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T11" style:parent-style-name="PavadinimasKDiagrama" style:family="text">
      <style:text-properties fo:font-weight="bold" style:font-weight-asian="bold" fo:text-transform="uppercase" fo:font-size="11pt" style:font-size-asian="11pt" style:font-size-complex="11pt"/>
    </style:style>
    <style:style style:name="P12" style:parent-style-name="Komitetas" style:family="paragraph">
      <style:text-properties fo:font-size="11pt" style:font-size-asian="11pt" style:font-size-complex="11pt"/>
    </style:style>
    <style:style style:name="P13" style:parent-style-name="Normal" style:family="paragraph">
      <style:paragraph-properties fo:keep-with-next="always" fo:text-align="center"/>
    </style:style>
    <style:style style:name="T14" style:parent-style-name="PavadinimasKDiagrama" style:family="text">
      <style:text-properties fo:font-size="11pt" style:font-size-asian="11pt" style:font-size-complex="11pt"/>
    </style:style>
    <style:style style:name="T15" style:parent-style-name="PavadinimasKDiagrama" style:family="text">
      <style:text-properties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9" style:parent-style-name="NoSpacing"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language-asian="lt" style:country-asian="LT"/>
    </style:style>
    <style:style style:name="T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Projektas" style:family="paragraph">
      <style:text-properties style:font-weight-complex="bold"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Dalyviai" style:family="paragraph">
      <style:text-properties fo:font-size="11pt" style:font-size-asian="11pt" style:font-size-complex="11pt"/>
    </style:style>
    <style:style style:name="P42" style:parent-style-name="Dalyviai" style:family="paragraph">
      <style:text-properties fo:font-size="11pt" style:font-size-asian="11pt" style:font-size-complex="11pt"/>
    </style:style>
    <style:style style:name="P43" style:parent-style-name="Dalyviai" style:family="paragraph">
      <style:text-properties fo:font-size="11pt" style:font-size-asian="11pt" style:font-size-complex="11pt"/>
    </style:style>
    <style:style style:name="P44" style:parent-style-name="Normal" style:family="paragraph">
      <style:paragraph-properties fo:keep-with-next="always" fo:text-align="justify" fo:line-height="115%"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5701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2.8548in" style:use-optimal-column-width="false"/>
    </style:style>
    <style:style style:name="Table47" style:family="table">
      <style:table-properties style:width="10.726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weight-complex="bold" fo:font-size="11pt" style:font-size-asian="11pt" style:font-size-complex="11pt"/>
    </style:style>
    <style:style style:name="P9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91" style:parent-style-name="Normal" style:family="paragraph">
      <style:paragraph-properties fo:text-align="justify"/>
      <style:text-properties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909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weight-complex="bold" fo:font-size="11pt" style:font-size-asian="11pt" style:font-size-complex="11pt"/>
    </style:style>
    <style:style style:name="P128" style:parent-style-name="Normal" style:family="paragraph">
      <style:paragraph-properties fo:text-align="justify"/>
      <style:text-properties style:font-weight-complex="bold" fo:font-size="11pt" style:font-size-asian="11pt" style:font-size-complex="11pt"/>
    </style:style>
    <style:style style:name="P129" style:parent-style-name="Normal" style:family="paragraph">
      <style:paragraph-properties fo:text-align="justify"/>
      <style:text-properties style:font-weight-complex="bold" fo:font-size="11pt" style:font-size-asian="11pt" style:font-size-complex="11pt"/>
    </style:style>
    <style:style style:name="P130" style:parent-style-name="Normal" style:family="paragraph">
      <style:paragraph-properties fo:text-align="justify"/>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style:text-properties style:font-weight-complex="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weight="bold" style:font-weight-asian="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weight-complex="bold" fo:color="#000000" fo:font-size="11pt" style:font-size-asian="11pt" style:font-size-complex="11pt"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style:font-weight-complex="bold" fo:color="#000000" fo:font-size="11pt" style:font-size-asian="11pt" style:font-size-complex="11pt" style:language-asian="lt" style:country-asian="L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FF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3" style:parent-style-name="DefaultParagraphFont" style:family="text">
      <style:text-properties style:font-weight-complex="bold"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P206" style:parent-style-name="Normal" style:family="paragraph">
      <style:paragraph-properties fo:text-align="justify" fo:margin-left="0in" fo:text-indent="0.5909in">
        <style:tab-stops/>
      </style:paragraph-properties>
    </style:style>
    <style:style style:name="T207" style:parent-style-name="DefaultParagraphFont" style:family="text">
      <style:text-properties style:font-weight-complex="bold" fo:color="#000000" fo:font-size="11pt" style:font-size-asian="11pt" style:font-size-complex="11pt" style:language-asian="lt" style:country-asian="L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margin-left="0in" fo:text-indent="0.5909in">
        <style:tab-stops/>
      </style:paragraph-properties>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paragraph-properties fo:text-align="justify" fo:margin-left="0in" fo:text-indent="0.5909in">
        <style:tab-stops/>
      </style:paragraph-properties>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P241" style:parent-style-name="Normal" style:family="paragraph">
      <style:paragraph-properties fo:text-align="justify" fo:margin-left="0in" fo:text-indent="0.5909in">
        <style:tab-stops/>
      </style:paragraph-properties>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67" style:parent-style-name="Normal" style:family="paragraph">
      <style:paragraph-properties fo:text-align="justify"/>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5909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weight-complex="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weight-complex="bold" fo:font-size="11pt" style:font-size-asian="11pt" style:font-size-complex="11pt"/>
    </style:style>
    <style:style style:name="P29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94" style:parent-style-name="Normal" style:family="paragraph">
      <style:paragraph-properties fo:text-align="justify"/>
      <style:text-properties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5909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style:text-properties style:font-weight-complex="bold"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weight-complex="bold" fo:font-size="11pt" style:font-size-asian="11pt" style:font-size-complex="11pt"/>
    </style:style>
    <style:style style:name="P34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341" style:parent-style-name="Normal" style:family="paragraph">
      <style:paragraph-properties fo:text-align="justify"/>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1576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style:text-position="super 63.6%"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style:text-properties style:font-weight-complex="bold" fo:font-size="11pt" style:font-size-asian="11pt" style:font-size-complex="11pt"/>
    </style:style>
    <style:style style:name="P365" style:parent-style-name="Normal" style:family="paragraph">
      <style:paragraph-properties fo:text-align="justify"/>
      <style:text-properties style:font-weight-complex="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fo:font-size="11pt" style:font-size-asian="11pt" style:font-size-complex="11pt"/>
    </style:style>
    <style:style style:name="P37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372" style:parent-style-name="Normal" style:family="paragraph">
      <style:paragraph-properties fo:text-align="justify"/>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5909in"/>
      <style:text-properties fo:font-size="11pt" style:font-size-asian="11pt" style:font-size-complex="11pt"/>
    </style:style>
    <style:style style:name="P383" style:parent-style-name="Normal" style:family="paragraph">
      <style:paragraph-properties fo:text-align="justify" fo:text-indent="0.5909in"/>
      <style:text-properties fo:font-size="11pt" style:font-size-asian="11pt" style:font-size-complex="11pt"/>
    </style:style>
    <style:style style:name="P384" style:parent-style-name="Normal" style:family="paragraph">
      <style:paragraph-properties fo:text-align="justify" fo:text-indent="0.5909in"/>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weight-complex="bold" fo:font-size="11pt" style:font-size-asian="11pt" style:font-size-complex="11pt"/>
    </style:style>
    <style:style style:name="P389" style:parent-style-name="Normal" style:family="paragraph">
      <style:paragraph-properties fo:text-align="justify"/>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weight-complex="bold" fo:font-size="11pt" style:font-size-asian="11pt" style:font-size-complex="11pt"/>
    </style:style>
    <style:style style:name="P41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5909in"/>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weight-complex="bold"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fo:font-size="11pt" style:font-size-asian="11pt" style:font-size-complex="11pt"/>
    </style:style>
    <style:style style:name="P43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909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weight-complex="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font-size-complex="11pt"/>
    </style:style>
    <style:style style:name="P4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476" style:parent-style-name="Normal" style:family="paragraph">
      <style:paragraph-properties fo:text-align="justify"/>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1576in"/>
      <style:text-properties style:font-weight-complex="bold"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1pt"/>
    </style:style>
    <style:style style:name="P494" style:parent-style-name="Normal" style:family="paragraph">
      <style:paragraph-properties fo:text-align="center"/>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Spacing" style:family="paragraph">
      <style:paragraph-properties fo:text-align="justify"/>
    </style:style>
    <style:style style:name="T503" style:parent-style-name="DefaultParagraphFont" style:family="text">
      <style:text-properties style:text-position="super 63.6%"/>
    </style:style>
    <style:style style:name="T504" style:parent-style-name="DefaultParagraphFont" style:family="text">
      <style:text-properties fo:text-transform="upperca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weight-complex="bold" fo:font-size="11pt" style:font-size-asian="11pt" style:font-size-complex="11pt"/>
    </style:style>
    <style:style style:name="P509" style:parent-style-name="Normal" style:family="paragraph">
      <style:paragraph-properties fo:keep-with-next="always" fo:text-align="justify" fo:line-height="115%" fo:text-indent="0.5in"/>
      <style:text-properties fo:font-size="11pt" style:font-size-asian="11pt" style:font-size-complex="11pt"/>
    </style:style>
    <style:style style:name="P51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1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1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514" style:family="table-column">
      <style:table-column-properties style:column-width="0.3937in" style:use-optimal-column-width="false"/>
    </style:style>
    <style:style style:name="TableColumn515" style:family="table-column">
      <style:table-column-properties style:column-width="1.5861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3.8277in" style:use-optimal-column-width="false"/>
    </style:style>
    <style:style style:name="TableColumn520" style:family="table-column">
      <style:table-column-properties style:column-width="0.784in" style:use-optimal-column-width="false"/>
    </style:style>
    <style:style style:name="TableColumn521" style:family="table-column">
      <style:table-column-properties style:column-width="2.6576in" style:use-optimal-column-width="false"/>
    </style:style>
    <style:style style:name="Table513" style:family="table">
      <style:table-properties style:width="10.7263in" fo:margin-left="0in" table:align="center"/>
    </style:style>
    <style:style style:name="TableRow522" style:family="table-row">
      <style:table-row-properties style:min-row-height="0.3277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3486in" style:use-optimal-row-height="false"/>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weight-complex="bold" fo:font-size="11pt" style:font-size-asian="11pt" style:font-size-complex="11pt"/>
    </style:style>
    <style:style style:name="P556" style:parent-style-name="Normal" style:family="paragraph">
      <style:paragraph-properties fo:text-align="justify"/>
      <style:text-properties style:font-weight-complex="bold" fo:font-size="11pt" style:font-size-asian="11pt" style:font-size-complex="11pt"/>
    </style:style>
    <style:style style:name="P557" style:parent-style-name="Normal" style:family="paragraph">
      <style:paragraph-properties fo:text-align="justify"/>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ext-autospace="none" fo:text-align="justify"/>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name="TimesNewRomanPSMT" style:font-name-complex="TimesNewRomanPSMT"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TimesNewRomanPSMT" style:font-name-complex="TimesNewRomanPSMT"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TimesNewRomanPSMT" style:font-name-complex="TimesNewRomanPSMT"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TimesNewRomanPSMT" style:font-name-complex="TimesNewRomanPSMT"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TimesNewRomanPSMT" style:font-name-complex="TimesNewRomanPSMT" fo:font-size="11pt" style:font-size-asian="11pt" style:font-size-complex="11pt"/>
    </style:style>
    <style:style style:name="T578" style:parent-style-name="DefaultParagraphFont" style:family="text">
      <style:text-properties style:font-name="TimesNewRomanPSMT" style:font-name-complex="TimesNewRomanPSMT" fo:font-size="11pt" style:font-size-asian="11pt" style:font-size-complex="11pt"/>
    </style:style>
    <style:style style:name="T579" style:parent-style-name="DefaultParagraphFont" style:family="text">
      <style:text-properties style:font-name="TimesNewRomanPSMT" style:font-name-complex="TimesNewRomanPSMT" fo:font-size="11pt" style:font-size-asian="11pt" style:font-size-complex="11pt"/>
    </style:style>
    <style:style style:name="T580" style:parent-style-name="DefaultParagraphFont" style:family="text">
      <style:text-properties style:font-name="TimesNewRomanPSMT" style:font-name-complex="TimesNewRomanPSMT"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TimesNewRomanPSMT" style:font-name-complex="TimesNewRomanPSMT"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TimesNewRomanPSMT" style:font-name-complex="TimesNewRomanPSMT"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TimesNewRomanPSMT" style:font-name-complex="TimesNewRomanPSMT"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TimesNewRomanPSMT" style:font-name-complex="TimesNewRomanPSMT"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TimesNewRomanPSMT" style:font-name-complex="TimesNewRomanPSMT"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name="TimesNewRomanPSMT" style:font-name-complex="TimesNewRomanPSMT" fo:font-size="11pt" style:font-size-asian="11pt" style:font-size-complex="11pt"/>
    </style:style>
    <style:style style:name="P597" style:parent-style-name="Normal" style:family="paragraph">
      <style:paragraph-properties fo:text-align="justify">
        <style:tab-stops>
          <style:tab-stop style:type="left" style:position="0.7916in"/>
        </style:tab-stops>
      </style:paragraph-properties>
    </style:style>
    <style:style style:name="T598" style:parent-style-name="DefaultParagraphFont" style:family="text">
      <style:text-properties style:font-name="TimesNewRomanPSMT" style:font-name-complex="TimesNewRomanPSMT" fo:font-size="11pt" style:font-size-asian="11pt" style:font-size-complex="11pt"/>
    </style:style>
    <style:style style:name="T599" style:parent-style-name="DefaultParagraphFont" style:family="text">
      <style:text-properties style:font-name="TimesNewRomanPSMT" style:font-name-complex="TimesNewRomanPSMT" fo:font-size="11pt" style:font-size-asian="11pt" style:font-size-complex="11pt"/>
    </style:style>
    <style:style style:name="T600" style:parent-style-name="DefaultParagraphFont" style:family="text">
      <style:text-properties style:font-name="TimesNewRomanPSMT" style:font-name-complex="TimesNewRomanPSMT"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name="TimesNewRomanPSMT" style:font-name-complex="TimesNewRomanPSMT"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TimesNewRomanPSMT" style:font-name-complex="TimesNewRomanPSMT"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TimesNewRomanPSMT" style:font-name-complex="TimesNewRomanPSMT" fo:font-size="11pt" style:font-size-asian="11pt" style:font-size-complex="11pt"/>
    </style:style>
    <style:style style:name="T609" style:parent-style-name="DefaultParagraphFont" style:family="text">
      <style:text-properties style:font-name="TimesNewRomanPSMT" style:font-name-complex="TimesNewRomanPSMT" fo:font-size="11pt" style:font-size-asian="11pt" style:font-size-complex="11pt"/>
    </style:style>
    <style:style style:name="T610" style:parent-style-name="DefaultParagraphFont" style:family="text">
      <style:text-properties style:font-name="TimesNewRomanPSMT" style:font-name-complex="TimesNewRomanPSMT" fo:font-size="11pt" style:font-size-asian="11pt" style:font-size-complex="11pt"/>
    </style:style>
    <style:style style:name="T611" style:parent-style-name="DefaultParagraphFont" style:family="text">
      <style:text-properties style:font-name="TimesNewRomanPSMT" style:font-name-complex="TimesNewRomanPSMT"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TimesNewRomanPSMT" style:font-name-complex="TimesNewRomanPSMT"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TimesNewRomanPSMT" style:font-name-complex="TimesNewRomanPSMT"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TimesNewRomanPSMT" style:font-name-complex="TimesNewRomanPSMT" fo:font-size="11pt" style:font-size-asian="11pt" style:font-size-complex="11pt"/>
    </style:style>
    <style:style style:name="T619" style:parent-style-name="DefaultParagraphFont" style:family="text">
      <style:text-properties style:font-name="TimesNewRomanPSMT" style:font-name-complex="TimesNewRomanPSMT" fo:font-size="11pt" style:font-size-asian="11pt" style:font-size-complex="11pt"/>
    </style:style>
    <style:style style:name="T620" style:parent-style-name="DefaultParagraphFont" style:family="text">
      <style:text-properties style:font-name="TimesNewRomanPSMT" style:font-name-complex="TimesNewRomanPSMT" fo:font-size="11pt" style:font-size-asian="11pt" style:font-size-complex="11pt"/>
    </style:style>
    <style:style style:name="T621" style:parent-style-name="DefaultParagraphFont" style:family="text">
      <style:text-properties style:font-name="TimesNewRomanPSMT" style:font-name-complex="TimesNewRomanPSMT"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TimesNewRomanPSMT" style:font-name-complex="TimesNewRomanPSMT"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language-asian="lt" style:country-asian="LT"/>
    </style:style>
    <style:style style:name="P626" style:parent-style-name="Normal" style:family="paragraph">
      <style:paragraph-properties fo:text-align="justify">
        <style:tab-stops>
          <style:tab-stop style:type="left" style:position="0.7916in"/>
        </style:tab-stops>
      </style:paragraph-properties>
      <style:text-properties style:font-weight-complex="bold" fo:font-size="11pt" style:font-size-asian="11pt" style:font-size-complex="11pt" style:language-asian="lt" style:country-asian="LT"/>
    </style:style>
    <style:style style:name="P627" style:parent-style-name="Normal" style:family="paragraph">
      <style:paragraph-properties fo:text-align="justify">
        <style:tab-stops>
          <style:tab-stop style:type="left" style:position="0.7916in"/>
        </style:tab-stops>
      </style:paragraph-properties>
      <style:text-properties fo:font-size="11pt" style:font-size-asian="11pt" style:font-size-complex="11pt" style:language-asian="lt" style:country-asian="LT"/>
    </style:style>
    <style:style style:name="P628" style:parent-style-name="Normal" style:family="paragraph">
      <style:paragraph-properties fo:text-align="justify">
        <style:tab-stops>
          <style:tab-stop style:type="left" style:position="0.7916in"/>
        </style:tab-stops>
      </style:paragraph-properties>
      <style:text-properties fo:font-weight="bold" style:font-weight-asian="bold" fo:font-size="11pt" style:font-size-asian="11pt" style:font-size-complex="11pt" style:language-asian="lt" style:country-asian="LT"/>
    </style:style>
    <style:style style:name="P629" style:parent-style-name="Normal" style:family="paragraph">
      <style:paragraph-properties style:text-autospace="none" fo:text-align="justify"/>
      <style:text-properties style:font-weight-complex="bold" fo:font-size="11pt" style:font-size-asian="11pt" style:font-size-complex="11pt"/>
    </style:style>
    <style:style style:name="P630" style:parent-style-name="Normal" style:family="paragraph">
      <style:paragraph-properties style:text-autospace="none"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TimesNewRomanPSMT" style:font-name-complex="TimesNewRomanPSMT" fo:font-size="11pt" style:font-size-asian="11pt" style:font-size-complex="11pt"/>
    </style:style>
    <style:style style:name="T636" style:parent-style-name="DefaultParagraphFont" style:family="text">
      <style:text-properties style:font-name="TimesNewRomanPSMT" style:font-name-complex="TimesNewRomanPSMT" fo:font-size="11pt" style:font-size-asian="11pt" style:font-size-complex="11pt"/>
    </style:style>
    <style:style style:name="T637" style:parent-style-name="DefaultParagraphFont" style:family="text">
      <style:text-properties style:font-name="TimesNewRomanPSMT" style:font-name-complex="TimesNewRomanPSMT" fo:font-size="11pt" style:font-size-asian="11pt" style:font-size-complex="11pt"/>
    </style:style>
    <style:style style:name="T63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641"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642"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weight-complex="bold" fo:font-size="11pt" style:font-size-asian="11pt" style:font-size-complex="11pt"/>
    </style:style>
    <style:style style:name="P649" style:parent-style-name="Normal" style:family="paragraph">
      <style:paragraph-properties fo:text-align="justify"/>
      <style:text-properties style:font-weight-complex="bold" fo:font-size="11pt" style:font-size-asian="11pt" style:font-size-complex="11pt"/>
    </style:style>
    <style:style style:name="P650" style:parent-style-name="Normal" style:family="paragraph">
      <style:paragraph-properties fo:text-align="justify"/>
      <style:text-properties style:font-weight-complex="bold"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weight-complex="bold" fo:font-size="11pt" style:font-size-asian="11pt" style:font-size-complex="11pt"/>
    </style:style>
    <style:style style:name="P656" style:parent-style-name="Normal" style:family="paragraph">
      <style:paragraph-properties fo:text-align="justify"/>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weight="bold" style:font-weight-asian="bold" fo:font-size="11pt" style:font-size-asian="11pt" style:font-size-complex="11pt"/>
    </style:style>
    <style:style style:name="P669" style:parent-style-name="Normal" style:family="paragraph">
      <style:paragraph-properties fo:text-align="justify"/>
      <style:text-properties fo:font-weight="bold" style:font-weight-asian="bold"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style:text-autospace="none" fo:text-align="justify"/>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weight-complex="bold" fo:font-size="11pt" style:font-size-asian="11pt" style:font-size-complex="11pt"/>
    </style:style>
    <style:style style:name="P693" style:parent-style-name="Normal" style:family="paragraph">
      <style:paragraph-properties fo:text-align="justify"/>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121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1215in"/>
      <style:text-properties style:font-weight-complex="bold" fo:font-size="11pt" style:font-size-asian="11pt" style:font-size-complex="11pt"/>
    </style:style>
    <style:style style:name="P707" style:parent-style-name="Normal" style:family="paragraph">
      <style:paragraph-properties fo:text-align="justify" fo:text-indent="0.1215in"/>
      <style:text-properties style:font-weight-complex="bold" fo:font-size="11pt" style:font-size-asian="11pt" style:font-size-complex="11pt"/>
    </style:style>
    <style:style style:name="P708" style:parent-style-name="Normal" style:family="paragraph">
      <style:paragraph-properties fo:text-align="justify" fo:text-indent="0.1215in"/>
      <style:text-properties style:font-weight-complex="bold" fo:font-size="11pt" style:font-size-asian="11pt" style:font-size-complex="11pt"/>
    </style:style>
    <style:style style:name="P709" style:parent-style-name="Normal" style:family="paragraph">
      <style:paragraph-properties fo:text-align="justify" fo:text-indent="0.1215in"/>
      <style:text-properties style:font-weight-complex="bold" fo:font-size="11pt" style:font-size-asian="11pt" style:font-size-complex="11pt"/>
    </style:style>
    <style:style style:name="P710" style:parent-style-name="Normal" style:family="paragraph">
      <style:paragraph-properties fo:text-align="justify" fo:text-indent="0.1215in"/>
      <style:text-properties style:font-weight-complex="bold" fo:font-size="11pt" style:font-size-asian="11pt" style:font-size-complex="11pt"/>
    </style:style>
    <style:style style:name="P711" style:parent-style-name="Normal" style:family="paragraph">
      <style:paragraph-properties fo:text-align="justify" fo:text-indent="0.1215in"/>
      <style:text-properties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1576in"/>
      <style:text-properties fo:font-size="11pt" style:font-size-asian="11pt" style:font-size-complex="11pt" style:language-asian="lt" style:country-asian="LT"/>
    </style:style>
    <style:style style:name="P716" style:parent-style-name="Normal" style:family="paragraph">
      <style:paragraph-properties fo:text-align="justify" fo:text-indent="0.1576in"/>
      <style:text-properties fo:font-size="11pt" style:font-size-asian="11pt" style:font-size-complex="11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weight-complex="bold" fo:font-size="11pt" style:font-size-asian="11pt" style:font-size-complex="11pt"/>
    </style:style>
    <style:style style:name="P726" style:parent-style-name="Normal" style:family="paragraph">
      <style:paragraph-properties fo:text-align="justify"/>
      <style:text-properties style:font-weight-complex="bold" fo:font-size="11pt" style:font-size-asian="11pt" style:font-size-complex="11pt"/>
    </style:style>
    <style:style style:name="P727" style:parent-style-name="Normal" style:family="paragraph">
      <style:paragraph-properties fo:text-align="justify"/>
      <style:text-properties style:font-weight-complex="bold" fo:font-size="11pt" style:font-size-asian="11pt" style:font-size-complex="11pt"/>
    </style:style>
    <style:style style:name="P728" style:parent-style-name="Normal" style:family="paragraph">
      <style:paragraph-properties fo:text-align="justify"/>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ext-autospace="none" fo:text-align="justify"/>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style:text-autospace="none" fo:text-align="justify"/>
      <style:text-properties style:font-weight-complex="bold" fo:font-size="11pt" style:font-size-asian="11pt" style:font-size-complex="11pt"/>
    </style:style>
    <style:style style:name="P746" style:parent-style-name="Normal" style:family="paragraph">
      <style:paragraph-properties style:text-autospace="none" fo:text-align="justify"/>
      <style:text-properties style:font-weight-complex="bold" fo:font-size="11pt" style:font-size-asian="11pt" style:font-size-complex="11pt"/>
    </style:style>
    <style:style style:name="P747" style:parent-style-name="Normal" style:family="paragraph">
      <style:paragraph-properties style:text-autospace="none" fo:text-align="justify"/>
      <style:text-properties style:font-weight-complex="bold" fo:font-size="11pt" style:font-size-asian="11pt" style:font-size-complex="11pt"/>
    </style:style>
    <style:style style:name="P748" style:parent-style-name="Normal" style:family="paragraph">
      <style:paragraph-properties style:text-autospace="none" fo:text-align="justify"/>
      <style:text-properties style:font-weight-complex="bold" fo:font-size="11pt" style:font-size-asian="11pt" style:font-size-complex="11pt"/>
    </style:style>
    <style:style style:name="P749" style:parent-style-name="Normal" style:family="paragraph">
      <style:paragraph-properties style:text-autospace="none" fo:text-align="justify"/>
      <style:text-properties style:font-weight-complex="bold" fo:font-size="11pt" style:font-size-asian="11pt" style:font-size-complex="11pt"/>
    </style:style>
    <style:style style:name="P750" style:parent-style-name="Normal" style:family="paragraph">
      <style:paragraph-properties style:text-autospace="none" fo:text-align="justify"/>
      <style:text-properties style:font-weight-complex="bold" fo:font-size="11pt" style:font-size-asian="11pt" style:font-size-complex="11pt"/>
    </style:style>
    <style:style style:name="P751" style:parent-style-name="Normal" style:family="paragraph">
      <style:paragraph-properties style:text-autospace="none" fo:text-align="justify"/>
      <style:text-properties style:font-weight-complex="bold" fo:font-size="11pt" style:font-size-asian="11pt" style:font-size-complex="11pt"/>
    </style:style>
    <style:style style:name="P752" style:parent-style-name="Normal" style:family="paragraph">
      <style:paragraph-properties style:text-autospace="none" fo:text-align="justify"/>
      <style:text-properties style:font-weight-complex="bold" fo:font-size="11pt" style:font-size-asian="11pt" style:font-size-complex="11pt"/>
    </style:style>
    <style:style style:name="P753" style:parent-style-name="Normal" style:family="paragraph">
      <style:paragraph-properties style:text-autospace="none" fo:text-align="justify"/>
      <style:text-properties style:font-weight-complex="bold" fo:font-size="11pt" style:font-size-asian="11pt" style:font-size-complex="11pt"/>
    </style:style>
    <style:style style:name="P754" style:parent-style-name="Normal" style:family="paragraph">
      <style:paragraph-properties style:text-autospace="none" fo:text-align="justify"/>
      <style:text-properties style:font-weight-complex="bold" fo:font-size="11pt" style:font-size-asian="11pt" style:font-size-complex="11pt"/>
    </style:style>
    <style:style style:name="P755" style:parent-style-name="Normal" style:family="paragraph">
      <style:paragraph-properties style:text-autospace="none" fo:text-align="justify"/>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style:text-properties style:font-weight-complex="bold" fo:font-size="11pt" style:font-size-asian="11pt" style:font-size-complex="11pt"/>
    </style:style>
    <style:style style:name="P766" style:parent-style-name="Normal" style:family="paragraph">
      <style:paragraph-properties fo:text-align="justify"/>
      <style:text-properties style:font-weight-complex="bold"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weight="bold" style:font-weight-asian="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weight-complex="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fo:font-size="11pt" style:font-size-asian="11pt" style:font-size-complex="11pt"/>
    </style:style>
    <style:style style:name="P807" style:parent-style-name="Normal" style:family="paragraph">
      <style:paragraph-properties fo:text-align="justify"/>
      <style:text-properties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1215in"/>
      <style:text-properties style:font-weight-complex="bold" fo:font-size="11pt" style:font-size-asian="11pt" style:font-size-complex="11pt"/>
    </style:style>
    <style:style style:name="P818" style:parent-style-name="Normal" style:family="paragraph">
      <style:paragraph-properties fo:text-align="justify" fo:text-indent="0.1215in"/>
      <style:text-properties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weight-complex="bold"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weight-complex="bold" fo:font-size="11pt" style:font-size-asian="11pt" style:font-size-complex="11pt"/>
    </style:style>
    <style:style style:name="P828" style:parent-style-name="Normal" style:family="paragraph">
      <style:paragraph-properties fo:text-align="justify"/>
      <style:text-properties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1215in"/>
      <style:text-properties style:font-weight-complex="bold" fo:font-size="11pt" style:font-size-asian="11pt" style:font-size-complex="11pt"/>
    </style:style>
    <style:style style:name="P837" style:parent-style-name="Normal" style:family="paragraph">
      <style:paragraph-properties fo:text-align="justify" fo:text-indent="0.1215in"/>
      <style:text-properties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weight-complex="bold" fo:font-size="11pt" style:font-size-asian="11pt" style:font-size-complex="11pt"/>
    </style:style>
    <style:style style:name="P842" style:parent-style-name="Normal" style:family="paragraph">
      <style:paragraph-properties fo:text-align="justify"/>
      <style:text-properties style:font-weight-complex="bold"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weight-complex="bold" fo:font-size="11pt" style:font-size-asian="11pt" style:font-size-complex="11pt"/>
    </style:style>
    <style:style style:name="P848" style:parent-style-name="Normal" style:family="paragraph">
      <style:paragraph-properties fo:text-align="justify"/>
      <style:text-properties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1215in"/>
      <style:text-properties style:font-weight-complex="bold" fo:font-size="11pt" style:font-size-asian="11pt" style:font-size-complex="11pt"/>
    </style:style>
    <style:style style:name="P857" style:parent-style-name="Normal" style:family="paragraph">
      <style:paragraph-properties fo:text-align="justify" fo:text-indent="0.121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1215in"/>
      <style:text-properties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style:text-properties style:font-weight-complex="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fo:font-size="11pt" style:font-size-asian="11pt" style:font-size-complex="11pt"/>
    </style:style>
    <style:style style:name="P882" style:parent-style-name="Normal" style:family="paragraph">
      <style:paragraph-properties fo:text-align="justify"/>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1215in"/>
      <style:text-properties style:font-weight-complex="bold" fo:font-size="11pt" style:font-size-asian="11pt" style:font-size-complex="11pt"/>
    </style:style>
    <style:style style:name="P893" style:parent-style-name="Normal" style:family="paragraph">
      <style:paragraph-properties style:text-autospace="none" fo:text-align="justify"/>
    </style:style>
    <style:style style:name="T894" style:parent-style-name="DefaultParagraphFont" style:family="text">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weight-complex="bold"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ize="11pt" style:font-size-asian="11pt" style:font-size-complex="11pt"/>
    </style:style>
    <style:style style:name="P905" style:parent-style-name="Normal" style:family="paragraph">
      <style:paragraph-properties fo:text-align="justify"/>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Spacing" style:family="paragraph">
      <style:paragraph-properties fo:text-align="justify" fo:text-indent="0.3048in"/>
    </style:style>
    <style:style style:name="T916" style:parent-style-name="DefaultParagraphFont" style:family="text">
      <style:text-properties style:font-name-asian="Times New Roman" style:font-name-complex="Times New Roman" style:font-weight-complex="bold"/>
    </style:style>
    <style:style style:name="T917" style:parent-style-name="DefaultParagraphFont" style:family="text">
      <style:text-properties style:font-name-asian="Times New Roman" style:font-name-complex="Times New Roman" style:font-weight-complex="bold"/>
    </style:style>
    <style:style style:name="T918" style:parent-style-name="DefaultParagraphFont" style:family="text">
      <style:text-properties style:font-name-asian="Times New Roman" style:font-name-complex="Times New Roman" style:font-weight-complex="bold"/>
    </style:style>
    <style:style style:name="P919" style:parent-style-name="NoSpacing" style:family="paragraph">
      <style:paragraph-properties fo:text-align="justify" fo:text-indent="0.3048in"/>
      <style:text-properties style:font-name-complex="Times New Roman"/>
    </style:style>
    <style:style style:name="P920" style:parent-style-name="NoSpacing" style:family="paragraph">
      <style:paragraph-properties fo:text-align="justify" fo:text-indent="0.3048in"/>
    </style:style>
    <style:style style:name="T921" style:parent-style-name="DefaultParagraphFont" style:family="text">
      <style:text-properties style:font-name-complex="Times New Roman" fo:font-weight="bold" style:font-weight-asian="bold" style:font-weight-complex="bold"/>
    </style:style>
    <style:style style:name="P922" style:parent-style-name="NoSpacing" style:family="paragraph">
      <style:paragraph-properties fo:text-align="justify" fo:text-indent="0.3048in"/>
      <style:text-properties style:font-name-complex="Times New Roman"/>
    </style:style>
    <style:style style:name="P923" style:parent-style-name="NoSpacing" style:family="paragraph">
      <style:paragraph-properties fo:text-align="justify" fo:text-indent="0.3048in"/>
      <style:text-properties style:font-name-complex="Times New Roman"/>
    </style:style>
    <style:style style:name="P924" style:parent-style-name="NoSpacing" style:family="paragraph">
      <style:paragraph-properties fo:text-align="justify"/>
    </style:style>
    <style:style style:name="T925" style:parent-style-name="DefaultParagraphFont" style:family="text">
      <style:text-properties style:font-name-complex="Times New Roman"/>
    </style:style>
    <style:style style:name="T926" style:parent-style-name="DefaultParagraphFont" style:family="text">
      <style:text-properties style:font-name-complex="Times New Roman"/>
    </style:style>
    <style:style style:name="T927" style:parent-style-name="DefaultParagraphFont" style:family="text">
      <style:text-properties style:font-name-complex="Times New Roman" fo:font-weight="bold" style:font-weight-asian="bold" style:font-weight-complex="bold"/>
    </style:style>
    <style:style style:name="T928" style:parent-style-name="DefaultParagraphFont" style:family="text">
      <style:text-properties style:font-name-complex="Times New Roman"/>
    </style:style>
    <style:style style:name="T929" style:parent-style-name="DefaultParagraphFont" style:family="text">
      <style:text-properties style:font-name-complex="Times New Roman" fo:font-weight="bold" style:font-weight-asian="bold" style:font-weight-complex="bold"/>
    </style:style>
    <style:style style:name="T930" style:parent-style-name="DefaultParagraphFont" style:family="text">
      <style:text-properties style:font-name-complex="Times New Roman" fo:font-weight="bold" style:font-weight-asian="bold" style:font-weight-complex="bold"/>
    </style:style>
    <style:style style:name="T931" style:parent-style-name="DefaultParagraphFont" style:family="text">
      <style:text-properties style:font-name-complex="Times New Roman" fo:font-weight="bold" style:font-weight-asian="bold"/>
    </style:style>
    <style:style style:name="T932" style:parent-style-name="DefaultParagraphFont" style:family="text">
      <style:text-properties style:font-name-complex="Times New Roman" fo:font-weight="bold" style:font-weight-asian="bold" style:font-weight-complex="bold"/>
    </style:style>
    <style:style style:name="T933" style:parent-style-name="DefaultParagraphFont" style:family="text">
      <style:text-properties style:font-name-complex="Times New Roman" fo:font-weight="bold" style:font-weight-asian="bold"/>
    </style:style>
    <style:style style:name="T934" style:parent-style-name="DefaultParagraphFont" style:family="text">
      <style:text-properties style:font-name-complex="Times New Roman" fo:font-weight="bold" style:font-weight-asian="bold" style:font-weight-complex="bold"/>
    </style:style>
    <style:style style:name="T935" style:parent-style-name="DefaultParagraphFont" style:family="text">
      <style:text-properties style:font-name-complex="Times New Roman"/>
    </style:style>
    <style:style style:name="P936" style:parent-style-name="NoSpacing" style:family="paragraph">
      <style:paragraph-properties fo:text-align="justify"/>
      <style:text-properties style:font-name-complex="Times New Roman"/>
    </style:style>
    <style:style style:name="P937" style:parent-style-name="NoSpacing" style:family="paragraph">
      <style:paragraph-properties fo:text-align="justify"/>
    </style:style>
    <style:style style:name="T938" style:parent-style-name="DefaultParagraphFont" style:family="text">
      <style:text-properties style:font-name-complex="Times New Roman"/>
    </style:style>
    <style:style style:name="T939" style:parent-style-name="DefaultParagraphFont" style:family="text">
      <style:text-properties style:font-name-complex="Times New Roman" fo:font-weight="bold" style:font-weight-asian="bold" style:font-weight-complex="bold"/>
    </style:style>
    <style:style style:name="T940" style:parent-style-name="DefaultParagraphFont" style:family="text">
      <style:text-properties style:font-name-complex="Times New Roman"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1576in"/>
      <style:text-properties style:font-weight-complex="bold" fo:font-size="11pt" style:font-size-asian="11pt" style:font-size-complex="11pt"/>
    </style:style>
    <style:style style:name="P94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46" style:parent-style-name="Normal" style:family="paragraph">
      <style:paragraph-properties fo:text-align="justify" fo:text-indent="0.1576in"/>
      <style:text-properties style:font-weight-complex="bold" fo:font-size="11pt" style:font-size-asian="11pt" style:font-size-complex="11pt"/>
    </style:style>
    <style:style style:name="P947" style:parent-style-name="Normal" style:family="paragraph">
      <style:paragraph-properties fo:text-align="justify" fo:text-indent="0.1576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weight-complex="bold" fo:font-size="11pt" style:font-size-asian="11pt" style:font-size-complex="11pt"/>
    </style:style>
    <style:style style:name="P979" style:parent-style-name="Normal" style:family="paragraph">
      <style:paragraph-properties fo:text-align="justify"/>
      <style:text-properties style:font-weight-complex="bold" fo:font-size="11pt" style:font-size-asian="11pt" style:font-size-complex="11pt"/>
    </style:style>
    <style:style style:name="P980" style:parent-style-name="Normal" style:family="paragraph">
      <style:paragraph-properties fo:text-align="justify"/>
      <style:text-properties style:font-weight-complex="bold" fo:font-size="11pt" style:font-size-asian="11pt" style:font-size-complex="11pt"/>
    </style:style>
    <style:style style:name="P981" style:parent-style-name="Normal" style:family="paragraph">
      <style:paragraph-properties fo:text-align="justify"/>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Spacing" style:family="paragraph">
      <style:paragraph-properties fo:text-align="justify" fo:text-indent="0.3048in"/>
      <style:text-properties style:font-name-asian="Times New Roman" style:font-name-complex="Times New Roman" style:font-weight-complex="bold"/>
    </style:style>
    <style:style style:name="P991" style:parent-style-name="Normal" style:family="paragraph">
      <style:paragraph-properties style:text-autospace="none" fo:text-align="justify" fo:text-indent="0.3048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style:text-autospace="none" fo:text-align="justify" fo:text-indent="0.3048in"/>
      <style:text-properties fo:font-size="11pt" style:font-size-asian="11pt" style:font-size-complex="11pt"/>
    </style:style>
    <style:style style:name="P1000" style:parent-style-name="Normal" style:family="paragraph">
      <style:paragraph-properties style:text-autospace="none" fo:text-align="justify" fo:text-indent="0.3048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weight-complex="bold" fo:font-size="11pt" style:font-size-asian="11pt" style:font-size-complex="11pt"/>
    </style:style>
    <style:style style:name="P1027" style:parent-style-name="Normal" style:family="paragraph">
      <style:paragraph-properties fo:text-align="justify"/>
      <style:text-properties style:font-weight-complex="bold" fo:font-size="11pt" style:font-size-asian="11pt" style:font-size-complex="11pt"/>
    </style:style>
    <style:style style:name="P1028" style:parent-style-name="Normal" style:family="paragraph">
      <style:paragraph-properties fo:text-align="justify"/>
      <style:text-properties style:font-weight-complex="bold" fo:font-size="11pt" style:font-size-asian="11pt" style:font-size-complex="11pt"/>
    </style:style>
    <style:style style:name="P1029" style:parent-style-name="Normal" style:family="paragraph">
      <style:paragraph-properties fo:text-align="justify"/>
      <style:text-properties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Spacing" style:family="paragraph">
      <style:paragraph-properties fo:text-align="justify" fo:text-indent="0.3048in"/>
      <style:text-properties style:font-name-asian="Times New Roman" style:font-name-complex="Times New Roman" style:font-weight-complex="bold"/>
    </style:style>
    <style:style style:name="P1040" style:parent-style-name="NoSpacing" style:family="paragraph">
      <style:paragraph-properties fo:text-align="justify" fo:text-indent="0.3048in"/>
    </style:style>
    <style:style style:name="T1041" style:parent-style-name="DefaultParagraphFont" style:family="text">
      <style:text-properties style:font-name-complex="Times New Roman"/>
    </style:style>
    <style:style style:name="T1042" style:parent-style-name="DefaultParagraphFont" style:family="text">
      <style:text-properties style:font-name-complex="Times New Roman" fo:font-weight="bold" style:font-weight-asian="bold" style:font-weight-complex="bold"/>
    </style:style>
    <style:style style:name="T1043" style:parent-style-name="DefaultParagraphFont" style:family="text">
      <style:text-properties style:font-name-complex="Times New Roman"/>
    </style:style>
    <style:style style:name="T1044" style:parent-style-name="DefaultParagraphFont" style:family="text">
      <style:text-properties style:font-name-complex="Times New Roman" fo:font-weight="bold" style:font-weight-asian="bold" style:font-weight-complex="bold"/>
    </style:style>
    <style:style style:name="T1045" style:parent-style-name="DefaultParagraphFont" style:family="text">
      <style:text-properties style:font-name-complex="Times New Roman"/>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NewRomanPSMT" style:font-name-complex="TimesNewRomanPSMT"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TimesNewRomanPSMT" style:font-name-complex="TimesNewRomanPSMT"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weight-complex="bold"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fo:font-size="11pt" style:font-size-asian="11pt" style:font-size-complex="11pt"/>
    </style:style>
    <style:style style:name="P1059" style:parent-style-name="Normal" style:family="paragraph">
      <style:paragraph-properties fo:text-align="justify"/>
      <style:text-properties style:font-weight-complex="bold" fo:font-size="11pt" style:font-size-asian="11pt" style:font-size-complex="11pt"/>
    </style:style>
    <style:style style:name="P1060" style:parent-style-name="Normal" style:family="paragraph">
      <style:paragraph-properties fo:text-align="justify"/>
      <style:text-properties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Spacing" style:family="paragraph">
      <style:paragraph-properties fo:text-align="justify" fo:text-indent="0.3048in"/>
      <style:text-properties style:font-name-asian="Times New Roman" style:font-name-complex="Times New Roman" style:font-weight-complex="bold"/>
    </style:style>
    <style:style style:name="P1071" style:parent-style-name="NoSpacing" style:family="paragraph">
      <style:paragraph-properties fo:text-align="justify" fo:text-indent="0.3048in"/>
    </style:style>
    <style:style style:name="T1072" style:parent-style-name="DefaultParagraphFont" style:family="text">
      <style:text-properties style:font-name-asian="Times New Roman" style:font-name-complex="Times New Roman" style:font-weight-complex="bold"/>
    </style:style>
    <style:style style:name="T1073" style:parent-style-name="DefaultParagraphFont" style:family="text">
      <style:text-properties style:font-name-complex="Times New Roman"/>
    </style:style>
    <style:style style:name="P1074" style:parent-style-name="NoSpacing" style:family="paragraph">
      <style:paragraph-properties fo:text-align="justify" fo:text-indent="0.3048in"/>
      <style:text-properties style:font-name-complex="Times New Roman"/>
    </style:style>
    <style:style style:name="P1075" style:parent-style-name="NoSpacing" style:family="paragraph">
      <style:paragraph-properties fo:text-align="justify" fo:text-indent="0.3048in"/>
      <style:text-properties style:font-name-complex="Times New Roman"/>
    </style:style>
    <style:style style:name="P1076" style:parent-style-name="NoSpacing" style:family="paragraph">
      <style:paragraph-properties fo:text-align="justify" fo:text-indent="0.3048in"/>
      <style:text-properties style:font-name-complex="Times New Roman"/>
    </style:style>
    <style:style style:name="P1077" style:parent-style-name="NoSpacing" style:family="paragraph">
      <style:paragraph-properties fo:text-align="justify" fo:text-indent="0.3048in"/>
      <style:text-properties style:font-name-complex="Times New Roman"/>
    </style:style>
    <style:style style:name="P1078" style:parent-style-name="NoSpacing" style:family="paragraph">
      <style:paragraph-properties fo:text-align="justify" fo:text-indent="0.3048in"/>
      <style:text-properties style:font-name-complex="Times New Roman"/>
    </style:style>
    <style:style style:name="P1079" style:parent-style-name="NoSpacing" style:family="paragraph">
      <style:paragraph-properties fo:text-indent="0.3048in"/>
      <style:text-properties style:font-name-complex="Times New Roman"/>
    </style:style>
    <style:style style:name="P1080" style:parent-style-name="NoSpacing" style:family="paragraph">
      <style:paragraph-properties fo:text-align="justify" fo:text-indent="0.3048in"/>
      <style:text-properties style:font-name-complex="Times New Roman"/>
    </style:style>
    <style:style style:name="P1081" style:parent-style-name="NoSpacing" style:family="paragraph">
      <style:paragraph-properties fo:text-align="justify"/>
      <style:text-properties style:font-name-complex="Times New Roman"/>
    </style:style>
    <style:style style:name="P1082" style:parent-style-name="NoSpacing" style:family="paragraph">
      <style:paragraph-properties fo:text-align="justify" fo:text-indent="0.3048in"/>
      <style:text-properties style:font-name-complex="Times New Roman"/>
    </style:style>
    <style:style style:name="P1083" style:parent-style-name="NoSpacing" style:family="paragraph">
      <style:paragraph-properties fo:text-align="justify" fo:text-indent="0.3048in"/>
      <style:text-properties style:font-name-complex="Times New Roman"/>
    </style:style>
    <style:style style:name="P1084" style:parent-style-name="NoSpacing" style:family="paragraph">
      <style:paragraph-properties fo:text-align="justify" fo:text-indent="0.3048in"/>
    </style:style>
    <style:style style:name="T1085" style:parent-style-name="DefaultParagraphFont" style:family="text">
      <style:text-properties style:font-name-complex="Times New Roman"/>
    </style:style>
    <style:style style:name="T1086" style:parent-style-name="DefaultParagraphFont" style:family="text">
      <style:text-properties style:font-name-complex="Times New Roman" fo:font-weight="bold" style:font-weight-asian="bold"/>
    </style:style>
    <style:style style:name="T1087" style:parent-style-name="DefaultParagraphFont" style:family="text">
      <style:text-properties style:font-name-complex="Times New Roman"/>
    </style:style>
    <style:style style:name="T1088" style:parent-style-name="DefaultParagraphFont" style:family="text">
      <style:text-properties style:font-name-complex="Times New Roman"/>
    </style:style>
    <style:style style:name="T1089" style:parent-style-name="DefaultParagraphFont" style:family="text">
      <style:text-properties style:font-name-complex="Times New Roman"/>
    </style:style>
    <style:style style:name="T1090" style:parent-style-name="DefaultParagraphFont" style:family="text">
      <style:text-properties style:font-name-complex="Times New Roman" fo:font-weight="bold" style:font-weight-asian="bold"/>
    </style:style>
    <style:style style:name="T1091" style:parent-style-name="DefaultParagraphFont" style:family="text">
      <style:text-properties style:font-name-complex="Times New Roma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1576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1576in"/>
      <style:text-properties style:font-weight-complex="bold"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weight-complex="bold" fo:font-size="11pt" style:font-size-asian="11pt" style:font-size-complex="11pt"/>
    </style:style>
    <style:style style:name="P1111" style:parent-style-name="Normal" style:family="paragraph">
      <style:paragraph-properties fo:text-align="justify"/>
      <style:text-properties style:font-weight-complex="bold" fo:font-size="11pt" style:font-size-asian="11pt" style:font-size-complex="11pt"/>
    </style:style>
    <style:style style:name="P1112" style:parent-style-name="Normal" style:family="paragraph">
      <style:paragraph-properties fo:text-align="justify"/>
      <style:text-properties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Spacing" style:family="paragraph">
      <style:paragraph-properties fo:text-align="justify" fo:text-indent="0.3048in"/>
      <style:text-properties style:font-weight-complex="bold"/>
    </style:style>
    <style:style style:name="P1123" style:parent-style-name="NoSpacing" style:family="paragraph">
      <style:paragraph-properties fo:text-align="justify" fo:text-indent="0.3048in"/>
      <style:text-properties style:font-weight-complex="bold"/>
    </style:style>
    <style:style style:name="P1124" style:parent-style-name="NoSpacing" style:family="paragraph">
      <style:paragraph-properties fo:text-align="justify" fo:text-indent="0.3048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1576in"/>
      <style:text-properties style:font-weight-complex="bold"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weight-complex="bold" fo:font-size="11pt" style:font-size-asian="11pt" style:font-size-complex="11pt"/>
    </style:style>
    <style:style style:name="P1137" style:parent-style-name="Normal" style:family="paragraph">
      <style:paragraph-properties fo:text-align="justify"/>
      <style:text-properties style:font-weight-complex="bold" fo:font-size="11pt" style:font-size-asian="11pt" style:font-size-complex="11pt"/>
    </style:style>
    <style:style style:name="P1138" style:parent-style-name="Normal" style:family="paragraph">
      <style:paragraph-properties fo:text-align="justify"/>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style:text-position="super 63.6%"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Spacing" style:family="paragraph">
      <style:paragraph-properties fo:text-align="justify" fo:text-indent="0.0062in"/>
      <style:text-properties style:font-name-asian="Times New Roman" style:font-name-complex="Times New Roman" style:font-weight-complex="bold"/>
    </style:style>
    <style:style style:name="P1153" style:parent-style-name="NoSpacing" style:family="paragraph">
      <style:paragraph-properties fo:text-align="justify" fo:text-indent="0.0062in"/>
      <style:text-properties style:font-name-complex="Times New Roman"/>
    </style:style>
    <style:style style:name="P1154" style:parent-style-name="NoSpacing" style:family="paragraph">
      <style:paragraph-properties fo:text-align="justify" fo:text-indent="0.0062in"/>
    </style:style>
    <style:style style:name="T1155" style:parent-style-name="DefaultParagraphFont" style:family="text">
      <style:text-properties style:font-name-complex="Times New Roman"/>
    </style:style>
    <style:style style:name="T1156" style:parent-style-name="DefaultParagraphFont" style:family="text">
      <style:text-properties style:font-name-complex="Times New Roman"/>
    </style:style>
    <style:style style:name="T1157" style:parent-style-name="DefaultParagraphFont" style:family="text">
      <style:text-properties style:font-name-complex="Times New Roman"/>
    </style:style>
    <style:style style:name="T1158" style:parent-style-name="DefaultParagraphFont" style:family="text">
      <style:text-properties style:font-name-complex="Times New Roman" style:text-position="super 63.6%"/>
    </style:style>
    <style:style style:name="T1159" style:parent-style-name="DefaultParagraphFont" style:family="text">
      <style:text-properties style:font-name-complex="Times New Roman"/>
    </style:style>
    <style:style style:name="P1160" style:parent-style-name="NoSpacing" style:family="paragraph">
      <style:paragraph-properties fo:text-align="justify" fo:text-indent="0.0062i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text-position="super 63.6%"/>
    </style:style>
    <style:style style:name="T1163" style:parent-style-name="DefaultParagraphFont" style:family="text">
      <style:text-properties style:font-name-complex="Times New Roman"/>
    </style:style>
    <style:style style:name="P1164" style:parent-style-name="NoSpacing" style:family="paragraph">
      <style:paragraph-properties fo:text-align="justify" fo:text-indent="0.0062i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style:text-position="super 63.6%"/>
    </style:style>
    <style:style style:name="T1167" style:parent-style-name="DefaultParagraphFont" style:family="text">
      <style:text-properties style:font-name-complex="Times New Roman"/>
    </style:style>
    <style:style style:name="P1168" style:parent-style-name="NoSpacing" style:family="paragraph">
      <style:paragraph-properties fo:text-align="justify" fo:text-indent="0.0062in"/>
      <style:text-properties style:font-name-complex="Times New Roman"/>
    </style:style>
    <style:style style:name="P1169" style:parent-style-name="NoSpacing" style:family="paragraph">
      <style:paragraph-properties fo:text-align="justify" fo:text-indent="0.3048in"/>
      <style:text-properties style:font-name-complex="Times New Roman"/>
    </style:style>
    <style:style style:name="P1170" style:parent-style-name="NoSpacing" style:family="paragraph">
      <style:paragraph-properties fo:text-align="justify" fo:text-indent="0.3048in"/>
      <style:text-properties style:font-name-complex="Times New Roman"/>
    </style:style>
    <style:style style:name="P1171" style:parent-style-name="NoSpacing" style:family="paragraph">
      <style:paragraph-properties fo:text-align="justify" fo:text-indent="0.3048in"/>
      <style:text-properties style:font-name-complex="Times New Roman"/>
    </style:style>
    <style:style style:name="P1172" style:parent-style-name="NoSpacing" style:family="paragraph">
      <style:paragraph-properties fo:text-align="justify"/>
      <style:text-properties style:font-name-complex="Times New Roman"/>
    </style:style>
    <style:style style:name="P1173" style:parent-style-name="NoSpacing" style:family="paragraph">
      <style:paragraph-properties fo:text-align="justify" fo:text-indent="0.3048in"/>
    </style:style>
    <style:style style:name="T1174" style:parent-style-name="DefaultParagraphFont" style:family="text">
      <style:text-properties style:font-name-complex="Times New Roman"/>
    </style:style>
    <style:style style:name="P1175" style:parent-style-name="NoSpacing" style:family="paragraph">
      <style:paragraph-properties fo:text-align="justify" fo:text-indent="0.3048in"/>
      <style:text-properties style:font-name-complex="Times New Roman"/>
    </style:style>
    <style:style style:name="P1176" style:parent-style-name="NoSpacing" style:family="paragraph">
      <style:paragraph-properties fo:text-align="justify"/>
      <style:text-properties style:font-name-complex="Times New Roman"/>
    </style:style>
    <style:style style:name="P1177" style:parent-style-name="NoSpacing" style:family="paragraph">
      <style:paragraph-properties fo:text-align="justify" fo:text-indent="0.3048in"/>
      <style:text-properties style:font-name-complex="Times New Roman"/>
    </style:style>
    <style:style style:name="P1178" style:parent-style-name="NoSpacing" style:family="paragraph">
      <style:paragraph-properties fo:text-align="justify" fo:text-indent="0.3048in"/>
      <style:text-properties style:font-name-complex="Times New Roman"/>
    </style:style>
    <style:style style:name="P1179" style:parent-style-name="NoSpacing" style:family="paragraph">
      <style:paragraph-properties fo:text-align="justify" fo:text-indent="0.3048in"/>
    </style:style>
    <style:style style:name="T1180" style:parent-style-name="DefaultParagraphFont" style:family="text">
      <style:text-properties style:font-name-complex="Times New Roman" fo:font-weight="bold" style:font-weight-asian="bold"/>
    </style:style>
    <style:style style:name="T118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182" style:parent-style-name="DefaultParagraphFont" style:family="text">
      <style:text-properties style:font-name-complex="Times New Roman" fo:font-weight="bold" style:font-weight-asian="bold"/>
    </style:style>
    <style:style style:name="T118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184" style:parent-style-name="DefaultParagraphFont" style:family="text">
      <style:text-properties style:font-name-complex="Times New Roman" fo:font-weight="bold" style:font-weight-asian="bold"/>
    </style:style>
    <style:style style:name="P1185" style:parent-style-name="NoSpacing" style:family="paragraph">
      <style:paragraph-properties fo:text-align="justify" fo:text-indent="0.3048in"/>
    </style:style>
    <style:style style:name="T1186" style:parent-style-name="DefaultParagraphFont" style:family="text">
      <style:text-properties style:font-name-complex="Times New Roman" fo:font-weight="bold" style:font-weight-asian="bold"/>
    </style:style>
    <style:style style:name="T1187" style:parent-style-name="DefaultParagraphFont" style:family="text">
      <style:text-properties style:font-name-complex="Times New Roma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1576in"/>
      <style:text-properties style:font-weight-complex="bold" fo:font-size="11pt" style:font-size-asian="11pt" style:font-size-complex="11pt"/>
    </style:style>
    <style:style style:name="P1192" style:parent-style-name="Normal" style:family="paragraph">
      <style:paragraph-properties fo:text-align="justify" fo:text-indent="0.1576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color="#FF0000"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weight-complex="bold" fo:font-size="11pt" style:font-size-asian="11pt" style:font-size-complex="11pt"/>
    </style:style>
    <style:style style:name="P1211" style:parent-style-name="Normal" style:family="paragraph">
      <style:paragraph-properties fo:text-align="justify"/>
      <style:text-properties style:font-weight-complex="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3048in"/>
      <style:text-properties fo:font-size="11pt" style:font-size-asian="11pt" style:font-size-complex="11pt" style:language-asian="lt" style:country-asian="LT"/>
    </style:style>
    <style:style style:name="P1222" style:parent-style-name="Normal" style:family="paragraph">
      <style:paragraph-properties fo:text-align="justify" fo:text-indent="0.3048in"/>
      <style:text-properties fo:font-size="11pt" style:font-size-asian="11pt" style:font-size-complex="11pt" style:language-asian="lt" style:country-asian="LT"/>
    </style:style>
    <style:style style:name="P1223" style:parent-style-name="Normal" style:family="paragraph">
      <style:paragraph-properties fo:text-align="justify" fo:text-indent="0.3048in"/>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1576in"/>
      <style:text-properties style:font-weight-complex="bold" fo:font-size="11pt" style:font-size-asian="11pt" style:font-size-complex="11pt"/>
    </style:style>
    <style:style style:name="P1229" style:parent-style-name="Normal" style:family="paragraph">
      <style:paragraph-properties fo:text-align="justify" fo:text-indent="0.1576in"/>
    </style:style>
    <style:style style:name="T1230" style:parent-style-name="DefaultParagraphFont" style:family="text">
      <style:text-properties style:font-weight-complex="bold"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ize="11pt" style:font-size-asian="11pt" style:font-size-complex="11pt"/>
    </style:style>
    <style:style style:name="P1236" style:parent-style-name="Normal" style:family="paragraph">
      <style:paragraph-properties fo:text-align="justify"/>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3048in"/>
      <style:text-properties fo:font-size="11pt" style:font-size-asian="11pt" style:font-size-complex="11pt" style:language-asian="lt" style:country-asian="LT"/>
    </style:style>
    <style:style style:name="P1245" style:parent-style-name="Normal" style:family="paragraph">
      <style:paragraph-properties fo:text-align="justify" fo:text-indent="0.3048in"/>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text-autospace="none" fo:text-align="justify" fo:text-indent="0.3937in"/>
      <style:text-properties fo:font-size="11pt" style:font-size-asian="11pt" style:font-size-complex="11pt"/>
    </style:style>
    <style:style style:name="P1250" style:parent-style-name="Normal" style:family="paragraph">
      <style:paragraph-properties fo:text-align="justify" fo:text-indent="0.1576in"/>
      <style:text-properties style:font-weight-complex="bold" fo:font-size="11pt" style:font-size-asian="11pt" style:font-size-complex="11pt"/>
    </style:style>
    <style:style style:name="P1251" style:parent-style-name="Normal" style:family="paragraph">
      <style:paragraph-properties fo:text-align="justify" fo:text-indent="0.1576in"/>
      <style:text-properties style:font-weight-complex="bold"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fo:font-size="11pt" style:font-size-asian="11pt" style:font-size-complex="11pt"/>
    </style:style>
    <style:style style:name="P1257" style:parent-style-name="Normal" style:family="paragraph">
      <style:paragraph-properties fo:text-align="justify"/>
      <style:text-properties style:font-weight-complex="bold" fo:font-size="11pt" style:font-size-asian="11pt" style:font-size-complex="11pt"/>
    </style:style>
    <style:style style:name="P1258" style:parent-style-name="Normal" style:family="paragraph">
      <style:paragraph-properties fo:text-align="justify"/>
      <style:text-properties style:font-weight-complex="bold" fo:font-size="11pt" style:font-size-asian="11pt" style:font-size-complex="11pt"/>
    </style:style>
    <style:style style:name="P1259" style:parent-style-name="Normal" style:family="paragraph">
      <style:paragraph-properties fo:text-align="justify"/>
      <style:text-properties style:font-weight-complex="bold" fo:font-size="11pt" style:font-size-asian="11pt" style:font-size-complex="11pt"/>
    </style:style>
    <style:style style:name="P1260" style:parent-style-name="Normal" style:family="paragraph">
      <style:paragraph-properties fo:text-align="justify"/>
      <style:text-properties style:font-weight-complex="bold" fo:font-size="11pt" style:font-size-asian="11pt" style:font-size-complex="11pt"/>
    </style:style>
    <style:style style:name="P1261" style:parent-style-name="Normal" style:family="paragraph">
      <style:paragraph-properties fo:text-align="justify"/>
      <style:text-properties style:font-weight-complex="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Spacing" style:family="paragraph">
      <style:paragraph-properties fo:text-align="justify" fo:text-indent="0.3048in"/>
      <style:text-properties style:font-name-asian="Times New Roman" style:font-name-complex="Times New Roman" style:font-weight-complex="bold"/>
    </style:style>
    <style:style style:name="P1270" style:parent-style-name="NoSpacing" style:family="paragraph">
      <style:paragraph-properties fo:text-align="justify" fo:text-indent="0.3048in"/>
    </style:style>
    <style:style style:name="T1271" style:parent-style-name="DefaultParagraphFont" style:family="text">
      <style:text-properties style:font-name-asian="Times New Roman" style:font-name-complex="Times New Roman" style:font-weight-complex="bold"/>
    </style:style>
    <style:style style:name="T1272" style:parent-style-name="DefaultParagraphFont" style:family="text">
      <style:text-properties style:font-name-complex="Times New Roman"/>
    </style:style>
    <style:style style:name="P1273" style:parent-style-name="Normal" style:family="paragraph">
      <style:paragraph-properties style:text-autospace="none" fo:text-align="justify" fo:text-indent="0.3048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text-autospace="none" fo:text-align="justify" fo:text-indent="0.3048in"/>
      <style:text-properties fo:font-size="11pt" style:font-size-asian="11pt" style:font-size-complex="11pt"/>
    </style:style>
    <style:style style:name="P1279" style:parent-style-name="Normal" style:family="paragraph">
      <style:paragraph-properties style:text-autospace="none" fo:text-align="justify"/>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1576in"/>
      <style:text-properties style:font-weight-complex="bold" fo:font-size="11pt" style:font-size-asian="11pt" style:font-size-complex="11pt"/>
    </style:style>
    <style:style style:name="P1284" style:parent-style-name="Normal" style:family="paragraph">
      <style:paragraph-properties fo:text-align="justify" fo:text-indent="0.1576in"/>
      <style:text-properties style:font-weight-complex="bold" fo:font-size="11pt" style:font-size-asian="11pt" style:font-size-complex="11pt"/>
    </style:style>
    <style:style style:name="P1285" style:parent-style-name="Normal" style:family="paragraph">
      <style:paragraph-properties fo:text-align="justify" fo:text-indent="0.1576in"/>
      <style:text-properties style:font-weight-complex="bold" fo:font-size="11pt" style:font-size-asian="11pt" style:font-size-complex="11pt"/>
    </style:style>
    <style:style style:name="P1286" style:parent-style-name="Normal" style:family="paragraph">
      <style:paragraph-properties fo:text-align="justify" fo:text-indent="0.1576in"/>
      <style:text-properties style:font-weight-complex="bold" fo:font-size="11pt" style:font-size-asian="11pt" style:font-size-complex="11pt"/>
    </style:style>
    <style:style style:name="P1287" style:parent-style-name="Normal" style:family="paragraph">
      <style:paragraph-properties fo:text-align="justify" fo:text-indent="0.1576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weight-complex="bold" fo:font-size="11pt" style:font-size-asian="11pt" style:font-size-complex="11pt"/>
    </style:style>
    <style:style style:name="P1298" style:parent-style-name="Normal" style:family="paragraph">
      <style:paragraph-properties fo:text-align="justify"/>
      <style:text-properties style:font-weight-complex="bold" fo:font-size="11pt" style:font-size-asian="11pt" style:font-size-complex="11pt"/>
    </style:style>
    <style:style style:name="P1299" style:parent-style-name="Normal" style:family="paragraph">
      <style:paragraph-properties fo:text-align="justify"/>
      <style:text-properties style:font-weight-complex="bold" fo:font-size="11pt" style:font-size-asian="11pt" style:font-size-complex="11pt"/>
    </style:style>
    <style:style style:name="P1300" style:parent-style-name="Normal" style:family="paragraph">
      <style:paragraph-properties fo:text-align="justify"/>
      <style:text-properties style:font-weight-complex="bold" fo:font-size="11pt" style:font-size-asian="11pt" style:font-size-complex="11pt"/>
    </style:style>
    <style:style style:name="P1301" style:parent-style-name="Normal" style:family="paragraph">
      <style:paragraph-properties fo:text-align="justify"/>
      <style:text-properties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1215in"/>
      <style:text-properties style:font-weight-complex="bold" fo:font-size="11pt" style:font-size-asian="11pt" style:font-size-complex="11pt"/>
    </style:style>
    <style:style style:name="P1310" style:parent-style-name="Normal" style:family="paragraph">
      <style:paragraph-properties fo:text-align="justify" fo:text-indent="0.1215in"/>
      <style:text-properties style:font-weight-complex="bold" fo:font-size="11pt" style:font-size-asian="11pt" style:font-size-complex="11pt"/>
    </style:style>
    <style:style style:name="P1311"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1215in"/>
      <style:text-properties style:font-weight-complex="bold" fo:font-size="11pt" style:font-size-asian="11pt" style:font-size-complex="11pt"/>
    </style:style>
    <style:style style:name="P1314"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1215in"/>
      <style:text-properties style:font-weight-complex="bold" fo:font-size="11pt" style:font-size-asian="11pt" style:font-size-complex="11pt"/>
    </style:style>
    <style:style style:name="P1316" style:parent-style-name="Normal" style:family="paragraph">
      <style:paragraph-properties fo:text-align="justify" fo:text-indent="0.1215in"/>
      <style:text-properties style:font-weight-complex="bold" fo:font-size="11pt" style:font-size-asian="11pt" style:font-size-complex="11pt"/>
    </style:style>
    <style:style style:name="P1317" style:parent-style-name="Normal" style:family="paragraph">
      <style:paragraph-properties fo:text-align="justify" fo:text-indent="0.1215in"/>
      <style:text-properties style:font-weight-complex="bold" fo:font-size="11pt" style:font-size-asian="11pt" style:font-size-complex="11pt"/>
    </style:style>
    <style:style style:name="P1318" style:parent-style-name="Normal" style:family="paragraph">
      <style:paragraph-properties fo:text-align="justify" fo:text-indent="0.1215in"/>
      <style:text-properties style:font-weight-complex="bold" fo:font-size="11pt" style:font-size-asian="11pt" style:font-size-complex="11pt"/>
    </style:style>
    <style:style style:name="P1319" style:parent-style-name="Normal" style:family="paragraph">
      <style:paragraph-properties fo:text-align="justify" fo:text-indent="0.1215in"/>
      <style:text-properties style:font-weight-complex="bold" fo:font-size="11pt" style:font-size-asian="11pt" style:font-size-complex="11pt"/>
    </style:style>
    <style:style style:name="P1320" style:parent-style-name="Normal" style:family="paragraph">
      <style:paragraph-properties fo:text-align="justify" fo:text-indent="0.3048in"/>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1215in"/>
      <style:text-properties style:font-weight-complex="bold" fo:font-size="11pt" style:font-size-asian="11pt" style:font-size-complex="11pt"/>
    </style:style>
    <style:style style:name="P1325" style:parent-style-name="Normal" style:family="paragraph">
      <style:paragraph-properties fo:text-align="justify" fo:text-indent="0.1576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1576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352" style:family="table-column">
      <style:table-column-properties style:column-width="0.3909in" style:use-optimal-column-width="false"/>
    </style:style>
    <style:style style:name="TableColumn1353" style:family="table-column">
      <style:table-column-properties style:column-width="1.3715in" style:use-optimal-column-width="false"/>
    </style:style>
    <style:style style:name="TableColumn1354" style:family="table-column">
      <style:table-column-properties style:column-width="0.4673in" style:use-optimal-column-width="false"/>
    </style:style>
    <style:style style:name="TableColumn1355" style:family="table-column">
      <style:table-column-properties style:column-width="0.4673in" style:use-optimal-column-width="false"/>
    </style:style>
    <style:style style:name="TableColumn1356" style:family="table-column">
      <style:table-column-properties style:column-width="0.4673in" style:use-optimal-column-width="false"/>
    </style:style>
    <style:style style:name="TableColumn1357" style:family="table-column">
      <style:table-column-properties style:column-width="0.3756in" style:use-optimal-column-width="false"/>
    </style:style>
    <style:style style:name="TableColumn1358" style:family="table-column">
      <style:table-column-properties style:column-width="3.8652in" style:use-optimal-column-width="false"/>
    </style:style>
    <style:style style:name="TableColumn1359" style:family="table-column">
      <style:table-column-properties style:column-width="0.8354in" style:use-optimal-column-width="false"/>
    </style:style>
    <style:style style:name="TableColumn1360" style:family="table-column">
      <style:table-column-properties style:column-width="2.6576in" style:use-optimal-column-width="false"/>
    </style:style>
    <style:style style:name="Table1351" style:family="table">
      <style:table-properties style:width="10.8986in" fo:margin-left="0in" table:align="center"/>
    </style:style>
    <style:style style:name="TableRow1361" style:family="table-row">
      <style:table-row-properties style:min-row-height="0.3277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7875in" style:use-optimal-row-height="false" fo:keep-together="alway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glyph-orientation-vertical="0" style:vertical-align="middle" fo:padding-top="0in" fo:padding-left="0.075in" fo:padding-bottom="0in" fo:padding-right="0.075in"/>
    </style:style>
    <style:style style:name="P13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font-size-complex="11pt"/>
    </style:style>
    <style:style style:name="P1398" style:parent-style-name="Normal" style:family="paragraph">
      <style:paragraph-properties fo:text-align="center"/>
      <style:text-properties style:font-weight-complex="bold" fo:font-size="11pt" style:font-size-asian="11pt" style:font-size-complex="11pt"/>
    </style:style>
    <style:style style:name="P1399" style:parent-style-name="Normal" style:family="paragraph">
      <style:paragraph-properties fo:text-align="center"/>
      <style:text-properties style:font-weight-complex="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5in"/>
    </style:style>
    <style:style style:name="T1412" style:parent-style-name="DefaultParagraphFont" style:family="text">
      <style:text-properties fo:letter-spacing="0.0013in" fo:font-size="11pt" style:font-size-asian="11pt" style:font-size-complex="11pt" style:language-asian="lt" style:country-asian="LT"/>
    </style:style>
    <style:style style:name="T1413" style:parent-style-name="DefaultParagraphFont" style:family="text">
      <style:text-properties fo:letter-spacing="0.0013in" style:text-position="super 63.6%" fo:font-size="11pt" style:font-size-asian="11pt" style:font-size-complex="11pt" style:language-asian="lt" style:country-asian="LT"/>
    </style:style>
    <style:style style:name="T1414" style:parent-style-name="DefaultParagraphFont" style:family="text">
      <style:text-properties fo:letter-spacing="0.0013in"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17" style:parent-style-name="DefaultParagraphFont" style:family="text">
      <style:text-properties style:font-name-asian="SimSun" fo:color="#000000" fo:font-size="11pt" style:font-size-asian="11pt" style:font-size-complex="11pt" style:language-asian="ar" style:country-asian="SA"/>
    </style:style>
    <style:style style:name="T1418" style:parent-style-name="DefaultParagraphFont" style:family="text">
      <style:text-properties style:font-name-asian="SimSun" fo:color="#000000" fo:font-size="11pt" style:font-size-asian="11pt" style:font-size-complex="11pt" style:language-asian="ar" style:country-asian="SA"/>
    </style:style>
    <style:style style:name="T1419" style:parent-style-name="DefaultParagraphFont" style:family="text">
      <style:text-properties fo:letter-spacing="0.0013in"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letter-spacing="0.0013in"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13in"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13in"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P1431" style:parent-style-name="Normal" style:family="paragraph">
      <style:paragraph-properties fo:text-align="justify"/>
      <style:text-properties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font-size-complex="11pt"/>
    </style:style>
    <style:style style:name="P1437" style:parent-style-name="Normal" style:family="paragraph">
      <style:paragraph-properties fo:text-align="center"/>
      <style:text-properties style:font-weight-complex="bold" fo:font-size="11pt" style:font-size-asian="11pt" style:font-size-complex="11pt"/>
    </style:style>
    <style:style style:name="P1438" style:parent-style-name="Normal" style:family="paragraph">
      <style:paragraph-properties fo:text-align="center"/>
      <style:text-properties style:font-weight-complex="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text-autospace="none" fo:text-align="justify" fo:text-indent="0.3937in"/>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1pt" style:font-size-asian="11pt" style:font-size-complex="11pt"/>
    </style:style>
    <style:style style:name="P1461" style:parent-style-name="Normal" style:family="paragraph">
      <style:paragraph-properties fo:text-align="center"/>
      <style:text-properties style:font-weight-complex="bold" fo:font-size="11pt" style:font-size-asian="11pt" style:font-size-complex="11pt"/>
    </style:style>
    <style:style style:name="P1462" style:parent-style-name="Normal" style:family="paragraph">
      <style:paragraph-properties fo:text-align="center"/>
      <style:text-properties style:font-weight-complex="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text-autospace="none" fo:text-align="justify" fo:text-indent="0.3937in"/>
      <style:text-properties fo:font-size="11pt" style:font-size-asian="11pt" style:font-size-complex="11pt"/>
    </style:style>
    <style:style style:name="P1481" style:parent-style-name="Normal" style:family="paragraph">
      <style:paragraph-properties style:punctuation-wrap="simple" style:text-autospace="none" fo:text-align="justify" fo:text-indent="0.3937in"/>
      <style:text-properties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fo:font-size="11pt" style:font-size-asian="11pt" style:font-size-complex="11pt"/>
    </style:style>
    <style:style style:name="P1487" style:parent-style-name="Normal" style:family="paragraph">
      <style:paragraph-properties fo:text-align="center"/>
      <style:text-properties style:font-weight-complex="bold" fo:font-size="11pt" style:font-size-asian="11pt" style:font-size-complex="11pt"/>
    </style:style>
    <style:style style:name="P1488" style:parent-style-name="Normal" style:family="paragraph">
      <style:paragraph-properties fo:text-align="center"/>
      <style:text-properties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text-autospace="none" fo:text-align="justify" fo:text-indent="0.3937in"/>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fo:font-size="11pt" style:font-size-asian="11pt" style:font-size-complex="11pt"/>
    </style:style>
    <style:style style:name="P1512" style:parent-style-name="Normal" style:family="paragraph">
      <style:paragraph-properties fo:text-align="center"/>
      <style:text-properties style:font-weight-complex="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1pt" style:font-size-asian="11pt" style:font-size-complex="11pt"/>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1576in"/>
      <style:text-properties style:font-weight-complex="bold" fo:font-size="11pt" style:font-size-asian="11pt" style:font-size-complex="11pt"/>
    </style:style>
    <style:style style:name="P1525" style:parent-style-name="Normal" style:family="paragraph">
      <style:paragraph-properties fo:text-align="justify" fo:text-indent="0.1576in"/>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1576in"/>
      <style:text-properties style:font-weight-complex="bold" fo:font-size="11pt" style:font-size-asian="11pt" style:font-size-complex="11pt"/>
    </style:style>
    <style:style style:name="P1528" style:parent-style-name="Normal" style:family="paragraph">
      <style:paragraph-properties fo:text-indent="0.2027in"/>
      <style:text-properties style:font-name-asian="Calibri"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55" style:parent-style-name="Normal" style:family="paragraph">
      <style:paragraph-properties fo:text-align="justify" fo:text-indent="0.1576in"/>
    </style:style>
    <style:style style:name="T155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style:text-autospace="none" fo:text-align="justify" fo:text-indent="0.3937in"/>
      <style:text-properties fo:font-size="11pt" style:font-size-asian="11pt" style:font-size-complex="11pt"/>
    </style:style>
    <style:style style:name="P1561" style:parent-style-name="Normal" style:family="paragraph">
      <style:paragraph-properties fo:text-align="justify" fo:text-indent="0.1576in"/>
      <style:text-properties style:font-weight-complex="bold"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fo:font-size="11pt" style:font-size-asian="11pt" style:font-size-complex="11pt"/>
    </style:style>
    <style:style style:name="P1567" style:parent-style-name="Normal" style:family="paragraph">
      <style:paragraph-properties fo:text-align="center"/>
      <style:text-properties style:font-weight-complex="bold" fo:font-size="11pt" style:font-size-asian="11pt" style:font-size-complex="11pt"/>
    </style:style>
    <style:style style:name="P1568" style:parent-style-name="Normal" style:family="paragraph">
      <style:paragraph-properties fo:text-align="center"/>
      <style:text-properties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81" style:parent-style-name="Normal" style:family="paragraph">
      <style:paragraph-properties fo:text-align="justify" fo:text-indent="0.1576in"/>
      <style:text-properties style:font-weight-complex="bold" fo:font-size="11pt" style:font-size-asian="11pt" style:font-size-complex="11pt"/>
    </style:style>
    <style:style style:name="P1582" style:parent-style-name="Normal" style:family="paragraph">
      <style:paragraph-properties fo:text-align="justify" fo:text-indent="0.1576in"/>
      <style:text-properties style:font-weight-complex="bold" fo:font-size="11pt" style:font-size-asian="11pt" style:font-size-complex="11pt"/>
    </style:style>
    <style:style style:name="P158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8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1576in"/>
      <style:text-properties style:font-weight-complex="bold" fo:font-size="11pt" style:font-size-asian="11pt" style:font-size-complex="11pt"/>
    </style:style>
    <style:style style:name="P1586" style:parent-style-name="Normal" style:family="paragraph">
      <style:paragraph-properties fo:text-align="justify" fo:text-indent="0.1576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1576in"/>
      <style:text-properties style:font-weight-complex="bold" fo:font-size="11pt" style:font-size-asian="11pt" style:font-size-complex="11pt"/>
    </style:style>
    <style:style style:name="P1593" style:parent-style-name="Normal" style:family="paragraph">
      <style:paragraph-properties fo:text-align="justify" fo:text-indent="0.1576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1576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P1599" style:parent-style-name="Normal" style:family="paragraph">
      <style:paragraph-properties fo:text-align="justify" fo:text-indent="0.1576in"/>
      <style:text-properties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text-autospace="none" fo:text-align="justify"/>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weight-complex="bold" fo:font-size="11pt" style:font-size-asian="11pt" style:font-size-complex="11pt"/>
    </style:style>
    <style:style style:name="P1609" style:parent-style-name="Normal" style:family="paragraph">
      <style:paragraph-properties fo:text-align="center"/>
      <style:text-properties style:font-weight-complex="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Spacing" style:family="paragraph">
      <style:paragraph-properties fo:text-align="justify" fo:text-indent="0.2027in"/>
      <style:text-properties style:language-asian="lt" style:country-asian="LT"/>
    </style:style>
    <style:style style:name="P1622" style:parent-style-name="NoSpacing" style:family="paragraph">
      <style:paragraph-properties fo:text-align="justify" fo:text-indent="0.2027in"/>
    </style:style>
    <style:style style:name="T1623" style:parent-style-name="DefaultParagraphFont" style:family="text">
      <style:text-properties style:font-name-asian="Calibri" style:language-asian="lt" style:country-asian="LT"/>
    </style:style>
    <style:style style:name="P1624" style:parent-style-name="NoSpacing" style:family="paragraph">
      <style:paragraph-properties fo:text-align="justify" fo:text-indent="0.2027in"/>
      <style:text-properties style:font-name-asian="Times New Roman" style:font-name-complex="Times New Roman" fo:color="#000000" style:language-asian="lt" style:country-asian="LT"/>
    </style:style>
    <style:style style:name="P1625" style:parent-style-name="NoSpacing" style:family="paragraph">
      <style:paragraph-properties fo:text-align="justify" fo:text-indent="0.2027in"/>
    </style:style>
    <style:style style:name="T1626" style:parent-style-name="DefaultParagraphFont" style:family="text">
      <style:text-properties style:font-name-asian="Calibri" style:font-name-complex="Times New Roman" fo:font-weight="bold" style:font-weight-asian="bold"/>
    </style:style>
    <style:style style:name="T1627"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1628" style:parent-style-name="DefaultParagraphFont" style:family="text">
      <style:text-properties style:font-name-asian="Calibri" style:font-name-complex="Times New Roman" fo:font-weight="bold" style:font-weight-asian="bold"/>
    </style:style>
    <style:style style:name="T1629" style:parent-style-name="DefaultParagraphFont" style:family="text">
      <style:text-properties style:font-name-asian="Calibri" style:font-name-complex="Times New Roman" fo:font-weight="bold" style:font-weight-asian="bold" fo:color="#000000" style:language-asian="lt" style:country-asian="LT"/>
    </style:style>
    <style:style style:name="P1630" style:parent-style-name="NoSpacing" style:family="paragraph">
      <style:paragraph-properties fo:text-align="justify" fo:text-indent="0.2027in"/>
      <style:text-properties style:font-name-asian="Calibri" style:font-name-complex="Times New Roman" fo:color="#000000" style:language-asian="lt" style:country-asian="LT"/>
    </style:style>
    <style:style style:name="P1631" style:parent-style-name="NoSpacing" style:family="paragraph">
      <style:paragraph-properties fo:text-align="justify"/>
    </style:style>
    <style:style style:name="T1632" style:parent-style-name="DefaultParagraphFont" style:family="text">
      <style:text-properties style:font-name-asian="Calibri" style:font-name-complex="Times New Roman" fo:color="#000000" style:language-asian="lt" style:country-asian="LT"/>
    </style:style>
    <style:style style:name="T1633" style:parent-style-name="DefaultParagraphFont" style:family="text">
      <style:text-properties style:font-name-asian="Calibri" style:font-name-complex="Times New Roman" fo:font-weight="bold" style:font-weight-asian="bold" fo:color="#000000" style:language-asian="lt" style:country-asian="LT"/>
    </style:style>
    <style:style style:name="P1634" style:parent-style-name="NoSpacing" style:family="paragraph">
      <style:paragraph-properties fo:text-align="justify" fo:text-indent="0.2027in"/>
    </style:style>
    <style:style style:name="T1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style:language-asian="lt" style:country-asian="LT"/>
    </style:style>
    <style:style style:name="P1639" style:parent-style-name="NoSpacing" style:family="paragraph">
      <style:paragraph-properties fo:text-align="justify"/>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style:language-asian="lt" style:country-asian="LT"/>
    </style:style>
    <style:style style:name="P1643" style:parent-style-name="NoSpacing" style:family="paragraph">
      <style:paragraph-properties fo:text-align="justify" fo:text-indent="0.2027in"/>
    </style:style>
    <style:style style:name="T16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weight="bold" style:font-weight-asian="bold" style:language-asian="lt" style:country-asian="LT"/>
    </style:style>
    <style:style style:name="T1647" style:parent-style-name="DefaultParagraphFont" style:family="text">
      <style:text-properties style:language-asian="lt" style:country-asian="LT"/>
    </style:style>
    <style:style style:name="P1648" style:parent-style-name="NoSpacing" style:family="paragraph">
      <style:paragraph-properties fo:text-align="justify" fo:text-indent="0.2027in"/>
    </style:style>
    <style:style style:name="T1649" style:parent-style-name="DefaultParagraphFont" style:family="text">
      <style:text-properties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51" style:parent-style-name="DefaultParagraphFont" style:family="text">
      <style:text-properties style:language-asian="lt" style:country-asian="LT"/>
    </style:style>
    <style:style style:name="P1652" style:parent-style-name="NoSpacing" style:family="paragraph">
      <style:paragraph-properties fo:text-align="justify" fo:text-indent="0.2027in"/>
    </style:style>
    <style:style style:name="T16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654" style:parent-style-name="DefaultParagraphFont" style:family="text">
      <style:text-properties fo:font-weight="bold" style:font-weight-asian="bold" style:language-asian="lt" style:country-asian="LT"/>
    </style:style>
    <style:style style:name="T1655" style:parent-style-name="DefaultParagraphFont" style:family="text">
      <style:text-properties style:language-asian="lt" style:country-asian="LT"/>
    </style:style>
    <style:style style:name="P1656" style:parent-style-name="NoSpacing" style:family="paragraph">
      <style:paragraph-properties fo:text-align="justify" fo:text-indent="0.2027in"/>
    </style:style>
    <style:style style:name="T1657" style:parent-style-name="DefaultParagraphFont" style:family="text">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text-autospace="none" fo:text-align="justify" fo:text-indent="0.3937in"/>
      <style:text-properties fo:font-size="11pt" style:font-size-asian="11pt" style:font-size-complex="11pt"/>
    </style:style>
    <style:style style:name="P1662" style:parent-style-name="Normal" style:family="paragraph">
      <style:paragraph-properties fo:text-align="justify" fo:text-indent="0.1576in"/>
      <style:text-properties style:font-weight-complex="bold"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11pt" style:font-size-asian="11pt" style:font-size-complex="11pt"/>
    </style:style>
    <style:style style:name="P1668" style:parent-style-name="Normal" style:family="paragraph">
      <style:paragraph-properties fo:text-align="center"/>
      <style:text-properties style:font-weight-complex="bold" fo:font-size="11pt" style:font-size-asian="11pt" style:font-size-complex="11pt"/>
    </style:style>
    <style:style style:name="P1669" style:parent-style-name="Normal" style:family="paragraph">
      <style:paragraph-properties fo:text-align="center"/>
      <style:text-properties style:font-weight-complex="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1pt" style:font-size-asian="11pt" style:font-size-complex="11pt"/>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Spacing" style:family="paragraph">
      <style:paragraph-properties fo:text-align="justify" fo:text-indent="0.202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autospace="none" fo:text-align="justify" fo:text-indent="0.3937in"/>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11pt" style:font-size-asian="11pt" style:font-size-complex="11pt"/>
    </style:style>
    <style:style style:name="P1694" style:parent-style-name="Normal" style:family="paragraph">
      <style:paragraph-properties fo:text-align="center"/>
      <style:text-properties style:font-weight-complex="bold" fo:font-size="11pt" style:font-size-asian="11pt" style:font-size-complex="11pt"/>
    </style:style>
    <style:style style:name="P1695" style:parent-style-name="Normal" style:family="paragraph">
      <style:paragraph-properties fo:text-align="center"/>
      <style:text-properties style:font-weight-complex="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Spacing" style:family="paragraph">
      <style:paragraph-properties fo:text-align="justify" fo:text-indent="0.202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text-autospace="none" fo:text-align="justify" fo:text-indent="0.3937in"/>
      <style:text-properties fo:font-size="11pt" style:font-size-asian="11pt" style:font-size-complex="11pt"/>
    </style:style>
    <style:style style:name="P1715" style:parent-style-name="Normal" style:family="paragraph">
      <style:paragraph-properties style:punctuation-wrap="simple" style:text-autospace="none" fo:text-align="justify" fo:text-indent="0.3937in"/>
      <style:text-properties fo:font-size="11pt" style:font-size-asian="11pt" style:font-size-complex="11pt"/>
    </style:style>
    <style:style style:name="P1716" style:parent-style-name="Normal" style:family="paragraph">
      <style:paragraph-properties style:punctuation-wrap="simple" style:text-autospace="none" fo:text-align="justify" fo:text-indent="0.3937in"/>
      <style:text-properties fo:font-weight="bold" style:font-weight-asian="bold" fo:font-size="11pt" style:font-size-asian="11pt" style:font-size-complex="11pt"/>
    </style:style>
    <style:style style:name="P1717" style:parent-style-name="Normal" style:family="paragraph">
      <style:paragraph-properties style:punctuation-wrap="simple" style:text-autospace="none" fo:text-align="justify" fo:text-indent="0.3937in"/>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22" style:parent-style-name="DefaultParagraphFont" style:family="text">
      <style:text-properties fo:font-weight="bold" style:font-weight-asian="bold"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25" style:parent-style-name="DefaultParagraphFont" style:family="text">
      <style:text-properties fo:font-weight="bold" style:font-weight-asian="bold"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weight="bold" style:font-weight-asian="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font-weight="bold" style:font-weight-asian="bold"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weight="bold" style:font-weight-asian="bold"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weight="bold" style:font-weight-asian="bold"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11pt" style:font-size-asian="11pt" style:font-size-complex="11pt"/>
    </style:style>
    <style:style style:name="P1744" style:parent-style-name="Normal" style:family="paragraph">
      <style:paragraph-properties fo:text-align="center"/>
      <style:text-properties style:font-weight-complex="bold" fo:font-size="11pt" style:font-size-asian="11pt" style:font-size-complex="11pt"/>
    </style:style>
    <style:style style:name="P1745" style:parent-style-name="Normal" style:family="paragraph">
      <style:paragraph-properties fo:text-align="center"/>
      <style:text-properties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Spacing" style:family="paragraph">
      <style:paragraph-properties fo:text-align="justify" fo:text-indent="0.2027in"/>
      <style:text-properties fo:font-weight="bold" style:font-weight-asian="bold" style:language-asian="lt" style:country-asian="LT"/>
    </style:style>
    <style:style style:name="P1758" style:parent-style-name="NoSpacing" style:family="paragraph">
      <style:paragraph-properties fo:text-align="justify" fo:text-indent="0.2027in"/>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language-asian="lt" style:country-asian="LT"/>
    </style:style>
    <style:style style:name="P1761" style:parent-style-name="NoSpacing" style:family="paragraph">
      <style:paragraph-properties fo:text-align="justify" fo:text-indent="0.2027in"/>
      <style:text-properties fo:font-weight="bold" style:font-weight-asian="bold" style:language-asian="lt" style:country-asian="LT"/>
    </style:style>
    <style:style style:name="P1762" style:parent-style-name="NoSpacing" style:family="paragraph">
      <style:paragraph-properties fo:text-align="justify" fo:text-indent="0.2027in"/>
      <style:text-properties fo:font-weight="bold" style:font-weight-asian="bold" style:font-weight-complex="bold" style:language-asian="lt" style:country-asian="LT"/>
    </style:style>
    <style:style style:name="P1763" style:parent-style-name="NoSpacing" style:family="paragraph">
      <style:paragraph-properties fo:text-align="justify" fo:text-indent="0.2027in"/>
      <style:text-properties style:language-asian="lt" style:country-asian="LT"/>
    </style:style>
    <style:style style:name="P1764" style:parent-style-name="NoSpacing" style:family="paragraph">
      <style:paragraph-properties fo:text-align="justify" fo:text-indent="0.2027in"/>
    </style:style>
    <style:style style:name="T1765" style:parent-style-name="DefaultParagraphFont" style:family="text">
      <style:text-properties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style:text-autospace="none" fo:text-align="justify" fo:text-indent="0.3937in"/>
      <style:text-properties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fo:font-size="11pt" style:font-size-asian="11pt" style:font-size-complex="11pt"/>
    </style:style>
    <style:style style:name="P1777" style:parent-style-name="Normal" style:family="paragraph">
      <style:paragraph-properties fo:text-align="center"/>
      <style:text-properties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Spacing" style:family="paragraph">
      <style:paragraph-properties fo:text-align="justify" fo:text-indent="0.2027in"/>
      <style:text-properties style:language-asian="lt" style:country-asian="LT"/>
    </style:style>
    <style:style style:name="P1788" style:parent-style-name="NoSpacing" style:family="paragraph">
      <style:paragraph-properties fo:text-align="justify" fo:text-indent="0.2027in"/>
    </style:style>
    <style:style style:name="T1789" style:parent-style-name="DefaultParagraphFont" style:family="text">
      <style:text-properties style:font-name-asian="Calibri" style:language-asian="lt" style:country-asian="LT"/>
    </style:style>
    <style:style style:name="P1790" style:parent-style-name="NoSpacing" style:family="paragraph">
      <style:paragraph-properties fo:text-align="justify" fo:text-indent="0.2027in"/>
      <style:text-properties style:font-name-asian="Times New Roman" style:font-name-complex="Times New Roman" fo:color="#000000" style:language-asian="lt" style:country-asian="LT"/>
    </style:style>
    <style:style style:name="P1791" style:parent-style-name="NoSpacing" style:family="paragraph">
      <style:paragraph-properties fo:text-align="justify" fo:text-indent="0.2027in"/>
    </style:style>
    <style:style style:name="T1792" style:parent-style-name="DefaultParagraphFont" style:family="text">
      <style:text-properties style:font-name-asian="Calibri" style:font-name-complex="Times New Roman" fo:font-weight="bold" style:font-weight-asian="bold"/>
    </style:style>
    <style:style style:name="T1793" style:parent-style-name="DefaultParagraphFont" style:family="text">
      <style:text-properties style:font-name-asian="Calibri" style:font-name-complex="Times New Roman" fo:font-weight="bold" style:font-weight-asian="bold" fo:color="#000000" style:language-asian="lt" style:country-asian="LT"/>
    </style:style>
    <style:style style:name="P1794" style:parent-style-name="NoSpacing" style:family="paragraph">
      <style:paragraph-properties fo:text-align="justify" fo:text-indent="0.2027in"/>
    </style:style>
    <style:style style:name="T1795" style:parent-style-name="DefaultParagraphFont" style:family="text">
      <style:text-properties style:font-name-asian="Calibri" style:font-name-complex="Times New Roman" fo:color="#000000" style:language-asian="lt" style:country-asian="LT"/>
    </style:style>
    <style:style style:name="P1796" style:parent-style-name="NoSpacing" style:family="paragraph">
      <style:paragraph-properties fo:text-align="justify"/>
    </style:style>
    <style:style style:name="T1797" style:parent-style-name="DefaultParagraphFont" style:family="text">
      <style:text-properties style:font-name-asian="Calibri" style:font-name-complex="Times New Roman" fo:color="#000000" style:language-asian="lt" style:country-asian="LT"/>
    </style:style>
    <style:style style:name="T179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799" style:parent-style-name="DefaultParagraphFont" style:family="text">
      <style:text-properties style:font-name-asian="Calibri" style:font-name-complex="Times New Roman" fo:color="#000000" style:language-asian="lt" style:country-asian="LT"/>
    </style:style>
    <style:style style:name="T180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801" style:parent-style-name="DefaultParagraphFont" style:family="text">
      <style:text-properties style:font-name-asian="Calibri" style:font-name-complex="Times New Roman" fo:color="#000000" style:language-asian="lt" style:country-asian="LT"/>
    </style:style>
    <style:style style:name="T180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803" style:parent-style-name="DefaultParagraphFont" style:family="text">
      <style:text-properties style:font-name-asian="Calibri" style:font-name-complex="Times New Roman" fo:color="#000000" style:language-asian="lt" style:country-asian="LT"/>
    </style:style>
    <style:style style:name="T180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805" style:parent-style-name="DefaultParagraphFont" style:family="text">
      <style:text-properties style:font-name-asian="Calibri" style:font-name-complex="Times New Roman" fo:color="#000000" style:language-asian="lt" style:country-asian="LT"/>
    </style:style>
    <style:style style:name="T180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807" style:parent-style-name="DefaultParagraphFont" style:family="text">
      <style:text-properties style:font-name-asian="Calibri" style:font-name-complex="Times New Roman" fo:color="#000000" style:language-asian="lt" style:country-asian="LT"/>
    </style:style>
    <style:style style:name="T180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809" style:parent-style-name="DefaultParagraphFont" style:family="text">
      <style:text-properties style:font-name-asian="Calibri" style:font-name-complex="Times New Roman" fo:color="#000000" style:language-asian="lt" style:country-asian="LT"/>
    </style:style>
    <style:style style:name="T181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811" style:parent-style-name="DefaultParagraphFont" style:family="text">
      <style:text-properties style:font-name-asian="Calibri" style:font-name-complex="Times New Roman" fo:color="#000000" style:language-asian="lt" style:country-asian="LT"/>
    </style:style>
    <style:style style:name="P1812" style:parent-style-name="NoSpacing" style:family="paragraph">
      <style:paragraph-properties fo:text-align="justify" fo:text-indent="0.2027in"/>
    </style:style>
    <style:style style:name="T1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font-weight="bold" style:font-weight-asian="bold" style:language-asian="lt" style:country-asian="LT"/>
    </style:style>
    <style:style style:name="T1816" style:parent-style-name="DefaultParagraphFont" style:family="text">
      <style:text-properties style:language-asian="lt" style:country-asian="LT"/>
    </style:style>
    <style:style style:name="P1817" style:parent-style-name="NoSpacing" style:family="paragraph">
      <style:paragraph-properties fo:text-align="justify" fo:text-indent="0.2027in"/>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language-asian="lt" style:country-asian="LT"/>
    </style:style>
    <style:style style:name="P1823" style:parent-style-name="NoSpacing" style:family="paragraph">
      <style:paragraph-properties fo:text-align="justify" fo:text-indent="0.2027in"/>
    </style:style>
    <style:style style:name="T18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style:language-asian="lt" style:country-asian="LT"/>
    </style:style>
    <style:style style:name="P1827" style:parent-style-name="NoSpacing" style:family="paragraph">
      <style:paragraph-properties fo:text-align="justify" fo:text-indent="0.2027in"/>
    </style:style>
    <style:style style:name="T1828" style:parent-style-name="DefaultParagraphFont" style:family="text">
      <style:text-propertie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text-autospace="none" fo:text-align="justify" fo:text-indent="0.3937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1576in"/>
      <style:text-properties style:font-weight-complex="bold"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weight-complex="bold" fo:font-size="11pt" style:font-size-asian="11pt" style:font-size-complex="11pt"/>
    </style:style>
    <style:style style:name="P1844" style:parent-style-name="Normal" style:family="paragraph">
      <style:paragraph-properties fo:text-align="center"/>
      <style:text-properties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1pt" style:font-size-asian="11pt" style:font-size-complex="11pt"/>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style>
    <style:style style:name="P1848" style:parent-style-name="Normal" style:family="paragraph">
      <style:paragraph-properties fo:text-align="center"/>
      <style:text-properties fo:font-weight="bold" style:font-weight-asian="bold" style:font-weight-complex="bold" fo:font-size="11pt" style:font-size-asian="11pt" style:font-size-complex="11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style:text-position="super 63.6%"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1pt" style:font-size-asian="11pt" style:font-size-complex="11pt"/>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2027in">
        <style:tab-stops>
          <style:tab-stop style:type="left" style:position="3.9375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P1869" style:parent-style-name="Normal" style:family="paragraph">
      <style:paragraph-properties fo:text-align="justify" fo:text-indent="0.2027in">
        <style:tab-stops>
          <style:tab-stop style:type="left" style:position="3.9375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8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8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name-asian="Calibri" fo:font-style="italic" style:font-style-asian="italic" fo:color="#000000" fo:font-size="11pt" style:font-size-asian="11pt" style:font-size-complex="11pt"/>
    </style:style>
    <style:style style:name="T1888"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1889" style:parent-style-name="DefaultParagraphFont" style:family="text">
      <style:text-properties style:font-name-asian="Calibri" fo:font-style="italic" style:font-style-asian="italic" fo:color="#000000"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name-asian="Calibri" fo:font-style="italic" style:font-style-asian="italic" fo:font-size="11pt" style:font-size-asian="11pt" style:font-size-complex="11pt"/>
    </style:style>
    <style:style style:name="T190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05" style:parent-style-name="DefaultParagraphFont" style:family="text">
      <style:text-properties style:font-name-asian="Calibri" fo:font-style="italic" style:font-style-asian="italic" fo:font-size="11pt" style:font-size-asian="11pt" style:font-size-complex="11pt"/>
    </style:style>
    <style:style style:name="T190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07" style:parent-style-name="DefaultParagraphFont" style:family="text">
      <style:text-properties style:font-name-asian="Calibri" fo:font-style="italic" style:font-style-asian="italic" fo:font-size="11pt" style:font-size-asian="11pt" style:font-size-complex="11pt"/>
    </style:style>
    <style:style style:name="T190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09" style:parent-style-name="DefaultParagraphFont" style:family="text">
      <style:text-properties style:font-name-asian="Calibri" fo:font-style="italic" style:font-style-asian="italic" fo:font-size="11pt" style:font-size-asian="11pt" style:font-size-complex="11pt"/>
    </style:style>
    <style:style style:name="T191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11" style:parent-style-name="DefaultParagraphFont" style:family="text">
      <style:text-properties style:font-name-asian="Calibri" fo:font-style="italic" style:font-style-asian="italic"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name-asian="Calibri" fo:color="#000000" fo:font-size="11pt" style:font-size-asian="11pt" style:font-size-complex="11pt"/>
    </style:style>
    <style:style style:name="T1919" style:parent-style-name="DefaultParagraphFont" style:family="text">
      <style:text-properties style:font-name-asian="Calibri" fo:font-style="italic" style:font-style-asian="italic" fo:color="#000000" fo:font-size="11pt" style:font-size-asian="11pt" style:font-size-complex="11pt"/>
    </style:style>
    <style:style style:name="T1920" style:parent-style-name="DefaultParagraphFont" style:family="text">
      <style:text-properties style:font-name-asian="Calibri" fo:color="#000000" fo:font-size="11pt" style:font-size-asian="11pt" style:font-size-complex="11pt"/>
    </style:style>
    <style:style style:name="T1921" style:parent-style-name="DefaultParagraphFont" style:family="text">
      <style:text-properties style:font-name-asian="Calibri" fo:font-style="italic" style:font-style-asian="italic" fo:color="#000000" fo:font-size="11pt" style:font-size-asian="11pt" style:font-size-complex="11pt"/>
    </style:style>
    <style:style style:name="T1922" style:parent-style-name="DefaultParagraphFont" style:family="text">
      <style:text-properties style:font-name-asian="Calibri" fo:color="#000000"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Spacing" style:family="paragraph">
      <style:paragraph-properties fo:text-align="justify" fo:text-indent="0.2027in"/>
      <style:text-properties style:font-name-asian="Times New Roman" style:font-name-complex="Times New Roman" style:font-weight-complex="bold"/>
    </style:style>
    <style:style style:name="P1939" style:parent-style-name="Normal" style:family="paragraph">
      <style:paragraph-properties fo:text-align="justify" fo:text-indent="0.2027in"/>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2027in"/>
    </style:style>
    <style:style style:name="T1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9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9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1576in"/>
      <style:text-properties style:font-weight-complex="bold" fo:font-size="11pt" style:font-size-asian="11pt" style:font-size-complex="11pt"/>
    </style:style>
    <style:style style:name="P1964" style:parent-style-name="Normal" style:family="paragraph">
      <style:paragraph-properties fo:text-align="justify" fo:text-indent="0.1576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style:text-position="super 63.6%"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1576in"/>
      <style:text-properties style:font-weight-complex="bold" fo:font-size="11pt" style:font-size-asian="11pt" style:font-size-complex="11pt"/>
    </style:style>
    <style:style style:name="P1969" style:parent-style-name="Normal" style:family="paragraph">
      <style:paragraph-properties fo:text-align="justify" fo:text-indent="0.1576in"/>
      <style:text-properties style:font-weight-complex="bold" fo:font-size="11pt" style:font-size-asian="11pt" style:font-size-complex="11pt"/>
    </style:style>
    <style:style style:name="P197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971" style:parent-style-name="Normal" style:family="paragraph">
      <style:paragraph-properties fo:text-align="justify" fo:text-indent="0.1576in"/>
      <style:text-properties style:font-weight-complex="bold" fo:font-size="11pt" style:font-size-asian="11pt" style:font-size-complex="11pt"/>
    </style:style>
    <style:style style:name="P1972" style:parent-style-name="Normal" style:family="paragraph">
      <style:paragraph-properties fo:text-align="justify" fo:text-indent="0.1576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1576in"/>
      <style:text-properties style:font-weight-complex="bold" fo:font-size="11pt" style:font-size-asian="11pt" style:font-size-complex="11pt"/>
    </style:style>
    <style:style style:name="P1987" style:parent-style-name="Normal" style:family="paragraph">
      <style:paragraph-properties fo:text-align="justify" fo:text-indent="0.1576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style:text-position="super 63.6%"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992" style:parent-style-name="Normal" style:family="paragraph">
      <style:paragraph-properties fo:text-align="justify" fo:text-indent="0.1576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style:text-position="super 63.6%"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1576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weight-complex="bold" fo:font-size="11pt" style:font-size-asian="11pt" style:font-size-complex="11pt"/>
    </style:style>
    <style:style style:name="P2013" style:parent-style-name="Normal" style:family="paragraph">
      <style:paragraph-properties fo:text-align="center"/>
      <style:text-properties style:font-weight-complex="bold" fo:font-size="11pt" style:font-size-asian="11pt" style:font-size-complex="11pt"/>
    </style:style>
    <style:style style:name="P2014" style:parent-style-name="Normal" style:family="paragraph">
      <style:paragraph-properties fo:text-align="center"/>
      <style:text-properties style:font-weight-complex="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font-size-complex="11pt"/>
    </style:style>
    <style:style style:name="P2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2027in"/>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2027in"/>
      <style:text-properties fo:font-size="11pt" style:font-size-asian="11pt" style:font-size-complex="11pt" style:language-asian="lt" style:country-asian="LT"/>
    </style:style>
    <style:style style:name="P2030" style:parent-style-name="Normal" style:family="paragraph">
      <style:paragraph-properties fo:text-align="justify" fo:text-indent="0.2027in"/>
      <style:text-properties fo:font-weight="bold" style:font-weight-asian="bold" style:font-style-complex="italic" fo:font-size="11pt" style:font-size-asian="11pt" style:font-size-complex="11pt" style:language-asian="lt" style:country-asian="LT"/>
    </style:style>
    <style:style style:name="P2031" style:parent-style-name="Normal" style:family="paragraph">
      <style:paragraph-properties fo:text-align="justify" fo:text-indent="0.2027in"/>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2027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1576in"/>
      <style:text-properties style:font-weight-complex="bold"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fo:font-size="11pt" style:font-size-asian="11pt" style:font-size-complex="11pt"/>
    </style:style>
    <style:style style:name="P2048" style:parent-style-name="Normal" style:family="paragraph">
      <style:paragraph-properties fo:text-align="center"/>
      <style:text-properties style:font-weight-complex="bold" fo:font-size="11pt" style:font-size-asian="11pt" style:font-size-complex="11pt"/>
    </style:style>
    <style:style style:name="P2049" style:parent-style-name="Normal" style:family="paragraph">
      <style:paragraph-properties fo:text-align="center"/>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style>
    <style:style style:name="P2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1pt" style:font-size-asian="11pt" style:font-size-complex="11pt"/>
    </style:style>
    <style:style style:name="P2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2027in"/>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2027in"/>
      <style:text-properties fo:font-size="11pt" style:font-size-asian="11pt" style:font-size-complex="11pt" style:language-asian="lt" style:country-asian="LT"/>
    </style:style>
    <style:style style:name="P2063" style:parent-style-name="Normal" style:family="paragraph">
      <style:paragraph-properties fo:text-align="justify" fo:text-indent="0.2027in"/>
      <style:text-properties fo:font-weight="bold" style:font-weight-asian="bold" fo:font-size="11pt" style:font-size-asian="11pt" style:font-size-complex="11pt" style:language-asian="lt" style:country-asian="LT"/>
    </style:style>
    <style:style style:name="P2064" style:parent-style-name="Normal" style:family="paragraph">
      <style:paragraph-properties fo:text-align="justify" fo:text-indent="0.2027in"/>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2027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1576in"/>
    </style:style>
    <style:style style:name="T2081" style:parent-style-name="DefaultParagraphFont" style:family="text">
      <style:text-properties style:font-weight-complex="bold"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fo:font-size="11pt" style:font-size-asian="11pt" style:font-size-complex="11pt"/>
    </style:style>
    <style:style style:name="P2087" style:parent-style-name="Normal" style:family="paragraph">
      <style:paragraph-properties fo:text-align="center"/>
      <style:text-properties style:font-weight-complex="bold" fo:font-size="11pt" style:font-size-asian="11pt" style:font-size-complex="11pt"/>
    </style:style>
    <style:style style:name="P2088" style:parent-style-name="Normal" style:family="paragraph">
      <style:paragraph-properties fo:text-align="center"/>
      <style:text-properties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style>
    <style:style style:name="P2091" style:parent-style-name="Normal" style:family="paragraph">
      <style:paragraph-properties fo:text-align="center"/>
      <style:text-properties fo:font-weight="bold" style:font-weight-asian="bold" style:font-weight-complex="bold" fo:font-size="11pt" style:font-size-asian="11pt" style:font-size-complex="11pt"/>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style>
    <style:style style:name="P2093" style:parent-style-name="Normal" style:family="paragraph">
      <style:paragraph-properties fo:text-align="center"/>
      <style:text-properties fo:font-weight="bold" style:font-weight-asian="bold" style:font-weight-complex="bold" fo:font-size="11pt" style:font-size-asian="11pt" style:font-size-complex="11pt"/>
    </style:style>
    <style:style style:name="P2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1pt" style:font-size-asian="11pt" style:font-size-complex="11pt"/>
    </style:style>
    <style:style style:name="P2097" style:parent-style-name="Normal" style:family="paragraph">
      <style:paragraph-properties fo:text-align="center"/>
      <style:text-properties fo:font-weight="bold" style:font-weight-asian="bold" style:font-weight-complex="bold" fo:font-size="11pt" style:font-size-asian="11pt" style:font-size-complex="11pt"/>
    </style:style>
    <style:style style:name="P2098" style:parent-style-name="Normal" style:family="paragraph">
      <style:paragraph-properties fo:text-align="center"/>
      <style:text-properties fo:font-weight="bold" style:font-weight-asian="bold" style:font-weight-complex="bold" fo:font-size="11pt" style:font-size-asian="11pt" style:font-size-complex="11pt"/>
    </style:style>
    <style:style style:name="P2099" style:parent-style-name="Normal" style:family="paragraph">
      <style:paragraph-properties fo:text-align="center"/>
      <style:text-properties fo:font-weight="bold" style:font-weight-asian="bold" style:font-weight-complex="bold" fo:font-size="11pt" style:font-size-asian="11pt" style:font-size-complex="11pt"/>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2027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2027in"/>
      <style:text-properties fo:font-weight="bold" style:font-weight-asian="bold"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1576in"/>
      <style:text-properties style:font-weight-complex="bold" fo:font-size="11pt" style:font-size-asian="11pt" style:font-size-complex="11pt"/>
    </style:style>
    <style:style style:name="P2117" style:parent-style-name="Normal" style:family="paragraph">
      <style:paragraph-properties fo:text-align="justify" fo:text-indent="0.1576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1576in"/>
      <style:text-properties style:font-weight-complex="bold" fo:font-size="11pt" style:font-size-asian="11pt" style:font-size-complex="11pt"/>
    </style:style>
    <style:style style:name="P212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1576in"/>
      <style:text-properties style:font-weight-complex="bold" fo:font-size="11pt" style:font-size-asian="11pt" style:font-size-complex="11pt"/>
    </style:style>
    <style:style style:name="P2128" style:parent-style-name="Normal" style:family="paragraph">
      <style:paragraph-properties fo:text-align="justify" fo:text-indent="0.1576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weight-complex="bold" fo:font-size="11pt" style:font-size-asian="11pt" style:font-size-complex="11pt"/>
    </style:style>
    <style:style style:name="P2137" style:parent-style-name="Normal" style:family="paragraph">
      <style:paragraph-properties fo:text-align="center"/>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2027in"/>
      <style:text-properties fo:font-size="11pt" style:font-size-asian="11pt" style:font-size-complex="11pt" style:language-asian="lt" style:country-asian="LT"/>
    </style:style>
    <style:style style:name="P2148" style:parent-style-name="Normal" style:family="paragraph">
      <style:paragraph-properties fo:text-align="justify" fo:text-indent="0.2027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weight="bold" style:font-weight-asian="bold"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weight="bold" style:font-weight-asian="bold"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2027in"/>
      <style:text-properties fo:font-size="11pt" style:font-size-asian="11pt" style:font-size-complex="11pt" style:language-asian="lt" style:country-asian="LT"/>
    </style:style>
    <style:style style:name="P2173" style:parent-style-name="Normal" style:family="paragraph">
      <style:paragraph-properties fo:text-align="justify" fo:text-indent="0.2027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21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T21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89" style:parent-style-name="DefaultParagraphFont" style:family="text">
      <style:text-properties fo:font-style="italic" style:font-style-asian="italic" fo:font-size="11pt" style:font-size-asian="11pt" style:font-size-complex="11pt" style:language-asian="lt" style:country-asian="LT"/>
    </style:style>
    <style:style style:name="T21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1576in"/>
      <style:text-properties style:font-weight-complex="bold" fo:font-size="11pt" style:font-size-asian="11pt" style:font-size-complex="11pt"/>
    </style:style>
    <style:style style:name="P2196" style:parent-style-name="Normal" style:family="paragraph">
      <style:paragraph-properties fo:text-align="justify" fo:text-indent="0.1576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style:font-weight-complex="bold"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fo:font-size="11pt" style:font-size-asian="11pt" style:font-size-complex="11pt"/>
    </style:style>
    <style:style style:name="P2205" style:parent-style-name="Normal" style:family="paragraph">
      <style:paragraph-properties fo:text-align="center"/>
      <style:text-properties style:font-weight-complex="bold" fo:font-size="11pt" style:font-size-asian="11pt" style:font-size-complex="11pt"/>
    </style:style>
    <style:style style:name="P2206" style:parent-style-name="Normal" style:family="paragraph">
      <style:paragraph-properties fo:text-align="center"/>
      <style:text-properties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11pt" style:font-size-asian="11pt" style:font-size-complex="11pt"/>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P2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2027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text-indent="0.1576in"/>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weight="bold" style:font-weight-asian="bold"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weight="bold" style:font-weight-asian="bold"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fo:font-size="11pt" style:font-size-asian="11pt" style:font-size-complex="11pt"/>
    </style:style>
    <style:style style:name="P2243" style:parent-style-name="Normal" style:family="paragraph">
      <style:paragraph-properties fo:text-align="center"/>
      <style:text-properties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1pt" style:font-size-asian="11pt" style:font-size-complex="11pt"/>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11pt" style:font-size-asian="11pt" style:font-size-complex="11pt"/>
    </style:style>
    <style:style style:name="P2252" style:parent-style-name="Normal" style:family="paragraph">
      <style:paragraph-properties fo:text-align="center"/>
      <style:text-properties fo:font-weight="bold" style:font-weight-asian="bold" style:font-weight-complex="bold" fo:font-size="11pt" style:font-size-asian="11pt" style:font-size-complex="11pt"/>
    </style:style>
    <style:style style:name="P2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2027in"/>
      <style:text-properties fo:font-size="11pt" style:font-size-asian="11pt" style:font-size-complex="11pt" style:language-asian="lt" style:country-asian="LT"/>
    </style:style>
    <style:style style:name="P2259" style:parent-style-name="Normal" style:family="paragraph">
      <style:paragraph-properties fo:text-align="justify" fo:text-indent="0.2027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weight="bold" style:font-weight-asian="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2027in"/>
      <style:text-properties fo:font-size="11pt" style:font-size-asian="11pt" style:font-size-complex="11pt" style:language-asian="lt" style:country-asian="LT"/>
    </style:style>
    <style:style style:name="P2306" style:parent-style-name="Normal" style:family="paragraph">
      <style:paragraph-properties fo:text-align="justify" fo:text-indent="0.2027in"/>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2027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name-asian="Calibri" fo:font-weight="bold" style:font-weight-asian="bold"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1576in"/>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font-size-complex="11pt"/>
    </style:style>
    <style:style style:name="P2329" style:parent-style-name="Normal" style:family="paragraph">
      <style:paragraph-properties fo:text-align="center"/>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style:text-position="super 63.6%"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P2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11pt" style:font-size-asian="11pt" style:font-size-complex="11pt"/>
    </style:style>
    <style:style style:name="P2339" style:parent-style-name="Normal" style:family="paragraph">
      <style:paragraph-properties fo:text-align="center"/>
      <style:text-properties fo:font-weight="bold" style:font-weight-asian="bold" style:font-weight-complex="bold" fo:font-size="11pt" style:font-size-asian="11pt" style:font-size-complex="11pt"/>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11pt" style:font-size-asian="11pt" style:font-size-complex="11pt"/>
    </style:style>
    <style:style style:name="P2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1pt" style:font-size-asian="11pt" style:font-size-complex="11pt"/>
    </style:style>
    <style:style style:name="P2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2027in"/>
      <style:text-properties fo:font-size="11pt" style:font-size-asian="11pt" style:font-size-complex="11pt" style:language-asian="lt" style:country-asian="LT"/>
    </style:style>
    <style:style style:name="P2349" style:parent-style-name="Normal" style:family="paragraph">
      <style:paragraph-properties fo:text-align="justify" fo:text-indent="0.2027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name-asian="Calibri" fo:font-style="italic" style:font-style-asian="italic" fo:color="#000000" fo:font-size="11pt" style:font-size-asian="11pt" style:font-size-complex="11pt"/>
    </style:style>
    <style:style style:name="T2354"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355" style:parent-style-name="DefaultParagraphFont" style:family="text">
      <style:text-properties style:font-name-asian="Calibri" fo:font-style="italic" style:font-style-asian="italic" fo:color="#000000" fo:font-size="11pt" style:font-size-asian="11pt" style:font-size-complex="11pt"/>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font-weight="bold" style:font-weight-asian="bold" fo:color="#000000" fo:font-size="11pt" style:font-size-asian="11pt" style:font-size-complex="11pt"/>
    </style:style>
    <style:style style:name="T2358" style:parent-style-name="DefaultParagraphFont" style:family="text">
      <style:text-properties style:font-name-asian="Calibri" fo:color="#000000" fo:font-size="11pt" style:font-size-asian="11pt" style:font-size-complex="11p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2027in"/>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2027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1576in"/>
      <style:text-properties style:font-weight-complex="bold" fo:font-size="11pt" style:font-size-asian="11pt" style:font-size-complex="11pt"/>
    </style:style>
    <style:style style:name="P2383" style:parent-style-name="Normal" style:family="paragraph">
      <style:paragraph-properties fo:text-align="justify" fo:text-indent="0.1576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style:text-position="super 63.6%"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1576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fo:font-size="11pt" style:font-size-asian="11pt" style:font-size-complex="11pt"/>
    </style:style>
    <style:style style:name="P2399" style:parent-style-name="Normal" style:family="paragraph">
      <style:paragraph-properties fo:text-align="center"/>
      <style:text-properties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weight="bold" style:font-weight-asian="bold" style:font-weight-complex="bold" style:text-position="super 63.6%"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P2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1pt" style:font-size-asian="11pt" style:font-size-complex="11pt"/>
    </style:style>
    <style:style style:name="P2409" style:parent-style-name="Normal" style:family="paragraph">
      <style:paragraph-properties fo:text-align="center"/>
      <style:text-properties fo:font-weight="bold" style:font-weight-asian="bold" style:font-weight-complex="bold" fo:font-size="11pt" style:font-size-asian="11pt" style:font-size-complex="11pt"/>
    </style:style>
    <style:style style:name="P2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1pt" style:font-size-asian="11pt" style:font-size-complex="11pt"/>
    </style:style>
    <style:style style:name="P2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2027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P2421" style:parent-style-name="Normal" style:family="paragraph">
      <style:paragraph-properties fo:text-align="justify" fo:text-indent="0.2027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2027in"/>
      <style:text-properties fo:font-size="11pt" style:font-size-asian="11pt" style:font-size-complex="11pt" style:language-asian="lt" style:country-asian="LT"/>
    </style:style>
    <style:style style:name="P2428" style:parent-style-name="Normal" style:family="paragraph">
      <style:paragraph-properties fo:text-align="justify" fo:text-indent="0.2027in"/>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1576in"/>
      <style:text-properties style:font-weight-complex="bold" fo:font-size="11pt" style:font-size-asian="11pt" style:font-size-complex="11pt"/>
    </style:style>
    <style:style style:name="P2435" style:parent-style-name="Normal" style:family="paragraph">
      <style:paragraph-properties fo:text-align="justify" fo:text-indent="0.1576in"/>
      <style:text-properties style:font-weight-complex="bold" fo:font-size="11pt" style:font-size-asian="11pt" style:font-size-complex="11pt"/>
    </style:style>
    <style:style style:name="P2436" style:parent-style-name="Normal" style:family="paragraph">
      <style:paragraph-properties fo:text-align="justify" fo:text-indent="0.1576in"/>
      <style:text-properties style:font-weight-complex="bold" fo:font-size="11pt" style:font-size-asian="11pt" style:font-size-complex="11pt"/>
    </style:style>
    <style:style style:name="P2437" style:parent-style-name="Normal" style:family="paragraph">
      <style:paragraph-properties fo:text-align="justify" fo:text-indent="0.1576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fo:font-size="11pt" style:font-size-asian="11pt" style:font-size-complex="11pt"/>
    </style:style>
    <style:style style:name="P2445" style:parent-style-name="Normal" style:family="paragraph">
      <style:paragraph-properties fo:text-align="center"/>
      <style:text-properties style:font-weight-complex="bold" fo:font-size="11pt" style:font-size-asian="11pt" style:font-size-complex="11pt"/>
    </style:style>
    <style:style style:name="P2446" style:parent-style-name="Normal" style:family="paragraph">
      <style:paragraph-properties fo:text-align="center"/>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style:text-position="super 63.6%"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11pt" style:font-size-asian="11pt" style:font-size-complex="11pt"/>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per 63.6%" fo:font-size="11pt" style:font-size-asian="11pt" style:font-size-complex="11pt"/>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1576in"/>
      <style:text-properties style:font-weight-complex="bold"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weight-complex="bold" fo:font-size="11pt" style:font-size-asian="11pt" style:font-size-complex="11pt"/>
    </style:style>
    <style:style style:name="P2475" style:parent-style-name="Normal" style:family="paragraph">
      <style:paragraph-properties fo:text-align="center"/>
      <style:text-properties style:font-weight-complex="bold" fo:font-size="11pt" style:font-size-asian="11pt" style:font-size-complex="11pt"/>
    </style:style>
    <style:style style:name="P2476" style:parent-style-name="Normal" style:family="paragraph">
      <style:paragraph-properties fo:text-align="center"/>
      <style:text-properties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weight-complex="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1576in"/>
      <style:text-properties style:font-weight-complex="bold" fo:font-size="11pt" style:font-size-asian="11pt" style:font-size-complex="11pt"/>
    </style:style>
    <style:style style:name="P2493" style:parent-style-name="Normal" style:family="paragraph">
      <style:paragraph-properties fo:text-align="justify" fo:text-indent="0.1576in"/>
      <style:text-properties style:font-weight-complex="bold" fo:font-size="11pt" style:font-size-asian="11pt" style:font-size-complex="11pt"/>
    </style:style>
    <style:style style:name="P249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495" style:parent-style-name="Normal" style:family="paragraph">
      <style:paragraph-properties fo:keep-with-next="always" fo:text-indent="0.5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ext-properties fo:font-weight="bold" style:font-weight-asian="bold" fo:font-size="11pt" style:font-size-asian="11pt" style:font-size-complex="11pt"/>
    </style:style>
    <style:style style:name="TableColumn2506" style:family="table-column">
      <style:table-column-properties style:column-width="0.3625in" style:use-optimal-column-width="false"/>
    </style:style>
    <style:style style:name="TableColumn2507" style:family="table-column">
      <style:table-column-properties style:column-width="1.3604in" style:use-optimal-column-width="false"/>
    </style:style>
    <style:style style:name="TableColumn2508" style:family="table-column">
      <style:table-column-properties style:column-width="0.4673in" style:use-optimal-column-width="false"/>
    </style:style>
    <style:style style:name="TableColumn2509" style:family="table-column">
      <style:table-column-properties style:column-width="0.4673in" style:use-optimal-column-width="false"/>
    </style:style>
    <style:style style:name="TableColumn2510" style:family="table-column">
      <style:table-column-properties style:column-width="0.4673in" style:use-optimal-column-width="false"/>
    </style:style>
    <style:style style:name="TableColumn2511" style:family="table-column">
      <style:table-column-properties style:column-width="0.3902in" style:use-optimal-column-width="false"/>
    </style:style>
    <style:style style:name="TableColumn2512" style:family="table-column">
      <style:table-column-properties style:column-width="3.8118in" style:use-optimal-column-width="false"/>
    </style:style>
    <style:style style:name="TableColumn2513" style:family="table-column">
      <style:table-column-properties style:column-width="1.2631in" style:use-optimal-column-width="false"/>
    </style:style>
    <style:style style:name="TableColumn2514" style:family="table-column">
      <style:table-column-properties style:column-width="1.8638in" style:use-optimal-column-width="false"/>
    </style:style>
    <style:style style:name="Table2505" style:family="table">
      <style:table-properties style:width="10.4541in" fo:margin-left="0in" table:align="center"/>
    </style:style>
    <style:style style:name="TableRow2515" style:family="table-row">
      <style:table-row-properties style:min-row-height="0.3277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18" style:parent-style-name="Normal" style:family="paragraph">
      <style:paragraph-properties fo:text-align="center" fo:margin-left="-0.0145in">
        <style:tab-stops/>
      </style:paragraph-properties>
    </style:style>
    <style:style style:name="T2519" style:parent-style-name="DefaultParagraphFont" style:family="text">
      <style:text-properties style:font-weight-complex="bold"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glyph-orientation-vertical="0" style:vertical-align="middle" fo:padding-top="0in" fo:padding-left="0.075in" fo:padding-bottom="0in" fo:padding-right="0.075in"/>
    </style:style>
    <style:style style:name="P25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4111in" style:use-optimal-row-height="false"/>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fo:font-size="11pt" style:font-size-asian="11pt" style:font-size-complex="11pt"/>
    </style:style>
    <style:style style:name="P2551" style:parent-style-name="Normal" style:family="paragraph">
      <style:paragraph-properties fo:text-align="justify"/>
      <style:text-properties style:font-weight-complex="bold"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1576in"/>
      <style:text-properties style:font-weight-complex="bold" fo:font-size="11pt" style:font-size-asian="11pt" style:font-size-complex="11pt"/>
    </style:style>
    <style:style style:name="P2562" style:parent-style-name="Normal" style:family="paragraph">
      <style:paragraph-properties fo:text-align="justify" fo:text-indent="0.1576in"/>
      <style:text-properties style:font-weight-complex="bold" fo:font-size="11pt" style:font-size-asian="11pt" style:font-size-complex="11pt"/>
    </style:style>
    <style:style style:name="P2563" style:parent-style-name="Normal" style:family="paragraph">
      <style:paragraph-properties fo:text-align="justify" fo:text-indent="0.1576in"/>
      <style:text-properties style:font-weight-complex="bold" fo:font-size="11pt" style:font-size-asian="11pt" style:font-size-complex="11pt"/>
    </style:style>
    <style:style style:name="P2564" style:parent-style-name="Normal" style:family="paragraph">
      <style:paragraph-properties fo:text-align="justify" fo:text-indent="0.1576in"/>
      <style:text-properties style:font-weight-complex="bold" fo:font-size="11pt" style:font-size-asian="11pt" style:font-size-complex="11pt"/>
    </style:style>
    <style:style style:name="P2565" style:parent-style-name="Normal" style:family="paragraph">
      <style:paragraph-properties fo:text-align="justify" fo:text-indent="0.1576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P2568" style:parent-style-name="Normal" style:family="paragraph">
      <style:paragraph-properties fo:text-align="justify" fo:text-indent="0.1576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1576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1576in"/>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fo:font-size="11pt" style:font-size-asian="11pt" style:font-size-complex="11pt"/>
    </style:style>
    <style:style style:name="P2601" style:parent-style-name="Normal" style:family="paragraph">
      <style:paragraph-properties fo:text-align="justify"/>
      <style:text-properties fo:font-size="11pt" style:font-size-asian="11pt" style:font-size-complex="11pt"/>
    </style:style>
    <style:style style:name="P2602" style:parent-style-name="Normal" style:family="paragraph">
      <style:paragraph-properties fo:text-align="justify"/>
      <style:text-properties fo:font-size="11pt" style:font-size-asian="11pt" style:font-size-complex="11pt"/>
    </style:style>
    <style:style style:name="P2603" style:parent-style-name="Normal" style:family="paragraph">
      <style:paragraph-properties fo:text-align="justify"/>
      <style:text-properties fo:font-size="11pt" style:font-size-asian="11pt" style:font-size-complex="11pt"/>
    </style:style>
    <style:style style:name="P2604" style:parent-style-name="Normal" style:family="paragraph">
      <style:paragraph-properties fo:text-align="justify"/>
      <style:text-properties fo:font-size="11pt" style:font-size-asian="11pt" style:font-size-complex="11pt"/>
    </style:style>
    <style:style style:name="P2605" style:parent-style-name="Normal" style:family="paragraph">
      <style:paragraph-properties fo:text-align="justify"/>
      <style:text-properties fo:font-size="11pt" style:font-size-asian="11pt" style:font-size-complex="11pt"/>
    </style:style>
    <style:style style:name="P2606" style:parent-style-name="Normal" style:family="paragraph">
      <style:paragraph-properties fo:text-align="justify"/>
      <style:text-properties fo:font-size="11pt" style:font-size-asian="11pt" style:font-size-complex="11pt"/>
    </style:style>
    <style:style style:name="P2607" style:parent-style-name="Normal" style:family="paragraph">
      <style:paragraph-properties fo:text-align="justify"/>
      <style:text-properties fo:font-size="11pt" style:font-size-asian="11pt" style:font-size-complex="11pt"/>
    </style:style>
    <style:style style:name="P2608" style:parent-style-name="Normal" style:family="paragraph">
      <style:paragraph-properties fo:text-align="justify"/>
      <style:text-properties fo:font-size="11pt" style:font-size-asian="11pt" style:font-size-complex="11pt"/>
    </style:style>
    <style:style style:name="P2609" style:parent-style-name="Normal" style:family="paragraph">
      <style:paragraph-properties fo:text-align="justify"/>
      <style:text-properties fo:font-size="11pt" style:font-size-asian="11pt" style:font-size-complex="11pt"/>
    </style:style>
    <style:style style:name="P2610" style:parent-style-name="Normal" style:family="paragraph">
      <style:paragraph-properties fo:text-align="justify"/>
      <style:text-properties fo:font-size="11pt" style:font-size-asian="11pt" style:font-size-complex="11pt"/>
    </style:style>
    <style:style style:name="P2611" style:parent-style-name="Normal" style:family="paragraph">
      <style:paragraph-properties fo:text-align="justify"/>
      <style:text-properties fo:font-size="11pt" style:font-size-asian="11pt" style:font-size-complex="11pt"/>
    </style:style>
    <style:style style:name="P2612" style:parent-style-name="Normal" style:family="paragraph">
      <style:paragraph-properties fo:text-align="justify"/>
      <style:text-properties fo:font-size="11pt" style:font-size-asian="11pt" style:font-size-complex="11pt"/>
    </style:style>
    <style:style style:name="P2613" style:parent-style-name="Normal" style:family="paragraph">
      <style:paragraph-properties fo:text-align="justify"/>
      <style:text-properties fo:font-size="11pt" style:font-size-asian="11pt" style:font-size-complex="11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LIETUVOS RESPUBLIKOS SEIMO</text:p>
      <text:p text:style-name="Komitetas"><text:span text:style-name="T11">Valstybės valdymo ir savivaldybių komitetas</text:span></text:p>
      <text:p text:style-name="P12"/>
      <text:p text:style-name="P13"><text:span text:style-name="T14">Pagrindinio komiteto</text:span><text:span text:style-name="T15"><text:s/></text:span><text:span text:style-name="T16">IŠVAD</text:span><text:span text:style-name="T17">A</text:span></text:p>
      <text:p text:style-name="P18"/>
      <text:p text:style-name="P19"><text:span text:style-name="T20">DĖL<text:s/></text:span><text:span text:style-name="T21">LIETUVOS RESPUBLIKOS</text:span><text:span text:style-name="T22"><text:s/></text:span><text:span text:style-name="T23">SODININKŲ BENDRIJŲ ĮSTATYMO NR. IX-1934</text:span></text:p>
      <text:p text:style-name="P24"><text:span text:style-name="T25">2, 6, 7, 8, 11, 12, 14, 15, 16, 17, 18, 19, 21, 22, 24, 27 STRAIPSNIŲ IR PENKTOJO SKIRSNIO PAVADINIMO PAKEITIMO IR ĮSTATYMO PAPILDYMO 22</text:span><text:span text:style-name="T26">1</text:span><text:span text:style-name="T27"> STRAIPSNIU<text:s/></text:span><text:span text:style-name="T28">PAKEITIMO<text:s/></text:span></text:p>
      <text:p text:style-name="P29"><text:span text:style-name="T30">ĮSTATYMO<text:s/></text:span><text:span text:style-name="T31">PROJEKTO</text:span></text:p>
      <text:p text:style-name="P32">NR.<text:s/>XIIIp-2277(6)</text:p>
      <text:p text:style-name="P33"/>
      <text:p text:style-name="P34">2019-11-05<text:s text:c="2"/>Nr. 113-P-35</text:p>
      <text:p text:style-name="P35">Vilnius</text:p>
      <text:p text:style-name="P36"/>
      <text:p text:style-name="Dalyviai"><text:span text:style-name="T37">1. Komiteto<text:s/></text:span><text:span text:style-name="T38">posėdyje<text:s/></text:span><text:span text:style-name="T39">dalyvavo:</text:span><text:span text:style-name="T40"><text:s/></text:span></text:p>
      <text:p text:style-name="P41">Komiteto<text:s/>pirmininkė Guoda Burokienė,<text:s/>komiteto<text:s/>pirmininko<text:s/>pavaduotojas Algis Strelčiūnas,<text:s/>komiteto nariai:<text:s/>Valentinas Bukauskas,<text:s/>Gintautas Kindurys,<text:s/>Vanda Kravčionok,<text:s/>Kęstutis Masiulis.</text:p>
      <text:p text:style-name="P42">Komiteto biuro darbuotojai: biuro vedėja Lina Milonaitė, patarėjai:<text:s/>Algirdas Astrauskas,<text:s/>Eglė Jonevičienė,<text:s/>Ieva Lavišienė,<text:s/>Rasa Mačiulytė,<text:s/>Kristina Šimkutė.</text:p>
      <text:p text:style-name="P43">Kviestieji asmenys:<text:s/>Seimo narė Rimantė Šalaševičiūtė,<text:s/>Vyriausybės kanceliarijos Ekonomikos politikos grupės vadovė Lina Liubauskaitė, Aplinkos ministro patarėja Aleksandra Minajeva,<text:s/>Žemės ūkio ministerijos<text:s/>Nekilnojamojo turto kadastro ir geodezijos skyriaus vyr. specialistė<text:s/>Alina Šileikienė,<text:s/>Nacionalinės žemės tarnybos prie Žemės ūkio ministerijos Teisės departamento Teisinio vertinimo skyriaus vedėja<text:s/>Aušra Račkauskaitė,<text:s/>Nacionalinės žemės tarnybos prie Žemės ūkio ministerijos Žemės tvarkymo ir administravimo departamento mentorė Zita Kvietkienė,<text:s/>Susisiekimo ministerijos atstovas Sergejus Volkovas, Lietuvos savivaldybių asociacijos patarėja Vida Ablingienė,<text:s/>Seimo narės Astos Kubilienės patarėjas Vytis Turonis, Seimo nario Rimo Andrikio padėjėjas Saulius Arlauskas,<text:s/>Seimo<text:s/>nario Petro Gražulio padėjėjas Ramojus Girinskas,<text:s/>Lietuvos sodininkų bendrijų asociacijos atstovas Juozas Ravinis, Vilniaus susivienijimas „Sodai“ atstovas Romasis Vaitiekūnas, Kauno susivienijimas „Sodai“ atstovas Romualdas Šeštakauskas, sodininkai: Jurgis Zabilius, Bronius Liaudanskas, Almutė Juzėnienė.</text:p>
      <text:soft-page-break/>
      <text:p text:style-name="P44"><text:span text:style-name="T45">2. Ekspertų, konsultantų, specialistų išvados, pasiūlymai, pataisos, pastabos<text:s/></text:span><text:span text:style-name="T46">(toliau –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s/></text:p>
            <text:p text:style-name="P90">2019-04-05<text:s/></text:p>
            <text:p text:style-name="P91"/>
          </table:table-cell>
          <table:table-cell table:style-name="TableCell92">
            <text:p text:style-name="P93">2</text:p>
            <text:p text:style-name="P94"/>
          </table:table-cell>
          <table:table-cell table:style-name="TableCell95">
            <text:p text:style-name="P96">1</text:p>
            <text:p text:style-name="P97"/>
          </table:table-cell>
          <table:table-cell table:style-name="TableCell98">
            <text:p text:style-name="P99"/>
          </table:table-cell>
          <table:table-cell table:style-name="TableCell100">
            <text:p text:style-name="P101"><text:span text:style-name="T102">1. Projekto 2 straipsnio 1 dalimi keičiamo įstatymo 6 straipsnio 1 d</text:span><text:span text:style-name="T103">alyje siūloma nustatyti, kad ,,</text:span><text:span text:style-name="T104">Bendrijos bendrojo naudojimo žemėje esanti vandens</text:span><text:span text:style-name="T105"><text:s/></text:span><text:span text:style-name="T106">tiekimo ir (arba) nuotekų tvarkymo infrastruktūra, bendrijų iniciatyva įstatymų ir kitų teisės aktų nustatyta tvarka iš bendrijų išperkamos</text:span><text:span text:style-name="T107"><text:s/></text:span><text:span text:style-name="T108">arba perduodamos savivaldybėms ir (ar)</text:span><text:span text:style-name="T109"><text:s/></text:span><text:span text:style-name="T110">savivaldybių kontroliuojamoms įmonėms. Bendrijos bendrojo naudojimo žemėje esantys keliai (gatvės) ir (ar) kelių (gatvių) juostos bendrijų iniciatyva<text:s/></text:span><text:span text:style-name="T111">Valstybinės žemės sklypų perdavimo valdyti, naudoti ir disponuoti jais patikėjimo teise savivaldybėms taisyklių<text:s/></text:span><text:span text:style-name="T112">nustatyta tvarka perduodamos savivaldybėms. Bendrijos su savivaldybėmis pasirašo ketinimo protokolus dėl savivaldybėms ir (ar) savivaldybių kontroliuojamoms įmonėms perduotinų vandens tiekimo ir (ar) nuotekų tvarkymo infrastruktūros, kelių (gatvių) reikalingų parengiamųjų darbų atlikimo sąlygų.“<text:s/></text:span><text:span text:style-name="T113">Siūlomos projekto nuostatos kelia abejonių šiais aspektais</text:span><text:span text:style-name="T114">:</text:span></text:p>
            <text:p text:style-name="P115"><text:span text:style-name="T116">Pirma, nuostata, kad ,,bendrijos bendrojo naudojimo žemėje esanti vandens tiekimo ir (arba) nuotekų tvarkymo infrastruktūra, bendrijų iniciatyva &lt;...&gt; perduodamos savivaldybėms ir (ar)</text:span><text:span text:style-name="T117"><text:s/></text:span><text:span text:style-name="T118">savivaldybių kontroliuojamoms įmonėms“ tikslintina, nes nėra aišku kokiomis teisėmis (nuosavybės teise, nuomos teise ar kt.) savivaldybės ar savivaldybių kontroliuojamos įmonės valdytų joms perduotą aukščiau minėtą infrastruktūrą. Šią nuostatą reikėtų patikslinti, pašalinant aukščiau nurodytą neaiškumą. Be to, atkreipiame dėmesį, kad projekte minimos<text:s/></text:span><text:soft-page-break/><text:span text:style-name="T119">infrastruktūros išpirkimui turėtų būti naudojamos savivaldybių biudžetų ar savivaldybės kontroliuojamų įmonių lėšos. Kiek tokių lėšų pareikalautų įstatymo įgyvendinimas projekto aiškinamajame rašte nėra nurodyta. Atsižvelgus į tai, svarstytina, ar savivaldybės (savivaldybių kontroliuojamos įmonės) realiai, atsižvelgiant į turimus finansinius išteklius, galėtų įvykdyti įstatymo nuostatas.<text:s/></text:span></text:p>
            <text:p text:style-name="P120"><text:span text:style-name="T121">Antra, projekto nuostata, kad ,,bendrijos bendrojo naudojimo žemėje esantys keliai (gatvės) ir (ar) kelių (gatvių) juostos bendrijų iniciatyva<text:s/></text:span><text:span text:style-name="T122">Valstybinės žemės sklypų perdavimo valdyti, naudoti ir disponuoti jais patikėjimo teise savivaldybėms taisyklių<text:s/></text:span><text:span text:style-name="T123">nustatyta tvarka perduodamos savivaldybėms“ nėra pakankamai aiški. Neaišku, kokiomis teisėmis savivaldybėms būtų perduodami aukščiau nurodyti keliai (gatvės) ir (ar) kelių (gatvių) juostos. Be to, atkreipiame dėmesį, kad pagal Kelių įstatymo 3 straipsnyje nustatytą teisinį reguliavimą keliai pagal jų reikšmę skirstomi į atitinkamas grupes, todėl, siekiant aiškumo, reikėtų nurodyti kokiai konkrečiai kelių grupei priskirtini keliai būtų perduodami savivaldybėms. Be to, sąvoka ,,gatvės juosta“ nėra pakankamai aiški. Svarstytina, ar, siekiant aiškumo, projekte nereikėtų apibrėžti jos turinio. Pastebėtina ir tai, kad nėra aišku, kuris subjektas būtų įgaliotas priimti sprendimus dėl aukščiau nurodytų objektų perdavimo, bei tvirtintų projekte nurodytas taisykles. Atsižvelgus į tai, projekto nuostatos tobulintinos.</text:span></text:p>
          </table:table-cell>
          <table:table-cell table:style-name="TableCell124">
            <text:p text:style-name="P125">Pritarti<text:s/>iš dalies</text:p>
          </table:table-cell>
          <table:table-cell table:style-name="TableCell126">
            <text:p text:style-name="P127">Nepritarti siūlymui šiame įstatyme<text:s/>nereglamentuoti<text:s/>sodininkų kelių<text:s/>pločio, o pateikti<text:s/>nuorodą į Kelių įstatymo 3 straipsnį. Dauguma sodininkų kelių pagal jų faktinį plotį neatitinka Kelių įstatyme keliamų reikalavimų keliams ir vertinant šalia šių kelių jau faktiškai susiformavusią sodo sklypų struktūrą, tokių kelių platinimas būtų komplikuotas ir procesas užsitęstų neribotą laiką.<text:s/></text:p>
            <text:p text:style-name="P128">Projekte siūlomos <text:s/>nuostatos, susijusios su sodininkų kelių perdavimo savivaldybėms reglamentavimu, nustatant <text:s/>perdavimo ir registravimo Nekilnojamo turto registre tvarką, sąlygas, bei prioritetus. Ketinimo protokolai reguliuoja savivaldybės ir sodininkų bendrijos susitarimų dėl kelių perdavimo savivaldybei tvarką. Nuostatos dėl vandens tiekimo ir nuotekų tvarkymo <text:s/>infrastruktūros yra nekeičiamos ir paliekamas galiojantis teisinis reguliavimas.</text:p>
            <text:p text:style-name="P129">Pritarti<text:s/>subjekto, priimančio<text:s/>sprendimus<text:s/>nustatymui, sąvokų suvienodinimui su Kelių įstatyme vartojamomis sąvokomis.</text:p>
            <text:p text:style-name="P130">Pasiūlymas:</text:p>
            <text:p text:style-name="P131">Atsižvelgiant į Teisės departamento pastabą ir į Vyriausybės pastabas Nr. 1, 2, 3, 4 siūlome pakeisti keičiamo įstatymo 6 straipsnio 1 dalį ir ją išdėstyti taip:</text:p>
            <text:p text:style-name="P132"><text:span text:style-name="T133">„1. Mėgėjų sodo teritoriją sudaro sodininkų<text:s/></text:span><text:soft-page-break/><text:span text:style-name="T134">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35">žemės nuomos</text:span><text:span text:style-name="T136"><text:s/></text:span><text:span text:style-name="T137">mokesčiu<text:s/></text:span><text:span text:style-name="T138">ir žemės mokesči</text:span><text:span text:style-name="T139">ais</text:span><text:span text:style-name="T140">iu</text:span><text:span text:style-name="T141"><text:s/></text:span><text:span text:style-name="T142">neapmokestinama.</text:span><text:span text:style-name="T143"><text:s/>Bendrojo naudojimo žemę bendrijos gali nuomoti ar išsipirkti iš valstybės.<text:s/></text:span><text:span text:style-name="T144">Bendrijos bendrojo naudojimo žemėje esanti vandens tiekimo ir (arba) nuotekų tvarkymo infrastruktūra bendrijų iniciatyva įstatymų ir kitų teisės aktų nustatyta tvarka iš bendrijų išperkam</text:span><text:span text:style-name="T145">os</text:span><text:span text:style-name="T146">a</text:span><text:span text:style-name="T147"><text:s/></text:span><text:span text:style-name="T148">arba perduodam</text:span><text:span text:style-name="T149">os</text:span><text:span text:style-name="T150">a</text:span><text:span text:style-name="T151"><text:s/>savivaldybėms ir (ar) savivaldybių kontroliuojamoms įmonėms</text:span><text:span text:style-name="T152"><text:s/>patikėjimo teise</text:span><text:span text:style-name="T153">. Bendrijos bendrojo naudojimo žemėje esantys</text:span><text:span text:style-name="T154"><text:s/></text:span><text:span text:style-name="T155">žemės<text:s/></text:span><text:span text:style-name="T156">sklypai,<text:s/></text:span><text:span text:style-name="T157">su juose esančiais<text:s/></text:span><text:span text:style-name="T158">keliai</text:span><text:span text:style-name="T159">s</text:span><text:span text:style-name="T160"><text:s/>(gatvė</text:span><text:span text:style-name="T161">m</text:span><text:span text:style-name="T162">i</text:span><text:span text:style-name="T163">s) ir (ar) kelių<text:s/></text:span><text:span text:style-name="T164">(gatvių)</text:span><text:span text:style-name="T165"><text:s/>juosto</text:span><text:span text:style-name="T166">m</text:span><text:span text:style-name="T167">i</text:span><text:span text:style-name="T168">s bendrijų iniciatyva<text:s/></text:span><text:span text:style-name="T169">Lietuvos Res</text:span><text:span text:style-name="T170">publikos Vyriausybės patvirtintose</text:span><text:span text:style-name="T171"><text:s/></text:span><text:span text:style-name="T172">Valstybinės žemės sklypų perdavimo valdyti, naudoti ir disponuoti jais patikėjimo teise savivaldybėms taisykl</text:span><text:span text:style-name="T173">ių</text:span><text:span text:style-name="T174">ėse</text:span><text:span text:style-name="T175"><text:s/></text:span><text:span text:style-name="T176">nustatyta tvarka<text:s/></text:span><text:span text:style-name="T177">ir sąlygomis</text:span><text:span text:style-name="T178"><text:s/></text:span><text:span text:style-name="T179">perduodam</text:span><text:span text:style-name="T180">os</text:span><text:span text:style-name="T181">i</text:span><text:span text:style-name="T182"><text:s/>savivaldybėms. Bendrijos su<text:s/></text:span><text:soft-page-break/><text:span text:style-name="T183">savivaldybėmis pasirašo ketinimo protokolus dėl savivaldybėms<text:s/></text:span><text:span text:style-name="T184">ir (ar) savivaldybių kontroliuojamoms įmonėms</text:span><text:span text:style-name="T185"><text:s/>perduotinų<text:s/></text:span><text:span text:style-name="T186">vandens tiekimo ir (ar) n</text:span><text:span text:style-name="T187">uotekų tvarkymo infrastruktūros,</text:span><text:span text:style-name="T188"><text:s/>kelių (gatvių)<text:s/></text:span><text:span text:style-name="T189">užimamų žemės sklypų<text:s/></text:span><text:span text:style-name="T190">suformavimui,<text:s/></text:span><text:span text:style-name="T191"><text:s/></text:span><text:span text:style-name="T192"><text:s/></text:span><text:span text:style-name="T193">perdavimui<text:s/></text:span><text:span text:style-name="T194">ir perėmimui</text:span><text:span text:style-name="T195"><text:s/></text:span><text:span text:style-name="T196">reikalingų parengiamųjų darbų atlikimo sąlygų. <text:s/></text:span><text:span text:style-name="T197">Kelių (gatvių)<text:s/></text:span><text:span text:style-name="T198">kadastriniai matavimai ir įregistravimas Nekilnojamojo turto registre finansuojamas Vyriausybės nustatyta tvarka</text:span><text:span text:style-name="T199">.</text:span><text:span text:style-name="T200"><text:s/></text:span><text:span text:style-name="T201">Kelius (gatves) savivaldybės perima pagal ketinimo protokole nustatytas sąlygas, laiką ir<text:s/></text:span><text:span text:style-name="T202">laikantis</text:span><text:span text:style-name="T203"><text:s/></text:span><text:span text:style-name="T204">laikydamosi<text:s/></text:span><text:span text:style-name="T205">šios <text:s/>prioritetų eilės:<text:s/></text:span></text:p>
            <text:list text:style-name="LFO10" text:continue-numbering="true">
              <text:list-item>
                <text:p text:style-name="P206"><text:span text:style-name="T207">keliai<text:s/></text:span><text:span text:style-name="T208">(gatvės)</text:span><text:span text:style-name="T209">,</text:span><text:span text:style-name="T210"><text:s/>kuriais</text:span><text:span text:style-name="T211"><text:s/></text:span><text:span text:style-name="T212">(kuriomis)</text:span><text:span text:style-name="T213"><text:s/>naudojasi ir ne mėgėjų sod</text:span><text:span text:style-name="T214">ų</text:span><text:span text:style-name="T215">o</text:span><text:span text:style-name="T216"><text:s/>teritorijoje esančių žemės sklypų savininkai ir naudotojai (</text:span><text:span text:style-name="T217">kai<text:s/></text:span><text:span text:style-name="T218">keliai (gatvės) atlieka</text:span><text:span text:style-name="T219">ntys</text:span><text:span text:style-name="T220"><text:s/>tranzitinę funkciją); <text:s/></text:span></text:p>
              </text:list-item>
              <text:list-item>
                <text:p text:style-name="P221"><text:span text:style-name="T222">keliai (gatvės)</text:span><text:span text:style-name="T223">,<text:s/></text:span><text:span text:style-name="T224">kuriais</text:span><text:span text:style-name="T225"><text:s/></text:span><text:span text:style-name="T226">(</text:span><text:span text:style-name="T227">kuriomis</text:span><text:span text:style-name="T228">)</text:span><text:span text:style-name="T229"><text:s/>naudojasi daugiau ne</text:span><text:span text:style-name="T230">i</text:span><text:span text:style-name="T231">gu</text:span><text:span text:style-name="T232"><text:s/>vienos bendrijos teritorijoje esančių žemės sklypų savininkai;</text:span></text:p>
              </text:list-item>
              <text:list-item>
                <text:p text:style-name="P233"><text:span text:style-name="T234">keliai (gatvės)</text:span><text:span text:style-name="T235">,</text:span><text:span text:style-name="T236"><text:s/>skirti aptarnauti bendrijas, kuriose ne <text:s/>mažiau <text:s/>kaip 20</text:span><text:span text:style-name="T237">%</text:span><text:span text:style-name="T238"><text:s/></text:span><text:span text:style-name="T239">procentų žemės<text:s/></text:span><text:span text:style-name="T240">sklypų savininkų yra gyvenamąją <text:s/>vietą <text:s/>šioje <text:s/>bendrijos teritorijoje <text:s/>deklaravę asmenys.</text:span></text:p>
              </text:list-item>
              <text:list-item>
                <text:p text:style-name="P241"><text:span text:style-name="T242">keliai (gatvės)</text:span><text:span text:style-name="T243">,</text:span><text:span text:style-name="T244"><text:s/>nepaminėti</text:span><text:span text:style-name="T245"><text:s/></text:span><text:span text:style-name="T246">(nepaminėtos)</text:span><text:span text:style-name="T247"><text:s/></text:span><text:span text:style-name="T248">šio</text:span><text:span text:style-name="T249">s</text:span><text:span text:style-name="T250"><text:s/>dalies<text:s/></text:span><text:span text:style-name="T251">1, 2</text:span><text:span text:style-name="T252">,</text:span><text:span text:style-name="T253"><text:s/></text:span><text:span text:style-name="T254">ir<text:s/></text:span><text:span text:style-name="T255">3<text:s/></text:span><text:soft-page-break/><text:span text:style-name="T256">prioritete</text:span><text:span text:style-name="T257"><text:s/></text:span><text:span text:style-name="T258">punktuose</text:span><text:span text:style-name="T259">.</text:span><text:span text:style-name="T260"><text:s text:c="3"/></text:span></text:p>
              </text:list-item>
            </text:list>
          </table:table-cell>
        </table:table-row>
        <text:soft-page-break/>
        <table:table-row table:style-name="TableRow261">
          <table:table-cell table:style-name="TableCell262">
            <text:p text:style-name="P263">2.</text:p>
          </table:table-cell>
          <table:table-cell table:style-name="TableCell264">
            <text:p text:style-name="P265">Seimo kanceliarijos Teisės departamentas<text:s/></text:p>
            <text:p text:style-name="P266">2019-04-05<text:s/></text:p>
            <text:p text:style-name="P267"/>
          </table:table-cell>
          <table:table-cell table:style-name="TableCell268">
            <text:p text:style-name="P269">2(6)</text:p>
          </table:table-cell>
          <table:table-cell table:style-name="TableCell270">
            <text:p text:style-name="P271">1(1)</text:p>
          </table:table-cell>
          <table:table-cell table:style-name="TableCell272">
            <text:p text:style-name="P273">(4)</text:p>
          </table:table-cell>
          <table:table-cell table:style-name="TableCell274">
            <text:p text:style-name="P275"><text:span text:style-name="T276">2. Projekto 2 straipsnio 1 dalimi keičiamo įstatymo 6 straipsnio 1 dalies 4 punkte nėra aiški formuluotė „keliai (gatvės) nepaminėti<text:s/></text:span><text:span text:style-name="T277">1, 2, 3 prioritete</text:span><text:span text:style-name="T278">“, nes prioritetų eilė yra išdėstyta keičiamo įstatymo 6 straipsnio 1 dalies struktūrinėse dalyse - punktuose, bet jie nėra laikomi pirmu, antru ar trečiu prioritetu. Atsižvelgus į tai, projekto nuostatos tikslintinos.</text:span></text:p>
          </table:table-cell>
          <table:table-cell table:style-name="TableCell279">
            <text:p text:style-name="P280">Pritarti</text:p>
          </table:table-cell>
          <table:table-cell table:style-name="TableCell281">
            <text:p text:style-name="P282"><text:span text:style-name="T283">Vietoj sąvokos „keliai (gatvės) nepaminėti 1, 2, 3<text:s/></text:span><text:span text:style-name="T284">prioritete</text:span><text:span text:style-name="T285">“ vartoti sąvoką „keliai (gatvės) nepaminėti šio straipsnio 1 dalies 1, 2 ir 3<text:s/></text:span><text:span text:style-name="T286">punktuose</text:span><text:span text:style-name="T287">“.</text:span></text:p>
          </table:table-cell>
        </table:table-row>
        <table:table-row table:style-name="TableRow288">
          <table:table-cell table:style-name="TableCell289">
            <text:p text:style-name="P290">3.</text:p>
          </table:table-cell>
          <table:table-cell table:style-name="TableCell291">
            <text:p text:style-name="P292">Seimo kanceliarijos Teisės departamentas<text:s/></text:p>
            <text:p text:style-name="P293">2019-04-05<text:s/></text:p>
            <text:p text:style-name="P294"/>
          </table:table-cell>
          <table:table-cell table:style-name="TableCell295">
            <text:p text:style-name="P296">2</text:p>
            <text:p text:style-name="P297"/>
          </table:table-cell>
          <table:table-cell table:style-name="TableCell298">
            <text:p text:style-name="P299">4</text:p>
            <text:p text:style-name="P300"/>
          </table:table-cell>
          <table:table-cell table:style-name="TableCell301">
            <text:p text:style-name="P302"/>
          </table:table-cell>
          <table:table-cell table:style-name="TableCell303">
            <text:p text:style-name="P304"><text:span text:style-name="T305">3. Projekto 2 straipsnio 4 dalimi keičiamo įstatymo 6 straipsnio 9 dalyje siūloma nustatyti, kad ,,</text:span><text:span text:style-name="T306">mėgėjų sodo teritorijoje ūkinė - komercinė veikla gali būti vykdoma tik laikantis teisės aktų, nedarant žalos asmenų turtui ir gyvenamajai aplinkai, nepažeidžiant trečiųjų asmenų gyvenimo, poilsio ir veiklos sąlygų bei sodo bendrijos vidaus tvarkos taisyklių“.</text:span><text:span text:style-name="T307"><text:s/>Svarstytina, ar nuostatos ,,trečiųjų asmenų gyvenimo, poilsio ir veiklos sąlygų“ nereikėtų patikslinti, nes nėra aišku, kuriuos konkrečiai asmenis apimtų sąvoka ,,tretieji asmenys“, t. y., ar visus sodo teritorijoje nuosavybės teise ir kitomis teisėmis valdomus sodo sklypus asmenis, ar kitus mėgėjų sodo teritorijoje atitinkama veikla užsiimančius asmenis, ar ši nuostata būtų aiškinama kitaip. Be to, nuostata ,,nepažeidžiant &lt;...&gt; trečiųjų asmenų veiklos sąlygų“, taikant įstatymą, gali būti nevienodai aiškinama, nes nėra aišku, kokia konkrečiai veikla bei jos sąlygos turimos omenyje. Projektą reikėtų papildyti nuostatomis, pašalinančiomis šį neaiškumą.</text:span></text:p>
          </table:table-cell>
          <table:table-cell table:style-name="TableCell308">
            <text:p text:style-name="P309">Pritarti</text:p>
          </table:table-cell>
          <table:table-cell table:style-name="TableCell310">
            <text:p text:style-name="P311">Pasiūlymas:</text:p>
            <text:p text:style-name="P312">Pakeisti keičiamo įstatymo 6 straipsnio 9 dalį ir ją išdėstyti taip:</text:p>
            <text:p text:style-name="P313"><text:span text:style-name="T314">„9. Mėgėjų sodo teritorijoje ūkinė - komercinė veikla, kuri neatitinka mėgėjų sodininkystės sąvokos, gali būti vykdoma tik nedarant žalos bendrosios dalinės nuosavybės teise priklausančiam turtui ir gyvenamajai aplinkai, nepažeidžiant<text:s/></text:span><text:span text:style-name="T315">trečiųjų asmenų</text:span><text:span text:style-name="T316"><text:s/></text:span><text:span text:style-name="T317">sodininkų ir kitų asmenų<text:s/></text:span><text:span text:style-name="T318">gyvenimo</text:span><text:span text:style-name="T319">,</text:span><text:span text:style-name="T320"><text:s/></text:span><text:span text:style-name="T321">ir<text:s/></text:span><text:span text:style-name="T322">poilsio<text:s/></text:span><text:span text:style-name="T323">sąlygų</text:span><text:span text:style-name="T324">,</text:span><text:span text:style-name="T325"><text:s/></text:span><text:span text:style-name="T326">ir</text:span><text:span text:style-name="T327"><text:s/></text:span><text:span text:style-name="T328">mėgėjų sodininkystės<text:s/></text:span><text:span text:style-name="T329">veiklos s</text:span><text:span text:style-name="T330">ąlygų</text:span><text:span text:style-name="T331"><text:s/>bei</text:span><text:span text:style-name="T332"><text:s/></text:span><text:span text:style-name="T333">ir</text:span><text:span text:style-name="T334"><text:s/>sodo bendrijos vidaus tvarkos taisyklių.“</text:span></text:p>
          </table:table-cell>
        </table:table-row>
        <table:table-row table:style-name="TableRow335">
          <table:table-cell table:style-name="TableCell336">
            <text:p text:style-name="P337">4.</text:p>
          </table:table-cell>
          <table:table-cell table:style-name="TableCell338">
            <text:p text:style-name="P339">Seimo kanceliarijos Teisės departamentas<text:s/></text:p>
            <text:p text:style-name="P340">2019-04-05<text:s/></text:p>
            <text:p text:style-name="P341"/>
          </table:table-cell>
          <table:table-cell table:style-name="TableCell342">
            <text:p text:style-name="P343">5</text:p>
            <text:p text:style-name="P344"/>
          </table:table-cell>
          <table:table-cell table:style-name="TableCell345">
            <text:p text:style-name="P346">1</text:p>
            <text:p text:style-name="P347"/>
          </table:table-cell>
          <table:table-cell table:style-name="TableCell348">
            <text:p text:style-name="P349"/>
            <text:p text:style-name="P350"/>
          </table:table-cell>
          <table:table-cell table:style-name="TableCell351">
            <text:p text:style-name="P352"><text:span text:style-name="T353">4. Projekto 5 straipsnio 1 dalimi keičiamo įstatymo 11 straipsnio 2 dalies 5 punkte siūloma nustatyti, kad bendrijos įstatuose turi būti nurodyta ,,kitų asmenų<text:s/></text:span><text:soft-page-break/><text:span text:style-name="T354">įsigijusių sodo sklypą mėgėjų sodo teritorijoje teisės, pareigos“. Atkreipiame dėmesį, kad juridinio asmens steigimo dokumentuose paprastai nustatomos to juridinio asmens dalyvių (narių, dalininkų ir panašiai) teisės ir pareigos. Kitų asmenų, įsigijusių sodo sklypą mėgėjų sodo teritorijoje teisės ir pareigos turėtų būti nustatytos įstatyme. Be to, minėta projekto nuostata galėtų būti aiškinama ir taip, kad bendrijos įstatuose galėtų būti nustatytos mėgėjų sodo teritorijoje sodo sklypą įsigijusių asmenų teisės ir pareigos, nesusijusios su bendrijos vykdoma veikla, ar bendrosios sodininkų nuosavybės valdymu.</text:span></text:p>
          </table:table-cell>
          <table:table-cell table:style-name="TableCell355">
            <text:p text:style-name="P356">Pritarti</text:p>
          </table:table-cell>
          <table:table-cell table:style-name="TableCell357">
            <text:p text:style-name="P358"><text:span text:style-name="T359">Atsižvelgiant į tai, kad kitų asmenų, turinčių sodo sklypus mėgėjų sodo teritorijoje, teisės ir pareigos yra apibrėžtos<text:s/></text:span><text:soft-page-break/><text:span text:style-name="T360">keičiamo įstatymo naujame 22</text:span><text:span text:style-name="T361">1</text:span><text:span text:style-name="T362"><text:s/>straipsnyje, siūlome atsisakyti kitų asmenų teisių aprašymo bendrijos veiklos įstatuose.</text:span></text:p>
            <text:p text:style-name="P363">Pasiūlymas:</text:p>
            <text:p text:style-name="P364">Išbraukti<text:s/><text:s/>projekto 5 straipsnio 1 dalį.</text:p>
            <text:p text:style-name="P365"/>
          </table:table-cell>
        </table:table-row>
        <text:soft-page-break/>
        <table:table-row table:style-name="TableRow366">
          <table:table-cell table:style-name="TableCell367">
            <text:p text:style-name="P368">5.</text:p>
          </table:table-cell>
          <table:table-cell table:style-name="TableCell369">
            <text:p text:style-name="P370">Seimo kanceliarijos Teisės departamentas<text:s/></text:p>
            <text:p text:style-name="P371">2019-04-05<text:s/></text:p>
            <text:p text:style-name="P372"/>
          </table:table-cell>
          <table:table-cell table:style-name="TableCell373">
            <text:p text:style-name="P374">6</text:p>
            <text:p text:style-name="P375"/>
          </table:table-cell>
          <table:table-cell table:style-name="TableCell376">
            <text:p text:style-name="P377">1</text:p>
            <text:p text:style-name="P378"/>
          </table:table-cell>
          <table:table-cell table:style-name="TableCell379">
            <text:p text:style-name="P380"/>
          </table:table-cell>
          <table:table-cell table:style-name="TableCell381">
            <text:p text:style-name="P382">5. Projekto 6 straipsniu keičiamo įstatymo 12 straipsnio 2 dalyje siūloma nustatyti, kad bendrijos vidaus taisyklėse gali būti nustatytas ,,transporto priemonių parkavimo mėgėjų sodo teritorijoje apribojimai ir tvarka“ bei ,,draudžiamos veiklos“.</text:p>
            <text:p text:style-name="P383">Konstitucinis Teismas savo nutarimuose ne kartą pažymėjo, kad nustatyti esmines ūkinės veiklos sąlygas, draudimus ir ribojimus, darančius esminį poveikį ūkinei veiklai pagal konstituciją galima tik įstatymu. Atsižvelgus į tai, svarstytina, ar mėgėjų sodo teritorijoje draudžiamos veiklos galėtų būti nustatytos ne įstatyme, bet sodininkų bendrijos narių susirinkimo tvirtinamose sodininkų bendrijos vidaus tvarkos taisyklėse.</text:p>
            <text:p text:style-name="P384">Be to, nuostata ,,parkavimas“ nėra pakankamai aiški. Jeigu norima reglamentuoti transporto priemonių statymą mėgėjų sodo bendrojo naudojimo teritorijoje, tai minėtą nuostatą reikėtų patikslinti. Be to, atkreipiame dėmesį, kad kelių<text:s/><text:soft-page-break/>transporto priemonių statymą reglamentuoja Lietuvos Respublikos Vyriausybės 2002 m. gruodžio 11 d. nutarimu ,,Dėl kelių eismo taisyklių patvirtinimo“ patvirtintos <text:s/>Kelių eismo taisyklės. Atsižvelgus į tai, nėra aiškus Bendrijos vidaus tvarkos taisyklių ir Vyriausybės patvirtintų kelių eismo taisyklėse nustatyto teisinio reguliavimo santykis.</text:p>
          </table:table-cell>
          <table:table-cell table:style-name="TableCell385">
            <text:p text:style-name="P386">Pritarti</text:p>
          </table:table-cell>
          <table:table-cell table:style-name="TableCell387">
            <text:p text:style-name="P388">Atsižvelgiant į Seimo kanceliarijos Teisės departamento, Lietuvos Respublikos Vyriausybės ir Lietuvos savivaldybių asociacijos pastabas bei Aplinkos apsaugos komiteto ir Kaimo reikalų komiteto nuomones siūloma patikslinti draudžiamų veiklų apibūdinimą ir atsisakyti nuostatos dėl parkavimo reglamentavimo<text:s/>bendrijos vidaus tvarkos taisyklėse.</text:p>
            <text:p text:style-name="P389">Pasiūlymas:</text:p>
            <text:p text:style-name="P390">Pakeisti keičiamo įstatymo 12 straipsnio 2 dalį ir ją išdėstyti taip:</text:p>
            <text:p text:style-name="P391"><text:span text:style-name="T392">,,2. Bendrijos vidaus tvarkos taisyklėse gali būti nustatytas ramybės laikas nakties metu,<text:s/></text:span><text:span text:style-name="T393">transporto priemonių parkavimo mėgėjų sodo teritorijoje apribojimai ir tvarka</text:span><text:span text:style-name="T394">, atliekų tvarkymo reikalavimai,<text:s/></text:span><text:span text:style-name="T395">šiame ir kituose įstatymuose</text:span><text:span text:style-name="T396"><text:s/>nustatytos</text:span><text:span text:style-name="T397"><text:s/></text:span><text:span text:style-name="T398">draudžiamos veiklos, sodo sklype leidžiamų<text:s/></text:span><text:soft-page-break/><text:span text:style-name="T399">laikyti smulkių naminių gyvūnų (triušių, nutrijų, šunų, paukščių</text:span><text:span text:style-name="T400">)</text:span><text:span text:style-name="T401">, bičių ir<text:s/></text:span><text:span text:style-name="T402">kt.)</text:span><text:span text:style-name="T403"><text:s/></text:span><text:span text:style-name="T404">kitų</text:span><text:span text:style-name="T405"><text:s/>rūšių sąrašas, jų laikymo tvarka ir sąlygos, bendrojo naudojimo objektų eksploatavimo ir priežiūros</text:span><text:span text:style-name="T406">,</text:span><text:span text:style-name="T407"><text:s/></text:span><text:span text:style-name="T408">bei</text:span><text:span text:style-name="T409"><text:s/></text:span><text:span text:style-name="T410">ir</text:span><text:span text:style-name="T411">kiti sodininkams svarbūs bendro gyvenimo klausimai.“</text:span></text:p>
          </table:table-cell>
        </table:table-row>
        <text:soft-page-break/>
        <table:table-row table:style-name="TableRow412">
          <table:table-cell table:style-name="TableCell413">
            <text:p text:style-name="P414">6.</text:p>
          </table:table-cell>
          <table:table-cell table:style-name="TableCell415">
            <text:p text:style-name="P416">Seimo kanceliarijos Teisės departamentas<text:s/></text:p>
            <text:p text:style-name="P417">2019-04-05<text:s/></text:p>
            <text:p text:style-name="P418"/>
          </table:table-cell>
          <table:table-cell table:style-name="TableCell419">
            <text:p text:style-name="P420">9</text:p>
            <text:p text:style-name="P421"/>
          </table:table-cell>
          <table:table-cell table:style-name="TableCell422">
            <text:p text:style-name="P423">7</text:p>
            <text:p text:style-name="P424"/>
          </table:table-cell>
          <table:table-cell table:style-name="TableCell425">
            <text:p text:style-name="P426"/>
          </table:table-cell>
          <table:table-cell table:style-name="TableCell427">
            <text:p text:style-name="P428">6. Projekto 9 straipsnio 7 dalimi iš keičiamo įstatymo 16 straipsnio 16 dalies siūloma išbraukti nuostatas, reglamentuojančias balsavimo teisės perleidimą. Tokio išbraukimo argumentai nėra aiškūs. Svarstytina, ar, siekiant aiškumo ir teisinio reguliavimo nuoseklumo, siūlomo išbraukimo nereikėtų atsisakyti.<text:s/></text:p>
          </table:table-cell>
          <table:table-cell table:style-name="TableCell429">
            <text:p text:style-name="P430">Nepritarti</text:p>
          </table:table-cell>
          <table:table-cell table:style-name="TableCell431">
            <text:p text:style-name="P432">Siekiant užtikrinti visų bendrijos narių lygiateisiškumą bei bendrijos susirinkime priimamų sprendimų skaidrumą, projekte atsisakoma nuostatos dėl balsavimo teisės perleidimo. Pažymėtina, kad projekto 9 straipsniu keičiamo įstatymo 16 straipsnio<text:s/>7 dalyje yra nuostata, suteikianti teisę bendrijos nariui įgalioti kitą asmenį dalyvauti susirinkime ir balsuoti. To paties straipsnio<text:s/>10 dalyje yra nuostata dėl galimybės bendrijos nariui iš anksto pareikšti savo nuomonę raštu, tad negalinčiam susirinkime dalyvauti bendrijos nariui yra sudarytos pakankamos sąlygos<text:s/>pareikšti nuomonę.</text:p>
          </table:table-cell>
        </table:table-row>
        <table:table-row table:style-name="TableRow433">
          <table:table-cell table:style-name="TableCell434">
            <text:p text:style-name="P435">7.</text:p>
          </table:table-cell>
          <table:table-cell table:style-name="TableCell436">
            <text:p text:style-name="P437">Seimo kanceliarijos Teisės departamentas<text:s/></text:p>
            <text:p text:style-name="P438">2019-04-05<text:s/></text:p>
            <text:p text:style-name="P439"/>
          </table:table-cell>
          <table:table-cell table:style-name="TableCell440">
            <text:p text:style-name="P441">17</text:p>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text:span text:style-name="T451">7. Atsižvelgiant į tai, kad pagal projekto 3 straipsnio 2 dalimi keičiamo įstatymo 7 straipsnio 5 dalį, projekto 16 straipsniu keičiamo įstatymo 22</text:span><text:span text:style-name="T452">1</text:span><text:span text:style-name="T453"><text:s/>straipsnio 4 dalies 3 punktą kiti asmenys moka įmokas ne tik už bendrojo naudojimo objektų priežiūros organizavimą, bet ir įmokas už šių objektų eksploataciją, bendrosios sodo teritorijos tvarkymą, svarstytina, ar atitinkamai neturėtų būti tikslinamos projekto 17 straipsniu keičiamo įstatymo 24 straipsnio<text:s/></text:span><text:soft-page-break/><text:span text:style-name="T454">1 dalies 2 punkto nuostatos, kuriose siūloma nustatyti, kad bendrijos pajamas sudaro tik kitų asmenų mokamos įmokos už bendrojo naudojimo objektų priežiūros organizavimą.</text:span></text:p>
          </table:table-cell>
          <table:table-cell table:style-name="TableCell455">
            <text:p text:style-name="P456">Pritarti</text:p>
          </table:table-cell>
          <table:table-cell table:style-name="TableCell457">
            <text:p text:style-name="P458">Pasiūlymas:</text:p>
            <text:p text:style-name="P459">Pakeisti keičiamo įstatymo 24 straipsnio 1 dalies 2 punktą ir jį išdėstyti taip:</text:p>
            <text:p text:style-name="P460"><text:span text:style-name="T461"><text:s text:c="2"/>„2)<text:s/></text:span><text:span text:style-name="T462">kitų asmenų mokamos<text:s/></text:span><text:span text:style-name="T463">įmokos už bendrojo naudojimo objektų priežiūros organizavimą</text:span><text:span text:style-name="T464"><text:s/>bei šių objektų eksploataciją</text:span><text:span text:style-name="T465">,<text:s/></text:span><text:span text:style-name="T466">bendrojo naudojimo žemės tvarkymą</text:span><text:span text:style-name="T467"><text:s/></text:span><text:span text:style-name="T468">mokamos kitų asmenų</text:span><text:span text:style-name="T469">;“</text:span></text:p>
          </table:table-cell>
        </table:table-row>
        <text:soft-page-break/>
        <table:table-row table:style-name="TableRow470">
          <table:table-cell table:style-name="TableCell471">
            <text:p text:style-name="P472">8.</text:p>
          </table:table-cell>
          <table:table-cell table:style-name="TableCell473">
            <text:p text:style-name="P474">Seimo kanceliarijos Teisės departamentas<text:s/></text:p>
            <text:p text:style-name="P475">2019-04-05<text:s/></text:p>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8. Kadangi projektu siūloma iš esmės nustatyti naują teisinį reguliavimą, susijusį su mėgėjų sodo teritorijoje esančių kelių perdavimu savivaldybėms, taip pat siūloma naikinti Vyriausybės patvirtintą sodininkų bendrijų bendrojo naudojimo žemėje esančių vidaus kelių perdavimo programą, siūlytina dėl projektu siūlomo teisinio reguliavimo gauti Vyriausybės išvadą.</text:p>
          </table:table-cell>
          <table:table-cell table:style-name="TableCell485">
            <text:p text:style-name="P486">Pritarti</text:p>
          </table:table-cell>
          <table:table-cell table:style-name="TableCell487">
            <text:p text:style-name="P488">Vyriausybė 2019 birželio 26 d. pateikė išvadą nutarimu Nr. 614.</text:p>
          </table:table-cell>
        </table:table-row>
        <table:table-row table:style-name="TableRow489">
          <table:table-cell table:style-name="TableCell490">
            <text:p text:style-name="P491">9.</text:p>
          </table:table-cell>
          <table:table-cell table:style-name="TableCell492">
            <text:p text:style-name="P493">Europos teisės departamentas</text:p>
            <text:p text:style-name="P494">2019-04-16<text: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Išnagrinėję Lietuvos Respublikos sodininkų bendrijų įstatymo Nr. IX-1934 2, 6, 7, 8, 11, 12, 14, 15, 16, 17, 18, 19, 21, 22, 24, 27 straipsnių ir penktojo skirsnio pavadinimo pakeitimo ir Įstatymo papildymo 22<text:span text:style-name="T503">1</text:span><text:s/>straipsniu įstatymo<text:span text:style-name="T504"><text:s/></text:span>projektą Nr. XIIIP-2277(6), informuojame, kad pastabų neturime.</text:p>
          </table:table-cell>
          <table:table-cell table:style-name="TableCell505">
            <text:p text:style-name="P506">Atsižvelgti</text:p>
          </table:table-cell>
          <table:table-cell table:style-name="TableCell507">
            <text:p text:style-name="P508"/>
          </table:table-cell>
        </table:table-row>
      </table:table>
      <text:p text:style-name="P509"/>
      <text:p text:style-name="P510"/>
      <text:p text:style-name="P511"/>
      <text:p text:style-name="P512">3. Piliečių, asociacijų, politinių partijų, lobistų ir kitų suinteresuotų asmenų pasiūlymai:<text: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text:p>
              <text:p text:style-name="P525">Nr.</text:p>
            </table:table-cell>
            <table:table-cell table:style-name="TableCell526" table:number-rows-spanned="2">
              <text:p text:style-name="P527">Pasiūlymo teikėjas, data</text:p>
            </table:table-cell>
            <table:table-cell table:style-name="TableCell528" table:number-columns-spanned="3">
              <text:p text:style-name="P529">Siūloma keisti</text:p>
            </table:table-cell>
            <table:covered-table-cell/>
            <table:covered-table-cell/>
            <table:table-cell table:style-name="TableCell530" table:number-rows-spanned="2">
              <text:p text:style-name="P531"/>
              <text:p text:style-name="P532">Pasiūlymo turinys</text:p>
              <text:p text:style-name="P533"/>
            </table:table-cell>
            <table:table-cell table:style-name="TableCell534" table:number-rows-spanned="2">
              <text:p text:style-name="P535">Komiteto nuomonė</text:p>
            </table:table-cell>
            <table:table-cell table:style-name="TableCell536" table:number-rows-spanned="2">
              <text:p text:style-name="P537">Argumentai,<text:s/></text:p>
              <text:p text:style-name="P538">pagrindžiantys nuomonę</text:p>
            </table:table-cell>
          </table:table-row>
          <table:table-row table:style-name="TableRow539">
            <table:covered-table-cell>
              <text:p text:style-name="P540"/>
            </table:covered-table-cell>
            <table:covered-table-cell>
              <text:p text:style-name="P541"/>
            </table:covered-table-cell>
            <table:table-cell table:style-name="TableCell542">
              <text:p text:style-name="P543">str.</text:p>
            </table:table-cell>
            <table:table-cell table:style-name="TableCell544">
              <text:p text:style-name="P545">str. d.</text:p>
            </table:table-cell>
            <table:table-cell table:style-name="TableCell546">
              <text:p text:style-name="P547">p.</text:p>
            </table:table-cell>
            <table:covered-table-cell>
              <text:p text:style-name="P548"/>
            </table:covered-table-cell>
            <table:covered-table-cell>
              <text:p text:style-name="P549"/>
            </table:covered-table-cell>
            <table:covered-table-cell>
              <text:p text:style-name="P550"/>
            </table:covered-table-cell>
          </table:table-row>
        </table:table-header-rows>
        <table:table-row table:style-name="TableRow551">
          <table:table-cell table:style-name="TableCell552">
            <text:p text:style-name="P553">1.</text:p>
          </table:table-cell>
          <table:table-cell table:style-name="TableCell554">
            <text:p text:style-name="P555">R. Š.</text:p>
            <text:p text:style-name="P556">Kauno susivienijimo „Sodai“ pirmininkas</text:p>
            <text:p text:style-name="P557">2019-07-15</text:p>
          </table:table-cell>
          <table:table-cell table:style-name="TableCell558">
            <text:p text:style-name="P559">1</text:p>
            <text:p text:style-name="P560">(2)</text:p>
          </table:table-cell>
          <table:table-cell table:style-name="TableCell561">
            <text:p text:style-name="P562"/>
            <text:p text:style-name="P563">(5)</text:p>
          </table:table-cell>
          <table:table-cell table:style-name="TableCell564">
            <text:p text:style-name="P565"/>
          </table:table-cell>
          <table:table-cell table:style-name="TableCell566">
            <text:p text:style-name="P567"><text:span text:style-name="T568">Argumentai:<text:s/></text:span><text:span text:style-name="T569">Šiuo metu galiojančios redakcijos 2 str. 4 d</text:span><text:span text:style-name="T570">alyje<text:s/></text:span><text:span text:style-name="T571">vienareikšmiškai deklaruojama, kad sodininkų bendriją, kuri</text:span><text:span text:style-name="T572"><text:s/></text:span><text:span text:style-name="T573">įsteigta bendro turto valdymui ir bendro naudojimo teritorijos</text:span><text:span text:style-name="T574"><text:s/></text:span><text:span text:style-name="T575">priežiūrai, sudaroma iš sodininkų mėgėjų – fizinių asmenų. Šių</text:span><text:span text:style-name="T576"><text:s/></text:span><text:span text:style-name="T577">asmenų</text:span><text:span text:style-name="T578"><text:s/>veiklos tikslai<text:s/></text:span><text:span text:style-name="T579">yra<text:s/></text:span><text:soft-page-break/><text:span text:style-name="T580">susikurti sąlygas aktyviam poilsiui</text:span><text:span text:style-name="T581">,</text:span><text:span text:style-name="T582"><text:s/></text:span><text:span text:style-name="T583">rekreacijai<text:s/></text:span><text:span text:style-name="T584">ir gyvenimo sąlygoms</text:span><text:span text:style-name="T585">, naudojant savo sklypus</text:span><text:span text:style-name="T586"><text:s/></text:span><text:span text:style-name="T587">asmeninei žemdirbystei. Šiuo metu, įteisinus galimybę bendrijos</text:span><text:span text:style-name="T588"><text:s/></text:span><text:span text:style-name="T589">nariams išstoti iš bendrijos arba nusipirkus sklypą nestoti į bendriją,</text:span><text:span text:style-name="T590"><text:s/></text:span><text:span text:style-name="T591">labai komplikavosi<text:s/></text:span><text:span text:style-name="T592">bendrijų veikla, prasidėjo begaliniai teismų</text:span><text:span text:style-name="T593"><text:s/></text:span><text:span text:style-name="T594">procesai dėl mokesčių mokėjimo bendro turto išlaikymui tarp</text:span><text:span text:style-name="T595"><text:s/></text:span><text:span text:style-name="T596">bendrijos narių ir atsisakiusiųjų narystės.</text:span></text:p>
            <text:p text:style-name="P597"><text:span text:style-name="T598">Siūlomame projekte pagrindinio Sodininkų bendrijų</text:span><text:span text:style-name="T599"><text:s/></text:span><text:span text:style-name="T600">įstatymo sąvokas papildžius<text:s/></text:span><text:span text:style-name="T601">2 str.<text:s/></text:span><text:span text:style-name="T602">5 d. nuostata, kad kiti asmenys<text:s/></text:span><text:span text:style-name="T603">gali būti ir „juridiniai asmenys, kurie nuosavybės ar kitomis teisėmis</text:span><text:span text:style-name="T604"><text:s/></text:span><text:span text:style-name="T605">valdo sodo sklypą mėgėjų sodo teritorijoje“, sukels visišką sumaištį</text:span><text:span text:style-name="T606"><text:s/></text:span><text:span text:style-name="T607">ir paskatins juridinius asmenis sk</text:span><text:span text:style-name="T608">lypų sodininkų bendrijose</text:span><text:span text:style-name="T609"><text:s/></text:span><text:span text:style-name="T610">supirkinėjimą, jų konsolidaciją ir neišvengiamą ūkinės –</text:span><text:span text:style-name="T611"><text:s/></text:span><text:span text:style-name="T612">komercin</text:span><text:span text:style-name="T613">ės<text:s/></text:span><text:span text:style-name="T614">veikl</text:span><text:span text:style-name="T615">os didėjimą</text:span><text:span text:style-name="T616">.<text:s/></text:span><text:span text:style-name="T617">Juridiniai asmenys bendrijose</text:span><text:span text:style-name="T618"><text:s/></text:span><text:span text:style-name="T619">neabejotinai pradės taikyti finansinio poveikio priemones</text:span><text:span text:style-name="T620"><text:s/></text:span><text:span text:style-name="T621">iškreipdami sau palankiai balsavimo ir sprendimų priėmim</text:span><text:span text:style-name="T622">o</text:span><text:span text:style-name="T623"><text:s/></text:span><text:span text:style-name="T624">procesus, kas dar labiau apsunkins.</text:span><text:span text:style-name="T625"><text:s/></text:span></text:p>
            <text:p text:style-name="P626">Nebeaišku kaip ir kokios formos poilsį organizuos juridiniai asmenys, kaip spręsis nesuderinamos sodininkų bendrijos ir juridinio asmens įstatų nuostatos? Siekiant visiško aiškumo, manome esant tikslinga įvesti papildymą, kad kiti asmenys yra bendro turto bendrasavininkai ir turi pareigą bendrai tvarkyti teritoriją.</text:p>
            <text:p text:style-name="P627">Atsižvelgiant į tai kas išdėstyta, siūloma:</text:p>
            <text:p text:style-name="P628">Griežtai atsisakyti galimybės sodininkų bendrijos teritorijoje registruoti žemės sklypų nuosavybę juridiniams asmenims.</text:p>
            <text:p text:style-name="P629">Pakeisti įstatymo projekto 2 straipsnio 5 dalies redakciją<text:s/>ir<text:s/>papildyti sekančiai:</text:p>
            <text:p text:style-name="P630"><text:span text:style-name="T631">5. Kitas asmuo – fizinis asmuo, kuris mėgėjų sodo<text:s/></text:span><text:soft-page-break/><text:span text:style-name="T632">teritorijoje įsigijo</text:span><text:span text:style-name="T633"><text:s/></text:span><text:span text:style-name="T634">sklypą ir nepageidauja</text:span><text:span text:style-name="T635"><text:s/>tapti sodininkų bendrijos nariu, išstojęs iš</text:span><text:span text:style-name="T636"><text:s/></text:span><text:span text:style-name="T637">sodininkų bendrijos arba iš jos pašalintas</text:span><text:span text:style-name="T638">,<text:s/></text:span><text:span text:style-name="T639">taip pat juridinis asmuo,</text:span><text:span text:style-name="T640"><text:s/></text:span><text:span text:style-name="T641">kuris nuosavybės ar kitomis teisėmis valdo sodo sklypą mėgėjų</text:span><text:span text:style-name="T642"><text:s/>sodo<text:s/></text:span><text:span text:style-name="T643">teritorijoje</text:span><text:span text:style-name="T644">, yra bendro bendrijos turto bendrasavininkas.</text:span></text:p>
          </table:table-cell>
          <table:table-cell table:style-name="TableCell645">
            <text:p text:style-name="P646">Nepritarti</text:p>
          </table:table-cell>
          <table:table-cell table:style-name="TableCell647">
            <text:p text:style-name="P648">Juridiniai asmenys jau ir šiuo metu yra sodininkų bendrijų sklypų savininkai. Įstatymu negalima uždrausti asmenims (konkrečiai sodo sklypo savininkui) parduoti jam priklausantį sklypą tam<text:s/><text:soft-page-break/>tikriems subjektams. Taip būtų varžoma žemės savininko teisė laisvai disponuoti savo žeme.<text:s/></text:p>
            <text:p text:style-name="P649">Minima projekto nuostata jokių papildomų teisių juridiniams asmenims nesuteikia, tik konstatuoja egzistuojančią situaciją,<text:s/>išvardinant<text:s/>kokie subjektai yra sodo sklypų savininkai.</text:p>
            <text:p text:style-name="P650">Taip pat pažymėtina, kad keičiamo įstatymo 6 straipsnis yra pildomas nauja 9 dalimi, kurioje reglamentuojama mėgėjų sodo teritorijoje vykdoma ūkinė – komercinė veikla.</text:p>
          </table:table-cell>
        </table:table-row>
        <text:soft-page-break/>
        <table:table-row table:style-name="TableRow651">
          <table:table-cell table:style-name="TableCell652">
            <text:p text:style-name="P653">2.</text:p>
          </table:table-cell>
          <table:table-cell table:style-name="TableCell654">
            <text:p text:style-name="P655">Vilniaus susivienijimas „Sodai“</text:p>
            <text:p text:style-name="P656">2019-10-10</text:p>
          </table:table-cell>
          <table:table-cell table:style-name="TableCell657">
            <text:p text:style-name="P658">1</text:p>
            <text:p text:style-name="P659">(2)</text:p>
          </table:table-cell>
          <table:table-cell table:style-name="TableCell660">
            <text:p text:style-name="P661"/>
            <text:p text:style-name="P662">(7)</text:p>
          </table:table-cell>
          <table:table-cell table:style-name="TableCell663">
            <text:p text:style-name="P664"/>
          </table:table-cell>
          <table:table-cell table:style-name="TableCell665">
            <text:p text:style-name="P666">Argumentai:</text:p>
            <text:p text:style-name="P667">Siūlome sodininkų bendrijos administravimo apibrėžime atsisakyti žodžių „kaip juridinio asmens“, nes sodininkų bendrijos valdymo organas atlieka ne tik sodininkų bendrijos kaip jurisdinio asmens administravimą, bet visos mėgėjų sodo teritorijos administravimą.</text:p>
            <text:p text:style-name="P668">Atsižvelgiant į tai, kas išdėstyta, siūloma:</text:p>
            <text:p text:style-name="P669">Pakeisti įstatymo projekto 1 straipsnio 6 dalį ir ją išdėstyti taip:</text:p>
            <text:p text:style-name="P670">„Pakeisti 2 straipsnį ir jį išdėstyti taip:</text:p>
            <text:p text:style-name="P671"><text:span text:style-name="T672">6.<text:s/></text:span><text:span text:style-name="T673">Sodininkų bendrijos administravimas</text:span><text:span text:style-name="T674"><text:s/>–<text:s/></text:span><text:span text:style-name="T675">sodininkų bendrijos valdymo organo atliekamas sodininkų bendrijos administravimas, ūkinių ir finansinių reikalų tvarkymas, sodininkų bendrijos bendrojo naudojimo objektų valdymo bei priežiūros organizavimas.“</text:span></text:p>
          </table:table-cell>
          <table:table-cell table:style-name="TableCell676">
            <text:p text:style-name="P677">Pritarti</text:p>
          </table:table-cell>
          <table:table-cell table:style-name="TableCell678">
            <text:p text:style-name="P679">Pasiūlymas:</text:p>
            <text:p text:style-name="P680">Pakeisti keičiamo įstatymo 2 straipsnio 6 dalį ir ją išdėstyti taip:</text:p>
            <text:p text:style-name="P681"><text:span text:style-name="T682">„</text:span><text:span text:style-name="T683">6. Sodininkų bendrijos administravimas – sodininkų bendrijos valdymo organo atliekamas sodininkų bendrijos kaip juridinio asmens administravimas,<text:s/></text:span><text:span text:style-name="T684">mėgėjų sodo teritorijos administravimas</text:span><text:span text:style-name="T685">,<text:s/></text:span><text:span text:style-name="T686">ūkinių ir finansinių reikalų tvarkymas, sodininkų bendrijos bendrojo naudojimo objektų valdymo bei priežiūros organizavimas.</text:span><text:span text:style-name="T687">“</text:span></text:p>
          </table:table-cell>
        </table:table-row>
        <table:table-row table:style-name="TableRow688">
          <table:table-cell table:style-name="TableCell689">
            <text:p text:style-name="P690">3.</text:p>
          </table:table-cell>
          <table:table-cell table:style-name="TableCell691">
            <text:p text:style-name="P692">Lietuvos savivaldybių asociacija</text:p>
            <text:p text:style-name="P693">2019-06-25</text:p>
          </table:table-cell>
          <table:table-cell table:style-name="TableCell694">
            <text:p text:style-name="P695">2</text:p>
          </table:table-cell>
          <table:table-cell table:style-name="TableCell696">
            <text:p text:style-name="P697">1</text:p>
            <text:p text:style-name="P698"/>
          </table:table-cell>
          <table:table-cell table:style-name="TableCell699">
            <text:p text:style-name="P700"/>
          </table:table-cell>
          <table:table-cell table:style-name="TableCell701">
            <text:p text:style-name="P702"><text:span text:style-name="T703">Lietuvos savivaldybių asociacija išnagrinėjo Sodininkų bendrijų jstatymo Nr. IX-1934 2, 6, 7, 8, 11, 12, 1 4 ,1 5 ,1 6 ,1 7 ,1 8 ,1 9 ,2 1 ,2 2 ,2 4 ,2 7 straipsnių ir penktojo skirsnio pavadinimo pakeitimo ir įstatymo papildymo 22</text:span><text:span text:style-name="T704">1<text:s/></text:span><text:span text:style-name="T705">straipsniu projektą Nr. XIIIP-2277(6).</text:span></text:p>
            <text:p text:style-name="P706">Projektui teikiame Šias pastabas:</text:p>
            <text:p text:style-name="P707">1. Dėl Projekto 2 straipsnio 1 dalimi keičiamo 6 straipsnio 1 dalies:</text:p>
            <text:p text:style-name="P708">1.1. Šioje dalyje nustatoma, jog bendrijos bendrojo naudojimo žemėje esantys keliai (gatvės) ir (ar) kelių (gatvių) juostos bendrijų iniciatyva Valstybinės žemės<text:s/><text:soft-page-break/>sklypų perdavimo valdyti, naudoti ir disponuoti jais patikėjimo teise savivaldybėms taisyklių nustatyta tvarka perduodamos savivaldybėms. Nesuprantama kodėl žemės sklypus siekiama perduoti tik patikėjimo, o ne nuosavybės teise. Siūlome įtvirtinti galimybę perduoti žemės sklypus savivaldybių nuosavybėn.</text:p>
            <text:p text:style-name="P709">1.2. Norime atkreipti dėmesį, jog projekte nesprendžiamas įrengtų kelių (kelių, kaip inžinierinių statinių) perdavimo klausimas.</text:p>
            <text:p text:style-name="P710">1.3. Manome, jog įstatyme turėtų būti suformuluotas įpareigojimas Vyriausybei parengti sodininkų bendrijų bendrojo naudojimo žemėje esančių kelių (gatvių) perdavimo tvarką, kuri apimtų tiek valstybinės žemės sklypų, tiek inžinierinių statinių perdavimą.</text:p>
            <text:p text:style-name="P711">1.4. Numatoma, jog keliai (gatvės) turės būti perduodami laikantis prioritetų. 4 prioriteto formuluotė leidžia manyti, jog bus perduodami visi be išimties keliai (gatvės). 6 straipsnio 8 dalyje nustatoma, jog keliai (gatvės), turi būti tvarkomi taip, kad prireikus į mėgėjų sodo teritoriją atlikdami pareigas specialiosiomis transporto priemonėmis galėtų patekti įvairių specialiųjų tarnybų darbuotojai. Šių sąlygų bei galiojančio įstatymo 6 straipsnio 8 dalyje nustatyto minimalaus kelio pločio neatitinkantys keliai (gatvės) neturėtų būti perduodami.</text:p>
          </table:table-cell>
          <table:table-cell table:style-name="TableCell712">
            <text:p text:style-name="P713">Nepritarti</text:p>
          </table:table-cell>
          <table:table-cell table:style-name="TableCell714">
            <text:p text:style-name="P715">Lietuvos Respublikos Vyriausybės 2019-04-24 nutarimu Nr. 409 „Dėl Lietuvos Respublikos Vyriausybės 2002 m. rugsėjo 10 d. nutarimą Nr. 1418 „Dėl Valstybinės žemės sklypų perdavimo valdyti, naudoti ir disponuoti jais patikėjimo teise savivaldybėms taisyklių patvirtinimo“ pakeitimo“ buvo patikslintos nuostatos,<text:s/>reglamentuojančios kelių (gatvių) užimtų žemės sklypų sodininkų<text:s/><text:soft-page-break/>bendrijose<text:s/>perdavimą ir<text:s/>leidžiančios<text:s/>supaprastinti perdavimo procesą.<text:s/>Vadovaujantis šiuo nutarimu savivaldybės galės perimti ir<text:s/>bendrojo naudojimo žemėje esančius sklypus, naudojamus keliams ir sodo bendrijos jau suformuotus kelius.<text:s/>Šių kelių registravimą Nekilnojamojo turto registre numatoma Vyriausybės nustatyta tvarka. Savivaldybėms pageidaujant šie keliai galės būti perduoti savivaldybei nuosavybės teise pagal Valstybės turto perdavimo savivaldybių nuosavybėn įstatymo nuostatas.</text:p>
            <text:p text:style-name="P716">Dėl kelių pločio:<text:s/>dauguma sodų bendrijos kelių pagal jų faktinį plotį neatitinka Kelių įstatymo 3 straipsnyje keliamų reikalavimų keliams ir vertinant šalia šių kelių jau faktiškai susiformavusią sodo sklypų struktūrą, tokių kelių platinimas būtų komplikuotas ir procesas užsitęstų neribotą laiką.</text:p>
            <text:p text:style-name="P717"><text:span text:style-name="T718">Projekte siūlomi prioritetai kelių perdavimui, tačiau tai nėra prievolė perimti vienus ar kitus kelius. Kurie sodininkų bendrijos keliai (gatvės) gali būti perduoti savivaldybei<text:s/></text:span><text:span text:style-name="T719">bus<text:s/></text:span><text:span text:style-name="T720">apsprendžiama bendru sodininkų bendrijos ir savivaldybės sprendimu.</text:span></text:p>
          </table:table-cell>
        </table:table-row>
        <text:soft-page-break/>
        <table:table-row table:style-name="TableRow721">
          <table:table-cell table:style-name="TableCell722">
            <text:p text:style-name="P723">4.</text:p>
          </table:table-cell>
          <table:table-cell table:style-name="TableCell724">
            <text:p text:style-name="P725">R. Š.<text:s/></text:p>
            <text:p text:style-name="P726">Kauno susivienijimo „Sodai“ pirmininkas</text:p>
            <text:p text:style-name="P727">2019-07-15</text:p>
            <text:p text:style-name="P728">2019-08-22</text:p>
          </table:table-cell>
          <table:table-cell table:style-name="TableCell729">
            <text:p text:style-name="P730">2</text:p>
            <text:p text:style-name="P731"/>
          </table:table-cell>
          <table:table-cell table:style-name="TableCell732">
            <text:p text:style-name="P733">1</text:p>
            <text:p text:style-name="P734"/>
          </table:table-cell>
          <table:table-cell table:style-name="TableCell735">
            <text:p text:style-name="P736"/>
          </table:table-cell>
          <table:table-cell table:style-name="TableCell737">
            <text:p text:style-name="P738"><text:span text:style-name="T739">Argumentai:<text:s/></text:span><text:span text:style-name="T740">Seimas 2014-12-11 priimtomis Sodininkų bendrijų įstatymo Nr. XIIP-1425 pataisomis 12 str. įpareigojo Vyriausybę ar jos įgaliotą instituciją parengti sodininkų bendrijų kelių vidaus kelių perdavimo savivaldybėms,<text:s/></text:span><text:span text:style-name="T741">kaip nekilnojamojo turto objektų<text:s/></text:span><text:span text:style-name="T742">kadastrinių matavimų ir registravimo tvarką iki 2015 liepos 31 d., priimti šio įstatymo įgyvendinamuosius teisės aktus. Taip pat galiojančioje <text:s/>Sodininkų bendrijų įstatymo 6 str. 1 d. redakcijoje aiškiai nustatyta, kad „</text:span><text:span text:style-name="T743">žemės sklypus su juose esančiais keliais (gatvėmis), atlikus jų kadastrinius matavimus ir nerengiant naujo teritorijų planavimo dokumento, Vyriausybės ar jos įgaliotos institucijos nustatyta tvarka perima ir patikėjimo teise valdo ir tvarko savivaldybė“</text:span><text:span text:style-name="T744">.</text:span></text:p>
            <text:p text:style-name="P745">Deja, iki šiol nėra jokio aiškaus nustatytos tvarkos <text:s/>aprašo. Kol nėra aiškios perdavimo tvarkos aprašo, dėl šiais metais Susisiekimo ministerijos skirtų iš biudžeto lėšų 3,8 mln. eurų sodininkų bendrijų kelių tvarkymui paraiškų neteikė nei Kauno miesto, nei Kauno rajono, nei Jonavos, nei Prienų ir daugelis kitų savivaldybių, motyvuojant, kad kol nebus nustatyta perdavimo tvarka, jos negali perimti ir tvarkyti sodininkų kelių.</text:p>
            <text:p text:style-name="P746">Kauno susivienijimas „Sodai“, vadovaujantis Sodininkų bendrijų įstatymo 6 str. 1 d., dėjo pastangas atliekant bandomuosius kadastrinius matavimus keliams (gatvėms) skirtų žemės sklypų formavimui, stengėsi juos įsiregistruoti Nekilnojamojo turto registre, tikslu pasirengti ateityje juos perduoti savivaldybėms. Nesant aiškios tvarkos, atliktus žemės sklypų skirtų keliams kadastrinius matavimus Kauno rajono NŽT skyrius registruoja kaip sodininkų bendrijų bendrojo naudojimo žemės sklypus (patikėtinio NŽT vardu)<text:s/><text:soft-page-break/>ir papildomai reikalauja rengti formavimo pertvarkymo projektus prieš tai nutraukiant turimas bendros žemės nuomos sutartis, Prienų rajono NŽT skyrius šiuos matavimus registruoja kaip susisiekimo ir inžinerinių tinklų koridorių teritorijas (patikėtinio NŽT vardu), Jonavos NŽT skyrius atsisako aiškaus atsakymo kaip bus registruojami kelių kadastriniai matavimai ir siūlo konsultuotis su matininkais.</text:p>
            <text:p text:style-name="P747">Tuo tarpu Kauno rajono savivaldybė reikalauja, kad kelių matavimai ir registracija būtų vykdomi pagal statinių metodiką. Prienų rajono savivaldybė irgi reikalauja statinių metodikos. Kauno miesto savivaldybė reikalauja, kad keliai būtų suformuoti kaip nekilnojamieji daiktai, numatyti ir įregistruoti servitutai inžinerinei infrastruktūrai. Atlikus kadastrinius matavimus ir suformavus Kauno raj. Laumėnų k. Pajūrio gatvės kaip statinio bylą, Registrų centras atsisakė registruoti matavimus, kadangi sodininkų bendrijos neturi teisės valstybinėje žemėje be valstybės leidimo ir projekto įrenginėti „savavališkų“ statinių.</text:p>
            <text:p text:style-name="P748">Kiekvienas rajoninis NŽT, kiekviena savivaldybė skirtingai aiškina situaciją, teikia skirtingus reikalavimus ir tai bus tol kol nebus aiškaus tvarkos aprašo.</text:p>
            <text:p text:style-name="P749"><text:s/>Visos mūsų pastangos buvo ir yra žlugdomos Registre arba rajoniniuose NŽT skyriuose, kadangi sodininkų bendrijų vardu jokių suformuotų žemės sklypų skirtų <text:s/>keliams neregistruojama. <text:s/>Esami teisės aktai aiškiai reglamentuoja tik nuosavybės teise valdomo turto (statinių) registraciją nuosavame žemės sklype, arba nuosavo žemės sklypo suformuoto atliekant kadastrinius matavimus registravimą Nekilnojamojo turto registre. Nesant aiškaus ir patvirtinto tvarkos aprašo, kokia procedūra ne savo vardu registruotą<text:s/><text:soft-page-break/>turtą galima tvirtai tikėtis perduoti savivaldybei nėra logiška. Rezultatas, sodiečių apmokėti kadastriniai matavimai lieka neregistruoti o kaltų nėra. LRV 2018-04-18 naujai pakeistose <text:s/>Valstybinės žemės sklypų perdavimo valdyti, naudoti ir disponuoti jais patikėjimo teise savivaldybėms taisyklėse įtvirtinta nuostata, kad sodininkų bendrijos, kurios nepatenka į detaliaisiais planais suplanuotas teritorijas (tokių absoliuti dauguma) privalo perduodamiems keliams rengti žemės sklypų valdos projektus, kuriuos galima rengti tik pagal formavimo pertvarkymo projektus.</text:p>
            <text:p text:style-name="P750">Seimo kontrolierius tirdamas skundus susijusius su SB teritorijose esančių kelių perdavimo savivaldybėms teisinio reguliavimo problemomis tiek 2016-05-26 Nr. 4D-2015/1-1267, tiek 2018-10-31 Nr. 4D-2018/1-24, tiek 2018-10-31 Nr. 4D-2018/1-1268 išvadose konstatavo, kad skundai pagrįsti ir teikė rekomendacijas LR Vyriausybei, LRS Aplinkos apsaugos komitetui atsakingai ir nevilkinant spręsti reikiamų teisės aktų parengimą. Deja, į tai absoliučiai nereaguojama.</text:p>
            <text:p text:style-name="P751">Per tris paskutinius metus buvo paruošta eilė Sodininkų bendrijų įstatymo 6 str. 1 d. pataisų projektų, tačiau LRV kanceliarijos teisės departamentas visose išvadose kartoja, kad esamas šių kelių perdavimo savivaldybėms neaiškus, sunkiai įgyvendinamas ir aiškiai akcentuoja, kad kol nebus sprendžiamas privalomo žemės sklypų ir kelių perdavimo tvarka savivaldybėms, praktikoje kylančių problemų siūlomi teisiniai reguliavimai neišspęs.</text:p>
            <text:p text:style-name="P752">Tiek Žemės ūkio, tiek Aplinkos ministerijų specialistai, dėl nesuvokiamų priežasčių eilę metų neigia sodininku bendrijų vidaus kelių (gatvių) perdavimo savivaldybėms teisinio<text:s/><text:soft-page-break/>reglamentavimo problemas, tuo pačiu sąmoningai ar nesąmoningai blokuodami kelių perdavimo procesą.</text:p>
            <text:p text:style-name="P753">Nėra prasmės rengti pataisų projektą Nr. XIIIP-2277(6) atšaukiantį 2014-12-11 priimtas įstatymo aiškias imperatyvias Sodininkų bendrijų įstatymo 6 str. 1 d. nuostatas, jas pakeičiant dispozityviomis nuostatomis t. y., pagal kurias nesuinteresuotos savivaldybės galės pasirašinėti „ketinimų protokolus“, kuriuose skirtingos savivaldybės kels skirtingus realias ar nerealias „keliams reikalingų parengiamųjų darbų atlikimo sąlygas“. Priėmus siūlomas pataisas kelių perdavimo savivaldybėms procesas bus tikrai paralyžiuotas, valstybės skiriamos lėšos neskaidriai ir neracionaliai įsisavinamos.</text:p>
            <text:p text:style-name="P754">Analogiškas procesas vyko sodininkų bendrijų elektros tinklų perdavinėjimo energetikams 10 mečio procese. Kol nesuinteresuoti operatoriai kėlė elektros tinklams parengiamųjų darbų reikalavimus (buvo prieita iki komedijos įvertinant vidutinio dydžio bendrijos tinklą 3 mln litų neigiama verte) procesas buvo paralyžiuotas.<text:s/></text:p>
            <text:p text:style-name="P755"><text:span text:style-name="T756">Atsižvelgiant į tai kas išdėstyta, siūloma<text:s/></text:span><text:span text:style-name="T757">palikti nepakeistą esamą<text:s/></text:span><text:span text:style-name="T758">Sodininkų bendrijų įstatymo 6 straipsnio 1 dalies redakciją ir vadovaujantis Seimo kontrolierių rekomendacijomis, nebevilkinant, nustatyti naują terminą įpareigojantį LR Vyriausybę parengti sodininkų bendrijų vidaus kelių perdavimo savivaldybėms aiškų tvarkos aprašą, įgalinantį realiai pradėti kelių perdavimo procesą.</text:span></text:p>
          </table:table-cell>
          <table:table-cell table:style-name="TableCell759">
            <text:p text:style-name="P760">Nepritarti</text:p>
          </table:table-cell>
          <table:table-cell table:style-name="TableCell761">
            <text:p text:style-name="P762">Nepritarti siūlymui palikti šiuo metu galiojančias nuostatas.<text:s/>Projekte siūlomas naujas teisinis reguliavimas, kuris paspartins iki šiol lėtai vykstantį sodininkų kelių perdavimą savivaldybėms.<text:s/></text:p>
            <text:p text:style-name="P763"><text:span text:style-name="T764">Vyriausybės 2019-04-24 nutarimu Nr. 409 „Dėl Lietuvos Respublikos Vyriausybės 2002 m. rugsėjo 10 d. nutarimą Nr. 1418 „Dėl Valstybinės žemės sklypų perdavimo valdyti, naudoti ir disponuoti jais patikėjimo teise savivaldybėms taisyklių patvirtinimo“ pakeitimo“ jau yra patikslintos nuostatos reglamentuojančios kelių (gatvių) užimtų žemės sklypų sodininkų bendrijose perdavimą ir leidžiančios supaprastinti perdavimo procesą.</text:span></text:p>
            <text:p text:style-name="P765">Sodininkų kelių perdavimą savivaldybėms ir <text:s/>įregistravimą Nekilnojamojo turto registre numatoma finansuoti Vyriausybės nutarimo Nr. 447 „Dėl Lietuvos Respublikos kelių priežiūros ir plėtros programos finansavimo įstatymo įgyvendinimo“ nustatyta tvarka.</text:p>
            <text:p text:style-name="P766"/>
          </table:table-cell>
        </table:table-row>
        <text:soft-page-break/>
        <table:table-row table:style-name="TableRow767">
          <table:table-cell table:style-name="TableCell768">
            <text:p text:style-name="P769">5.</text:p>
          </table:table-cell>
          <table:table-cell table:style-name="TableCell770">
            <text:p text:style-name="P771">Vilniaus susivienijimas „Sodai“</text:p>
          </table:table-cell>
          <table:table-cell table:style-name="TableCell772">
            <text:p text:style-name="P773">2</text:p>
          </table:table-cell>
          <table:table-cell table:style-name="TableCell774">
            <text:p text:style-name="P775">1</text:p>
          </table:table-cell>
          <table:table-cell table:style-name="TableCell776">
            <text:p text:style-name="P777"/>
          </table:table-cell>
          <table:table-cell table:style-name="TableCell778">
            <text:p text:style-name="P779">Argumentai:</text:p>
            <text:p text:style-name="P780">Projekte siūloma, kad sodininkų bendrijos nusprendę perduoti savivaldybėms bendrojo naudojimo žemėje esančius kelius (gatves) ir (ar) kelių (gatvių) juostas, su<text:s/><text:soft-page-break/>savivaldybėmis pasirašo ketinimo protokolus, kuriuose bus nustatytos tam tikros sąlygos, laikas ir tam tikri prioritetai.</text:p>
            <text:p text:style-name="P781"><text:span text:style-name="T782">Manome, kad tai yra įstatymo perteklinė norma, kadangi šio straipsnio tekste jau nurodyta, kad „</text:span><text:span text:style-name="T783">Bendrijos bendrojo naudojimo žemėje esantys keliai (gatvės) ir (ar) kelių (gatvių) juostos bendrijų iniciatyva Valstybinės žemės sklypų perdavimo valdyti, naudoti ir disponuoti jais patikėjimo teise savivaldybėms taisyklių nustatyta tvarka perduodamos savivaldybėms.“ Ši tvarka jau yra numatyta LR Vyriausybės<text:s/></text:span><text:span text:style-name="T784">2002 m. rugsėjo 10 d. nutarime Nr. 1418 „Dėl Valstybinės žemės sklypų perdavimo valdyti, naudoti ir disponuoti jais patikėjimo teise savivaldybėms taisyklių patvirtinimo“ (pakeitimas 2019 m. balandžio 24 d. Nr. 409 Dėl Lietuvos Respublikos Vyriausybės 2002 m. rugsėjo 10 d. nutarimo Nr. 1418 „Dėl Valstybinės žemės sklypų perdavimo valdyti, naudoti ir disponuoti jais patikėjimo teise savivaldybėms taisyklių patvirtinimo“ pakeitimo).<text:s/></text:span></text:p>
            <text:p text:style-name="P785">Projekte numatyti prioritetai, kelių (gatvių) grupavimas sukeltų sumaištį, kuomet atskiros bendrijos negalėtų perduoti kelių (gatvių) vienu metu, o tektų tai atlikti etapais priklausomai nuo projekte įvardintų reitingavimo kriterijų. Be to, projekte nurodyti „ketinimų protokolai“ bus skirtingai aiškinami atskirose savivaldybėse, o tai sukels daugiau neaiškumų realizuojant įstatymo normą praktikoje.</text:p>
            <text:p text:style-name="P786">Atsižvelgiant į tai, kas išdėstyta, siūloma:</text:p>
            <text:p text:style-name="P787"><text:span text:style-name="T788">Pakeisti įstatymo projekto 2 straipsnio 1 dalį ir ją išdėstyti jį taip:</text:span><text:span text:style-name="T789"><text:s/></text:span></text:p>
            <text:p text:style-name="P790">„1. Pakeisti 6 straipsnio 1 dalį ir ją išdėstyti taip:</text:p>
            <text:p text:style-name="P791"><text:span text:style-name="T792">„1. Mėgėjų sodo teritoriją sudaro sodininkų ir kitų asmenų, įsigijusių mėgėjų sodo teritorijoje sodo sklypą, naudojama nuosavybės ar kitomis teisėmis valdomų sklypų ir bendrojo<text:s/></text:span><text:soft-page-break/><text:span text:style-name="T793">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ir žemės mokesčiais neapmokestinama. Bendrojo naudojimo žemę bendrijos gali nuomoti ar išsipirkti iš valstybės. Bendrijos bendrojo naudojimo žemėje esanti vandens tiekimo ir (arba) nuotekų tvarkymo infrastruktūra, bendrijų iniciatyva įstatymų ir kitų teisės aktų nustatyta tvarka iš bendrijų išperkamos</text:span><text:span text:style-name="T794"><text:s/></text:span><text:span text:style-name="T795">arba perduodamos savivaldybėms ir (ar)</text:span><text:span text:style-name="T796"><text:s/></text:span><text:span text:style-name="T797">savivaldybių kontroliuojamoms įmonėms. Bendrijos bendrojo naudojimo žemėje esantys keliai (gatvės) ir (ar) kelių (gatvių) juostos bendrijų iniciatyva Valstybinės žemės sklypų perdavimo valdyti, naudoti ir disponuoti jais patikėjimo teise savivaldybėms taisyklių nustatyta tvarka perduodamos savivaldybėms.“</text:span></text:p>
          </table:table-cell>
          <table:table-cell table:style-name="TableCell798">
            <text:p text:style-name="P799">Nepritarti</text:p>
          </table:table-cell>
          <table:table-cell table:style-name="TableCell800">
            <text:p text:style-name="P801">Šia<text:s/>keičiamo įstatymo<text:s/>nuostata siekiama nustatyti aiškų kelių perdavimo eiliškumą. Sodininkų bendrijose yra daug kelių, jų būklė skirtinga, o taip pat<text:s/><text:soft-page-break/>jų reikšmingumas labai skiriasi, tad esant įstatyminiam pagrindui<text:s/>perimti kelius pagal jų svarbą<text:s/>bus lengviau ir skaidriau priimami sprendimai dėl kelių perdavimo. Vadovaujantis įstatyme nustatytais prioritetais, bus išvengta galimų korupcinių apraiškų dėl netinkamo perduotino kelio (gatvės) pasirinkimo.</text:p>
          </table:table-cell>
        </table:table-row>
        <text:soft-page-break/>
        <table:table-row table:style-name="TableRow802">
          <table:table-cell table:style-name="TableCell803">
            <text:p text:style-name="P804">6.</text:p>
          </table:table-cell>
          <table:table-cell table:style-name="TableCell805">
            <text:p text:style-name="P806">Lietuvos savivaldybių asociacija</text:p>
            <text:p text:style-name="P807">2019-06-25</text:p>
          </table:table-cell>
          <table:table-cell table:style-name="TableCell808">
            <text:p text:style-name="P809">2</text:p>
            <text:p text:style-name="P810"/>
          </table:table-cell>
          <table:table-cell table:style-name="TableCell811">
            <text:p text:style-name="P812">3</text:p>
            <text:p text:style-name="P813"/>
          </table:table-cell>
          <table:table-cell table:style-name="TableCell814">
            <text:p text:style-name="P815"/>
          </table:table-cell>
          <table:table-cell table:style-name="TableCell816">
            <text:p text:style-name="P817">2. Dėl Projekto 2 straipsnio 3 dalimi keičiamo 6 straipsnio 8 dalies.</text:p>
            <text:p text:style-name="P818">Galiojančio įstatymo nuostata "Mėgėjų sodo teritorijos bendrojo naudojimo žemėje esančių vidaus kelių (gatvių juostų) minimalus plotis negali būti mažesnis kaip 4,5 m ir gali sutapti su važiuojamosios dalies pločiu" leido manyti, kad tik tokie keliai gali būti perimami savivaldybių nuosavybėn. Siūlomas pakeitimas "esančių naujai projektuojamų" nustato reikalavimą tik naujai projektuojamiems keliams. Atsisakius reglamentuoti esamų kelių minimalų plotį, susidarys situacija, kai savivaldybės bus verčiamos perimti techninių parametrų neatitinkančius kelius ir, dėl to, nebus pajėgios užtikrinti deramą perimtų kelių priežiūrą bei saugų eismą. Siūlome palikti galiojančią<text:s/><text:soft-page-break/>šios dalies redakciją.</text:p>
          </table:table-cell>
          <table:table-cell table:style-name="TableCell819">
            <text:p text:style-name="P820">Nepritarti</text:p>
          </table:table-cell>
          <table:table-cell table:style-name="TableCell821">
            <text:p text:style-name="P822">Sodininkų bendrijų teritorijose yra kelių mažesnių nei 4,5 m pločio, kurių pločio padidinti dėl per eilę metų susiklosčiusio naudojimo nėra galimybės keisti ar kelio pločio keitimas <text:s/>galimas tik teisminiu<text:s/>keliu. Siekiant ateityje išvengti šiuo metu susiklosčiusios situacijos dėl nepakankamo kelių<text:s/>pločio, projekte siūloma<text:s/>inicijuojant naujų kelių formavimą nustatyti jų<text:s/>pločio reglamentavimą. Atkreiptinas dėmesys, kad projekte numatyta kelių perdavimo prioritetinė eilė, tad savivaldybės kartu<text:s/>su sodininkų bendrijomis galės susitarti<text:s/><text:soft-page-break/>dėl<text:s/>visiems priimtino sprendimo, kuriuos kelius savivaldybė gali perimti.</text:p>
          </table:table-cell>
        </table:table-row>
        <text:soft-page-break/>
        <table:table-row table:style-name="TableRow823">
          <table:table-cell table:style-name="TableCell824">
            <text:p text:style-name="P825">7.</text:p>
          </table:table-cell>
          <table:table-cell table:style-name="TableCell826">
            <text:p text:style-name="P827">Lietuvos savivaldybių asociacija</text:p>
            <text:p text:style-name="P828">2019-06-25</text:p>
          </table:table-cell>
          <table:table-cell table:style-name="TableCell829">
            <text:p text:style-name="P830">2</text:p>
          </table:table-cell>
          <table:table-cell table:style-name="TableCell831">
            <text:p text:style-name="P832">4</text:p>
          </table:table-cell>
          <table:table-cell table:style-name="TableCell833">
            <text:p text:style-name="P834"/>
          </table:table-cell>
          <table:table-cell table:style-name="TableCell835">
            <text:p text:style-name="P836">3. Dėl Projekto 2 straipsnio 4 dalimi pildomos 6 straipsnio 9 dalies.</text:p>
            <text:p text:style-name="P837">Ši dalis nekonkreti, o galimai skirtingas nuostatų traktavimas apsunkins jos taikymą. Sodo bendrijos vidaus taisyklėse bus nustatytos draudžiamos ūkinės komercinės veiklos. Kyla klausimas, ar neturėtų būti nustatyti tokių veiklų išskyrimo kriterijai. Norime atkreipti dėmesį, jog pagal Žemės įstatymą, mėgėjiško sodo teritorija yra priskiriama žemes ūkio paskirties žemei ir ji turi būti naudojama pagal pagrindinę naudojimo paskirtį ir naudojimo būdą.</text:p>
          </table:table-cell>
          <table:table-cell table:style-name="TableCell838">
            <text:p text:style-name="P839">Pritarti<text:s/>iš dalies</text:p>
          </table:table-cell>
          <table:table-cell table:style-name="TableCell840">
            <text:p text:style-name="P841">Sodininkų bendrijoje norint vykdyti kitą nei pagal žemės naudojimo paskirtį galimą veiklą gali būti keičiamas žemės sklypo pagrindinė žemės naudojimo paskirtis jeigu tai neprieštarauja galiojančiam savivaldybės bendrojo plano ir (ar) vietovės lygmens bendrojo plano sprendiniams. Nuo žemės sklypo naudojimo paskirties priklauso ir tame sklype galima vykdyti veikla.</text:p>
            <text:p text:style-name="P842">Žr. Komiteto pasiūlymą prie Teisės departamento pastabos Nr.<text:s/>3</text:p>
          </table:table-cell>
        </table:table-row>
        <table:table-row table:style-name="TableRow843">
          <table:table-cell table:style-name="TableCell844">
            <text:p text:style-name="P845">8.</text:p>
          </table:table-cell>
          <table:table-cell table:style-name="TableCell846">
            <text:p text:style-name="P847">J. Z.</text:p>
            <text:p text:style-name="P848">2019-07-17</text:p>
          </table:table-cell>
          <table:table-cell table:style-name="TableCell849">
            <text:p text:style-name="P850">3</text:p>
          </table:table-cell>
          <table:table-cell table:style-name="TableCell851">
            <text:p text:style-name="P852">2</text:p>
          </table:table-cell>
          <table:table-cell table:style-name="TableCell853">
            <text:p text:style-name="P854"/>
          </table:table-cell>
          <table:table-cell table:style-name="TableCell855">
            <text:p text:style-name="P856">„&lt;...&gt; 2.<text:s/>Pakeisti 7 straipsnio 5 dalį ir ją išdėstyti taip:</text:p>
            <text:p text:style-name="P857"><text:span text:style-name="T858">„5. Kiti asmenys atsiskaito su bendrija pagal pateiktas sąskaitas už visas jiems suteiktas paslaugas numatytas sutartyje.<text:s/></text:span><text:span text:style-name="T859">Pašalintiems iš s/b</text:span><text:span text:style-name="T860"><text:s/>pateikti bendrosios dalinės nuosavybės bendro naudojimo objektų aprašą ir paskaičiuotą to turto dalį,<text:s/></text:span><text:span text:style-name="T861">kuri turi būti sugrąžinta pašalintiesiems</text:span><text:span text:style-name="T862">. Pastačiau ežero pakrantėje lieptą, apmokėjau sąskaitą RC.</text:span></text:p>
            <text:p text:style-name="P863">10. Bendrijos narių susirinkimas gali priimti sprendimus ir yra laikomas įvykusiu, kai<text:s/>jame dalyvauja daugiau kaip 1/2 bendrijos narių. Jeigu kvorumo nėra, bendrijos narių<text:s/>susirinkimas laikomas neįvykusiu ir ne anksčiau kaip<text:s/>po 14 dienų gali būti sušauktas<text:s/>pakartotinis bendrijos narių susirinkimas. Pakartotiniam susirinkimui taikomas kvorumo<text:s/>reikalavimas. Sprendimai bendrijos narių susirinkime priimami paprasta ar šio straipsnio 12<text:s/>dalyje nustatytais atvejais – kvalifikuota visų susirinkime<text:s/><text:soft-page-break/>dalyvaujančių bendrijos narių balsų<text:s/>dauguma. Į dalyvaujančių bendrijos susirinkime narių skaičių įskaičiuojami ir tie nariai, kurie<text:s/>iš anksto yra pareiškę savo nuomonę raštu<text:s/>ir balsavę elektroninėmis ryšio priemonėmis.&lt;...&gt;“</text:p>
          </table:table-cell>
          <table:table-cell table:style-name="TableCell864">
            <text:p text:style-name="P865">Nepritarti</text:p>
          </table:table-cell>
          <table:table-cell table:style-name="TableCell866">
            <text:p text:style-name="P867"><text:span text:style-name="T868">Siūloma nuostata sukels praktinių įgyvendinimo problemų. Praktiškai apskaičiuoti, kiek nusidėvėjo bendroji dalinė nuosavybė ir kiek tos nuosavybės vertės liko konkrečiam asmeniui d</text:span><text:span text:style-name="T869">ažnai gali būti neįmanoma. Taip pat pažymėtina, kad dažnai atidalinti bendrąją dalinę nuosavybę sodininkų bendrijose yra neįmanoma, nes objektas negalėtų funkcionuoti ir būtų<text:s/></text:span><text:span text:style-name="T870">apribota veiksmų laisvė,<text:s/></text:span><text:span text:style-name="T871">Vertinant faktinę situaciją,</text:span><text:span text:style-name="T872"><text:s/>jeigu<text:s/></text:span><text:span text:style-name="T873">daikto ar jo vertės dalies negalima atskirti nesužalojant bendro daikto</text:span><text:span text:style-name="T874"><text:s/>tokios nuosavybės atidalinti neįmanoma ir</text:span><text:span text:style-name="T875"><text:s/>negalima.</text:span></text:p>
            <text:p text:style-name="P876">Taip pat pažymėtina, kad asmenys, nesantys sodo bendrijos narais, vis tiek<text:s/><text:soft-page-break/>yra subjektai toje sodo bendrijos teritorijoje ir jie naudojasi (gali naudotis) bendrojo naudojimo objektais.</text:p>
          </table:table-cell>
        </table:table-row>
        <text:soft-page-break/>
        <table:table-row table:style-name="TableRow877">
          <table:table-cell table:style-name="TableCell878">
            <text:p text:style-name="P879">9.</text:p>
          </table:table-cell>
          <table:table-cell table:style-name="TableCell880">
            <text:p text:style-name="P881">Lietuvos savivaldybių asociacija</text:p>
            <text:p text:style-name="P882">2019-06-25</text:p>
          </table:table-cell>
          <table:table-cell table:style-name="TableCell883">
            <text:p text:style-name="P884">6</text:p>
            <text:p text:style-name="P885"/>
          </table:table-cell>
          <table:table-cell table:style-name="TableCell886">
            <text:p text:style-name="P887">1</text:p>
            <text:p text:style-name="P888"/>
          </table:table-cell>
          <table:table-cell table:style-name="TableCell889">
            <text:p text:style-name="P890"/>
          </table:table-cell>
          <table:table-cell table:style-name="TableCell891">
            <text:p text:style-name="P892">4. Dėl Projekto 6 straipsnio 1 dalimi keičiamo 12 straipsnio 2 dalies.</text:p>
            <text:p text:style-name="P893"><text:span text:style-name="T894">Ši dalis pildoma nuostata, jog bendrijos vidaus taisyklėse gali būti nustatyta transporto priemonių parkavimo mėgėjų sodo teritorijoje apribojimai| ir tvarka. Norime atkreipti dėmesį, jog transporto parkavimo apribojimai savivaldybių perimtuose sodininkų bendrijų keliuose turės būti nustatomi Saugaus eismo automobilių keliais įstatymo, o ne sodininkų bendrijų vidaus tvarkos taisyklėmis.</text:span></text:p>
          </table:table-cell>
          <table:table-cell table:style-name="TableCell895">
            <text:p text:style-name="P896">Pritarti</text:p>
          </table:table-cell>
          <table:table-cell table:style-name="TableCell897">
            <text:p text:style-name="P898">Analogišką pastabą pateikė Vyriausybė ir Teisės departamentas.</text:p>
          </table:table-cell>
        </table:table-row>
        <table:table-row table:style-name="TableRow899">
          <table:table-cell table:style-name="TableCell900">
            <text:p text:style-name="P901">10.</text:p>
          </table:table-cell>
          <table:table-cell table:style-name="TableCell902">
            <text:p text:style-name="P903">J. Z.</text:p>
            <text:p text:style-name="P904">S/B „Šermukšnėlė“ valdybos narys</text:p>
            <text:p text:style-name="P905">2019-06-11</text:p>
            <text:p text:style-name="P906">2019-07-17</text:p>
          </table:table-cell>
          <table:table-cell table:style-name="TableCell907">
            <text:p text:style-name="P908">9</text:p>
            <text:p text:style-name="P909"/>
          </table:table-cell>
          <table:table-cell table:style-name="TableCell910">
            <text:p text:style-name="P911">1</text:p>
          </table:table-cell>
          <table:table-cell table:style-name="TableCell912">
            <text:p text:style-name="P913"/>
          </table:table-cell>
          <table:table-cell table:style-name="TableCell914">
            <text:p text:style-name="P915"><text:span text:style-name="T916">Išrašas iš <text:s/></text:span><text:span text:style-name="T917">kreipimosi</text:span><text:span text:style-name="T918">:</text:span></text:p>
            <text:p text:style-name="P919">Pasiūlymas<text:s/></text:p>
            <text:p text:style-name="P920"><text:span text:style-name="T921">9 straipsnis. 16 straipsnio pakeitimas</text:span></text:p>
            <text:p text:style-name="P922">1. Pakeisti 16 straipsnio 3 dalį ir ją išdėstyti taip:</text:p>
            <text:p text:style-name="P923">„3. Bendrijos narių susirinkimo šaukimo iniciatoriai valdymo organui pateikia paraišką, pasirašytą ne mažiau kaip 1/10 sodininkų bendrijos narių arba revizijos komisijos</text:p>
            <text:p text:style-name="P924"><text:span text:style-name="T925">(revizoriaus).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text:s/></text:span><text:soft-page-break/><text:span text:style-name="T926">teritorijoje, taip pat, jei yra galimybių, paskelbdamas informaciją visuomenės informavimo priemonėse ir bendrijos narius informuodamas elektroninių ryšių priemonėmis, nurodyti susirinkimo organizavimo vietą ir laiką ir kartu paskelbti susirinkimo darbotvarkę bei siūlomų sprendimų projektus (revizijos aktas, valdybos ataskaita, sąmata ir balsavimo raštu dokumentais) ir<text:s/></text:span><text:span text:style-name="T927">bendrijos narius informuodamas elektroninių ryšių priemonėmis</text:span><text:span text:style-name="T928"><text:s/>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text:s/></text:span><text:span text:style-name="T929">(netinka</text:span><text:span text:style-name="T930">, nes mūsų</text:span><text:span text:style-name="T931"><text:s/></text:span><text:span text:style-name="T932">atveju, įdedamas skelbimas į Valstiečių laikraštį ir nė vienas iš sodininkų jokios</text:span><text:span text:style-name="T933"><text:s/></text:span><text:span text:style-name="T934">informacijos negauna, sodo bendrijos lėšų švaistymas)<text:s/></text:span><text:span text:style-name="T935">viename iš pagrindinių Lietuvos Respublikos dienraščių, arba savivaldybės interneto svetainėje ar viešiems pranešimams skelbti skirtame elektroniniame leidinyje, kurį Lietuvos Respublikos Vyriausybės nustatyta</text:span></text:p>
            <text:p text:style-name="P936">tvarka leidžia juridinių asmenų registro tvarkytojas. Be to, pranešimai skelbiami skelbimų lentose ir sodininkų bendrijos interneto svetainėje (jei ją bendrija turi), siunčiami</text:p>
            <text:p text:style-name="P937"><text:span text:style-name="T938">elektroniniais laiškais.<text:s/></text:span><text:span text:style-name="T939">Sodininkų bendrija gali savo įstatų nustatyta tvarka pasirinkti šioje dalyje numatytos informacijos skelbimo būdus. “Būtina pašalinti šią piktnaudžiavimo galimybę.&lt;...&gt;</text:span><text:span text:style-name="T940">“</text:span></text:p>
          </table:table-cell>
          <table:table-cell table:style-name="TableCell941">
            <text:p text:style-name="P942">Pritarti<text:s/></text:p>
          </table:table-cell>
          <table:table-cell table:style-name="TableCell943">
            <text:p text:style-name="P944">Pritarti siūlymams dėl<text:s/>privalomo<text:s/>bendrijos<text:s/>narių informavimo<text:s/>elektroninėmis ryšio priemonėmis, pritarti siūlymui atsisakyti skelbimo dienraščiuose kaip nebeaktualaus.</text:p>
            <text:p text:style-name="P945">Pasiūlymas:</text:p>
            <text:p text:style-name="P946">Pakeisti keičiamo įstatymo 16 straipsnio 3 dalį ir ją išdėstyti taip:</text:p>
            <text:p text:style-name="P947"><text:span text:style-name="T948">„3. Bendrijos narių susirinkimo šaukimo iniciatoriai valdymo organui pateikia paraišką, pasirašytą ne mažiau kaip 1/10 sodininkų bendrijos narių arba revizijos komisijos (revizoriaus). Joje turi būti nurodyt</text:span><text:span text:style-name="T949">os</text:span><text:span text:style-name="T950">a</text:span><text:span text:style-name="T951"><text:s/>bendrijos narių susirinkimo sušaukimo priežastys ir tikslai, iniciatorių atstovas, pateikti pasiūlymai dėl susirinkimo<text:s/></text:span><text:soft-page-break/><text:span text:style-name="T952">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text:s/></text:span><text:span text:style-name="T953">jei yra galimybių, paskelbdamas informaciją visuomenės informavimo priemonėse ir</text:span><text:span text:style-name="T954"><text:s/></text:span><text:span text:style-name="T955">visus<text:s/></text:span><text:span text:style-name="T956">bendrijos narius informuodamas elektroninių ryšių priemonėmis, nurodyti susirinkimo organizavimo vietą ir laiką ir kartu paskelbti susirinkimo darbotvarkę bei siūlomų sprendimų projektus arba nurodyti vietą, kur</text:span><text:span text:style-name="T957">ioje</text:span><text:span text:style-name="T958"><text:s/>ir kokiu laiku galima susipažinti su sprendimų projektais. Jeigu susirinkimo darbotvarkėje yra numatyta svarstyti: valdymo organo rinkimas ar atšaukimas, bendrijos įstatų pakeitimas, lėšų skolinimasis, bendrijos reorganizavimas, pertvarkymas<text:s/></text:span><text:span text:style-name="T959">i</text:span><text:span text:style-name="T960">a</text:span><text:span text:style-name="T961">r likvidavimas, apie tokį šaukiamą bendrijos narių susirinkimą kiekvienam bendrijos nariui turi būti pranešama raštu arba pasirašytinai, arba<text:s/></text:span><text:span text:style-name="T962">viename iš pagrindinių Lietuvos<text:s/></text:span><text:soft-page-break/><text:span text:style-name="T963">Respublikos dienraščių, arba savivaldybės interneto svetainėje ar viešiems pranešimams skelbti skirtame elektroniniame leidinyje, kurį Lietuvos Respublikos Vyriausybės nustatyta tvarka leidžia juridi</text:span><text:span text:style-name="T964">nių asmenų registro tvarkytojas<text:s/></text:span><text:span text:style-name="T965">elektroninių ryšių priemonėmis</text:span><text:span text:style-name="T966">.</text:span><text:span text:style-name="T967"><text:s/>Be to, pranešimai skelbiami skelbimų lentose ir sodininkų bendrijos interneto svetainėje (jei</text:span><text:span text:style-name="T968">gu</text:span><text:span text:style-name="T969"><text:s/>ją bendrija turi),</text:span><text:span text:style-name="T970"><text:s/>siunčiami elektroniniais laiškais</text:span><text:span text:style-name="T971">.<text:s/></text:span><text:span text:style-name="T972">Sodininkų bendrija gali savo įstatų nustatyta tvarka pasirinkti šioje dalyje numatytos informacijos skelbimo būdus</text:span><text:span text:style-name="T973">.“</text:span></text:p>
          </table:table-cell>
        </table:table-row>
        <text:soft-page-break/>
        <table:table-row table:style-name="TableRow974">
          <table:table-cell table:style-name="TableCell975">
            <text:p text:style-name="P976">11.</text:p>
          </table:table-cell>
          <table:table-cell table:style-name="TableCell977">
            <text:p text:style-name="P978">J. Z.</text:p>
            <text:p text:style-name="P979">S/B „Šermukšnėlė“ valdybos narys</text:p>
            <text:p text:style-name="P980">2019-06-11</text:p>
            <text:p text:style-name="P981">2019-07-17</text:p>
          </table:table-cell>
          <table:table-cell table:style-name="TableCell982">
            <text:p text:style-name="P983">9</text:p>
            <text:p text:style-name="P984"/>
          </table:table-cell>
          <table:table-cell table:style-name="TableCell985">
            <text:p text:style-name="P986">3</text:p>
          </table:table-cell>
          <table:table-cell table:style-name="TableCell987">
            <text:p text:style-name="P988"/>
          </table:table-cell>
          <table:table-cell table:style-name="TableCell989">
            <text:p text:style-name="P990">Išrašas iš <text:s/>kreipimosi:</text:p>
            <text:p text:style-name="P991"><text:span text:style-name="T992">&lt;...&gt; „</text:span><text:span text:style-name="T993">9. Bendrijos narių susirinkime dalyvaujantys bendrijos nariai registruojami pasirašytinai susirinkimo dalyvių sąraše. Už bendrijos narį, atstovaujamą įgalioto asmens pagal šio straipsnio 7 dalį, pasirašo įgaliotas asmuo. Susirinkimo dalyvių sąrašą pasirašo bendrijos narių susirinkimo pirmininkas ir sekretorius.<text:s/></text:span><text:span text:style-name="T994">Bendrijos nariai dėl susirinkimuose</text:span><text:span text:style-name="T995"><text:s/></text:span><text:span text:style-name="T996">svarstomų klausimų gali iš anksto pareikšti savo nuomonę raštu bendrijos įstatų nustatyta tvarka.</text:span><text:span text:style-name="T997"><text:s/></text:span><text:span text:style-name="T998">Susirinkimo dalyvių sąraše turi būti nurodyti nariai, iš anksto pareiškę nuomonę raštu.“<text:s/></text:span></text:p>
            <text:p text:style-name="P999">Daugumoje s/b įstatai pasenę ir nėra apibrėžtas balsavimas raštu. Balsavimo raštu biuleteniuos numatomas naujų narių priėmimas ir vieno pašalinimas panaudojant šmeižtą ir melą ir pats pirmininkas su patikėtiniais prievartauja sodininkus ir susirenka sau naudingus<text:s/><text:soft-page-break/>biuletenius ir nepaklusnius (opozicija) pašalina. Pirmame susirinkime turėtų būti aptariama valdybos ataskaita, sąmata ir balsavimo raštu biuleteniai, bei s/b pageidavimai ir pasiūlymai....&lt;....&gt;</text:p>
            <text:p text:style-name="P1000"><text:span text:style-name="T1001">&lt;...&gt; S/b<text:s/></text:span><text:span text:style-name="T1002">pirmininkas turėtų būti renkamas iš kelių kandidatų ir kiekvienas pristatytų savo programą</text:span><text:span text:style-name="T1003">.&lt;...&gt; <text:s/></text:span></text:p>
          </table:table-cell>
          <table:table-cell table:style-name="TableCell1004">
            <text:p text:style-name="P1005">Nepritarti</text:p>
          </table:table-cell>
          <table:table-cell table:style-name="TableCell1006">
            <text:p text:style-name="P1007">Sodininkų bendrijų<text:s/>įstatų keitimas yra<text:s/>konkrečios<text:s/>bendrijos laisvas pasirinkimas. Juose kiekviena bendrija, nepažeisdama teisės aktų nuostatų,<text:s/>gali apibrėžti bendrijos nario išankstinės nuomonės pareiškimo procedūrą, detalizuoti bendrijos pirmininko rinkimus.</text:p>
            <text:p text:style-name="P1008"><text:span text:style-name="T1009">Pagal šiuo metu galiojančias</text:span><text:span text:style-name="T1010"><text:s/>Sodininkų bendrijų įstatymo nuostatas,<text:s/></text:span><text:span text:style-name="T1011">pirmininką iš valdybos narių renka ben</text:span><text:span text:style-name="T1012">drijos narių susirinkimas, tad bendrijos nariams yra sudaryta galimybė<text:s/></text:span><text:span text:style-name="T1013">apsvarstyti kiekvieną<text:s/></text:span><text:span text:style-name="T1014">siūlom</text:span><text:span text:style-name="T1015">ą kandidatą į pirmininkus</text:span><text:span text:style-name="T1016">, užduoti jam klausimus</text:span><text:span text:style-name="T1017"><text:s/>ir iš</text:span><text:span text:style-name="T1018">si</text:span><text:span text:style-name="T1019">rinkti visiems<text:s/></text:span><text:span text:style-name="T1020">labiausiai<text:s/></text:span><text:span text:style-name="T1021">tinkamą pirmininką.</text:span></text:p>
          </table:table-cell>
        </table:table-row>
        <text:soft-page-break/>
        <table:table-row table:style-name="TableRow1022">
          <table:table-cell table:style-name="TableCell1023">
            <text:p text:style-name="P1024">12.</text:p>
          </table:table-cell>
          <table:table-cell table:style-name="TableCell1025">
            <text:p text:style-name="P1026">J. Z.</text:p>
            <text:p text:style-name="P1027">S/B „Šermukšnėlė“ valdybos narys</text:p>
            <text:p text:style-name="P1028">2019-06-11</text:p>
            <text:p text:style-name="P1029">2019-07-17</text:p>
          </table:table-cell>
          <table:table-cell table:style-name="TableCell1030">
            <text:p text:style-name="P1031">9</text:p>
            <text:p text:style-name="P1032"/>
          </table:table-cell>
          <table:table-cell table:style-name="TableCell1033">
            <text:p text:style-name="P1034">6</text:p>
            <text:p text:style-name="P1035"/>
          </table:table-cell>
          <table:table-cell table:style-name="TableCell1036">
            <text:p text:style-name="P1037"/>
          </table:table-cell>
          <table:table-cell table:style-name="TableCell1038">
            <text:p text:style-name="P1039">Išrašas iš kreipimosi:</text:p>
            <text:p text:style-name="P1040"><text:span text:style-name="T1041">„&lt;...&gt; Būtina pakeisti 16 paragrafo 12. Bendrijos narių susirinkimo sprendimai dėl nario pašalinimo iš bendrijos, dėl bendrijos įstatų pakeitimo, dėl valdymo organo arba kolegialaus valdymo organo narių rinkimo ar atšaukimo priimami paprasta balsų dauguma, kurią nustato bendrijos įstatai ir kuri turi būti didesnė kaip pusė visų s/b narių , o ne susirinkime dalyvaujančių narių balsų. Bendrijos narių susirinkimo sprendimai dėl lėšų skolinimosi,<text:s/></text:span><text:span text:style-name="T1042">dėl nario pašalinimo iš</text:span><text:span text:style-name="T1043"><text:s/></text:span><text:span text:style-name="T1044">bendrijos,<text:s/></text:span><text:span text:style-name="T1045">dėl bendrijos reorganizavimo, pertvarkymo ar likvidavimo, taip pat sprendimai, priimami balsuojant raštu nesušaukus susirinkimo, yra teisėti, jei už juos balsuoja daugiau kaip 2/3 bendrijos narių. &lt;...&gt;“</text:span></text:p>
            <text:p text:style-name="P1046"><text:span text:style-name="T1047">„&lt;...&gt; Kad nebūtų pažeistos sodininko teisės būtina palikti, kad dėl nario pašalinimo iš bendrijos, jei už balsuoja daugiau kaip 2/3 bendrijos narių, kaip buvo numatyta 2000 metų tipiniuose<text:s/></text:span><text:span text:style-name="T1048">s/b</text:span><text:span text:style-name="T1049"><text:s/>įstatuose. &lt;...&gt;</text:span></text:p>
          </table:table-cell>
          <table:table-cell table:style-name="TableCell1050">
            <text:p text:style-name="P1051">Nepritarti</text:p>
          </table:table-cell>
          <table:table-cell table:style-name="TableCell1052">
            <text:p text:style-name="P1053">Projekte<text:s/>išplėsti klausimų<text:s/>kiekį, dėl kurių turi pritarti 2/3 bendrijos narių, kaip rodo praktika,<text:s/>yra neefektyvu, nes labai sunku surinkti<text:s/>sprendimui priimti reikalingą<text:s/>narių<text:s/>skaičių.<text:s/>Vertinant įvairius pasiūlymus, pastebima tendencija, kad, siekiant efektyvesnių bendrijos narių susirinkimų sprendimų, siūloma mažinti klausimų, kuriuos sprendžiant reikalinga kvalifikuota balsų dauguma, skaičių.</text:p>
          </table:table-cell>
        </table:table-row>
        <table:table-row table:style-name="TableRow1054">
          <table:table-cell table:style-name="TableCell1055">
            <text:p text:style-name="P1056">13.</text:p>
          </table:table-cell>
          <table:table-cell table:style-name="TableCell1057">
            <text:p text:style-name="P1058">S. Z.</text:p>
            <text:p text:style-name="P1059">„LietuvosSodai.lt“ bendruomenės atstovas</text:p>
            <text:p text:style-name="P1060">2019-05-30</text:p>
          </table:table-cell>
          <table:table-cell table:style-name="TableCell1061">
            <text:p text:style-name="P1062">9</text:p>
            <text:p text:style-name="P1063"/>
          </table:table-cell>
          <table:table-cell table:style-name="TableCell1064">
            <text:p text:style-name="P1065">6</text:p>
            <text:p text:style-name="P1066"/>
          </table:table-cell>
          <table:table-cell table:style-name="TableCell1067">
            <text:p text:style-name="P1068"/>
          </table:table-cell>
          <table:table-cell table:style-name="TableCell1069">
            <text:p text:style-name="P1070">Išrašas iš <text:s/>kreipimosi:</text:p>
            <text:p text:style-name="P1071"><text:span text:style-name="T1072">„&lt;...&gt;</text:span><text:span text:style-name="T1073">Mūsų pasiūlymų pagrindinė nuostata yra: užtikrinti žmonių laisvą apsisprendimą. Ten kur sodų bendrija kaip savivaldos forma tinkamai atlieka savo funkcijas, žmonės patys norės jas išlaikyti ir joms priklausyti (kur yra bendri vandentiekiai, kiti infrastruktūriniai objektai, kuriais jie naudojasi). Matydami naudą jie ir liks prie šios savivaldos formos.</text:span></text:p>
            <text:soft-page-break/>
            <text:p text:style-name="P1074">Ten kur tokia savivalda nebeveiksminga, kelia konfliktus tarp žmonių - leisti žmonėms nebepriklausyti sodų bendrijai, neversti tapti bendro naudojimo turto objektų turėtojais prieš jų pačių valią, mokėti jų nerinktiems asmenims atlyginimus.</text:p>
            <text:p text:style-name="P1075">Pažymėtina, kad visos sodų bendrijos prievolės (dėl kelių, aplinkos ir kt.) yra tik dėl to, kad tam tikra grupė asmenų yra įregistravę tokį juridinį asmenį. Neegzistuojant, pasinaikinus tokiam juridiniam asmeniui, visos prievolės dingsta. Teritorija tampa kaimo, miesto dalimi.</text:p>
            <text:p text:style-name="P1076">Pagrindiniai punktai, dėl kurių teikiame pastabas, būtų šie:</text:p>
            <text:p text:style-name="P1077">1. Sodų bendrijos naikinimo procesas.</text:p>
            <text:p text:style-name="P1078">2. Kitų asmenų, ne<text:s/>narių teisės ir pareigos.</text:p>
            <text:p text:style-name="P1079">1. Sodų bendrijos naikinimo procesas</text:p>
            <text:p text:style-name="P1080">Šiuo metu yra itin svarbi galimybė likviduoti bendrijas, jas reorganizuoti į bendruomenes, ypač miesto teritorijoje, tačiau 16 str. 12 dalies pakeitimas tokius veiksmus padaro iš principo neįmanomus. Sodininkų bendrijose absoliučiai didžiojoje daugumoje NIEKADA nesusirinks 2/3 bendrijos narių, lygiai kaip ir priimti sprendimą raštu nepavyks, jeigu turės balsuoti 2/3 VISOS BENDRIJOS NARIŲ. Taip paprasčiausiai nebūna praktikoje, todėl tokie sprendimai tampa neįmanomi. Be to, patvirtinus šiuos pakeitimus tampa reali situacija, kai 100 narių turinčioje bendrijoje 60 iš jų sieks bendrijos likvidavimo ar reorganizavimo, tačiau to padaryti negalės (nes būtų reikalaujama 2/3 visos bendrijos narių balsų), o likę 40 narių būdami mažumoje nulemtų bendrijos likimą. Dažnu atveju didžioji dalis iš tų 40 narių būtų tiesiog į užsienį išvykę kaimynai ar</text:p>
            <text:soft-page-break/>
            <text:p text:style-name="P1081">dėl kitų priežasčių neaktyvūs bendrijos nariai.</text:p>
            <text:p text:style-name="P1082">Dėl 9 straipsnis. 16 straipsnio pakeitimas</text:p>
            <text:p text:style-name="P1083">Pakeisti 16 straipsnio 12 dalį ir ją išdėstyti taip:</text:p>
            <text:p text:style-name="P1084"><text:span text:style-name="T1085">12. Bendrijos narių susirinkimo sprendimai dėl nario pašalinimo iš bendrijos, dėl bendrijos įstatų pakeitimo, dėl valdymo organo arba kolegialaus valdymo organo narių rinkimo ar atšaukimo, dėl bendrijos reorganizavimo, pertvarkymo ar likvidavimo priimami, kai už juos balsuoja daugiau kaip 2/3 visų<text:s/></text:span><text:span text:style-name="T1086">susirinkime dalyvaujančių</text:span><text:span text:style-name="T1087"><text:s/>bendrijos narių. Bendrijos narių<text:s/></text:span><text:span text:style-name="T1088">susirinkimo sprendimai dėl lėšų<text:s/></text:span><text:span text:style-name="T1089">skolinimosi, taip pat kai sprendimai priimami raštu nesušaukus susirinkimo, yra teisėti, jei už juos balsuoja daugiau kaip<text:s/></text:span><text:span text:style-name="T1090">1/2 bendrijos narių</text:span><text:span text:style-name="T1091">.</text:span></text:p>
          </table:table-cell>
          <table:table-cell table:style-name="TableCell1092">
            <text:p text:style-name="P1093">Nepritarti</text:p>
          </table:table-cell>
          <table:table-cell table:style-name="TableCell1094">
            <text:p text:style-name="P1095"><text:span text:style-name="T1096">Projekte siūlomos nuostatos<text:s/></text:span><text:span text:style-name="T1097">jau ir taip ženkliai palengvina</text:span><text:span text:style-name="T1098"><text:s/>sprendimų priėmimą bendrijos narių susirinkime. Keičiamo įstatymo 16 straipsnio 10 dalyje nustatyta, kad pakartotinai šaukiamam susirinkimui netaikomas kvorumo reikalavimas ir sprendimai priimami</text:span><text:span text:style-name="T1099"><text:s/>1/2</text:span><text:span text:style-name="T1100"><text:s/></text:span><text:span text:style-name="T1101"><text:s/></text:span><text:span text:style-name="T1102">susirinkime dalyvaujančių</text:span><text:span text:style-name="T1103"><text:s/>bendrijos<text:s/></text:span><text:soft-page-break/><text:span text:style-name="T1104">narių dauguma.</text:span></text:p>
            <text:p text:style-name="P1105">Reikalavimas, kad už sprendimą balsuotų 2/3 visų bendrijos narių nustatytas tik sprendžiant kelis visai bendrijai labai aktualius klausimus, susijusius su bendrijos statuso keitimu ir bendrijos finansiniais įsipareigojimais, kurie galėtų paliesti kiekvieną bendrijos narį, tad priimant tokius sprendimus kvalifikuota visų bendrijos narių dauguma yra būtina.</text:p>
          </table:table-cell>
        </table:table-row>
        <text:soft-page-break/>
        <table:table-row table:style-name="TableRow1106">
          <table:table-cell table:style-name="TableCell1107">
            <text:p text:style-name="P1108">14.</text:p>
          </table:table-cell>
          <table:table-cell table:style-name="TableCell1109">
            <text:p text:style-name="P1110">A. J.</text:p>
            <text:p text:style-name="P1111">Sodų bendrija „Šermukšnis“</text:p>
            <text:p text:style-name="P1112">2019-08-19</text:p>
          </table:table-cell>
          <table:table-cell table:style-name="TableCell1113">
            <text:p text:style-name="P1114">12</text:p>
            <text:p text:style-name="P1115"/>
          </table:table-cell>
          <table:table-cell table:style-name="TableCell1116">
            <text:p text:style-name="P1117"/>
            <text:p text:style-name="P1118"/>
          </table:table-cell>
          <table:table-cell table:style-name="TableCell1119">
            <text:p text:style-name="P1120"/>
          </table:table-cell>
          <table:table-cell table:style-name="TableCell1121">
            <text:p text:style-name="P1122">12 straipsnis. 19 straipsnio pakeitimas</text:p>
            <text:p text:style-name="P1123">Pakeisti 19 straipsnio 1 dalį ir ją išdėstyti taip:</text:p>
            <text:p text:style-name="P1124"><text:span text:style-name="T1125">,,Bendrijos ūkinę finansinę veiklą kontroliuoja<text:s/></text:span><text:span text:style-name="T1126">kontrolės<text:s/></text:span><text:span text:style-name="T1127">komisija (kontrolierius ar auditorius). Kontrolės komisiją turi sudaryti ne mažiau kaip trys nariai. Kontrolierius (auditorius) arba kontrolės komisijos nariai  ir jos pirmininkas renkami narių susirinkime ne ilgesnei kaip 3 metų kadencijai.“</text:span></text:p>
          </table:table-cell>
          <table:table-cell table:style-name="TableCell1128">
            <text:p text:style-name="P1129">Pritarti iš dalies</text:p>
          </table:table-cell>
          <table:table-cell table:style-name="TableCell1130">
            <text:p text:style-name="P1131"><text:s/>Pritarti pasiūlymo <text:s/>tikslui, tačiau šis pasiūlymas reikalauja sisteminio sprendimo. Panaikinus „revizijos komisijos“ sąvoką šiame įstatyme, tai įneštų painiavą visoje teisės aktų, reglamentuojančių kontrolės organus, sistemoje. Ši sąvoka<text:s/>naudojama ir kituose<text:s/>teisės aktuose, tad turėtų<text:s/>būti<text:s/>priimtas sprendimas sistemiškai keisti minėtą sąvoką daugelyje teisės aktų.</text:p>
          </table:table-cell>
        </table:table-row>
        <table:table-row table:style-name="TableRow1132">
          <table:table-cell table:style-name="TableCell1133">
            <text:p text:style-name="P1134">15.</text:p>
          </table:table-cell>
          <table:table-cell table:style-name="TableCell1135">
            <text:p text:style-name="P1136">S. Z.</text:p>
            <text:p text:style-name="P1137">„LietuvosSodai.lt“ bendruomenės atstovas</text:p>
            <text:p text:style-name="P1138">2019-05-30</text:p>
          </table:table-cell>
          <table:table-cell table:style-name="TableCell1139">
            <text:p text:style-name="P1140">16</text:p>
            <text:p text:style-name="P1141"><text:span text:style-name="T1142">(22</text:span><text:span text:style-name="T1143">1</text:span><text:span text:style-name="T1144">)</text:span></text:p>
          </table:table-cell>
          <table:table-cell table:style-name="TableCell1145">
            <text:p text:style-name="P1146"/>
            <text:p text:style-name="P1147">(4)</text:p>
          </table:table-cell>
          <table:table-cell table:style-name="TableCell1148">
            <text:p text:style-name="P1149"/>
            <text:p text:style-name="P1150">(3)</text:p>
          </table:table-cell>
          <table:table-cell table:style-name="TableCell1151">
            <text:p text:style-name="P1152">Išrašas iš<text:s/>kreipimosi:</text:p>
            <text:p text:style-name="P1153"><text:s/>„&lt;...&gt; 2. Kitų asmenų, ne narių teisės ir pareigos</text:p>
            <text:p text:style-name="P1154"><text:span text:style-name="T1155">Dėl<text:s/></text:span><text:span text:style-name="T1156">16 straipsnio</text:span><text:span text:style-name="T1157">. Įstatymo papildymas 22</text:span><text:span text:style-name="T1158">1</text:span><text:span text:style-name="T1159"><text:s/>straipsniu</text:span></text:p>
            <text:p text:style-name="P1160"><text:span text:style-name="T1161">Papildyti Įstatymą 22</text:span><text:span text:style-name="T1162">1<text:s/></text:span><text:span text:style-name="T1163">straipsniu:</text:span></text:p>
            <text:p text:style-name="P1164"><text:span text:style-name="T1165">„22</text:span><text:span text:style-name="T1166">1</text:span><text:span text:style-name="T1167"><text:s/>straipsnis. Kitų asmenų teisės ir pareigos</text:span></text:p>
            <text:p text:style-name="P1168">4. Kitas asmuo turi šias pareigas:</text:p>
            <text:p text:style-name="P1169">3) pagal bendrijos pateiktas sąskaitas apmokėti už proporcingai jiems tenkančias bendrojo naudojimo objektų<text:s/><text:soft-page-break/>eksploatacijos, bendrosios sodo teritorijos tvarkymo, bendrojo naudojimo objektų priežiūros organizavimo išlaidas bei proporcingai jiems tenkančias tikslinių įnašų dalis susijusias su bendrosios dalinės nuosavybės objektų mėgėjų sodo teritorijoje sukūrimu, atnaujinimu ar pagerinimu, kitas suteiktas paslaugas;</text:p>
            <text:p text:style-name="P1170">Prašome atkreipti dėmesį, kad kiti asmenys (ne bendrijos nariai) nedalyvauja sodininkų bendrijos sprendimų priėmime (susirinkimuose), todėl patvirtinus tokį pakeitimą gali susidaryti situacija, kai kiti asmenys be jų pačių sutikimo privalėtų prisidėti prie naujai kuriamų objektų sukūrimo ir priežiūros - ar tai nesudaro prielaidų prievartai, prasilenkiančiai su<text:s/>nuosavybės teise (4.23 str. 3.<text:s/>Neteisėtu daikto valdymu laikomas per prievartą, slaptai ar kitaip pažeidžiant teisės aktus įgyto daikto valdymas).</text:p>
            <text:p text:style-name="P1171">Pvz. Likus ~3 sodų bendrijos nariams (tiek dabar numato esantys įstatymas, o pagal naują -7), siekdami naudos, susitarę lengvai savo susirinkime nubalsuos už vieno ar kito objekto įsigijimą arba įsirengimą. Pagal įstatymo projekto autorius, VISI kiti asmenys (kad ir milijonas) ne nariai bus priversti išlaikyto jį, nepriklausomai, ar jiems jis reikalingas ar ne. O atsitikus nenumatytoms situacijoms, turės prisiimti teisinę, materialinę ir kitą atsakomybę.</text:p>
            <text:p text:style-name="P1172">Tai akivaizdžiai prasilenkia su sveika logika ir<text:s/>demokratijos principais.&lt;...&gt;</text:p>
            <text:p text:style-name="P1173"><text:span text:style-name="T1174">Taip pat nėra aiškumo dėl administracinių išlaidų apmokėjimo.</text:span></text:p>
            <text:p text:style-name="P1175">Įteisinus A. Kubilienės nuostatas, bus sudarytas jau anksčiau aprašytos situacijos legalizavimas, kai mažuma galės priversti susimokėti neribotą skaičių žmonių.</text:p>
            <text:soft-page-break/>
            <text:p text:style-name="P1176">Be sodininkų bendrijų, mums nėra žinomas atvejis, kai ne nariai privalo išlaikyti kokios nors organizacijos, asociacijos, partijos ir t.t. patiriamas administracines išlaidas.</text:p>
            <text:p text:style-name="P1177">Vengiant situacijų, kai mažuma gali priversti daugumą vykdyti jos nutarimus, įnešant aiškumo į narių ir ne narių santykius, siūlome kardinaliai pakeisti šį punktą ir išdėstyti sekančiai:</text:p>
            <text:p text:style-name="P1178">4. Kitas asmuo turi šias pareigas:</text:p>
            <text:p text:style-name="P1179"><text:span text:style-name="T1180">3)<text:s/></text:span><text:span text:style-name="T1181">Ne nariai</text:span><text:span text:style-name="T1182">, kiti asmenys sodų bendrijų objektų<text:s/></text:span><text:span text:style-name="T1183">bendrasavininkais tampa tik sudarius sutart</text:span><text:span text:style-name="T1184">į su sodų bendrija, dėl tų objektų teisinių įsipareigojimų, naudojimosi įkainių ir apmokėjimų sąlygų. Įkainiai nustatomi proporcingai pagal jiems tenkančias bendrojo naudojimo objektų eksploatacijos, bendrojo naudojimo objektų priežiūros organizavimo išlaidas bei proporcingai jiems tenkančias tikslinių įnašų dalis, susijusias su bendrosios dalinės nuosavybės objektų mėgėjų sodo teritorijoje sukūrimu, atnaujinimu ar pagerinimu, bei kitas suteiktas paslaugas.<text:s/></text:span></text:p>
            <text:p text:style-name="P1185"><text:span text:style-name="T1186">Nesudarius sutarties, ne nariai, kiti asmenys neturi jokių teisių į sodų bendrijos turimus objektus, jeigu tai negarantuojama kitais Lietuvos Respublikos teisės aktais. Sutartis gali būti peržiūrėta abiejų pusių susitarimu arba remiantis sodininkų bendrijų visuotinio susirinkimo sprendimais. Sudarę sutartį, ne nariai, kiti asmenys privalo apmokėti sodininkų bendrijos pateiktas sąskaitas. Ne bendrijos nariai, kiti asmenys neapmoka sodininkų bendrijos administracinių išlaidų, nesusijusių su bendro naudojimo objektų, dėl kurių jie su bendrija yra sudarę sutartis, administravimu</text:span><text:span text:style-name="T1187">.&lt;...&gt;“</text:span></text:p>
          </table:table-cell>
          <table:table-cell table:style-name="TableCell1188">
            <text:p text:style-name="P1189">Nepritarti</text:p>
          </table:table-cell>
          <table:table-cell table:style-name="TableCell1190">
            <text:p text:style-name="P1191">Pagal<text:s/>Lietuvos Respublikos<text:s/>civilinį kodeksą<text:s/>asmuo, tapęs<text:s/>sklypo<text:s/>savininku<text:s/>kartu tampa ir<text:s/>su tuo turtu susijusios<text:s/>bendrosios dalinės nuosavybės savininku.</text:p>
            <text:p text:style-name="P1192"><text:span text:style-name="T1193">Kiti asmenys (ne bendrijos nariai), turėdami savo turto dalį bendroje dalinėje nuosavybėje</text:span><text:span text:style-name="T1194"><text:s/>turi mokėti<text:s/></text:span><text:soft-page-break/><text:span text:style-name="T1195">bendrijai už to</text:span><text:span text:style-name="T1196">s</text:span><text:span text:style-name="T1197"><text:s/>bendrosios<text:s/></text:span><text:span text:style-name="T1198">dalinės<text:s/></text:span><text:span text:style-name="T1199">nuosavybės</text:span><text:span text:style-name="T1200"><text:s/></text:span><text:span text:style-name="T1201">priežiūrą,<text:s/></text:span><text:span text:style-name="T1202">eksploataciją bei</text:span><text:span text:style-name="T1203"><text:s/>bendrosios dalinės nuosavybės objektų<text:s/></text:span><text:span text:style-name="T1204"><text:s/>administravimą</text:span><text:span text:style-name="T1205">.</text:span></text:p>
          </table:table-cell>
        </table:table-row>
        <text:soft-page-break/>
        <table:table-row table:style-name="TableRow1206">
          <table:table-cell table:style-name="TableCell1207">
            <text:p text:style-name="P1208">16.</text:p>
          </table:table-cell>
          <table:table-cell table:style-name="TableCell1209">
            <text:p text:style-name="P1210">B. L.</text:p>
            <text:p text:style-name="P1211">2019-07-08</text:p>
          </table:table-cell>
          <table:table-cell table:style-name="TableCell1212">
            <text:p text:style-name="P1213">17</text:p>
            <text:p text:style-name="P1214"/>
          </table:table-cell>
          <table:table-cell table:style-name="TableCell1215">
            <text:p text:style-name="P1216"/>
            <text:p text:style-name="P1217"/>
          </table:table-cell>
          <table:table-cell table:style-name="TableCell1218">
            <text:p text:style-name="P1219"/>
          </table:table-cell>
          <table:table-cell table:style-name="TableCell1220">
            <text:p text:style-name="P1221">Argumentai: Sodininkų bendrijų įstatymo 22 str. 2 p. suteikia galimybę susipažinti su informacija apie bendrijos veiklą, tačiau valdybos pirmininkas, kai bendrijoje nėra buhalterio, nesudaro galimybių susipažinti su bendrijos dokumentais, tik per mėnesį pateikia jo nuožiūra atrinktą informaciją.<text:s/></text:p>
            <text:p text:style-name="P1222">Siūlo: Sodininkų bendrijų įstatymo 24 str. 3 p. papildyti taip:<text:s/></text:p>
            <text:p text:style-name="P1223"><text:span text:style-name="T1224">„Bendrijos pajamų ir išlaidų apskaitą tvarko narių susirinkime išrinktas buhalteris, turintis specialų finansininko išsilavinimą (buhalteriu gali būti ne bendrijos narys arba audito įmonė), tačiau buhalteriu negali būti asmenys, išvardinti 19 str. 3 p. Bendrijos pajamų apskaita tvarkoma vadovaujantis Buhalterinės apskaitos įstatymu.“</text:span></text:p>
          </table:table-cell>
          <table:table-cell table:style-name="TableCell1225">
            <text:p text:style-name="P1226">Nepritarti</text:p>
          </table:table-cell>
          <table:table-cell table:style-name="TableCell1227">
            <text:p text:style-name="P1228">Siūlomas reguliavimas padidintų<text:s/>finansinę naštą nedidelėms mėgėjų sodų bendrijoms.</text:p>
            <text:p text:style-name="P1229"><text:span text:style-name="T1230">Pažymėtina, kad prievolė sudaryti galimybę bendrijos nariams susipažinti su bendrijos dokumentais ir gauti informaciją, susijusia su bendrijos veikla nustatyta bendrijos valdymo organui, o bendrijos valdymo organų narių, nevykdančių ar netinkamai vykdančių pareigas, atsakomybė nustatyta Civiliniame kodekse ir kituose įstatymuose.</text:span></text:p>
          </table:table-cell>
        </table:table-row>
        <table:table-row table:style-name="TableRow1231">
          <table:table-cell table:style-name="TableCell1232">
            <text:p text:style-name="P1233">17.</text:p>
          </table:table-cell>
          <table:table-cell table:style-name="TableCell1234">
            <text:p text:style-name="P1235">Lietuvos savivaldybių asociacija</text:p>
            <text:p text:style-name="P1236">2019-06-2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5. Dėl finansavimo.</text:p>
            <text:p text:style-name="P1245">Projekte siūlomi pakeitimai dėl vandens<text:s/>tiekimo<text:s/>ir (ar) nuotekų tvarkymo infrastruktūros perdavimo savivaldybėms ar savivaldybių valdomoms įmonėms bei kelių (gatvių) perdavimo savivaldybėms, susiję su papildomu lėšų poreikiu. Atkreiptinas dėmesys, jog projektu atsisakoma<text:s/>nuostatų dėl perdavimo proceso finansavimo sodininkų bendrijų, savivaldybių biudžetų lėšomis ir valstybės biudžeto tikslinių asignavimų, parengiantį Vyriausybės patvirtintą programą. Aiškinamajame rašte nurodytas vienintelis įstatymo įgyvendinimo lėšų šaltinis - Kelių priežiūros ir plėtros programos rezervo lėšos. Rezervo lėšos, be kitų reikmių, gali būti skiriamos mėgėjų sodų teritorijoje savivaldybių institucijų valdomiems vietinės reikšmės keliams inventorizuoti, šiems keliams taisyti (remontuoti) ar rekonstruoti, jeigu savivaldybės institucija skiria ne mažiau<text:s/><text:soft-page-break/>kaip 30 procentų, tačiau ne daugiau kaip 50 procentų nuosavų lėšų. Šiais metais galimybe gauti rezervo lėšų pasinaudojo beveik pusė savivaldybių. Procesui įsibėgėjus, šių lėšų nepakaks. Siūlytina didinti Kelių priežiūros ir plėtros programos lėšų procentą, skirtą savivaldybių vietinės reikšmės keliams. Pažymėtina, kad Aiškinamajame rašte neužsimenama apie papildomą lėšų poreikį vandens tiekimo, nuotekų tvarkymo infrastruktūrai perimti ar išpirkti. Ši infrastruktūra dažnai yra techniškai netvarkinga, netinkama naudoti žiemą, todėl kokybiškam užtikrinti būtinos investicijos.</text:p>
          </table:table-cell>
          <table:table-cell table:style-name="TableCell1246">
            <text:p text:style-name="P1247">Įvertinta</text:p>
          </table:table-cell>
          <table:table-cell table:style-name="TableCell1248">
            <text:p text:style-name="P1249">Projekte siūlomos <text:s/>nuostatos, susijusios su sodų<text:s/>bendrijose esančių<text:s/>kelių perdavimo savivaldybėms reglamentavimu, nustatant <text:s/>perdavimo ir registravimo Nekilnojamo turto registre tvarką, sąlygas, bei prioritetus. Nuostatos dėl vandens tiekimo ir nuotekų tvarkymo <text:s/>infrastruktūros yra nekeičiamos ir paliekamas galiojantis teisinis reguliavimas.</text:p>
            <text:p text:style-name="P1250">Sodininkų kelių įregistravimą Nekilnojamojo turto registre numatoma finansuoti Vyriausybės nutarimo Nr. 447 „Dėl Lietuvos Respublikos kelių priežiūros ir plėtros programos finansavimo įstatymo įgyvendinimo“ nustatyta tvarka.</text:p>
            <text:soft-page-break/>
            <text:p text:style-name="P1251">Kelių perdavimo savivaldybėms procesas bus stebimas,<text:s/>vertinamas bendrijų iniciatyvumas ir šiam procesui reikalingų lėšų poreikis.</text:p>
          </table:table-cell>
        </table:table-row>
        <text:soft-page-break/>
        <table:table-row table:style-name="TableRow1252">
          <table:table-cell table:style-name="TableCell1253">
            <text:p text:style-name="P1254">18.</text:p>
          </table:table-cell>
          <table:table-cell table:style-name="TableCell1255">
            <text:p text:style-name="P1256">R. Š.</text:p>
            <text:p text:style-name="P1257">Kauno susivienijimo „Sodai“ atstovas</text:p>
            <text:p text:style-name="P1258">(Kauno regiono sodininkų bendrijų pirmininkų konferencijos įgaliotasis)</text:p>
            <text:p text:style-name="P1259">2019-06-07</text:p>
            <text:p text:style-name="P1260">2019-06-19<text:s/></text:p>
            <text:p text:style-name="P1261">Nr. G-2019-5239</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Išrašas iš <text:s/>kreipimosi:</text:p>
            <text:p text:style-name="P1270"><text:span text:style-name="T1271">„&lt;...&gt;<text:s/></text:span><text:span text:style-name="T1272">Kauno regiono, Panevėžio, Mažeikių, Jonavos rajonų sodininkų bendrijų pirmininkų konferencijos dalyviai kreipiasi Jus su prašymu, Jūsų partijai, frakcijai, pozicijai ar opozicijai rasti savyje jėgų ir artėjant rinkimams priimti politinį sprendimą:</text:span></text:p>
            <text:p text:style-name="P1273"><text:span text:style-name="T1274">1. Kelių įstatymo 4 str. 3 p. konstatuota, kad valstybinėje žemėje esančios visos bendro naudojimo gatvės nuosavybės teise priklauso savivaldybėms. Teritorijos administracinių vienetų ir jų ribų įstatymo 3 str. 11<text:s/></text:span><text:span text:style-name="T1275">p.</text:span><text:span text:style-name="T1276"><text:s/></text:span><text:span text:style-name="T1277">aiškiai nustatyta, kad sodininkų bendrijų teritorijos yra savivaldybės gyvenamosios vietovės teritorijos dalis. Vadovaujantis šių įstatymų nuostatomis, įstatymo tvarka, aiškiais terminais nustatyti pareigą savivaldybėms perimti ir prižiūrėti valstybės turtą – bendro naudojimo gatves, esančias valstybinėje žemėje ne tik iki bendrijų bet ir bendrijų teritorijose.</text:span></text:p>
            <text:p text:style-name="P1278">2. Užkardyti nesąžiningo šiukšlių verslo ir teismų nusikalstamai sukurptą veiklos modelį, sudarantį sąlygas administruojantiems UABams papildomai lupikauti su<text:s/><text:soft-page-break/>sąžiningumu ir padorumu nesuderinamomis korupcinio pobūdžio visuotinėmis turto ir kitokiomis rinkliavomis,</text:p>
            <text:p text:style-name="P1279">skirtomis privačių monopolinių UAB viršpelniams. Atliekų tvarkymo įstatyme nedviprasmiškai įteisinti nuostatą, kad už komunalinių atliekų tvarkymą apmokestinamas faktinis atliekų turėtojas mokesčiu už faktiškai suteiktas paslaugas ir pavesti valstybinei institucijai savivaldybių tvirtinamų atliekų tvarkymo paslaugų įkainių skaičiavimo metodikų ir teikiamos paslaugos kainos pagrįstumo kontrolę.&lt;...&gt;“</text:p>
          </table:table-cell>
          <table:table-cell table:style-name="TableCell1280">
            <text:p text:style-name="P1281">Pritarti iš dalies</text:p>
          </table:table-cell>
          <table:table-cell table:style-name="TableCell1282">
            <text:p text:style-name="P1283">Konkretūs pasiūlymai projektui nesuformuluoti.</text:p>
            <text:p text:style-name="P1284">Pritarti<text:s/>siūlymui<text:s/>sodininkų bendrijose esančius kelius perduoti savivaldybėms. Projekte siūlomas naujas teisinis reguliavimas, kuris paspartins iki šiol lėtai vykstantį sodininkų kelių perdavimą savivaldybėms.<text:s/></text:p>
            <text:p text:style-name="P1285">Vyriausybės 2019 m. balandžio 24 d. nutarimu Nr. 409 „Dėl Lietuvos Respublikos Vyriausybės 2002 m. rugsėjo 10 d. nutarimą Nr. 1418 „Dėl Valstybinės žemės sklypų perdavimo valdyti, naudoti ir disponuoti jais patikėjimo teise savivaldybėms taisyklių patvirtinimo“ pakeitimo“ jau yra patikslintos nuostatos<text:s/>reglamentuojančios keliais užimtų žemės sklypų sodininkų bendrijose perdavimą ir leidžiančios supaprastinti šį<text:s/><text:soft-page-break/>perdavimo procesą.</text:p>
            <text:p text:style-name="P1286">Žr. Komiteto pasiūlymą prie Teisės departamento pastabos Nr. 1</text:p>
            <text:p text:style-name="P1287"><text:span text:style-name="T1288">Nepritarti<text:s/></text:span><text:span text:style-name="T1289">siūlymui<text:s/></text:span><text:span text:style-name="T1290">dėl atliekų surinkimo verslo modelio keitimo. Tai nėra šio įstatymo reguliavimo dalykas.<text:s/></text:span><text:span text:style-name="T1291">A</text:span><text:span text:style-name="T1292">tliekų tvarkymo sistema, jos principai yra reglamentuojami Atliekų tvarkymo įstatyme.</text:span></text:p>
          </table:table-cell>
        </table:table-row>
        <text:soft-page-break/>
        <table:table-row table:style-name="TableRow1293">
          <table:table-cell table:style-name="TableCell1294">
            <text:p text:style-name="P1295">19.</text:p>
          </table:table-cell>
          <table:table-cell table:style-name="TableCell1296">
            <text:p text:style-name="P1297">UAB „Jaruzalės viešbutis“ direktorius G. G.</text:p>
            <text:p text:style-name="P1298">2018-10-12<text:s/></text:p>
            <text:p text:style-name="P1299">2019-05-14<text:s/></text:p>
            <text:p text:style-name="P1300">2019-05-17</text:p>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Konkretūs pasiūlymai įstatymo projektui nesuformuluoti</text:p>
            <text:p text:style-name="P1310">Išrašai<text:s/>iš kreipimosi:</text:p>
            <text:p text:style-name="P1311">„&lt;...&gt; 1. Miestuose jokių kolektyvinių sodų;</text:p>
            <text:p text:style-name="P1312">2. Buvusias kolektyvinių sodų teritorijas įjungti į miestą (užaugę šabakštynai kolektyvininkų sklypuose tik gadina miesto įvaizdį);</text:p>
            <text:p text:style-name="P1313">3. Kadangi ši žemė tampa nebe žemės ūkio, reikia įteisinti namų valdas;</text:p>
            <text:p text:style-name="P1314">4. Sodų bendrijų teritorija gali būti tik už Lietuvos miestų riboženklių;</text:p>
            <text:p text:style-name="P1315">5. Netrukdyti žmonių ūkinei – komercinei veiklai.&lt;...&gt;“</text:p>
            <text:p text:style-name="P1316"><text:s/>„&lt;...&gt; 1. Miestuose neturi likti kolektyvinių sodų, jie turi būti priskirti prie miestų gyvenamųjų teritorijų;</text:p>
            <text:p text:style-name="P1317">2. Vietoje sodų bendrijų steigti gyvenamųjų namų bendrijas, kaip pirminę savivaldos formą;</text:p>
            <text:p text:style-name="P1318">3. Kolektyvinius sodus palikti tik už miesto riboženklių;</text:p>
            <text:p text:style-name="P1319">|4. Neriboti žmonių ūkinės – komercinės veiklos sodų bendrijose daugiau nei tai taikoma kitose teritorijose (gyvenvietėse);</text:p>
            <text:p text:style-name="P1320">5. Neriboti statybų kolektyvinių sodų teritorijose daugiau nei tai taikoma kitose teritorijose (gyvenvietėse)&lt;...&gt;“</text:p>
          </table:table-cell>
          <table:table-cell table:style-name="TableCell1321">
            <text:p text:style-name="P1322">Nepritarti</text:p>
          </table:table-cell>
          <table:table-cell table:style-name="TableCell1323">
            <text:p text:style-name="P1324">Konkretūs pasiūlymai įstatymo projektui nesuformuluoti.</text:p>
            <text:p text:style-name="P1325"><text:span text:style-name="T1326">Šiuo metu galiojančiame Sodininkų bendrijų įstatyme numatyta galimybė likviduoti sodininkų</text:span><text:span text:style-name="T1327"><text:s/>bendriją. Jeigu sodininkų bendrijos susirinkime toks sprendimas nepriimamas, vadinasi poreikio likviduoti sodininkų bendriją nėra, t. y. sklypų savininkai nori priklausyti sodininkų bendrijai. Taip pat</text:span><text:span text:style-name="T1328">,</text:span><text:span text:style-name="T1329"><text:s/></text:span><text:span text:style-name="T1330">esant poreikiui</text:span><text:span text:style-name="T1331">,</text:span><text:span text:style-name="T1332"><text:s/>gali būti keičiama ir sodo žemės sklypo pagrindinė žemės naudojimo paskirtis<text:s/></text:span><text:span text:style-name="T1333">jei</text:span><text:span text:style-name="T1334">gu</text:span><text:span text:style-name="T1335"><text:s/>minėtas keitimas neprieštarauja galiojančiam savivaldybės bendrojo plano ir (ar) vietovės lygmens bendrojo plano sprendiniams.</text:span><text:span text:style-name="T1336"><text:s/></text:span></text:p>
            <text:p text:style-name="P1337"><text:span text:style-name="T1338">Be to keičiamo įstatymo 27 straipsnio 2 dalyje<text:s/></text:span><text:span text:style-name="T1339">s</text:span><text:span text:style-name="T1340">iūloma nuostata, kuri</text:span><text:span text:style-name="T1341"><text:s/>palengvins<text:s/></text:span><text:span text:style-name="T1342">sodininkų bendrijų likvidavimą. Jeigu bendrijoje lieka mažiau kaip 7 nariai, bendrija</text:span><text:span text:style-name="T1343"><text:s/>yra<text:s/></text:span><text:span text:style-name="T1344"><text:s/></text:span><text:soft-page-break/><text:span text:style-name="T1345">išregistruojama iš J</text:span><text:span text:style-name="T1346">uridinių asmenų registro.</text:span></text:p>
          </table:table-cell>
        </table:table-row>
      </table:table>
      <text:soft-page-break/>
      <text:p text:style-name="P1347"><text:span text:style-name="T1348">4. Valstybės ir savivaldybių institucijų ir įstaigų pasiūlymai:</text:span><text:span text:style-name="T1349"><text:s/></text:span></text:p>
      <text:p text:style-name="P1350">5. Subjektų, turinčių įstatymų leidybos iniciatyvos teisę, pasiūlymai:</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p text:style-name="P1363">Eil.</text:p>
              <text:p text:style-name="P1364">Nr.</text:p>
            </table:table-cell>
            <table:table-cell table:style-name="TableCell1365" table:number-rows-spanned="2">
              <text:p text:style-name="P1366">Pasiūlymo teikėjas, data</text:p>
            </table:table-cell>
            <table:table-cell table:style-name="TableCell1367">
              <text:p text:style-name="P1368"/>
            </table:table-cell>
            <table:table-cell table:style-name="TableCell1369" table:number-columns-spanned="3">
              <text:p text:style-name="P1370">Siūloma keisti</text:p>
            </table:table-cell>
            <table:covered-table-cell/>
            <table:covered-table-cell/>
            <table:table-cell table:style-name="TableCell1371" table:number-rows-spanned="2">
              <text:p text:style-name="P1372">Pasiūlymo turinys</text:p>
            </table:table-cell>
            <table:table-cell table:style-name="TableCell1373" table:number-rows-spanned="2">
              <text:p text:style-name="P1374">Komiteto nuomonė</text:p>
            </table:table-cell>
            <table:table-cell table:style-name="TableCell1375" table:number-rows-spanned="2">
              <text:p text:style-name="P1376">Argumentai,<text:s/></text:p>
              <text:p text:style-name="P1377">pagrindžiantys nuomonę</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str.</text:p>
            </table:table-cell>
            <table:table-cell table:style-name="TableCell1383">
              <text:p text:style-name="P1384">str. d.</text:p>
            </table:table-cell>
            <table:table-cell table:style-name="TableCell1385">
              <text:p text:style-name="P1386"/>
              <text:p text:style-name="P1387">p.</text:p>
            </table:table-cell>
            <table:table-cell table:style-name="TableCell1388">
              <text:p text:style-name="P1389">Pastabos</text:p>
            </table:table-cell>
            <table:covered-table-cell>
              <text:p text:style-name="P1390"/>
            </table:covered-table-cell>
            <table:covered-table-cell>
              <text:p text:style-name="P1391"/>
            </table:covered-table-cell>
            <table:covered-table-cell>
              <text:p text:style-name="P1392"/>
            </table:covered-table-cell>
          </table:table-row>
        </table:table-header-rows>
        <table:table-row table:style-name="TableRow1393">
          <table:table-cell table:style-name="TableCell1394">
            <text:p text:style-name="P1395">1.</text:p>
          </table:table-cell>
          <table:table-cell table:style-name="TableCell1396">
            <text:p text:style-name="P1397">Lietuvos Respublikos Vyriausybė</text:p>
            <text:p text:style-name="P1398">2019-06-26</text:p>
            <text:p text:style-name="P1399">Nr. 614</text:p>
          </table:table-cell>
          <table:table-cell table:style-name="TableCell1400">
            <text:p text:style-name="P1401">2</text:p>
            <text:p text:style-name="P1402"/>
          </table:table-cell>
          <table:table-cell table:style-name="TableCell1403">
            <text:p text:style-name="P1404">1</text:p>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Iš esmės pritarti Lietuvos Respublikos sodininkų bendrijų įstatymo Nr. IX-1934 2, 6, 7, 8, 11, 12, 14, 15, 16, 17, 18, 19, 21, 22, 24, 27 straipsnių <text:s/>ir penktojo skirsnio pavadinimo pakeitimo ir įstatymo papildymo 22</text:span><text:span text:style-name="T1413">1</text:span><text:span text:style-name="T1414"><text:s/>straipsniu įstatymo projektui Nr. XIIIP-2277(6) (toliau – Įstatymo projektas) ir</text:span><text:span text:style-name="T1415"><text:s/>pasiūlyti Lietuvos Respublikos Seimui tikslinti Įstatymo projektą pagal šias pastabas:</text:span></text:p>
            <text:p text:style-name="P1416"><text:span text:style-name="T1417">1</text:span><text:span text:style-name="T1418">.<text:s/></text:span><text:span text:style-name="T1419">Patikslinti Įstatymo projekto 2 straipsnio 1 dalimi dėstomą<text:s/></text:span><text:span text:style-name="T1420">Lietuvos Respublikos sodininkų bendrijų įstatymo Nr. IX-1934 (toliau – Įstatymas)</text:span><text:span text:style-name="T1421"><text:s/>6 straipsnio 1 dalį pateikiant nuorodą į teisės aktus, nustatančius sodininkų bendrijų<text:s/></text:span><text:span text:style-name="T1422">bendrojo naudojimo žemėje esančių kelių (gatvių)<text:s/></text:span><text:span text:style-name="T1423"><text:s/>įregistravimo Nekilnojamojo turto registre išlaidų apmokėjimą.<text:s/></text:span></text:p>
          </table:table-cell>
          <table:table-cell table:style-name="TableCell1424">
            <text:p text:style-name="P1425">Pritarti</text:p>
          </table:table-cell>
          <table:table-cell table:style-name="TableCell1426">
            <text:p text:style-name="P1427"><text:span text:style-name="T1428">Sodininkų kelių<text:s/></text:span><text:span text:style-name="T1429">įregistravimą Nekilnojamojo turto registre</text:span><text:span text:style-name="T1430"><text:s/>numatoma finansuoti Vyriausybės nutarimo Nr. 447 „Dėl Lietuvos Respublikos kelių priežiūros ir plėtros programos finansavimo įstatymo įgyvendinimo“ nustatyta tvarka.</text:span></text:p>
            <text:p text:style-name="P1431">Žr. Komiteto pasiūlymą prie Teisės departamento pastabos Nr. 1</text:p>
          </table:table-cell>
        </table:table-row>
        <table:table-row table:style-name="TableRow1432">
          <table:table-cell table:style-name="TableCell1433">
            <text:p text:style-name="P1434">2.</text:p>
          </table:table-cell>
          <table:table-cell table:style-name="TableCell1435">
            <text:p text:style-name="P1436">Lietuvos Respublikos Vyriausybė</text:p>
            <text:p text:style-name="P1437">2019-06-26</text:p>
            <text:p text:style-name="P1438">Nr. 614</text:p>
          </table:table-cell>
          <table:table-cell table:style-name="TableCell1439">
            <text:p text:style-name="P1440">2</text:p>
            <text:p text:style-name="P1441"/>
          </table:table-cell>
          <table:table-cell table:style-name="TableCell1442">
            <text:p text:style-name="P1443">1</text:p>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2. Patikslinti Įstatymo projekto 2 straipsnio 1 dalimi dėstomą Įstatymo 6 straipsnio 1 dalį atsižvelgiant į tai, kad Valstybinės žemės sklypų perdavimo valdyti, naudoti ir disponuoti jais patikėjimo teise savivaldybėms taisyklės (toliau – Taisyklės) siejamos su Lietuvos Respublikos žemės įstatymo Nr. I-446 7 straipsnio 2 dalies c) punkto nuostatomis, kurios siejamos ne su kelių (gatvių), o su žemės sklypų perdavimu. Tuo pačiu siūloma Įstatymo projekte nurodyti, kad Taisykles nustato Vyriausybė.<text:s/></text:span></text:p>
          </table:table-cell>
          <table:table-cell table:style-name="TableCell1452">
            <text:p text:style-name="P1453">Pritarti</text:p>
          </table:table-cell>
          <table:table-cell table:style-name="TableCell1454">
            <text:p text:style-name="P1455">Žr. Komiteto pasiūlymą prie Teisės departamento pastabos Nr. 1</text:p>
          </table:table-cell>
        </table:table-row>
        <table:table-row table:style-name="TableRow1456">
          <table:table-cell table:style-name="TableCell1457">
            <text:p text:style-name="P1458">3.</text:p>
          </table:table-cell>
          <table:table-cell table:style-name="TableCell1459">
            <text:p text:style-name="P1460">Lietuvos Respublikos Vyriausybė</text:p>
            <text:p text:style-name="P1461">2019-06-26</text:p>
            <text:p text:style-name="P1462">Nr. 614</text:p>
          </table:table-cell>
          <table:table-cell table:style-name="TableCell1463">
            <text:p text:style-name="P1464">2</text:p>
            <text:p text:style-name="P1465"/>
          </table:table-cell>
          <table:table-cell table:style-name="TableCell1466">
            <text:p text:style-name="P1467">1</text:p>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3</text:span><text:span text:style-name="T1476">. Įstatymo projekto 2 straipsnio 1 dalimi dėstomoje Įstatymo 6 straipsnio 1 dalyje nurodant ketinimo protokolus ir kelių (gatvių) perdavimo tvarką, taip pat nurodyti ir vandens tiekimo ir (arba) nuotekų tvarkymo infrastruktūros perdavimo tvarką.</text:span></text:p>
          </table:table-cell>
          <table:table-cell table:style-name="TableCell1477">
            <text:p text:style-name="P1478">Nepritarti</text:p>
          </table:table-cell>
          <table:table-cell table:style-name="TableCell1479">
            <text:p text:style-name="P1480">Projekte siūlomos <text:s/>nuostatos, susijusios su sodininkų kelių perdavimo savivaldybėms reglamentavimu, nustatant <text:s/>perdavimo ir registravimo Nekilnojamo turto registre tvarką, sąlygas, bei prioritetus. Ketinimo protokolai reguliuoja savivaldybės ir sodininkų bendrijos susitarimų dėl kelių perdavimo savivaldybei tvarką. Nuostatos dėl vandens tiekimo ir nuotekų tvarkymo <text:s/>infrastruktūros yra nekeičiamos ir paliekamas galiojantis teisinis reguliavimas.</text:p>
            <text:p text:style-name="P1481">Žr. Komiteto pasiūlymą prie Teisės departamento pastabos Nr. 1</text:p>
          </table:table-cell>
        </table:table-row>
        <table:table-row table:style-name="TableRow1482">
          <table:table-cell table:style-name="TableCell1483">
            <text:p text:style-name="P1484">4.</text:p>
          </table:table-cell>
          <table:table-cell table:style-name="TableCell1485">
            <text:p text:style-name="P1486">Lietuvos Respublikos Vyriausybė</text:p>
            <text:p text:style-name="P1487">2019-06-26</text:p>
            <text:p text:style-name="P1488">Nr. 614</text:p>
          </table:table-cell>
          <table:table-cell table:style-name="TableCell1489">
            <text:p text:style-name="P1490">2</text:p>
            <text:p text:style-name="P1491"/>
          </table:table-cell>
          <table:table-cell table:style-name="TableCell1492">
            <text:p text:style-name="P1493">1</text:p>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4</text:span><text:span text:style-name="T1502">. Apibrėžti Įstatymo projekto 2 straipsnio 1 dalimi dėstomoje Įstatymo 6 straipsnio 1 dalyje vartojamą formuluotę „reikalingi parengiamieji darbai“.<text:s/></text:span></text:p>
          </table:table-cell>
          <table:table-cell table:style-name="TableCell1503">
            <text:p text:style-name="P1504">Pritarti</text:p>
          </table:table-cell>
          <table:table-cell table:style-name="TableCell1505">
            <text:p text:style-name="P1506">Žr. Komiteto pasiūlymą prie Teisės departamento pastabos Nr. 1</text:p>
          </table:table-cell>
        </table:table-row>
        <table:table-row table:style-name="TableRow1507">
          <table:table-cell table:style-name="TableCell1508">
            <text:p text:style-name="P1509">5.</text:p>
          </table:table-cell>
          <table:table-cell table:style-name="TableCell1510">
            <text:p text:style-name="P1511">Seimo narys Kęstutis Masiulis</text:p>
            <text:p text:style-name="P1512">2019-05-09</text:p>
          </table:table-cell>
          <table:table-cell table:style-name="TableCell1513">
            <text:p text:style-name="P1514">2</text:p>
            <text:p text:style-name="P1515"/>
          </table:table-cell>
          <table:table-cell table:style-name="TableCell1516">
            <text:p text:style-name="P1517">1</text:p>
            <text:p text:style-name="P1518"/>
          </table:table-cell>
          <table:table-cell table:style-name="TableCell1519">
            <text:p text:style-name="P1520"/>
          </table:table-cell>
          <table:table-cell table:style-name="TableCell1521">
            <text:p text:style-name="P1522"/>
          </table:table-cell>
          <table:table-cell table:style-name="TableCell1523">
            <text:p text:style-name="P1524">Argumentai:</text:p>
            <text:p text:style-name="P1525"><text:span text:style-name="T1526">Šiuo siūlymu norima atstatyti 2003 metais galiojusį teisinį reguliavimą iki pakeitimų, kuriais buvo nustatyta, kad sodininkų bendrijos teritorijose esanti žemė, skirta keliams, yra perduodama savivaldybėms nuosavybėn (žinion), kadangi nebėra aktualu, nes šie klausimai išspręsti teikiamu siūlymu dėl Įstatymo 6 str. 1 dalies.</text:span></text:p>
            <text:p text:style-name="P1527">Pasiūlymas:</text:p>
            <text:p text:style-name="P1528">Pakeisti įstatymo projekto 2 straipsnio 1 dalį ir ją išdėstyti jį taip:</text:p>
            <text:p text:style-name="Normal"><text:span text:style-name="T1529">1. Pakeisti 6 straipsnio 1 dalį ir ją išdėstyti taip:</text:span></text:p>
            <text:p text:style-name="P1530"><text:span text:style-name="T1531">„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532">žemės nuomos ir žemės mokesčiais</text:span><text:span text:style-name="T1533"><text:s/></text:span><text:span text:style-name="T1534">neapmokestinama.</text:span><text:span text:style-name="T1535"><text:s/>Bendrojo</text:span><text:span text:style-name="T1536"><text:s/></text:span><text:span text:style-name="T1537">naudojimo žemę bendrijos gali nuomoti ar išsipirkti iš valstybės.<text:s/></text:span><text:span text:style-name="T1538">Bendrijos bendrojo naudojimo žemėje esanti vandens tiekimo ir (arba) nuotekų tvarkymo infrastruktūra, bendrijų iniciatyva įstatymų ir kitų teisės aktų nustatyta tvarka iš bendrijų išperkamos</text:span><text:span text:style-name="T1539"><text:s/></text:span><text:span text:style-name="T1540">arba perduodamos savivaldybėms ir (ar)</text:span><text:span text:style-name="T1541"><text:s/></text:span><text:span text:style-name="T1542">savivaldybių kontroliuojamoms įmonėms. Bendrijos bendrojo naudojimo žemėje esantys keliai (gatvės) ir (ar) kelių (gatvių) juostos bendrijų iniciatyva<text:s/></text:span><text:span text:style-name="T1543">Valstybinės žemės sklypų perdavimo valdyti, naudoti ir disponuoti jais patikėjimo teise savivaldybėms taisyklių<text:s/></text:span><text:span text:style-name="T1544">nustatyta tvarka perduodamos savivaldybėms. Bendrijos su savivaldybėmis pasirašo ketinimo protokolus dėl savivaldybėms ir (ar) savivaldybių kontroliuojamoms įmonėms perduotinų vandens tiekimo ir (ar) nuotekų tvarkymo infrastruktūros, kelių (gatvių) reikalingų parengiamųjų darbų atlikimo sąlygų. Kelius (gatves) savivaldybės perima pagal ketinimo protokole nustatytas sąlygas, laiką ir laikantis šios prioritetų eilės:<text:s/></text:span></text:p>
            <text:p text:style-name="P1545"><text:span text:style-name="T1546">1)             keliai (gatvės) kuriais naudojasi ir ne mėgėjų sodų teritorijoje esančių žemės sklypų savininkai ir naudotojai (keliai (gatvės) atliekantys tranzitinę funkciją); <text:s/></text:span></text:p>
            <text:p text:style-name="P1547"><text:span text:style-name="T1548">2)             keliai (gatvės) kuriomis naudojasi daugiau nei vienos bendrijos teritorijoje esančių žemės sklypų savininkai;</text:span></text:p>
            <text:p text:style-name="P1549"><text:span text:style-name="T1550">3)             keliai (gatvės) skirti aptarnauti bendrijas, kuriose ne mažiau kaip 20% sklypų savininkų yra gyvenamąją vietą šioje bendrijos teritorijoje deklaravę asmenys.</text:span></text:p>
            <text:p text:style-name="P1551"><text:span text:style-name="T1552">4)             keliai (gatvės) nepaminėti 1, 2, 3 prioritete.</text:span><text:span text:style-name="T1553">“</text:span><text:span text:style-name="T1554">  <text:s/></text:span></text:p>
            <text:p text:style-name="P1555"><text:span text:style-name="T1556">Mėgėjų sodo teritoriją sudaro sodininkų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text:span></text:p>
          </table:table-cell>
          <table:table-cell table:style-name="TableCell1557">
            <text:p text:style-name="P1558">Nepritarti</text:p>
          </table:table-cell>
          <table:table-cell table:style-name="TableCell1559">
            <text:p text:style-name="P1560">Projektu keičiamo įstatymo 6 straipsnio 1 dalyje sprendžiami ne tik kelių perdavimo savivaldybėms klausimai, bet ir jų registravimo Nekilnojamojo turto registre klausimai, o taip pat žemės bei žemės mokesčio klausimai. Manytina, kad atsisakius minėtų nuostatų liktų neapspręsti bendrijoms ir jų nariams bei kitiems naudotojams aktualūs klausimai dėl mokesčių, be to kiltų neaiškumas dėl savivaldybėms siūlomų perduoti kelių parinkimo prioritetų ir finansavimo.</text:p>
            <text:p text:style-name="P1561"/>
          </table:table-cell>
        </table:table-row>
        <table:table-row table:style-name="TableRow1562">
          <table:table-cell table:style-name="TableCell1563">
            <text:p text:style-name="P1564">6.</text:p>
          </table:table-cell>
          <table:table-cell table:style-name="TableCell1565">
            <text:p text:style-name="P1566">Seimo narys<text:s/></text:p>
            <text:p text:style-name="P1567">Robertas Šarknickas</text:p>
            <text:p text:style-name="P1568">2019-07-10</text:p>
          </table:table-cell>
          <table:table-cell table:style-name="TableCell1569">
            <text:p text:style-name="P1570">2</text:p>
            <text:p text:style-name="P1571"/>
          </table:table-cell>
          <table:table-cell table:style-name="TableCell1572">
            <text:p text:style-name="P1573">1</text:p>
            <text:p text:style-name="P1574"/>
          </table:table-cell>
          <table:table-cell table:style-name="TableCell1575">
            <text:p text:style-name="P1576"/>
          </table:table-cell>
          <table:table-cell table:style-name="TableCell1577">
            <text:p text:style-name="P1578"/>
          </table:table-cell>
          <table:table-cell table:style-name="TableCell1579">
            <text:p text:style-name="P1580">Argumentai:</text:p>
            <text:p text:style-name="P1581">Projektu nustatyta prioriteto eilė kelių (gatvių) perėmimui yra socialiai neteisinga. Pagal keičiamo įstatymo 6 str. 8 d. mėgėjų sodų keliai (gatvės) turi būti sutvarkyti taip, kaip esant poreikiui jais su specialiomis transporto priemonėmis galėtų patekti priešgaisrinės saugos, policijos, greitosios pagalbos ir kitų specialiųjų tarnybų darbuotojai. Atsižvelgiant į tai, pirmumą turėti tokią kelių infrastruktūrą turi turėti tos bendrijos, kuriose asmenys yra deklaravę savo gyvenamąją vietą ir ten gyvena, kadangi būtent tose bendrijose kyla didžiausia rizika asmenų nelaimėms ir poreikis gauti specialiųjų tarnybų paslaugas bei pagalbą. Jose gyvenantys asmenys tokią pagalbą suinteresuoti gauti visais metų laikais ir kuo greičiau. Tuo tarpu mėgėjų sodų bendrijose, kuriose asmenys negyva, ši pagalba daugiausia reikalinga tik šiltuoju metų sezonu.</text:p>
            <text:p text:style-name="P1582">Atsižvelgiant į tai, pagrįstai manytina, kad bendrijos, kuriose ne mažiau kaip 20% sklypų savininkų yra gyvenamąją vietą jose deklaravę asmenys, turi didesnę prioritetinę galią perduoti kelius (gatves) savivaldybėms už bendrijas, kurių keliais (gatvėmis) naudojasi daugiau nei vienos bendrijos teritorijoje esančių žemės sklypų savininkai, kurie ten negyvena.</text:p>
            <text:p text:style-name="P1583">Atsižvelgiant į tai, kas išdėstyta, siūloma:</text:p>
            <text:p text:style-name="P1584">Pakeisti įstatymo projekto 2 straipsnio 1 dalį ir ją išdėstyti jį taip:</text:p>
            <text:p text:style-name="P1585">„1. Pakeisti 6 straipsnio 1 dalį ir ją išdėstyti taip:</text:p>
            <text:p text:style-name="P1586"><text:span text:style-name="T1587">„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ir žemės mokesčiais neapmokestinama. Bendrojo naudojimo žemę bendrijos gali nuomoti ar išsipirkti iš valstybės. Bendrijos bendrojo naudojimo žemėje esanti vandens tiekimo ir (arba) nuotekų tvarkymo infrastruktūra, bendrijų iniciatyva įstatymų ir kitų teisės aktų nustatyta tvarka iš bendrijų išperkamos</text:span><text:span text:style-name="T1588"><text:s/></text:span><text:span text:style-name="T1589">arba perduodamos savivaldybėms ir (ar)</text:span><text:span text:style-name="T1590"><text:s/></text:span><text:span text:style-name="T1591">savivaldybių kontroliuojamoms įmonėms. Bendrijos bendrojo naudojimo žemėje esantys keliai (gatvės) ir (ar) kelių (gatvių) juostos bendrijų iniciatyva Valstybinės žemės sklypų perdavimo valdyti, naudoti ir disponuoti jais patikėjimo teise savivaldybėms taisyklių nustatyta tvarka perduodamos savivaldybėms. Bendrijos su savivaldybėmis pasirašo ketinimo protokolus dėl savivaldybėms ir (ar) savivaldybių kontroliuojamoms įmonėms perduotinų vandens tiekimo ir (ar) nuotekų tvarkymo infrastruktūros, kelių (gatvių) reikalingų parengiamųjų darbų atlikimo sąlygų. Kelius (gatves) savivaldybės perima pagal ketinimo protokole nustatytas sąlygas, laiką ir laikantis šios prioritetų eilės:<text:s/></text:span></text:p>
            <text:p text:style-name="P1592">1) keliai (gatvės) kuriais naudojasi ir ne mėgėjų sodų teritorijoje esančių žemės sklypų savininkai ir naudotojai (keliai (gatvės) atliekantys tranzitinę funkciją); <text:s/></text:p>
            <text:p text:style-name="P1593"><text:span text:style-name="T1594">2) keliai (gatvės) kuriomis naudojasi daugiau nei vienos bendrijos teritorijoje esančių žemės sklypų savininkai;<text:s/></text:span><text:span text:style-name="T1595">keliai (gatvės) skirti aptarnauti bendrijas, kuriose ne mažiau kaip 20% sklypų savininkų yra gyvenamąją vietą šioje bendrijos teritorijoje deklaravę asmenys;</text:span></text:p>
            <text:p text:style-name="P1596"><text:span text:style-name="T1597">3) keliai (gatvės) skirti aptarnauti bendrijas, kuriose ne mažiau kaip 20% sklypų savininkų yra gyvenamąją vietą šioje bendrijos teritorijoje deklaravę asmenys.<text:s/></text:span><text:span text:style-name="T1598">keliai (gatvės) kuriomis naudojasi daugiau nei vienos bendrijos teritorijoje esančių žemės sklypų savininkai;</text:span></text:p>
            <text:p text:style-name="P1599">4) keliai (gatvės) nepaminėti 1, 2, 3 prioritete.“  </text:p>
          </table:table-cell>
          <table:table-cell table:style-name="TableCell1600">
            <text:p text:style-name="P1601">Nepritarti</text:p>
          </table:table-cell>
          <table:table-cell table:style-name="TableCell1602">
            <text:p text:style-name="P1603">Pasiūlymas neproporcingai iškreiptų prioritetų eilę, kadangi sodininkų bendrijų, kuriose gyvenamąją vietą yra deklaravę 20 procentų asmenų yra pakankamai daug. Antrasis prioritetas kalba apie kelius, kuriais naudojasi kelios bendrijos. Tai tam tikra prasme tranzitiniai keliai, kurie yra stambesni,<text:s/>kokybiška jų priežiūra ir tvarkymas duotų naudą daugelio bendrijų nariams, taip pat ir didesniam skaičiui asmenų, kurie jose yra deklaravę savo gyvenamąją vietą. Tokių kelių yra daug mažiau ir juos sutvarkyti būtina pirmiausiai siekiant užtikrinti sklandų eismą sodų bendrijų teritorijose.</text:p>
          </table:table-cell>
        </table:table-row>
        <table:table-row table:style-name="TableRow1604">
          <table:table-cell table:style-name="TableCell1605">
            <text:p text:style-name="P1606">7.</text:p>
          </table:table-cell>
          <table:table-cell table:style-name="TableCell1607">
            <text:p text:style-name="P1608">Seimo narys Kęstutis Masiulis</text:p>
            <text:p text:style-name="P1609">2019-05-09</text:p>
          </table:table-cell>
          <table:table-cell table:style-name="TableCell1610">
            <text:p text:style-name="P1611">2</text:p>
            <text:p text:style-name="P1612"/>
          </table:table-cell>
          <table:table-cell table:style-name="TableCell1613">
            <text:p text:style-name="P1614">2</text:p>
            <text:p text:style-name="P1615"/>
          </table:table-cell>
          <table:table-cell table:style-name="TableCell1616">
            <text:p text:style-name="P1617"/>
          </table:table-cell>
          <table:table-cell table:style-name="TableCell1618">
            <text:p text:style-name="P1619">N</text:p>
          </table:table-cell>
          <table:table-cell table:style-name="TableCell1620">
            <text:p text:style-name="P1621">Argumentai:</text:p>
            <text:p text:style-name="P1622"><text:span text:style-name="T1623">Šiuo pasiūlymu yra nustatoma, kad mėgėjų sodų teritorijoje esančią bendrojo naudojimo žemę valdo Valstybės žemės fondas, kuris gali šią žemę perduoti savivaldybėms gatvių ar kelių infrastruktūrai įrengti. Perdavimo tvarką turėtų nustatyti Vyriausybė.</text:span></text:p>
            <text:p text:style-name="P1624">Pasiūlymas:</text:p>
            <text:p text:style-name="P1625"><text:span text:style-name="T1626">Pakeisti ir papildyti<text:s/></text:span><text:span text:style-name="T1627">įstatymo projekto<text:s/></text:span><text:span text:style-name="T1628">2 straipsnio 2 dalį ir<text:s/></text:span><text:span text:style-name="T1629">ją išdėstyti taip, o šio straipsnio 2, 3 ir 4 dalis atitinkamai laikyti 3, 4 ir 5 dalimis:</text:span></text:p>
            <text:p text:style-name="P1630">„2. Pakeisti 6 straipsnio 2 dalį ir ją išdėstyti taip:</text:p>
            <text:p text:style-name="P1631"><text:span text:style-name="T1632">„2. Vadovaujantis Žemės įstatymo, mėgėjų sodo teritorija yra priskiriama žemės ūkio paskirties žemei. Bendrijų teritorijose ir 5 km atstumu aplink jas draudžiama auginti ir dauginti genetiškai modifikuotus organizmus, augalus ir jų sėklas.<text:s/></text:span><text:span text:style-name="T1633">Ši mėgėjų sodo teritorijoje esanti bendrojo naudojimo žemė yra Valstybės žemės fondo valdoma valstybės nuosavybė, kuri gali būti perduota savivaldybėms gatvių ar kelių infrastruktūrai įrengti. Perdavimo tvarką iki 2020 m. sausio 1 d. nustato Vyriausybė.“</text:span></text:p>
            <text:p text:style-name="P1634"><text:span text:style-name="T1635">2.</text:span><text:span text:style-name="T1636"><text:s/></text:span><text:span text:style-name="T1637">3.</text:span><text:span text:style-name="T1638"><text:s/>Pakeisti 6 straipsnio 3 dalį ir ją išdėstyti taip:</text:span></text:p>
            <text:p text:style-name="P1639"><text:span text:style-name="T1640">„ 3.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 teisės aktų nustatyta tvarka kviečiamas dalyvauti</text:span><text:span text:style-name="T1641"><text:s/></text:span><text:span text:style-name="T1642">sodininkų bendrijos pirmininkas ar bendrijos valdybos įgaliotas atstovas.“</text:span></text:p>
            <text:p text:style-name="P1643"><text:span text:style-name="T1644">3.</text:span><text:span text:style-name="T1645"><text:s/></text:span><text:span text:style-name="T1646">4.<text:s/></text:span><text:span text:style-name="T1647">Pakeisti 6 straipsnio 8 dalį ir ją išdėstyti taip:</text:span></text:p>
            <text:p text:style-name="P1648"><text:span text:style-name="T1649">„8. Mėgėjų sodo teritorija ir keliai (gatvės) turi būti tvarkomi taip, kad prireikus į<text:s/></text:span><text:span text:style-name="T1650">ją</text:span><text:span text:style-name="T1651"><text:s/>mėgėjų sodo teritoriją atlikdami pareigas specialiosiomis transporto priemonėmis galėtų patekti priešgaisrinės saugos, policijos, greitosios pagalbos ir kitų specialiųjų tarnybų darbuotojai. Mėgėjų sodo teritorijos bendrojo naudojimo žemėje naujai projektuojamų vidaus kelių (gatvių juostų) minimalus plotis negali būti mažesnis kaip 4,5 m ir gali sutapti su važiuojamosios dalies pločiu.“</text:span></text:p>
            <text:p text:style-name="P1652"><text:span text:style-name="T1653">4.</text:span><text:span text:style-name="T1654"><text:s/>5.</text:span><text:span text:style-name="T1655"><text:s/>Papildyti 6 straipsnį 9 dalimi:</text:span></text:p>
            <text:p text:style-name="P1656"><text:span text:style-name="T1657">„9. Mėgėjų sodo teritorijoje ūkinė - komercinė veikla gali būti vykdoma tik laikantis teisės aktų, nedarant žalos asmenų turtui ir gyvenamajai aplinkai, nepažeidžiant trečiųjų asmenų gyvenimo, poilsio ir veiklos sąlygų bei sodo bendrijos vidaus tvarkos taisyklių.“</text:span></text:p>
          </table:table-cell>
          <table:table-cell table:style-name="TableCell1658">
            <text:p text:style-name="P1659">Nepritarti</text:p>
          </table:table-cell>
          <table:table-cell table:style-name="TableCell1660">
            <text:p text:style-name="P1661">Vadovaujantis Piliečių nuosavybės teisių į išlikusį nekilnojamąjį turtą atkūrimo įstatymo 12 straipsnio nuostatomis, žemė užimta sodininkų bendrijų sodų yra valstybės išperkama. Be to vadovaujantis Žemės įstatymo 7 straipsnio 1 dalies nuostatomis Valstybinis žemės fondas yra patikėtinis valstybinės žemės sklypų priskirtų žemės konsolidacijos projektams, todėl jis negali valdyti ir organizuoti sodininkų bendrijų teritorijoje esančių žemės sklypų užimtų keliais bei gatvėmis perdavimo savivaldybėms.</text:p>
            <text:p text:style-name="P1662"/>
          </table:table-cell>
        </table:table-row>
        <table:table-row table:style-name="TableRow1663">
          <table:table-cell table:style-name="TableCell1664">
            <text:p text:style-name="P1665">8.</text:p>
          </table:table-cell>
          <table:table-cell table:style-name="TableCell1666">
            <text:p text:style-name="P1667">Lietuvos Respublikos Vyriausybė</text:p>
            <text:p text:style-name="P1668">2019-06-26</text:p>
            <text:p text:style-name="P1669">Nr. 614</text:p>
          </table:table-cell>
          <table:table-cell table:style-name="TableCell1670">
            <text:p text:style-name="P1671">2</text:p>
            <text:p text:style-name="P1672"/>
          </table:table-cell>
          <table:table-cell table:style-name="TableCell1673">
            <text:p text:style-name="P1674">3</text:p>
            <text:p text:style-name="P1675"/>
          </table:table-cell>
          <table:table-cell table:style-name="TableCell1676">
            <text:p text:style-name="P1677"/>
          </table:table-cell>
          <table:table-cell table:style-name="TableCell1678">
            <text:p text:style-name="P1679"/>
          </table:table-cell>
          <table:table-cell table:style-name="TableCell1680">
            <text:p text:style-name="P1681"><text:span text:style-name="T1682">5</text:span><text:span text:style-name="T1683">.</text:span><text:span text:style-name="T1684"><text:tab/>Įstatymo projekto 2 straipsnio 3 dalimi dėstomos Įstatymo 6 straipsnio 8 dalies formuluotę „galėtų patekti priešgaisrinės saugos, policijos, greitosios pagalbos ir kitų specialiųjų tarnybų darbuotojai“ pakeisti formuluote „galėtų patekti priešgaisrinės apsaugos ir gelbėjimo, policijos, greitosios medicinos pagalbos ir kitų specialiųjų tarnybų darbuotojai“.<text:s/></text:span></text:p>
          </table:table-cell>
          <table:table-cell table:style-name="TableCell1685">
            <text:p text:style-name="P1686">Pritarti</text:p>
          </table:table-cell>
          <table:table-cell table:style-name="TableCell1687">
            <text:p text:style-name="P1688">Žr. Komiteto pasiūlymą prie Vyriausybės pastabos Nr. 6.</text:p>
          </table:table-cell>
        </table:table-row>
        <table:table-row table:style-name="TableRow1689">
          <table:table-cell table:style-name="TableCell1690">
            <text:p text:style-name="P1691">9.</text:p>
          </table:table-cell>
          <table:table-cell table:style-name="TableCell1692">
            <text:p text:style-name="P1693">Lietuvos Respublikos Vyriausybė</text:p>
            <text:p text:style-name="P1694">2019-06-26</text:p>
            <text:p text:style-name="P1695">Nr. 614</text:p>
          </table:table-cell>
          <table:table-cell table:style-name="TableCell1696">
            <text:p text:style-name="P1697">2</text:p>
            <text:p text:style-name="P1698"/>
          </table:table-cell>
          <table:table-cell table:style-name="TableCell1699">
            <text:p text:style-name="P1700">3</text:p>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6</text:span><text:span text:style-name="T1709">.</text:span><text:span text:style-name="T1710"><text:tab/>Įstatymo projektą papildyti pereinamojo pobūdžio nuostatomis, atsižvelgiant į Įstatymo projekto 2 straipsnio 3 dalimi dėstomą Įstatymo 6 straipsnio 8 dalies nuostatą „naujai projektuojamų vidaus kelių &lt;...&gt; plotis negali būti mažesnis kaip 4,5 m“, kad būtų aišku, nuo kokio momento ir kokiame kelių, kaip inžinerinių statinių, statybos etape projektavimas būtų laikomas nauju. Tuo pačiu, įvertinant Įstatymo projekto aiškinamajame rašte iškeltą tikslą, atsisakyti Įstatymo reguliavimo sričiai nepriskirtino kelių pločio nustatymo, nes tai <text:s/>Lietuvos Respublikos kelių įstatymo Nr. I-891 reguliavimo sritis.</text:span></text:p>
          </table:table-cell>
          <table:table-cell table:style-name="TableCell1711">
            <text:p text:style-name="P1712">Pritarti iš dalies</text:p>
          </table:table-cell>
          <table:table-cell table:style-name="TableCell1713">
            <text:p text:style-name="P1714">Argumentai:</text:p>
            <text:p text:style-name="P1715">Nepritarti siūlymui visiškai atsisakyti sodininkų kelių pločio reglamentavimo, kadangi šiuo metu sodininkų bendrijų teritorijose yra kelių mažesnių nei 4,5 m pločio, kurių pločio padidinti dėl per eilę metų susiklosčiusio naudojimo nėra galimybės keisti ar kelio pločio keitimas <text:s/>galimas tik teisminiu keliu. Dauguma tokių kelių dar oficialiai nesuprojektuoti ir neįregistruoti Nekilnojamojo turto registre, tad įstatyme nustatyti terminą yra neįmanoma, nes dauguma kelių būtų laikomi „naujai projektuojamais“. Siekiant ateityje išvengti šiuo metu susiklosčiusios situacijos dėl nepakankamo kelių pločio, projekte siūloma inicijuojant naujų kelių formavimą nustatyti jų pločio reglamentavimą.</text:p>
            <text:p text:style-name="P1716">Pasiūlymas:</text:p>
            <text:p text:style-name="P1717"><text:span text:style-name="T1718">Pakeisti keičiamo įstatymo 6 straipsnio 8 dalį ir ją išdėstyti taip:</text:span></text:p>
            <text:p text:style-name="P1719"><text:span text:style-name="T1720"><text:s/>„8. Mėgėjų sodo teritorija ir keliai (gatvės) turi būti tvarkomi taip, kad prireikus į ją mėgėjų sodo teritoriją atlik</text:span><text:span text:style-name="T1721">dami</text:span><text:span text:style-name="T1722">ti</text:span><text:span text:style-name="T1723"><text:s/>pareig</text:span><text:span text:style-name="T1724">as</text:span><text:span text:style-name="T1725">ų</text:span><text:span text:style-name="T1726"><text:s/>specialiosiomis transporto priemonėmis galėtų patekti priešgaisrinės<text:s/></text:span><text:span text:style-name="T1727">ap</text:span><text:span text:style-name="T1728">saugos<text:s/></text:span><text:span text:style-name="T1729">ir gelbėjimo</text:span><text:span text:style-name="T1730">, policijos, greitosios<text:s/></text:span><text:span text:style-name="T1731">medicinos<text:s/></text:span><text:span text:style-name="T1732">pagalbos ir kitų specialiųjų tarnybų darbuotojai. Mėgėjų sodo teritorijos bendrojo naudojimo žemėje<text:s/></text:span><text:span text:style-name="T1733">naujai projektuojamų</text:span><text:span text:style-name="T1734"><text:s/></text:span><text:span text:style-name="T1735">inicijuojant naujų kelių formavimą<text:s/></text:span><text:span text:style-name="T1736">vidaus kelių (gatvių<text:s/></text:span><text:span text:style-name="T1737">juostų</text:span><text:span text:style-name="T1738">) minimalus plotis negali būti mažesnis kaip 4,5 m ir gali sutapti su važiuojamosios dalies pločiu.“</text:span></text:p>
          </table:table-cell>
        </table:table-row>
        <table:table-row table:style-name="TableRow1739">
          <table:table-cell table:style-name="TableCell1740">
            <text:p text:style-name="P1741">10.</text:p>
          </table:table-cell>
          <table:table-cell table:style-name="TableCell1742">
            <text:p text:style-name="P1743">Seimo narys<text:s/></text:p>
            <text:p text:style-name="P1744">Robertas Šarknickas</text:p>
            <text:p text:style-name="P1745">2019-07-10</text:p>
          </table:table-cell>
          <table:table-cell table:style-name="TableCell1746">
            <text:p text:style-name="P1747">2</text:p>
            <text:p text:style-name="P1748"/>
          </table:table-cell>
          <table:table-cell table:style-name="TableCell1749">
            <text:p text:style-name="P1750">3</text:p>
            <text:p text:style-name="P1751"/>
          </table:table-cell>
          <table:table-cell table:style-name="TableCell1752">
            <text:p text:style-name="P1753"/>
          </table:table-cell>
          <table:table-cell table:style-name="TableCell1754">
            <text:p text:style-name="P1755"/>
          </table:table-cell>
          <table:table-cell table:style-name="TableCell1756">
            <text:p text:style-name="P1757">Argumentai:</text:p>
            <text:p text:style-name="P1758"><text:span text:style-name="T1759">Įstatymo projektu siekiama užtikrinti, kad į mėgėjų sodų teritoriją<text:s/></text:span><text:span text:style-name="T1760">specialiosiomis transporto priemonėmis galėtų patekti priešgaisrinės saugos, policijos, greitosios pagalbos ir kitų specialiųjų tarnybų darbuotojai. Visgi, gramatiniu požiūriu vertinant šią nuostatą, keliai (gatvės) šią nuostatą turi atitikti tik iki bendrijos ribos, tačiau ne iki kiekvieno sodo sklypo individualiai, nors būtent sodo sklypų valdytojams ir bus reikalinga specialiųjų tarnybų pagalba. Atsižvelgiant į tai, projekto nuostatą siūlytina papildyti sodo sklypais (taip kaip apibrėžta įstatymo projekto 2 str. 2 d.).</text:span></text:p>
            <text:p text:style-name="P1761">Pasiūlymas:</text:p>
            <text:p text:style-name="P1762">Pakeisti įstatymo projekto 2 straipsnio 3 dalį ir ją išdėstyti jį taip:</text:p>
            <text:p text:style-name="P1763"><text:s/>„3. Pakeisti 6 straipsnio 8 dalį ir ją išdėstyti taip:</text:p>
            <text:p text:style-name="P1764"><text:span text:style-name="T1765">„8. Mėgėjų sodo teritorija ir keliai (gatvės) turi būti tvarkomi taip, kad prireikus į ją mėgėjų sodo teritoriją<text:s/></text:span><text:span text:style-name="T1766">ir sodo sklypus</text:span><text:span text:style-name="T1767"><text:s/>atlikdami pareigas specialiosiomis transporto priemonėmis galėtų patekti priešgaisrinės saugos, policijos, greitosios pagalbos ir kitų specialiųjų tarnybų darbuotojai. Mėgėjų sodo teritorijos bendrojo naudojimo žemėje naujai projektuojamų vidaus kelių (gatvių juostų) minimalus plotis negali būti mažesnis kaip 4,5 m ir gali sutapti su važiuojamosios dalies pločiu.“</text:span></text:p>
          </table:table-cell>
          <table:table-cell table:style-name="TableCell1768">
            <text:p text:style-name="P1769">Nepritarti</text:p>
          </table:table-cell>
          <table:table-cell table:style-name="TableCell1770">
            <text:p text:style-name="P1771">Sodo sklypai yra privati kiekvieno sodininko ar kito asmens nuosavybė ir asmuo jame tvarkosi, stato tvoras bei kitus statinius pagal savo poreikius. Siūlomą nuostatą būtų sudėtinga įgyvendinti, kadangi valdžios institucijos negali įtakoti privataus sklypo užstatymo struktūros.</text:p>
          </table:table-cell>
        </table:table-row>
        <table:table-row table:style-name="TableRow1772">
          <table:table-cell table:style-name="TableCell1773">
            <text:p text:style-name="P1774">11.</text:p>
          </table:table-cell>
          <table:table-cell table:style-name="TableCell1775">
            <text:p text:style-name="P1776">Seimo narys Kęstutis Masiulis</text:p>
            <text:p text:style-name="P1777">2019-05-09</text:p>
          </table:table-cell>
          <table:table-cell table:style-name="TableCell1778">
            <text:p text:style-name="P1779">3</text:p>
          </table:table-cell>
          <table:table-cell table:style-name="TableCell1780">
            <text:p text:style-name="P1781">1</text:p>
          </table:table-cell>
          <table:table-cell table:style-name="TableCell1782">
            <text:p text:style-name="P1783"/>
          </table:table-cell>
          <table:table-cell table:style-name="TableCell1784">
            <text:p text:style-name="P1785">N</text:p>
          </table:table-cell>
          <table:table-cell table:style-name="TableCell1786">
            <text:p text:style-name="P1787">Argumentai:</text:p>
            <text:p text:style-name="P1788"><text:span text:style-name="T1789">Šiuo pasiūlymu yra panaikinama įstatymo 7-ojo ir 6-ojo straipsnių kolizija dėl mėgėjų  sodų teritorijose esančios bendrojo naudojimo žemės nuosavybės formos. Atsisakoma niekuo nepagrįstos nuostatos, kad ši žemė yra sodininkų bendroji dalinė nuosavybė.</text:span></text:p>
            <text:p text:style-name="P1790">Pasiūlymas:</text:p>
            <text:p text:style-name="P1791"><text:span text:style-name="T1792">Pakeisti ir papildyti įstatymo projekto 3 straipsnio 1 dalį ir<text:s/></text:span><text:span text:style-name="T1793">ją išdėstyti taip, o šio straipsnio 1 ir 2 dalis atitinkamai laikyti 3 ir 4 dalimis:</text:span></text:p>
            <text:p text:style-name="P1794"><text:span text:style-name="T1795">“1. Pakeisti 7 straipsnio 1 dalį ir ją išdėstyti taip:</text:span></text:p>
            <text:p text:style-name="P1796"><text:bookmark-start text:name="part_a4c0098ece3342f28ec372ea4d5eeabf"/><text:bookmark-end text:name="part_a4c0098ece3342f28ec372ea4d5eeabf"/><text:span text:style-name="T1797"><text:s/>„1. Sodininkams bendrosios dalinės nuosavybės teise priklauso sodininkų bendromis lėšomis ar bendromis sutelktomis jėgomis pastatyti, įrengti ar kitaip įsigyti bendrojo naudojimo objektai:<text:s/></text:span><text:span text:style-name="T1798">bendrojo naudojimo žemė</text:span><text:span text:style-name="T1799"><text:s/></text:span><text:span text:style-name="T1800">su</text:span><text:span text:style-name="T1801"><text:s/>bendrojo naudojimo pastatai</text:span><text:span text:style-name="T1802">s</text:span><text:span text:style-name="T1803"><text:s/>ir įrenginiai</text:span><text:span text:style-name="T1804">s</text:span><text:span text:style-name="T1805"><text:s/>(tvoros, vartai, poilsio aikštelės,<text:s/></text:span><text:span text:style-name="T1806">pliažai, miškai, vandens telkiniai</text:span><text:span text:style-name="T1807"><text:s/>ir kt.); bendroji inžinerinė įranga – vandentiekio, kanalizacijos, dujų, elektros, telekomunikacijų ir rodmenų tinklai, melioracijos įrenginiai,<text:s/></text:span><text:span text:style-name="T1808">keliai,</text:span><text:span text:style-name="T1809"><text:s/></text:span><text:span text:style-name="T1810">tiltai,</text:span><text:span text:style-name="T1811"><text:s/>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pan></text:p>
            <text:p text:style-name="P1812"><text:span text:style-name="T1813">1.</text:span><text:span text:style-name="T1814"><text:s/></text:span><text:span text:style-name="T1815">2.</text:span><text:span text:style-name="T1816"><text:s/>Pakeisti 7 straipsnio 4 dalį ir ją išdėstyti taip:</text:span></text:p>
            <text:p text:style-name="P1817"><text:span text:style-name="T1818">„4.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 bendrijos nariams ir </text:span><text:span text:style-name="T1819">kitiems asmenims.</text:span><text:span text:style-name="T1820">  </text:span><text:span text:style-name="T1821">Šį aprašą tvirtina bendrijos narių susirinkimas.</text:span><text:span text:style-name="T1822">“</text:span></text:p>
            <text:p text:style-name="P1823"><text:span text:style-name="T1824">2.</text:span><text:span text:style-name="T1825"><text:s/>3</text:span><text:span text:style-name="T1826">. Pakeisti 7 straipsnio 5 dalį ir ją išdėstyti taip:</text:span></text:p>
            <text:p text:style-name="P1827"><text:span text:style-name="T1828">„5. Kiti asmenys atsiskaito su bendrija pagal pateiktas sąskaitas už visas jiems suteiktas paslaugas ir proporcingai jiems tenkančias bendrojo naudojimo objektų eksploatacijos, bendrojo naudojimo žemės tvarkymo, bendrojo naudojimo objektų priežiūros organizavimo išlaidas bei proporcingai jiems tenkančias tikslinių įnašų dalis susijusias su bendrosios dalinės nuosavybės objektų mėgėjų sodo teritorijoje sukūrimu, atnaujinimu ar pagerinimu.“</text:span></text:p>
          </table:table-cell>
          <table:table-cell table:style-name="TableCell1829">
            <text:p text:style-name="P1830">Nepritarti</text:p>
          </table:table-cell>
          <table:table-cell table:style-name="TableCell1831">
            <text:p text:style-name="P1832"><text:span text:style-name="T1833">Sodų bendrijų teritorijose esanti infrastruktūra įrengta</text:span><text:span text:style-name="T1834">,<text:s/></text:span><text:span text:style-name="T1835">pastatyta ir prižiūrėta bendrijos narių ir kitų asmenų lėšomis (įrengti pliažai, taisyti keliai ar tiltai, įrengti tvenkiniai), todėl manytina, kad negalima atsisakyti keičiamo įstatymo 7 straipsnio nuostatų dėl sodininkų bendrosios dalinės nuosavybės, kadangi šiuo atveju būtų pažeistas minėtų asmenų teisėtų lūkesčių</text:span><text:span text:style-name="T1836"><text:s/></text:span><text:span text:style-name="T1837">apsaugos principas.<text:s/></text:span></text:p>
            <text:p text:style-name="P1838"/>
          </table:table-cell>
        </table:table-row>
        <table:table-row table:style-name="TableRow1839">
          <table:table-cell table:style-name="TableCell1840">
            <text:p text:style-name="P1841">12.</text:p>
          </table:table-cell>
          <table:table-cell table:style-name="TableCell1842">
            <text:p text:style-name="P1843">Seimo narys Rimas Andrikis</text:p>
            <text:p text:style-name="P1844">2019-05-14</text:p>
          </table:table-cell>
          <table:table-cell table:style-name="TableCell1845">
            <text:p text:style-name="P1846">3</text:p>
            <text:p text:style-name="P1847"/>
            <text:p text:style-name="P1848">16</text:p>
            <text:p text:style-name="P1849"><text:span text:style-name="T1850">(22</text:span><text:span text:style-name="T1851">1</text:span><text:span text:style-name="T1852">)</text:span></text:p>
          </table:table-cell>
          <table:table-cell table:style-name="TableCell1853">
            <text:p text:style-name="P1854">2</text:p>
            <text:p text:style-name="P1855"/>
            <text:p text:style-name="P1856"/>
            <text:p text:style-name="P1857">(4)</text:p>
          </table:table-cell>
          <table:table-cell table:style-name="TableCell1858">
            <text:p text:style-name="P1859"/>
            <text:p text:style-name="P1860"/>
            <text:p text:style-name="P1861"/>
            <text:p text:style-name="P1862">(3)</text:p>
          </table:table-cell>
          <table:table-cell table:style-name="TableCell1863">
            <text:p text:style-name="P1864"/>
          </table:table-cell>
          <table:table-cell table:style-name="TableCell1865">
            <text:p text:style-name="P1866"><text:span text:style-name="T1867">Argumentai:</text:span><text:span text:style-name="T1868"><text:s/></text:span></text:p>
            <text:p text:style-name="P1869"><text:span text:style-name="T1870">Projekto iniciatorių siūlomoje formuluotėje sakoma:</text:span><text:span text:style-name="T1871"><text:s/>«</text:span><text:span text:style-name="T1872">Kiti asmenys atsiskaito su bendrija pagal pateiktas sąskaitas už visas jiems suteiktas paslaugas ir<text:s/></text:span><text:span text:style-name="T1873">proporcingai</text:span><text:span text:style-name="T1874"><text:s/>jiems tenkančias bendrojo naudojimo objektų eksploatacijos, bendrojo naudojimo žemės tvarkymo, bendrojo naudojimo objektų priežiūros organizavimo išlaidas bei<text:s/></text:span><text:span text:style-name="T1875">proporcingai</text:span><text:span text:style-name="T1876"><text:s/>jiems tenkančias tikslinių įnašų dalis susijusias su bendrosios dalinės nuosavybės objektų mėgėjų sodo teritorijoje sukūrimu, atnaujinimu ar pagerinimu.</text:span><text:span text:style-name="T1877">“</text:span><text:span text:style-name="T1878"><text:s/>Šioje normoje atsiskaitymų kriterijus « </text:span><text:span text:style-name="T1879">proporcingai »<text:s/></text:span><text:span text:style-name="T1880">bendrijų valdymo organų gali būti suprastas<text:s/></text:span><text:span text:style-name="T1881">dvejopai</text:span><text:span text:style-name="T1882">. arba už<text:s/></text:span><text:span text:style-name="T1883">bendraturčio dalį<text:s/></text:span><text:span text:style-name="T1884">bendrojoje dalinėje nuosavybėje, pagal CK 4.76 str., kuris<text:s/></text:span><text:span text:style-name="T1885">imperatyviai</text:span><text:span text:style-name="T1886"><text:s/>nustato: “</text:span><text:span text:style-name="T1887">Kiekvienas iš<text:s/></text:span><text:span text:style-name="T1888">bendraturčių proporcingai savo daliai</text:span><text:span text:style-name="T1889"><text:s/>turi teisę į bendro daikto (turto) duodamas pajamas, &lt;...&gt;pat privalo apmokėti išlaidas jam išlaikyti ir išsaugoti, mokesčiams, rinkliavoms ir kitoms įmokoms...</text:span><text:span text:style-name="T1890">” </text:span><text:span text:style-name="T1891">; arba « </text:span><text:span text:style-name="T1892">priklausomai nuo sklypo ploto </text:span><text:span text:style-name="T1893">», ką bendrijos valdymo organui leidžia pasirinkti<text:s/></text:span><text:span text:style-name="T1894">žemesnės</text:span><text:span text:style-name="T1895"><text:s/>galios teisės aktas SB Įstatymo 22 str. 4 d. 5 p</text:span><text:span text:style-name="T1896">.</text:span><text:span text:style-name="T1897">. Kitų asmenų, kadangi jie nėra bendrijos nariai (juridinio asmens dalyviai) prievolės bendram turtui išlaikyti neturėtų būti kildinamos iš bendrijos valdymo organų pasirinkimo pav. „</text:span><text:span text:style-name="T1898">nuo sklypo ploto“</text:span><text:span text:style-name="T1899">,<text:s/></text:span><text:span text:style-name="T1900">nes tokiu atveju kitų asmenų prievolės bendram turtui išlaikyti kiltų ne iš daiktinės teisės, o iš juridinio asmens sprendimo (bendrijos įstatų). Apibrėžiant kitų asmenų prievolių bendrijai kilmę tik daiktine teise, bet ne bendrijų valdymo organų sprendimais, patvirtina teismų praktika (</text:span><text:span text:style-name="T1901">pav. Lietuvos Aukščiausiojo Teismo sprendimas Civilinėje byloje Nr. Nr. e3K-3-499-706/2016)<text:s/></text:span><text:span text:style-name="T1902">Bylos 38 p. pasakyta: “</text:span><text:span text:style-name="T1903">Visi sodininkai ir<text:s/></text:span><text:span text:style-name="T1904">kiti asmenys</text:span><text:span text:style-name="T1905">, įsigiję mėgėjų sodo teritorijoje sodo sklypą, privalo atlikti pareigas, kylančias iš bendrosios dalinės nuosavybės teisės įgyvendinimo, įskaitant pareigą mokėti įmokas, reikalingas šių objektų įrengimo ir eksploatavimo išlaidoms padengti.<text:s/></text:span><text:span text:style-name="T1906">Bendraturčio</text:span><text:span text:style-name="T1907"><text:s/>pareiga padengti bendrojo turto eksploatavimo išlaidas atsiranda<text:s/></text:span><text:span text:style-name="T1908">daiktinės teisės pagrindu</text:span><text:span text:style-name="T1909"><text:s/>(CK 4.76 straipsnis) &lt;...&gt; Toliau plėtodamas teismo praktiką kasacinis teismas yra nurodęs, kad CK 4.76 straipsnyje nustatyta, kad<text:s/></text:span><text:span text:style-name="T1910">bendraturtis privalo proporcingai</text:span><text:span text:style-name="T1911"><text:s/>prisidėti prie visų išlaidų, skirtų bendrosios dalinės nuosavybės objektams</text:span><text:span text:style-name="T1912"><text:s/>išlaikyti, išsaugoti, atnaujinti, jų būtiniems pagerinimams atlikti. »<text:s/></text:span><text:span text:style-name="T1913">Esantis Įstatymo 7 str. 5 dalyje kriterijaus<text:s/></text:span><text:span text:style-name="T1914">proporcingai<text:s/></text:span><text:span text:style-name="T1915">neapibrėžtumas sudaro prielaidas tam</text:span><text:span text:style-name="T1916">,</text:span><text:span text:style-name="T1917"><text:s/>kad<text:s/></text:span><text:span text:style-name="T1918">bendrijos valdymo organai gali manyti, kad kitų asmenų prievoles bendram turtui išlaikyti turi teisę nustatyti proporcingai « </text:span><text:span text:style-name="T1919">sklypo plotui</text:span><text:span text:style-name="T1920"> », t. y. nepaisyti aukštesnės galios teisės akto CK 4.76 str. imperatyvaus reikalavimo nustatyti kitų asmenų mokėjimus atsižvelgiant į « </text:span><text:span text:style-name="T1921">bendraturčio dalį »</text:span><text:span text:style-name="T1922"><text:s/>bendrijos turte. Tai galimai nesukeltų rimtesnių teisinių ginčų, jei bendraturčių dalys bendrijos turte proporcingai atitiktų jų turimą sklypo plotą. Vienok, yra<text:s/></text:span><text:span text:style-name="T1923">neišvengiami<text:s/></text:span><text:span text:style-name="T1924">teisminiai</text:span><text:span text:style-name="T1925"><text:s/>ginčai, jei pav. bendrijos nariai ir kiti asmenys tą turtą sukūrė ar įsigijo už pav.<text:s/></text:span><text:span text:style-name="T1926">tikslines</text:span><text:span text:style-name="T1927"><text:s/>įmokas<text:s/></text:span><text:span text:style-name="T1928">lygiomis</text:span><text:span text:style-name="T1929"><text:s/>dalimis, o atsiskaitymus šiam turtui išlaikyti bendrijos valdymo organas nustato mokėti proporcingai turimo sklypo plotui. Reikalavimas kitiems asmenims mokėti mokesčius bendram turtui išlaikyti pagal principą “</text:span><text:span text:style-name="T1930">proporcingai savo daliai</text:span><text:span text:style-name="T1931">” neturėtų liesti įmokų paskaičiavimo kitiems asmenims už bendrijos teikiamas<text:s/></text:span><text:span text:style-name="T1932">paslaugas</text:span><text:span text:style-name="T1933">, nes teikiamų paslaugų apimtis gali būti ir nesusijusi su bendrąja daline nuosavybe (pav. bendrija tvarko kelius, ar aplinką, kurie nėra bendrijos turtas). Atsižvelgiant į pastarąją apinkybę, kitų asmenų mokami mokesčiai<text:s/></text:span><text:span text:style-name="T1934">už bendrijos teikiamas paslaugas</text:span><text:span text:style-name="T1935"><text:s/>turėtų būti mokami<text:s/></text:span><text:span text:style-name="T1936">lygiais pagrindais</text:span><text:span text:style-name="T1937">, kaip ir bendrijos narių mokami mokesčiai už tas pačias paslaugas.</text:span></text:p>
            <text:p text:style-name="P1938">Pasiūlymas:</text:p>
            <text:p text:style-name="P1939"><text:span text:style-name="T1940">Siūloma papildyti projekto iniciatorių formuluotę sąvokomis</text:span><text:span text:style-name="T1941"><text:s/>« lygiais pagrindais su bendrijos nariais »</text:span><text:span text:style-name="T1942"><text:s/>ir<text:s/></text:span><text:span text:style-name="T1943">„kaip bendraturčiai proporcingai savo daliai“<text:s/></text:span><text:span text:style-name="T1944"><text:s/>tokiu būdu:</text:span><text:span text:style-name="T1945"><text:s/></text:span></text:p>
            <text:p text:style-name="P1946"><text:span text:style-name="T1947">Asmenys, kurie mėgėjų sodo teritorijoje įsigyja žemės sklypą ir nepageidauja tapti bendrijos nariais, išstoję iš bendrijos arba iš jos pašalinti, taip pat juridiniai asmenys, kurie įsigyja žemės sklypą mėgėjų sodo teritorijoje,</text:span><text:span text:style-name="T1948"><text:s/></text:span><text:span text:style-name="T1949">už visas paslaugas ir naudojimąsi bendrojo naudojimo objektais<text:s/></text:span><text:span text:style-name="T1950">atsiskaito pagal bendrijos pateiktas sąskaitas</text:span><text:span text:style-name="T1951"><text:s/></text:span><text:span text:style-name="T1952">« </text:span><text:span text:style-name="T1953">Kiti asmenys atsiskaito su bendrija pagal pateiktas sąskaitas už visas jiems suteiktas paslaugas<text:s/></text:span><text:span text:style-name="T1954">lygiais pagrindais su bendrijos nariais</text:span><text:span text:style-name="T1955"><text:s/>ir,<text:s/></text:span><text:span text:style-name="T1956">kaip bendraturčiai,</text:span><text:span text:style-name="T1957"><text:s/></text:span><text:span text:style-name="T1958">proporcingai savo daliai</text:span><text:span text:style-name="T1959"><text:s/>už jiems tenkančias bendrojo naudojimo objektų eksploatacijos, bendrojo naudojimo žemės tvarkymo, bendrojo naudojimo objektų priežiūros organizavimo išlaidas bei proporcingai jiems tenkančias tikslinių įnašų dalis susijusias su bendrosios dalinės nuosavybės objektų mėgėjų sodo teritorijoje sukūrimu, atnaujinimu ar pagerinimu »</text:span></text:p>
          </table:table-cell>
          <table:table-cell table:style-name="TableCell1960">
            <text:p text:style-name="P1961">Pritarti iš dalies</text:p>
          </table:table-cell>
          <table:table-cell table:style-name="TableCell1962">
            <text:p text:style-name="P1963">Argumentai:</text:p>
            <text:p text:style-name="P1964"><text:span text:style-name="T1965">Pritarti dėl pasiūlymo, susijusio su pasiūlymu keičiamo įstatymo 22</text:span><text:span text:style-name="T1966">1<text:s/></text:span><text:span text:style-name="T1967">straipsnio 3 dalies 5 punktui.</text:span></text:p>
            <text:p text:style-name="P1968">Nepritarti dėl siūlymo įtraukti sąvoką „lygiais pagrindais“, kadangi bendrijos nario įmokas sudaro papildomos įmokos nario mokestis, todėl bendrijos nariai ir kiti asmenys nėra lygūs subjektai. Vieni asmenys yra bendrijos nariai, kiti tik subjektai toje teritorijoje.</text:p>
            <text:p text:style-name="P1969">Bendrijos pirmininkas negali improvizuoti nustatant kitų asmenų įmokas, nes jos tiksliai išvardintos <text:s/>įstatyme.</text:p>
            <text:p text:style-name="P1970">Pasiūlymas:</text:p>
            <text:p text:style-name="P1971">Pakeisti<text:s/>projekto 3 straipsnio 2 dalimi<text:s/>keičiamo įstatymo 7 straipsnio 5 dalį ir ją išdėstyti taip:</text:p>
            <text:p text:style-name="P1972"><text:span text:style-name="T1973">„5. Kiti asmenys atsiskaito su bendrija pagal pateiktas sąskaitas už visas jiems suteiktas paslaugas ir proporcingai</text:span><text:span text:style-name="T1974"><text:s/>pagal</text:span><text:span text:style-name="T1975"><text:s/>jiems tenkančias bendrojo naudojimo objektų eksploatacijos, bendrojo naudojimo žemės tvarkymo, bendrojo naudojimo objektų priežiūros organizavimo išlaidas<text:s/></text:span><text:span text:style-name="T1976">be</text:span><text:span text:style-name="T1977">i</text:span><text:span text:style-name="T1978">r</text:span><text:span text:style-name="T1979"><text:s/>proporcingai<text:s/></text:span><text:span text:style-name="T1980">pagal<text:s/></text:span><text:span text:style-name="T1981">jiems tenkančias tikslinių įnašų dalis</text:span><text:span text:style-name="T1982">,</text:span><text:span text:style-name="T1983"><text:s/>susijusias su bendrosios dalinės nuosavybės objektų mėgėjų sodo teritorijoje<text:s/></text:span><text:span text:style-name="T1984">sukūrimu,</text:span><text:span text:style-name="T1985"><text:s/>atnaujinimu ar pagerinimu.“</text:span></text:p>
            <text:p text:style-name="P1986"/>
            <text:p text:style-name="P1987"><text:span text:style-name="T1988">Atitinkamai turi būti pakeistas keičiamo įstatymo 22</text:span><text:span text:style-name="T1989">1</text:span><text:span text:style-name="T1990"><text:s/>stripsnio 4 dalies 3 punktas.</text:span></text:p>
            <text:p text:style-name="P1991">Pasiūlymas:</text:p>
            <text:p text:style-name="P1992"><text:span text:style-name="T1993">Pakeisti<text:s/></text:span><text:span text:style-name="T1994">projekto 16 straipsniu<text:s/></text:span><text:span text:style-name="T1995">keičiamo įstatymo<text:s/></text:span><text:span text:style-name="T1996">22</text:span><text:span text:style-name="T1997">1</text:span><text:span text:style-name="T1998"><text:s/>straipsnio 4 dalies 3<text:s/></text:span><text:span text:style-name="T1999">punktą ir jį išdėstyti taip:</text:span></text:p>
            <text:p text:style-name="P2000"><text:span text:style-name="T2001">„3) pagal bendrijos pateiktas sąskaitas apmokėti už</text:span><text:span text:style-name="T2002"><text:s/>proporcingai jiems tenkančias bendrojo naudojimo objektų eksploatacijos, bendrosios sodo teritorijos tvarkymo, bendrojo naudojimo objektų priežiūros organizavimo išlaidas bei proporcingai jiems tenkančias tikslinių įnašų dalis susijusias su bendrosios dalinės nuosavybės objektų mėgėjų sodo teritorijoje<text:s/></text:span><text:span text:style-name="T2003">sukūrimu,</text:span><text:span text:style-name="T2004"><text:s/>atnaujinimu ar pagerinimu, kitas suteiktas paslaugas</text:span><text:span text:style-name="T2005">;</text:span><text:span text:style-name="T2006">“</text:span><text:span text:style-name="T2007">.</text:span></text:p>
          </table:table-cell>
        </table:table-row>
        <table:table-row table:style-name="TableRow2008">
          <table:table-cell table:style-name="TableCell2009">
            <text:p text:style-name="P2010">13.</text:p>
          </table:table-cell>
          <table:table-cell table:style-name="TableCell2011">
            <text:p text:style-name="P2012">Seimo narys</text:p>
            <text:p text:style-name="P2013">Kęstutis Bacvinka</text:p>
            <text:p text:style-name="P2014">2019-08-22</text:p>
          </table:table-cell>
          <table:table-cell table:style-name="TableCell2015">
            <text:p text:style-name="P2016">3</text:p>
            <text:p text:style-name="P2017"/>
          </table:table-cell>
          <table:table-cell table:style-name="TableCell2018">
            <text:p text:style-name="P2019">2</text:p>
            <text:p text:style-name="P2020"/>
          </table:table-cell>
          <table:table-cell table:style-name="TableCell2021">
            <text:p text:style-name="P2022"/>
          </table:table-cell>
          <table:table-cell table:style-name="TableCell2023">
            <text:p text:style-name="P2024"/>
          </table:table-cell>
          <table:table-cell table:style-name="TableCell2025">
            <text:p text:style-name="P2026"><text:span text:style-name="T2027">Argumentai</text:span><text:span text:style-name="T2028">:<text:s/></text:span></text:p>
            <text:p text:style-name="P2029">Įstatymo projekte numatoma, kad kiti asmenys už atliktus darbus atsiskaito su bendrija pagal pateiktas sąskaitas. Tačiau, tokiu būdu, bendrijai gali pritrūkti lėšų planuojamiems darbams atlikti, todėl siūloma sudaryti galimybę asmenims sumokėti už darbus iš anksto pagal išankstines sąskaitas faktūras, kaip yra numatyta galiojančioje praktikoje. <text:s/></text:p>
            <text:p text:style-name="P2030">Pasiūlymas:<text:s/></text:p>
            <text:p text:style-name="P2031"><text:span text:style-name="T2032">Pakeisti projekto 7 straipsnio 5 dalį ir ją išdėstyti taip:</text:span></text:p>
            <text:p text:style-name="P2033"><text:span text:style-name="T2034">„5.<text:s/></text:span><text:span text:style-name="T2035">Kiti asmenys atsiskaito su bendrija pagal pateiktas sąskaitas<text:s/></text:span><text:span text:style-name="T2036">arba išankstines sąskaitas</text:span><text:span text:style-name="T2037"><text:s/>už visas jiems suteiktas paslaugas ir proporcingai jiems tenkančias bendrojo naudojimo objektų eksploatacijos, bendrojo naudojimo žemės tvarkymo, bendrojo naudojimo objektų priežiūros organizavimo išlaidas bei proporcingai jiems tenkančias tikslinių įnašų dalis susijusias su bendrosios dalinės nuosavybės objektų mėgėjų sodo teritorijoje sukūrimu, atnaujinimu ar pagerinimu.</text:span><text:span text:style-name="T2038">“</text:span></text:p>
          </table:table-cell>
          <table:table-cell table:style-name="TableCell2039">
            <text:p text:style-name="P2040">Nepritarti</text:p>
          </table:table-cell>
          <table:table-cell table:style-name="TableCell2041">
            <text:p text:style-name="P2042">Išankstinės sąskaitos <text:s/>šiuo metu kelia daug ginčų. Įstatymo pakeitimo projektu siekiama apsaugoti kitus asmenis nuo nepagrįstų ar neaiškių reikalavimų atsiskaityti už iš anksto nesuderintus darbus. Kitiems asmenims siūloma suteikti teisę nedalyvauti įsigyjant naują bendrąją dalinę nuosavybę, <text:s/>todėl pasiūlymo įgyvendinimas galimai sukeltų praktinio įgyvendinimo problemų taikant šias nuostatas sistemiškai. Kiti asmenys būtų priversti mokėti už neegzistuojantį objektą, taip pat nėra aiškus tokio mokėjimo įgyvendinimo mechanizmas. Pažymėtina, kad kaupiamosios įmokos mokamos bendrijos narių yra numatytos projekte.</text:p>
          </table:table-cell>
        </table:table-row>
        <table:table-row table:style-name="TableRow2043">
          <table:table-cell table:style-name="TableCell2044">
            <text:p text:style-name="P2045">14.</text:p>
          </table:table-cell>
          <table:table-cell table:style-name="TableCell2046">
            <text:p text:style-name="P2047">Seimo narys</text:p>
            <text:p text:style-name="P2048">Kęstutis Bacvinka</text:p>
            <text:p text:style-name="P2049">2019-08-22</text:p>
          </table:table-cell>
          <table:table-cell table:style-name="TableCell2050">
            <text:p text:style-name="P2051">4</text:p>
            <text:p text:style-name="P2052"/>
          </table:table-cell>
          <table:table-cell table:style-name="TableCell2053">
            <text:p text:style-name="P2054"/>
            <text:p text:style-name="P2055"/>
          </table:table-cell>
          <table:table-cell table:style-name="TableCell2056">
            <text:p text:style-name="P2057"/>
          </table:table-cell>
          <table:table-cell table:style-name="TableCell2058">
            <text:p text:style-name="P2059"/>
          </table:table-cell>
          <table:table-cell table:style-name="TableCell2060">
            <text:p text:style-name="P2061">Argumentai:</text:p>
            <text:p text:style-name="P2062">Perleidžiant sodo sklypą trečiam asmeniui pažyma apie atsiskaitymą už prievoles bendrijai turėtų būti pateikiama ne tik notarui, bet ir antstoliui jei numatoma tokia proceso eiga. Šiuo būdu siūloma apginti perkančiojo asmens ir sodų bendrijos <text:s/>interesus.</text:p>
            <text:p text:style-name="P2063">Pasiūlymas:</text:p>
            <text:p text:style-name="P2064"><text:span text:style-name="T2065">Pakeisti projekto 8 straipsnio 2 dalį ir ją išdėstyti taip:</text:span></text:p>
            <text:p text:style-name="P2066"><text:span text:style-name="T2067">„2. Bendrijos nariai ir kiti asmenys privalo informuoti bendriją apie savo sodo sklypo ar jo dalies nuosavybės teisių perėjimą tretiesiems asmenims.</text:span><text:span text:style-name="T2068"><text:s/>Prieš perleisdami savo<text:s/></text:span><text:span text:style-name="T2069">sodo</text:span><text:span text:style-name="T2070"><text:s/>sklypą ar jo dalį<text:s/></text:span><text:span text:style-name="T2071">trečiajam</text:span><text:span text:style-name="T2072"><text:s/>asmeniui,<text:s/></text:span><text:span text:style-name="T2073">savininkai</text:span><text:span text:style-name="T2074"><text:s/>privalo pranešti bendrijai jos įstatų nustatyta tvarka bei terminais ir gauti pažymą apie atsiskaitymą už prievoles bendrijai. Pažyma pateikiama notarui<text:s/></text:span><text:span text:style-name="T2075">ir/ar antstoliui</text:span><text:span text:style-name="T2076"><text:s/>sudarant sodo sklypo pirkimo–pardavimo, dovanojimo ar kitą sodo sklypo perleidimo sutartį.“</text:span></text:p>
          </table:table-cell>
          <table:table-cell table:style-name="TableCell2077">
            <text:p text:style-name="P2078">Nepritarti</text:p>
          </table:table-cell>
          <table:table-cell table:style-name="TableCell2079">
            <text:p text:style-name="P2080"><text:span text:style-name="T2081">Neaiškus papildomai siūlomas subjektas, kuriam turi būti pateikiama pažyma apie atsiskaitymą už prievoles bendrijai. Pirkimo pardavimo, dovanojimo ar kt. <text:s/>sandorį tvirtina notaras, tad jam būtina pateikti minėtą pažymą, tačiau nėra prievolės, kad tokius sandorius tvirtintų ar kitaip fiksuotų antstolis. Įtvirtinus tokią imperatyvią nuostatą, jos įgyvendinimas būtų neįmanomas.</text:span></text:p>
          </table:table-cell>
        </table:table-row>
        <table:table-row table:style-name="TableRow2082">
          <table:table-cell table:style-name="TableCell2083">
            <text:p text:style-name="P2084">15.</text:p>
          </table:table-cell>
          <table:table-cell table:style-name="TableCell2085">
            <text:p text:style-name="P2086">Lietuvos Respublikos Vyriausybė</text:p>
            <text:p text:style-name="P2087">2019-06-26</text:p>
            <text:p text:style-name="P2088">Nr. 614</text:p>
          </table:table-cell>
          <table:table-cell table:style-name="TableCell2089">
            <text:p text:style-name="P2090">5</text:p>
            <text:p text:style-name="P2091"/>
            <text:p text:style-name="P2092"/>
            <text:p text:style-name="P2093">15</text:p>
            <text:p text:style-name="P2094"/>
          </table:table-cell>
          <table:table-cell table:style-name="TableCell2095">
            <text:p text:style-name="P2096">1</text:p>
            <text:p text:style-name="P2097"/>
            <text:p text:style-name="P2098"/>
            <text:p text:style-name="P2099">2</text:p>
            <text:p text:style-name="P2100"/>
          </table:table-cell>
          <table:table-cell table:style-name="TableCell2101">
            <text:p text:style-name="P2102"/>
          </table:table-cell>
          <table:table-cell table:style-name="TableCell2103">
            <text:p text:style-name="P2104"/>
            <text:p text:style-name="P2105"/>
          </table:table-cell>
          <table:table-cell table:style-name="TableCell2106">
            <text:p text:style-name="P2107"><text:span text:style-name="T2108">8</text:span><text:span text:style-name="T2109">.</text:span><text:span text:style-name="T2110"><text:tab/>Siekiant teisinio reguliavimo nuoseklumo ir tikslaus bendraturčių pareigų įvardijimo, Įstatymo projekte apibrėžti Įstatyme vartojamą sąvoką „kaupiamosios įmokos“, taip pat šią sąvoką atitinkamai paminėti Įstatymo projekto 15 straipsnio 2 dalimi dėstomame Įstatymo 22 straipsnio 4 dalies 4 punkte.<text:s/></text:span></text:p>
            <text:p text:style-name="P2111"/>
          </table:table-cell>
          <table:table-cell table:style-name="TableCell2112">
            <text:p text:style-name="P2113">Pritarti</text:p>
          </table:table-cell>
          <table:table-cell table:style-name="TableCell2114">
            <text:p text:style-name="P2115">Pasiūlymas:</text:p>
            <text:p text:style-name="P2116">Pakeisti keičiamo įstatymo 11 straipsnio 2 dalies 10 punktą ir jį išdėstyti taip:</text:p>
            <text:p text:style-name="P2117"><text:span text:style-name="T2118">„10) mokesčių bendrijos nariui ir kitam asmeniui, tikslinių, kaupiamųjų<text:s/></text:span><text:span text:style-name="T2119">(s</text:span><text:span text:style-name="T2120">kirtų bendrojo naudojimo objektams</text:span><text:span text:style-name="T2121"><text:s/>a</text:span><text:span text:style-name="T2122">tnaujinti</text:span><text:span text:style-name="T2123"><text:s/>ir kitoms bendrosioms reikmėms)</text:span><text:span text:style-name="T2124"><text:s/>ir kitų su bendrijos veikla susijusių įnašų nustatymo ir mokėjimo tvarka, nepiniginių įnašų įvertinimo bei bendrijos narių, kitų asmenų ir jų šeimos narių darbo sąnaudų įskaitymo į įnašus tvarka;“.</text:span></text:p>
            <text:p text:style-name="P2125"/>
            <text:p text:style-name="P2126">Pasiūlymas:</text:p>
            <text:p text:style-name="P2127">Pakeisti keičiamo įstatymo 22 straipsnio 4 dalies 4 punktą ir jį išdėstyti taip:</text:p>
            <text:p text:style-name="P2128"><text:span text:style-name="T2129">„4) nustatyta tvarka atsiskaityti už jam teikiamas paslaugas, mokėti bendrijos nario mokestį, tikslinius<text:s/></text:span><text:span text:style-name="T2130">ir kaupiamuosius<text:s/></text:span><text:span text:style-name="T2131">įnašus;“</text:span></text:p>
          </table:table-cell>
        </table:table-row>
        <table:table-row table:style-name="TableRow2132">
          <table:table-cell table:style-name="TableCell2133">
            <text:p text:style-name="P2134">16.</text:p>
          </table:table-cell>
          <table:table-cell table:style-name="TableCell2135">
            <text:p text:style-name="P2136">Seimo narys Rimas Andrikis</text:p>
            <text:p text:style-name="P2137">2019-05-14</text:p>
          </table:table-cell>
          <table:table-cell table:style-name="TableCell2138">
            <text:p text:style-name="P2139">8</text:p>
          </table:table-cell>
          <table:table-cell table:style-name="TableCell2140">
            <text:p text:style-name="P2141">2</text:p>
          </table:table-cell>
          <table:table-cell table:style-name="TableCell2142">
            <text:p text:style-name="P2143"/>
          </table:table-cell>
          <table:table-cell table:style-name="TableCell2144">
            <text:p text:style-name="P2145"/>
          </table:table-cell>
          <table:table-cell table:style-name="TableCell2146">
            <text:p text:style-name="P2147">Argumentai:<text:s/></text:p>
            <text:p text:style-name="P2148"><text:span text:style-name="T2149">Projekto iniciatoriai siūlomoje 7 straipsnio 5 dalies formuluotėje nustato, kad « kiti asmenys » turi prievolę bendrijai mokėti<text:s/></text:span><text:span text:style-name="T2150">įmokas</text:span><text:span text:style-name="T2151"><text:s/>tik už teikiamas paslaugas ir už bendrojo naudojimo objektų ir bendrojo naudojimo žemės priežiūros organizanimą. Jiems neturėtų būti priskirta prievolė apmokėti<text:s/></text:span><text:span text:style-name="T2152">visas</text:span><text:span text:style-name="T2153"><text:s/>išlaidas, kurios susiję su sodininkų bendrijos, kaip juridinio asmens, administravimu. Iniciatorių siūlomuose 2 str. 6 ir 7 p. formuluotėse aiškiai apibrėžiama bendrijos, kaip juridinio asmens, administravimo sąvoka, kuriai priskiriamas ir bendrijos ūkinių-finansinių reikalų tvarkymas. Projekto 15 str. 1 d. <text:s/>5 p. pakeitimuose nėra aiškiai apibrėžtos dvi pilnai nesutampančios bendrijos administracinės veiklos sritys, - tai bendrijos, kaip juridinio asmens, administravimas ir bendrijos bendrojo naudojimo objektų ir bendrojo naudojimo žemės priežiūros ir eksploatavimo organizanimas. Į bendrijos administravimo sąvoką įeina ir bendrijos veiklos, susijusios su<text:s/></text:span><text:span text:style-name="T2154">sodininkų-mėgėjų</text:span><text:span text:style-name="T2155"><text:s/>sodininkystės poreikiais, kurios nereikalingos kitiems asmenims, nesantiems ar nenorintiems būti sodininkais-mėgėjais. Projekto iniciatorių siūloma formuluotė, klaidingai ją aiškinant, gali paskatinti bendrijos valdymo organus galvoti, kad kiti asmenys taip pat turi prievolę visa apimtimi prisidėti prie bendrijos, kaip juridinio asmens, administravimo (iš esmės mokėti bendrijos nario mokestį, tik paslėptą po kitų asmenų<text:s/></text:span><text:span text:style-name="T2156">įmokų</text:span><text:span text:style-name="T2157"><text:s/>pavadinimu), net pav. tuo atveju, kai bendrija apskritai jokio bendro naudojimo registruoto turto neturi ir vykdo tik veiklą, skirtą sodininkų mėgėjų poreikiams aptarnauti.</text:span><text:span text:style-name="T2158"><text:s/>LAT Civilinės bylos Nr. Nr. e3K-3-499-706/2016)</text:span><text:span text:style-name="T2159"><text:s/></text:span><text:span text:style-name="T2160">43 p. pažymėjo, kad kitų asmenų mokami mokesčiai bendrojo naudojimo objektų priežiūrai privalo būti<text:s/></text:span><text:span text:style-name="T2161">išskirti</text:span><text:span text:style-name="T2162">, nurodyta<text:s/></text:span><text:span text:style-name="T2163">konkreti mokesčių dalis</text:span><text:span text:style-name="T2164"><text:s/>skirta bendrojo naudojimo objektų priežiūrai.</text:span><text:span text:style-name="T2165"><text:s/>Bendrijos susirinkimas yra pajėgus konkrečiai apibrėžti visas bendrijos valdymo funkcijas, kurios priskirtinos bendrijos, kaip juridinio asmens, administravimui ir nustatyti atitinkamus bendrijos narių mokesčius šioms funkcijoms atlikti. Susirinkimas taip pat pajėgus iš visų funkcijų<text:s/></text:span><text:span text:style-name="T2166">išskirti</text:span><text:span text:style-name="T2167"><text:s/></text:span><text:span text:style-name="T2168">dalį</text:span><text:span text:style-name="T2169"><text:s/>funkcijų, organizuojant bendrijos bendrojo naudojimo objektų nuolatinę (ar pagal būtinybę epizodinę) priežiūrą ir eksploatavimą ir paskaičiuoti tam tenkančias išlaidas. Išlaidas, skirtas bendro naudojimo objektų priežiūrai organizuoti, galima paskaičiuoti pav. pagal<text:s/></text:span><text:span text:style-name="T2170">laiko sąnaudas</text:span><text:span text:style-name="T2171">, kurias sugaišta už šios priežiūros organizavimą įgalioti asmenys. Tai labiau padėtų struktūrizuoti bendrijos valdymo išlaidas ir teisingai bei teisėtai diferencijuoti mokesčius bendrijos nariams ir kitiems asmenims.</text:span></text:p>
            <text:p text:style-name="P2172">Pasiūlymas:</text:p>
            <text:p text:style-name="P2173"><text:span text:style-name="T2174">Siūloma iniciatorių 6) punkto formuluotę suformuluoti taip: 6) “</text:span><text:span text:style-name="T2175">tvirtinti bendrijos metinę pajamų ir išlaidų sąmatą</text:span><text:span text:style-name="T2176">,</text:span><text:span text:style-name="T2177"><text:s/>bendrojo naudojimo objektų atnaujinimo (remonto ar rekonstrukcijos) ar modernizavimo metinį bei ilgalaikį planą,</text:span><text:span text:style-name="T2178"><text:s/></text:span><text:span text:style-name="T2179">lėšų įstatymuose ir kituose teisės aktuose nurodytiems privalomiesiems statinių naudojimo ir priežiūros reikalavimams įgyvendinti kaupimo tvarką</text:span><text:span text:style-name="T2180"><text:s/></text:span><text:span text:style-name="T2181">tikslinius įnašus, nario mokestį bendrijos nariams,<text:s/></text:span><text:span text:style-name="T2182">skirtą</text:span><text:span text:style-name="T2183"><text:s/></text:span><text:span text:style-name="T2184">bendrijos visoms administravimo</text:span><text:span text:style-name="T2185">,<text:s/></text:span><text:span text:style-name="T2186">finansinių ir ūkinių reikalų tvarkymo</text:span><text:span text:style-name="T2187"><text:s/>išlaidoms apmokėti,<text:s/></text:span><text:span text:style-name="T2188">įmokas kitiems asmenims</text:span><text:span text:style-name="T2189">,<text:s/></text:span><text:span text:style-name="T2190">skirtas bendrojo naudojimo objektų nuolatinės techninės priežiūros organizavimo ir  eksploatavimo, bendrojo naudojimo žemės tvarkymo išlaidoms apmokėti</text:span><text:span text:style-name="T2191">;“</text:span></text:p>
          </table:table-cell>
          <table:table-cell table:style-name="TableCell2192">
            <text:p text:style-name="P2193">Nepritarti</text:p>
          </table:table-cell>
          <table:table-cell table:style-name="TableCell2194">
            <text:p text:style-name="P2195">Atsižvelgiant į tai, kad bendrija administruoja visų asmenų bendrąją dalinę nuosavybę, tos administravimo išlaidos turi būti paskirstomos visiems bendrosios dalinės nuosavybės turėtojams: ir bendrijos nariams ir kitiems asmenims.</text:p>
            <text:p text:style-name="P2196"><text:span text:style-name="T2197">Pagal egzistuojančią teismų praktiką išlaidos, skirtos konkretaus juridinio asmens<text:s/></text:span><text:span text:style-name="T2198">išlaikymui,</text:span><text:span text:style-name="T2199"><text:s/>turi būti sumokamos tik to juridinio asmens (šiuo atvejų bendrijos) narių. Tad į kitų asmenų įmokas išlaidos bendrijos kaip juridinio asmens administravimui nebus įtraukiamos.</text:span></text:p>
          </table:table-cell>
        </table:table-row>
        <table:table-row table:style-name="TableRow2200">
          <table:table-cell table:style-name="TableCell2201">
            <text:p text:style-name="P2202">17.</text:p>
          </table:table-cell>
          <table:table-cell table:style-name="TableCell2203">
            <text:p text:style-name="P2204">Lietuvos Respublikos Vyriausybė</text:p>
            <text:p text:style-name="P2205">2019-06-26</text:p>
            <text:p text:style-name="P2206">Nr. 614</text:p>
          </table:table-cell>
          <table:table-cell table:style-name="TableCell2207">
            <text:p text:style-name="P2208">14</text:p>
            <text:p text:style-name="P2209"/>
          </table:table-cell>
          <table:table-cell table:style-name="TableCell2210">
            <text:p text:style-name="P2211"/>
            <text:p text:style-name="P2212"/>
          </table:table-cell>
          <table:table-cell table:style-name="TableCell2213">
            <text:p text:style-name="P2214"/>
          </table:table-cell>
          <table:table-cell table:style-name="TableCell2215">
            <text:p text:style-name="P2216"/>
          </table:table-cell>
          <table:table-cell table:style-name="TableCell2217">
            <text:p text:style-name="P2218"><text:span text:style-name="T2219">7</text:span><text:span text:style-name="T2220">.</text:span><text:span text:style-name="T2221"><text:tab/>Įstatymo projekto 14 straipsniu dėstomoje Įstatymo 21 straipsnio 3 dalyje tikslinga teikti nuorodą taip pat ir į 2016 m. balandžio 27 d. Europos Parlamento ir Tarybos reglamentą (ES) 2016/679 dėl fizinių asmenų apsaugos tvarkant asmens duomenis ir dėl laisvo tokių duomenų judėjimo ir kuriuo panaikinama Direktyva 95/46/EB (Bendrasis duomenų apsaugos reglamentas).</text:span></text:p>
          </table:table-cell>
          <table:table-cell table:style-name="TableCell2222">
            <text:p text:style-name="P2223">Pritarti</text:p>
          </table:table-cell>
          <table:table-cell table:style-name="TableCell2224">
            <text:p text:style-name="P2225">Pasiūlymas:</text:p>
            <text:p text:style-name="P2226">Pakeisti keičiamo įstatymo 21 straipsnio 3 dalį ir ją išdėstyti taip:</text:p>
            <text:p text:style-name="P2227"><text:bookmark-start text:name="html"/><text:span text:style-name="T2228">„3. Bendrijos buveinėje turi būti<text:s/></text:span><text:span text:style-name="T2229">bendrijos narių ir kitų asmenų</text:span><text:span text:style-name="T2230">, įsigijusių mėgėjų sodo teritorijoje sodo sklypą, registravimo knyga. Registravimo knygoje turi būti nurodyta fizinio asmens vardas ir pavardė, gimimo data, gyvenamoji vieta, juridinio asmens pavadinimas, teisinė forma, kodas, buveinė (adresas), sklypo valdymo teisės pagrindas, sodo sklypo plotas ir adresas, fizinio asmens įstojimo į bendrijos narius ir išstojimo iš bendrijos narių data. Registravimo knygoje gali būti nurodomi ir kiti duomenys, jeigu tai numatyta bendrijos įstatuose.<text:s/></text:span><text:bookmark-end text:name="html"/><text:span text:style-name="T2231">Registravimo knygoje esantys duomenys tvarkomi<text:s/></text:span><text:span text:style-name="T2232">be</text:span><text:span text:style-name="T2233">i</text:span><text:span text:style-name="T2234">r</text:span><text:span text:style-name="T2235"><text:s/>teikiami vadovaujantis Lietuvos Respublikos įstatymais</text:span><text:span text:style-name="T2236">,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237">Asmenims, pageidaujantiems susipažinti su registravimo knyga, teikiami tik su jais pačiais susiję duomenys.“</text:span></text:p>
          </table:table-cell>
        </table:table-row>
        <table:table-row table:style-name="TableRow2238">
          <table:table-cell table:style-name="TableCell2239">
            <text:p text:style-name="P2240">18.</text:p>
          </table:table-cell>
          <table:table-cell table:style-name="TableCell2241">
            <text:p text:style-name="P2242">Seimo narys Petras Gražulis</text:p>
            <text:p text:style-name="P2243">2019-05-09</text:p>
          </table:table-cell>
          <table:table-cell table:style-name="TableCell2244">
            <text:p text:style-name="P2245">15</text:p>
            <text:p text:style-name="P2246">(22)</text:p>
          </table:table-cell>
          <table:table-cell table:style-name="TableCell2247">
            <text:p text:style-name="P2248">3</text:p>
            <text:p text:style-name="P2249">(4)</text:p>
          </table:table-cell>
          <table:table-cell table:style-name="TableCell2250">
            <text:p text:style-name="P2251"/>
            <text:p text:style-name="P2252">(5)</text:p>
            <text:p text:style-name="P2253"/>
          </table:table-cell>
          <table:table-cell table:style-name="TableCell2254">
            <text:p text:style-name="P2255"/>
            <text:p text:style-name="P2256">N</text:p>
          </table:table-cell>
          <table:table-cell table:style-name="TableCell2257">
            <text:p text:style-name="P2258">Argumentai:<text:s/></text:p>
            <text:p text:style-name="P2259"><text:span text:style-name="T2260">Projekte<text:s/></text:span><text:span text:style-name="T2261">ne</text:span><text:span text:style-name="T2262">siūloma pakeisti ar papildyti 22 str. 4 dalies 5 punkto, nors papildyti akivaizdžiai būtina. nes dabar galiojanti ir praktikuojama mokesčių mokėjimo tvarka, nustatyta 22 str. 4 d. 5) punkto formuluotėje<text:s/></text:span><text:span text:style-name="T2263">„atsižvelgiant į sklypo dydį, jeigu bendrijos įstatuose nenustatyta kitaip“</text:span><text:span text:style-name="T2264"><text:s/>be būtino teisinio</text:span><text:span text:style-name="T2265"><text:s/></text:span><text:span text:style-name="T2266">pagrindo iškelia bendrijų įstatymu nustatomą bendrijos narių finansinių prievolių bendrijai teisinio reguliavimo principą „atsižvelgiant į sklypo dydį“<text:s/></text:span><text:span text:style-name="T2267">virš</text:span><text:span text:style-name="T2268"><text:s/>Civilinio Kodekso 4.76 str. nustatyto principo<text:s/></text:span><text:span text:style-name="T2269">proporcingai</text:span><text:span text:style-name="T2270"><text:s/>bendraturčio daliai bendrame turte“ (įstatymo 3 str. 3 dalyje pasakoma, kad bendrija savo veikloje visų pirma vadovaujasi Civiliniu Kodeksu) Be to įstatyme, kaip teisių ir pareigų nustatymo principas, “atsižvelgiant į sklypo dydį” suformuluotas nekorektiškai (neaiškiai) nes neatskleidžia, kaip dera su CK 4.75 str. 1 dalimi Bendrosios dalinės nuosavybės objektas valdomas bendraturčių sutarimu). Ši įstatymo nuostata<text:s/></text:span><text:span text:style-name="T2271">imperatyviai<text:s/></text:span><text:span text:style-name="T2272">nustato mokėti mokesčius už bendrosios nuosavybės objektų valdymą ir naudojimąsi<text:s/></text:span><text:span text:style-name="T2273">bendraturčių sutarimu</text:span><text:span text:style-name="T2274">. Atsižvelgiant į bendraturčių sutarimo sąlygą, straipsnio formuluotė</text:span><text:span text:style-name="T2275"><text:s/></text:span><text:span text:style-name="T2276">jeigu bendrijos įstatuose nenustatyta kitaip“</text:span><text:span text:style-name="T2277"><text:s/></text:span><text:span text:style-name="T2278">labai ydinga procedūriniu požiūriu, nes sukuria teisines galimybes bendrijos narių daugumos vardu diskriminuoti didesnius sklypus turinčių sodininkų grupę (tų, kurių sklypai yra didesni,<text:s/></text:span><text:span text:style-name="T2279">visada</text:span><text:span text:style-name="T2280"><text:s/>yra bendrijų narių mažuma), iš jų imti didesnius mokesčius, kai visi vienodai naudojasi bendrojo naudojimo objektais. Dabar <text:s/>galiojanti bendrijos įstatų priėmimo ir keitimo tvarka, kai po neįvykusio susirinkimo pakartotiniame susirinkime sprendimą dėl įstatų priimti gali bet koks susirinkimo dalyvių skaičius, sudaro sąlygas, kai bendraturčių<text:s/></text:span><text:span text:style-name="T2281">sutarimą</text:span><text:span text:style-name="T2282"><text:s/>keičia<text:s/></text:span><text:span text:style-name="T2283">mažumos<text:s/></text:span><text:span text:style-name="T2284">bendrijos narių ir kitų asmenų, kurie dalyvauja susirinkime</text:span><text:span text:style-name="T2285">, sprendimas,</text:span><text:span text:style-name="T2286"><text:s/>ir jokio bendrijos narių solidarumo nelieka, gali būti pažeidžiami beveik visi bendrijų valdymo principai (solidarumo, lygiateisiškumo, demokratiškumo, tarpusavio sutarimo, įst. 3 str. 2 dalis)). Mokesčių mokėjimo principas „nuo sklypo dydžio“<text:s/></text:span><text:span text:style-name="T2287">visada</text:span><text:span text:style-name="T2288"><text:s/>yra<text:s/></text:span><text:span text:style-name="T2289">neteisingas</text:span><text:span text:style-name="T2290">, kai bendrijos teikia visiems (bendrijos nariams ir ne bendrijos nariams)<text:s/></text:span><text:span text:style-name="T2291">vienodas<text:s/></text:span><text:span text:style-name="T2292">paslaugas, visi<text:s/></text:span><text:span text:style-name="T2293">vienodai</text:span><text:span text:style-name="T2294"><text:s/>naudojasi bendrojo naudojimo objektais. Mokesčių mokėjimo principas „nuo sklypo dydžio“ taip pat yra kritikuotinas, teigiant, kad turintys didesnį sklypą, turi didesnę naudą, auginant žemės ūkio produkciją, ar, kad yra analogijų tarp sodininkų bendrijų ir daugiabučių bendrijų situacijų. Didesnis sklypas susijęs ne tik su nauda, bet ir su<text:s/></text:span><text:span text:style-name="T2295">didesnėmis</text:span><text:span text:style-name="T2296"><text:s/></text:span><text:span text:style-name="T2297">sąnaudomis</text:span><text:span text:style-name="T2298"><text:s/>ir<text:s/></text:span><text:span text:style-name="T2299">investicijomis<text:s/></text:span><text:span text:style-name="T2300">jo priežiūrai. Sodininkus, skirtingai nei daugiabučių gyventojus, nejungia bendrai naudojamos patalpos, kuriomis didesnių butų gyventojai galimai jomis naudojasi daugiau, mažesnių mažiau. Sodininkus jungia tik keliai, kurie nėra bendrijų nuosavybė ir kuriais visi sodininkai naudojasi vienodai. Atsižvelgiant į CK, kaip aukštesnės galios teisės akto reikalavimus, bendrija savo įstatuose gali nustatyti ir mokesčių mokėjimą ar tikslines įmokas naujiems objektams įrengti pagal principą „nuo sklypo dydžio“, ypač tais atvejais, kai <text:s/>nauji ar anksčiau įrengti objektai naudojami „priklausomai nuo sklypo dydžio“ (pav. vandens laistymo sistemos), bet tam reikalingas realus bendrijos narių<text:s/></text:span><text:span text:style-name="T2301">sutarimas (sprendimas dėl mokesčių mokėjimo bendrijos narių susirinkime priimamas bendru sutarimu)</text:span><text:span text:style-name="T2302"><text:s/>ir bendrijai nepriklausančių asmenų, kaip bendraturčių,<text:s/></text:span><text:span text:style-name="T2303">sutikimas (pritarimas)</text:span><text:span text:style-name="T2304"><text:s/>(CK 4.75 str. pirma dalis.</text:span></text:p>
            <text:p text:style-name="P2305">Pasiūlymas:</text:p>
            <text:p text:style-name="P2306"><text:span text:style-name="T2307">Siūlymas pakeisti ir papildyti įstatymo 22 str. 4 dalies 5 p. ir jį išdėstyti taip:</text:span><text:span text:style-name="T2308">:<text:s/></text:span></text:p>
            <text:p text:style-name="P2309"><text:span text:style-name="T2310">5)<text:s/></text:span><text:span text:style-name="T2311">proporcingai bendrijos nario</text:span><text:span text:style-name="T2312"><text:s/></text:span><text:span text:style-name="T2313">daliai bendrijos turte, jeigu bendrijos nariai nesutaria kitaip,</text:span><text:span text:style-name="T2314"><text:s/>apmokėti<text:s/></text:span><text:span text:style-name="T2315">bendrijos administravimo, jos finansinių ir ūkinių reikalų tvarkymo išlaidas, tikslines įmokas,<text:s/></text:span><text:span text:style-name="T2316">pagal įstatymų ir kitų teisės aktų nustatytus privalomuosius statinių naudojimo ir priežiūros reikalavimus apmokėti bendrijos išlaidas, susijusias su mėgėjų sodo teritorijos bendrojo naudojimo objektų valdymu, priežiūra, remontu ar tvarkymu, taip pat bendrojo naudojimo žemės naudojimu ir priežiūra</text:span><text:span text:style-name="T2317">.</text:span></text:p>
          </table:table-cell>
          <table:table-cell table:style-name="TableCell2318">
            <text:p text:style-name="P2319">Nepritarti</text:p>
          </table:table-cell>
          <table:table-cell table:style-name="TableCell2320">
            <text:p text:style-name="P2321"><text:span text:style-name="T2322">Pasiūlymas susijęs su praktikoje nusistovėjusia bendrijos išlaidų apmokėjimo sistema, Šiuo metu galiojantis teisinis reglamentavimas atitinka teismų praktiką ir bendrijos nariai moka už bendrijos objektų išlaikymą ir bendros žemės priežiūrą priklausomai nuo turimo sklypo ploto. Tokia nuostata taikoma atsižvelgiant į tai, kad pagal Civilinį kodeksą bendrosios dalinės nuosavybės dalis yra proporcinga turimai asmeninės nuosavybės (sklypo ploto) daliai. Pavyzdžiui, asmuo, turintis didesnį sklypo plotą, tikėtina daugiau sunaudos vandens to sklypo laistymui, taip pat didesniame sklype reikalingas didesnis vamzdynų kiekis, kuriuos reikia prižiūrėti ir kita. Kaip pabrėžia pasiūlymo teikėjas, ,,didesnis sklypas susijęs ne tik su nauda, bet ir su didesnėmis sąnaudomis ir investicijomis jo priežiūrai“. Atitinkamai ir didesnis sklypo dydis susijęs ir su didesnėmis investicijomis prisidedant prie bendrosios dalinės nuosavybės išlaikymo.</text:span></text:p>
            <text:p text:style-name="P2323"/>
          </table:table-cell>
        </table:table-row>
        <table:table-row table:style-name="TableRow2324">
          <table:table-cell table:style-name="TableCell2325">
            <text:p text:style-name="P2326">19.</text:p>
          </table:table-cell>
          <table:table-cell table:style-name="TableCell2327">
            <text:p text:style-name="P2328">Seimo narys Rimas Andrikis</text:p>
            <text:p text:style-name="P2329">2019-05-14</text:p>
          </table:table-cell>
          <table:table-cell table:style-name="TableCell2330">
            <text:p text:style-name="P2331">16</text:p>
            <text:p text:style-name="P2332"><text:span text:style-name="T2333">(22</text:span><text:span text:style-name="T2334">1</text:span><text:span text:style-name="T2335">)</text:span></text:p>
            <text:p text:style-name="P2336"/>
          </table:table-cell>
          <table:table-cell table:style-name="TableCell2337">
            <text:p text:style-name="P2338"/>
            <text:p text:style-name="P2339">(3)</text:p>
            <text:p text:style-name="P2340"/>
          </table:table-cell>
          <table:table-cell table:style-name="TableCell2341">
            <text:p text:style-name="P2342"/>
            <text:p text:style-name="P2343">(5)</text:p>
          </table:table-cell>
          <table:table-cell table:style-name="TableCell2344">
            <text:p text:style-name="P2345"/>
            <text:p text:style-name="P2346">N</text:p>
          </table:table-cell>
          <table:table-cell table:style-name="TableCell2347">
            <text:p text:style-name="P2348">Argumentai:<text:s/></text:p>
            <text:p text:style-name="P2349"><text:span text:style-name="T2350">Kiti asmenys, nebūdami juridinio asmens (bendrijos) dalyviais,<text:s/></text:span><text:span text:style-name="T2351">neturi balsavimo teisės</text:span><text:span text:style-name="T2352"><text:s/>visuotiniame bendrijos narių susirinkime. Be to jie negali būti renkami į jokius bendrijos valdymo organus. Vis dėlto tai negali reikšti, kad visos bendraturčių teisės į bendrijos turtą priskiriamos tik bendrijos nariams, o iš kitų asmenų jos yra atimamos. Tai būtų akivaizdus kitų asmenų konstitucinės teisės į nuosavybės neliečiamumą ribojimas. CK 4.75 str. 1 dalyje imperatyviai nustatyta:<text:s/></text:span><text:span text:style-name="T2353">Bendrosios dalinės nuosavybės teisės objektas valdomas, juo naudojamasi ir disponuojama<text:s/></text:span><text:span text:style-name="T2354">bendraturčių sutarimu</text:span><text:span text:style-name="T2355">....’<text:s/></text:span><text:span text:style-name="T2356">Vadinasi, kiti asmenys, turėdami bendraturčių prievoles bendrijos turtui išlaikyti (ką patvirtina minėta teismų praktika), išsaugo ir<text:s/></text:span><text:span text:style-name="T2357">visas teises</text:span><text:span text:style-name="T2358"><text:s/>į bendrijos valdomą bendrą turtą.<text:s/></text:span><text:span text:style-name="T2359">Taigi kitų asmenų balsavimo teisės neturėjimas juridinio asmens valdymo organe (bendrijos susirinkime) neanuliuoja kitų asmenų, kaip bendraturčių, teisės ir pareigos dalyvauti bendrosios nuosavybės valdyme, teikti siūlymus dėl bendro turto atnaujinimo, išlaidų jo priežiūrai optimizavimo ir pan. Sprendimų priėmimas dėl bendro bendrijos narių ir kitų asmenų turto valdymo režimo privalo būti priimamas<text:s/></text:span><text:span text:style-name="T2360">bendraturčių</text:span><text:span text:style-name="T2361"><text:s/>(bendrijos narių ir kitų asmenų)<text:s/></text:span><text:span text:style-name="T2362">sutarimu</text:span><text:span text:style-name="T2363">, o ne vien tik bendrijos valdymo organo sprendimu. Bendrijos valdymo organo sprendimas dėl išlaidų bendram turtui išlaikyti išreiškia<text:s/></text:span><text:span text:style-name="T2364">bendrijos narių valią</text:span><text:span text:style-name="T2365">, o kiti asmenys kiekvienas privalo pareikšti<text:s/></text:span><text:span text:style-name="T2366">savo valią</text:span><text:span text:style-name="T2367">. Kiti asmenys savo valią bendram turtui išlaikyti gali pareikšti<text:s/></text:span><text:span text:style-name="T2368">pritardami</text:span><text:span text:style-name="T2369"><text:s/>ar<text:s/></text:span><text:span text:style-name="T2370">argumentuotai</text:span><text:span text:style-name="T2371"><text:s/></text:span><text:span text:style-name="T2372">ne</text:span><text:span text:style-name="T2373">pritardami bendrijos valdymo organo, kuris atstovauja visų bendrijos narių, kaip bendraturčių interesus, sprendimams. Ginčo atvejus, kaip nurodyta CK 4.75 str. pirmoje dalyje, sprendžia teismas. Pažymėtina, kad pastaroji aplinkybė ne apsunkintų bendrosios dalinės nuosavybės valdymą, o priešingai padarytų jį labiau skaidrų ir atsakingesnį.</text:span></text:p>
            <text:p text:style-name="P2374"><text:span text:style-name="T2375">Pasiūlymas:</text:span></text:p>
            <text:p text:style-name="P2376"><text:span text:style-name="T2377">Siūlymas papildyti 22 prim 2 dalį nauju 5 punktu:<text:s/></text:span><text:span text:style-name="T2378">5) Kiti asmenys turi teisę teikti siūlymus dėl bendrosios nuosavybės, kurių bendraturčiais yra, valdymo ar būklės pagerinimo, pritarti ar argumentuotai nepritarti bendrijos valdymo organų sprendimams dėl lėšų dydžio ir poreikio, skiriamų bendrojo naudojimo objektų, bendrojo naudojimo žemės priežiūros organizanimui, eksploatavimui ar modernizanimui.</text:span></text:p>
          </table:table-cell>
          <table:table-cell table:style-name="TableCell2379">
            <text:p text:style-name="P2380">Pritarti</text:p>
          </table:table-cell>
          <table:table-cell table:style-name="TableCell2381">
            <text:p text:style-name="P2382">Pasiūlymas:</text:p>
            <text:p text:style-name="P2383"><text:span text:style-name="T2384">Papildyti 22</text:span><text:span text:style-name="T2385">1</text:span><text:span text:style-name="T2386"><text:s/>straipsnio 3</text:span><text:span text:style-name="T2387"><text:s/>dalį nauju 5 punktu:</text:span></text:p>
            <text:p text:style-name="P2388"><text:span text:style-name="T2389"><text:s/>„</text:span><text:span text:style-name="T2390">5) teikti siūlymus dėl bendrosios nuosavybės, kurių bendraturčiais yra, valdymo ar būklės pagerinimo, pritarti ar argumentuotai nepritarti bendrijos valdymo organų siūlymams dėl lėšų dydžio ir poreikio, skiriamų bendrojo naudojimo objektų, bendrojo naudojimo žemės priežiūros organizavimui, eksploatavimui ar modernizavimui. Gauti raštu bendrijos pirmi</text:span><text:span text:style-name="T2391">ninko motyvuotus atsakymus dėl savo<text:s/></text:span><text:span text:style-name="T2392">siūlymų.</text:span><text:span text:style-name="T2393">“</text:span></text:p>
          </table:table-cell>
        </table:table-row>
        <table:table-row table:style-name="TableRow2394">
          <table:table-cell table:style-name="TableCell2395">
            <text:p text:style-name="P2396">20.</text:p>
          </table:table-cell>
          <table:table-cell table:style-name="TableCell2397">
            <text:p text:style-name="P2398">Seimo narys Rimas Andrikis</text:p>
            <text:p text:style-name="P2399">2019-05-14</text:p>
          </table:table-cell>
          <table:table-cell table:style-name="TableCell2400">
            <text:p text:style-name="P2401">16</text:p>
            <text:p text:style-name="P2402"><text:span text:style-name="T2403">(22</text:span><text:span text:style-name="T2404">1</text:span><text:span text:style-name="T2405">)</text:span></text:p>
            <text:p text:style-name="P2406"/>
          </table:table-cell>
          <table:table-cell table:style-name="TableCell2407">
            <text:p text:style-name="P2408"><text:s/></text:p>
            <text:p text:style-name="P2409">(3)</text:p>
            <text:p text:style-name="P2410"/>
          </table:table-cell>
          <table:table-cell table:style-name="TableCell2411">
            <text:p text:style-name="P2412"/>
            <text:p text:style-name="P2413">(6)</text:p>
          </table:table-cell>
          <table:table-cell table:style-name="TableCell2414">
            <text:p text:style-name="P2415"/>
            <text:p text:style-name="P2416">N</text:p>
          </table:table-cell>
          <table:table-cell table:style-name="TableCell2417">
            <text:p text:style-name="P2418"><text:span text:style-name="T2419">Argumentai:</text:span><text:span text:style-name="T2420"><text:s/></text:span></text:p>
            <text:p text:style-name="P2421"><text:span text:style-name="T2422">Kiti asmenys turi konstitucinę laisvo apsisprendimo teisę (Konstitucijos 46 str. 1 dalis) nedalyvauti tokiuose sodininkų bendrijos projektuose, kurie neatitinka jų interesų ir kuriuose jie pagal kitų įstatymų nuostatas turi teisę nedalyvauti. Tai rodo, kad kiti asmenys privalo būti informuojami apie visus bendrijos<text:s/></text:span><text:span text:style-name="T2423">planuojamus</text:span><text:span text:style-name="T2424"><text:s/>vykdyti projektus ir teisėtai gali atsisakyti dalyvauti projekte. Priešingu atveju ne bendrijos nariai būtų<text:s/></text:span><text:span text:style-name="T2425">beteisiai<text:s/></text:span><text:span text:style-name="T2426">bendrijos valdymo organų valios vykdytojai. Nedalyvaudami projekte, tokie asmenys, neįgyja bendraturčių teisių į naujai sukurtą (įsigytą) bendrijos turtą ir gali juo naudotis tik kaip bendrijos teikiama paslauga.</text:span></text:p>
            <text:p text:style-name="P2427">Pasiūlymas:</text:p>
            <text:p text:style-name="P2428"><text:span text:style-name="T2429">Siūlymas papildyti 22 prim. 2 dalį nauju 6 punktu  :<text:s/></text:span><text:span text:style-name="T2430">6) Kitiems asmenims laiduojama teisė nedalyvauti bendrijos projektuose įsigyti naujus bendrosios dalinės nuosavybės objektus, nesinaudoti bendrijos teikiamomis paslaugomis, kurios jiems nereikalingos ir už jas nemokėti įmokų.</text:span></text:p>
          </table:table-cell>
          <table:table-cell table:style-name="TableCell2431">
            <text:p text:style-name="P2432">Pritarti iš dalies</text:p>
          </table:table-cell>
          <table:table-cell table:style-name="TableCell2433">
            <text:p text:style-name="P2434">Pritarti dėl galimybės kitiems asmenims nedalyvauti naujuose bendrijos projektuose.</text:p>
            <text:p text:style-name="P2435">Nepritarti imperatyviam įtvirtinimui, kad kiti asmenys gali nesinaudoti bendrijos teikiamomis paslaugomis ir už jas nemokėti. Tai turi būti individualus kiekvienos bendrijos sprendimas. Kiti asmenys yra bendrijos bendrojo naudojimo objektų bendrasavininkiai, tuos objektus reikia prižiūrėti, remontuoti, administruoti, tad tam tikros bendrijos teikiamos paslaugos yra jiems privalomos.</text:p>
            <text:p text:style-name="P2436">Pasiūlymas:</text:p>
            <text:p text:style-name="P2437"><text:span text:style-name="T2438">„</text:span><text:span text:style-name="T2439">6) laiduojama teisė nedalyvauti bendrijos projektuose įsigyjant naujus bendrosios dalinės nuosavybės objektus.“</text:span></text:p>
          </table:table-cell>
        </table:table-row>
        <table:table-row table:style-name="TableRow2440">
          <table:table-cell table:style-name="TableCell2441">
            <text:p text:style-name="P2442">21.</text:p>
          </table:table-cell>
          <table:table-cell table:style-name="TableCell2443">
            <text:p text:style-name="P2444">Lietuvos Respublikos Vyriausybė</text:p>
            <text:p text:style-name="P2445">2019-06-26</text:p>
            <text:p text:style-name="P2446">Nr. 614</text:p>
          </table:table-cell>
          <table:table-cell table:style-name="TableCell2447">
            <text:p text:style-name="P2448">16</text:p>
            <text:p text:style-name="P2449"><text:span text:style-name="T2450">(22</text:span><text:span text:style-name="T2451">1</text:span><text:span text:style-name="T2452">)</text:span></text:p>
          </table:table-cell>
          <table:table-cell table:style-name="TableCell2453">
            <text:p text:style-name="P2454"/>
            <text:p text:style-name="P2455">(3,4)</text:p>
          </table:table-cell>
          <table:table-cell table:style-name="TableCell2456">
            <text:p text:style-name="P2457"/>
          </table:table-cell>
          <table:table-cell table:style-name="TableCell2458">
            <text:p text:style-name="P2459"/>
          </table:table-cell>
          <table:table-cell table:style-name="TableCell2460">
            <text:p text:style-name="P2461"><text:span text:style-name="T2462">9</text:span><text:span text:style-name="T2463">. Įstatymo projekto 16 straipsniu dėstomo Įstatymo 22</text:span><text:span text:style-name="T2464">1<text:s/></text:span><text:span text:style-name="T2465">straipsnio 3 ir 4 dalių formuluotę „kitas asmuo turi šias teises“ pakeisti formuluote „kiti asmenys turi šias teises“.</text:span></text:p>
          </table:table-cell>
          <table:table-cell table:style-name="TableCell2466">
            <text:p text:style-name="P2467">Pritarti</text:p>
          </table:table-cell>
          <table:table-cell table:style-name="TableCell2468">
            <text:p text:style-name="P2469">Redakcinio pobūdžio pastaba.</text:p>
          </table:table-cell>
        </table:table-row>
        <table:table-row table:style-name="TableRow2470">
          <table:table-cell table:style-name="TableCell2471">
            <text:p text:style-name="P2472">22.</text:p>
          </table:table-cell>
          <table:table-cell table:style-name="TableCell2473">
            <text:p text:style-name="P2474">Lietuvos Respublikos Vyriausybė</text:p>
            <text:p text:style-name="P2475">2019-06-26</text:p>
            <text:p text:style-name="P2476">Nr. 614</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text:span text:style-name="T2487">10.<text:s/></text:span><text:span text:style-name="T2488">Tobulinti Įstatymo projektu nustatomą teisinį reguliavimą atsižvelgiant į Lietuvos Respublikos Seimo kanceliarijos Teisės departamento 2019-04-05 Įstatymo projektui pateiktos išvados 1, 5 ir 6 punktų pastabas.<text:s/></text:span></text:p>
          </table:table-cell>
          <table:table-cell table:style-name="TableCell2489">
            <text:p text:style-name="P2490">Pritarti iš dalies</text:p>
          </table:table-cell>
          <table:table-cell table:style-name="TableCell2491">
            <text:p text:style-name="P2492">Pritarti dėl Teisės departamento pastabų Nr. 1,5.</text:p>
            <text:p text:style-name="P2493">Nepritarti dėl Teisės departamento pastabos <text:s/>Nr. 6. Žr. Komiteto argumentus prie Teisės departamento pastabos Nr. 6.</text:p>
          </table:table-cell>
        </table:table-row>
      </table:table>
      <text:p text:style-name="P2494"/>
      <text:p text:style-name="P2495"><text:span text:style-name="T2496">6. Seimo paskirtų papildomų komitetų / komisijų pasiūlymai:</text:span><text:span text:style-name="T2497"><text:s/></text:span><text:span text:style-name="T2498">nėra.</text:span></text:p>
      <text:p text:style-name="P2499"><text:span text:style-name="T2500">7. Komiteto sprendimas ir pasiūlymai:</text:span></text:p>
      <text:p text:style-name="P2501"><text:span text:style-name="T2502">7.1. Sprendimas:<text:s/></text:span><text:span text:style-name="T2503">Pritarti komiteto patobulintam įstatymo projektui Nr. XIIIP-2277(7) ir komiteto išvadoms.</text:span></text:p>
      <text:p text:style-name="P2504">7.2. Pasiūlymai:<text:s/></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able:number-rows-spanned="2">
              <text:p text:style-name="P2517">Eil.</text:p>
              <text:p text:style-name="P2518"><text:span text:style-name="T2519">Nr.</text:span></text:p>
            </table:table-cell>
            <table:table-cell table:style-name="TableCell2520" table:number-rows-spanned="2">
              <text:p text:style-name="P2521">Pasiūlymo teikėjas, data</text:p>
            </table:table-cell>
            <table:table-cell table:style-name="TableCell2522" table:number-columns-spanned="3">
              <text:p text:style-name="P2523">Siūloma keisti</text:p>
            </table:table-cell>
            <table:covered-table-cell/>
            <table:covered-table-cell/>
            <table:table-cell table:style-name="TableCell2524" table:number-rows-spanned="2">
              <text:p text:style-name="P2525">Pastabos</text:p>
            </table:table-cell>
            <table:table-cell table:style-name="TableCell2526" table:number-rows-spanned="2">
              <text:p text:style-name="P2527">Pasiūlymo turinys</text:p>
            </table:table-cell>
            <table:table-cell table:style-name="TableCell2528" table:number-rows-spanned="2">
              <text:p text:style-name="P2529">Komiteto nuomonė</text:p>
            </table:table-cell>
            <table:table-cell table:style-name="TableCell2530" table:number-rows-spanned="2">
              <text:p text:style-name="P2531">Argumentai,<text:s/></text:p>
              <text:p text:style-name="P2532">pagrindžiantys nuomonę</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str.</text:p>
            </table:table-cell>
            <table:table-cell table:style-name="TableCell2538">
              <text:p text:style-name="P2539">str. d.</text:p>
            </table:table-cell>
            <table:table-cell table:style-name="TableCell2540">
              <text:p text:style-name="P2541">p.</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header-rows>
        <table:table-row table:style-name="TableRow2546">
          <table:table-cell table:style-name="TableCell2547">
            <text:p text:style-name="P2548">1.</text:p>
          </table:table-cell>
          <table:table-cell table:style-name="TableCell2549">
            <text:p text:style-name="P2550">Valstybės valdymo ir savivaldybių komitetas</text:p>
            <text:p text:style-name="P2551">2019-11-05</text:p>
          </table:table-cell>
          <table:table-cell table:style-name="TableCell2552">
            <text:p text:style-name="P2553">19</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Argumentai:</text:p>
            <text:p text:style-name="P2562">Atsižvelgiant į tai, kad projekte siūloma įstatymo įsigaliojimo data jau yra praėjusi, siūlome nustatyti kitą įstatymo įsigaliojimo datą.</text:p>
            <text:p text:style-name="P2563">Pasiūlymas:</text:p>
            <text:p text:style-name="P2564">Pakeisti projekto 19 straipsnį ir jį išdėstyti taip:</text:p>
            <text:p text:style-name="P2565"><text:span text:style-name="T2566">„</text:span><text:span text:style-name="T2567">19 straipsnis. Įstatymo įsigaliojimas ir įgyvendinimas</text:span></text:p>
            <text:p text:style-name="P2568"><text:span text:style-name="T2569">1.</text:span><text:span text:style-name="T2570"><text:tab/>Šis įstatymas, išskyrus šio straipsnio 2 dalį, įsigalioja<text:s/></text:span><text:span text:style-name="T2571">2019 m. liepos 1 d</text:span><text:span text:style-name="T2572"><text:s/></text:span><text:span text:style-name="T2573">2020 m. sausio 1 d</text:span><text:span text:style-name="T2574">.</text:span></text:p>
            <text:p text:style-name="P2575"><text:span text:style-name="T2576">2.</text:span><text:span text:style-name="T2577"><text:tab/>Lietuvos Respublikos Vyriausybė iki<text:s/></text:span><text:span text:style-name="T2578">įstatymo įsigaliojimo</text:span><text:span text:style-name="T2579"><text:s/></text:span><text:span text:style-name="T2580">2019 m. gruodžio 31 d.</text:span><text:span text:style-name="T2581"><text:s/>priima šio įstatymo įgyvendinamuosius teisės aktus.“</text:span></text:p>
          </table:table-cell>
          <table:table-cell table:style-name="TableCell2582">
            <text:p text:style-name="P2583">Pritarti</text:p>
          </table:table-cell>
          <table:table-cell table:style-name="TableCell2584">
            <text:p text:style-name="P2585"/>
          </table:table-cell>
        </table:table-row>
      </table:table>
      <text:p text:style-name="P2586"><text:span text:style-name="T2587">8.<text:s/></text:span><text:span text:style-name="T2588">Balsavimo rezultatai:</text:span><text:span text:style-name="T2589"><text:s/></text:span><text:span text:style-name="T2590">už – 5, prieš – 0, susilaikė – 1.</text:span></text:p>
      <text:p text:style-name="P2591"><text:span text:style-name="T2592">9.<text:s/></text:span><text:span text:style-name="T2593">Komiteto paskirtas pranešėjas:</text:span><text:span text:style-name="T2594"><text:s/></text:span><text:span text:style-name="T2595">Valentinas Bukauskas.</text:span></text:p>
      <text:p text:style-name="P2596"><text:span text:style-name="T2597">10. Seimo narių atskiroji nuomonė:</text:span><text:span text:style-name="T2598"><text:s/></text:span><text:span text:style-name="T2599">nėra.</text:span></text:p>
      <text:p text:style-name="P2600"><text:tab/>PRIDEDAMA. Komiteto patobulintas įstatymo projektas Nr. XIIIP-2277(7) ir jo lyginamasis variantas.</text:p>
      <text:p text:style-name="P2601"/>
      <text:p text:style-name="P2602"/>
      <text:p text:style-name="P2603"/>
      <text:p text:style-name="P2604">Komiteto<text:s/>pirmininkė<text:tab/><text:tab/><text:tab/><text:tab/><text:tab/><text:tab/><text:tab/><text:tab/><text:tab/><text:tab/><text:tab/><text:tab/><text:tab/><text:tab/><text:tab/>Guoda Burokienė<text:tab/><text:tab/><text:tab/><text:tab/><text:tab/><text:tab/><text:tab/></text:p>
      <text:p text:style-name="P2605"/>
      <text:p text:style-name="P2606"><text:tab/><text:tab/><text:tab/><text:tab/><text:tab/><text:tab/><text:tab/><text:tab/><text:tab/><text:tab/><text:tab/></text:p>
      <text:p text:style-name="P2607"><text:tab/></text:p>
      <text:p text:style-name="P2608"/>
      <text:p text:style-name="P2609"/>
      <text:p text:style-name="P2610"/>
      <text:p text:style-name="P2611"/>
      <text:p text:style-name="P2612"/>
      <text:p text:style-name="P2613"/>
      <text:p text:style-name="P2614"><text:span text:style-name="T2615">K</text:span><text:span text:style-name="T2616">omiteto biuro patarėja<text:s/></text:span><text:span text:style-name="T2617">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Spacing" style:display-name="No Spacing" style:family="paragraph">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11-12T06:29:00Z</meta:creation-date>
    <dc:date>2019-11-12T06:29:00Z</dc:date>
    <meta:print-date>2019-11-07T12:0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379aa9ec-9d9c-48fb-b1b7-4ba6f4a183d7</meta:user-defined>
    <meta:document-statistic meta:page-count="30" meta:paragraph-count="258" meta:word-count="14526" meta:character-count="112035" meta:row-count="1810" meta:non-whitespace-character-count="97767"/>
  </office:meta>
</office:document-meta>
</file>