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0.0041in" style:use-optimal-column-width="false"/>
    </style:style>
    <style:style style:name="TableColumn40" style:family="table-column">
      <style:table-column-properties style:column-width="1.659in" style:use-optimal-column-width="false"/>
    </style:style>
    <style:style style:name="TableColumn41" style:family="table-column">
      <style:table-column-properties style:column-width="0.0048in" style:use-optimal-column-width="false"/>
    </style:style>
    <style:style style:name="TableColumn42" style:family="table-column">
      <style:table-column-properties style:column-width="0.4104in" style:use-optimal-column-width="false"/>
    </style:style>
    <style:style style:name="TableColumn43" style:family="table-column">
      <style:table-column-properties style:column-width="0.0645in" style:use-optimal-column-width="false"/>
    </style:style>
    <style:style style:name="TableColumn44" style:family="table-column">
      <style:table-column-properties style:column-width="0.4277in" style:use-optimal-column-width="false"/>
    </style:style>
    <style:style style:name="TableColumn45" style:family="table-column">
      <style:table-column-properties style:column-width="0.052in" style:use-optimal-column-width="false"/>
    </style:style>
    <style:style style:name="TableColumn46" style:family="table-column">
      <style:table-column-properties style:column-width="0.4402in" style:use-optimal-column-width="false"/>
    </style:style>
    <style:style style:name="TableColumn47" style:family="table-column">
      <style:table-column-properties style:column-width="0.0395in" style:use-optimal-column-width="false"/>
    </style:style>
    <style:style style:name="TableColumn48" style:family="table-column">
      <style:table-column-properties style:column-width="3.8812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9722in" style:use-optimal-column-width="false"/>
    </style:style>
    <style:style style:name="TableColumn51" style:family="table-column">
      <style:table-column-properties style:column-width="0.0256in" style:use-optimal-column-width="false"/>
    </style:style>
    <style:style style:name="Table37" style:family="table">
      <style:table-properties style:width="10.559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3486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87"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90"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112"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115"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13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38" style:parent-style-name="DefaultParagraphFont" style:family="text">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14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42" style:parent-style-name="DefaultParagraphFont" style:family="text">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left="0in">
        <style:tab-stops>
          <style:tab-stop style:type="left" style:position="0.6895in"/>
          <style:tab-stop style:type="left" style:position="0.7875in"/>
        </style:tab-stops>
      </style:paragraph-properties>
      <style:text-properties fo:language="en" fo:country="US"/>
    </style:style>
    <style:style style:name="TableCell145" style:family="table-cell">
      <style:table-cell-properties fo:border="0.0069in solid #000000" style:writing-mode="lr-tb" fo:padding-top="0in" fo:padding-left="0.075in" fo:padding-bottom="0in" fo:padding-right="0.075in"/>
    </style:style>
    <style:style style:name="P14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fo:font-size="11pt" style:font-size-asian="11pt" style:font-size-complex="11pt"/>
    </style:style>
    <style:style style:name="P15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17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77" style:parent-style-name="DefaultParagraphFont" style:family="text">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weight="bold" style:font-weight-asian="bold"/>
    </style:style>
    <style:style style:name="P18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81" style:parent-style-name="DefaultParagraphFont" style:family="text">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language="en" fo:country="US"/>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218" style:parent-style-name="DefaultParagraphFont" style:family="text">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P224"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T233" style:parent-style-name="DefaultParagraphFont" style:family="text">
      <style:text-properties fo:color="#000000" fo:font-size="11pt" style:font-size-asian="11pt" style:font-size-complex="11pt" fo:background-color="#FFFFFF"/>
    </style:style>
    <style:style style:name="T234" style:parent-style-name="DefaultParagraphFont" style:family="text">
      <style:text-properties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ableCell236" style:family="table-cell">
      <style:table-cell-properties fo:border="0.0069in solid #000000" style:writing-mode="lr-tb" fo:padding-top="0in" fo:padding-left="0.075in" fo:padding-bottom="0in" fo:padding-right="0.075in"/>
    </style:style>
    <style:style style:name="P237" style:parent-style-name="ListParagraph" style:family="paragraph">
      <style:paragraph-properties fo:text-align="center" fo:margin-left="0in">
        <style:tab-stops>
          <style:tab-stop style:type="left" style:position="0.6895in"/>
          <style:tab-stop style:type="left" style:position="0.7875in"/>
        </style:tab-stops>
      </style:paragraph-properties>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text-align="justify" fo:margin-left="0in">
        <style:tab-stops>
          <style:tab-stop style:type="left" style:position="0.6895in"/>
          <style:tab-stop style:type="left" style:position="0.7875in"/>
        </style:tab-stops>
      </style:paragraph-properties>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keep-with-next="always" fo:text-align="justify" fo:text-indent="0.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weight-complex="bold"/>
    </style:style>
    <style:style style:name="P245" style:parent-style-name="Normal" style:family="paragraph">
      <style:paragraph-properties fo:keep-with-next="always" fo:text-align="justify" fo:text-indent="0.5in"/>
      <style:text-properties fo:font-weight="bold" style:font-weight-asian="bold" style:font-weight-complex="bold"/>
    </style:style>
    <style:style style:name="P246" style:parent-style-name="Normal" style:family="paragraph">
      <style:paragraph-properties fo:text-align="justify"/>
      <style:text-properties fo:font-size="9pt" style:font-size-asian="9pt" style:font-size-complex="9pt"/>
    </style:style>
    <style:style style:name="TableColumn248" style:family="table-column">
      <style:table-column-properties style:column-width="0.3958in" style:use-optimal-column-width="false"/>
    </style:style>
    <style:style style:name="TableColumn249" style:family="table-column">
      <style:table-column-properties style:column-width="1.5951in" style:use-optimal-column-width="false"/>
    </style:style>
    <style:style style:name="TableColumn250" style:family="table-column">
      <style:table-column-properties style:column-width="0.475in" style:use-optimal-column-width="false"/>
    </style:style>
    <style:style style:name="TableColumn251" style:family="table-column">
      <style:table-column-properties style:column-width="0.475in" style:use-optimal-column-width="false"/>
    </style:style>
    <style:style style:name="TableColumn252" style:family="table-column">
      <style:table-column-properties style:column-width="0.475in" style:use-optimal-column-width="false"/>
    </style:style>
    <style:style style:name="TableColumn253" style:family="table-column">
      <style:table-column-properties style:column-width="3.85in" style:use-optimal-column-width="false"/>
    </style:style>
    <style:style style:name="TableColumn254" style:family="table-column">
      <style:table-column-properties style:column-width="1.3062in" style:use-optimal-column-width="false"/>
    </style:style>
    <style:style style:name="TableColumn255" style:family="table-column">
      <style:table-column-properties style:column-width="1.9611in" style:use-optimal-column-width="false"/>
    </style:style>
    <style:style style:name="Table247" style:family="table">
      <style:table-properties style:width="10.5333in" fo:margin-left="0in" table:align="center"/>
    </style:style>
    <style:style style:name="TableRow256" style:family="table-row">
      <style:table-row-properties style:min-row-height="0.3277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3277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4"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4"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4"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4"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right="0.0048in" fo:text-indent="0.4923in"/>
      <style:text-properties fo:color="#000000" fo:font-size="11pt" style:font-size-asian="11pt" style:font-size-complex="11pt"/>
    </style:style>
    <style:style style:name="P292" style:parent-style-name="Normal" style:family="paragraph">
      <style:paragraph-properties fo:text-align="justify" fo:margin-right="0.0048in" fo:text-indent="0.4923in"/>
      <style:text-properties fo:color="#000000"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909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text-indent="0.5909in"/>
      <style:text-properties fo:font-weight="bold" style:font-weight-asian="bold" fo:color="#000000" fo:font-size="11pt" style:font-size-asian="11pt" style:font-size-complex="11pt"/>
    </style:style>
    <style:style style:name="P311" style:parent-style-name="Normal" style:family="paragraph">
      <style:paragraph-properties fo:text-align="justify" fo:text-indent="0.5909in"/>
      <style:text-properties fo:font-size="11pt" style:font-size-asian="11pt" style:font-size-complex="11pt"/>
    </style:style>
    <style:style style:name="P312" style:parent-style-name="Normal" style:family="paragraph">
      <style:paragraph-properties fo:text-align="justify" fo:text-indent="0.5909in"/>
      <style:text-properties fo:font-size="11pt" style:font-size-asian="11pt" style:font-size-complex="11pt"/>
    </style:style>
    <style:style style:name="P313" style:parent-style-name="Pasiūlymai4" style:family="paragraph">
      <style:paragraph-properties fo:text-indent="0.1576in"/>
    </style:style>
    <style:style style:name="T314" style:parent-style-name="DefaultParagraphFont" style:family="text">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4"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4" style:family="paragraph">
      <style:paragraph-properties fo:text-indent="0.1576in"/>
    </style:style>
    <style:style style:name="P319" style:parent-style-name="Normal" style:family="paragraph">
      <style:text-properties fo:font-size="9pt" style:font-size-asian="9pt" style:font-size-complex="9pt"/>
    </style:style>
    <style:style style:name="P320" style:parent-style-name="Normal" style:family="paragraph">
      <style:paragraph-properties fo:keep-with-next="always" fo:text-indent="0.5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weight-complex="bold"/>
    </style:style>
    <style:style style:name="P324" style:parent-style-name="Normal" style:family="paragraph">
      <style:paragraph-properties fo:keep-with-next="always" fo:text-indent="0.5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style>
    <style:style style:name="T334" style:parent-style-name="DefaultParagraphFont" style:family="text">
      <style:text-properties fo:background-color="#FFFFFF"/>
    </style:style>
    <style:style style:name="T335" style:parent-style-name="DefaultParagraphFont" style:family="text">
      <style:text-properties fo:font-weight="bold" style:font-weight-asian="bold" style:text-underline-type="single" style:text-underline-style="solid" style:text-underline-width="auto" style:text-underline-mode="continuous"/>
    </style:style>
    <style:style style:name="T336" style:parent-style-name="DefaultParagraphFont" style:family="text">
      <style:text-properties style:text-underline-type="single" style:text-underline-style="solid" style:text-underline-width="auto" style:text-underline-mode="continuous"/>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style>
    <style:style style:name="TableColumn340" style:family="table-column">
      <style:table-column-properties style:column-width="0.3625in" style:use-optimal-column-width="false"/>
    </style:style>
    <style:style style:name="TableColumn341" style:family="table-column">
      <style:table-column-properties style:column-width="1.3604in" style:use-optimal-column-width="false"/>
    </style:style>
    <style:style style:name="TableColumn342" style:family="table-column">
      <style:table-column-properties style:column-width="0.4673in" style:use-optimal-column-width="false"/>
    </style:style>
    <style:style style:name="TableColumn343" style:family="table-column">
      <style:table-column-properties style:column-width="0.4673in" style:use-optimal-column-width="false"/>
    </style:style>
    <style:style style:name="TableColumn344" style:family="table-column">
      <style:table-column-properties style:column-width="0.4673in" style:use-optimal-column-width="false"/>
    </style:style>
    <style:style style:name="TableColumn345" style:family="table-column">
      <style:table-column-properties style:column-width="0.3902in" style:use-optimal-column-width="false"/>
    </style:style>
    <style:style style:name="TableColumn346" style:family="table-column">
      <style:table-column-properties style:column-width="3.8118in" style:use-optimal-column-width="false"/>
    </style:style>
    <style:style style:name="TableColumn347" style:family="table-column">
      <style:table-column-properties style:column-width="1.2631in" style:use-optimal-column-width="false"/>
    </style:style>
    <style:style style:name="TableColumn348" style:family="table-column">
      <style:table-column-properties style:column-width="1.8638in" style:use-optimal-column-width="false"/>
    </style:style>
    <style:style style:name="Table339" style:family="table">
      <style:table-properties style:width="10.4541in" fo:margin-left="0in" table:align="center"/>
    </style:style>
    <style:style style:name="TableRow349" style:family="table-row">
      <style:table-row-properties style:min-row-height="0.3277in"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52" style:parent-style-name="Normal" style:family="paragraph">
      <style:paragraph-properties fo:text-align="center" fo:margin-left="-0.0145in">
        <style:tab-stops/>
      </style:paragraph-properties>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glyph-orientation-vertical="0" style:vertical-align="middle" fo:padding-top="0in" fo:padding-left="0.075in" fo:padding-bottom="0in" fo:padding-right="0.075in"/>
    </style:style>
    <style:style style:name="P3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411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7"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7"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7"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7"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7"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7" style:family="paragraph">
      <style:paragraph-properties fo:text-indent="0.1576in"/>
    </style:style>
    <style:style style:name="P388" style:parent-style-name="Pasiūlymai7" style:family="paragraph">
      <style:paragraph-properties fo:text-indent="0.1576in"/>
    </style:style>
    <style:style style:name="P389" style:parent-style-name="Pasiūlymai7" style:family="paragraph">
      <style:paragraph-properties fo:text-indent="0.1576in"/>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 style:parent-style-name="ListParagraph" style:family="paragraph">
      <style:paragraph-properties fo:text-align="justify" fo:background-color="#FFFFFF"/>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ListParagraph" style:family="paragraph">
      <style:paragraph-properties fo:text-align="justify" fo:background-color="#FFFFFF"/>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text-properties fo:font-weight="bold" style:font-weight-asian="bold" fo:color="#000000" fo:font-size="11pt" style:font-size-asian="11pt" style:font-size-complex="11pt" style:language-asian="lt" style:country-asian="LT"/>
    </style:style>
    <style:style style:name="P404" style:parent-style-name="Normal" style:family="paragraph">
      <style:paragraph-properties fo:text-align="justify" fo:text-indent="0.5in"/>
      <style:text-properties fo:font-weight="bold" style:font-weight-asian="bold" fo:font-size="11pt" style:font-size-asian="11pt" style:font-size-complex="11pt"/>
    </style:style>
    <style:style style:name="P405" style:parent-style-name="Normal" style:family="paragraph">
      <style:paragraph-properties fo:text-align="justify" fo:text-indent="0.5in"/>
      <style:text-properties fo:font-weight="bold" style:font-weight-asian="bold"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7"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7" style:family="paragraph">
      <style:paragraph-properties fo:text-indent="0.1576in"/>
    </style:style>
    <style:style style:name="P412" style:parent-style-name="Pasiūlymai7" style:family="paragraph">
      <style:text-properties fo:font-weight="bold" style:font-weight-asian="bold" fo:font-size="10pt" style:font-size-asian="10pt" style:font-size-complex="10p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style>
    <style:style style:name="T422" style:parent-style-name="DefaultParagraphFont" style:family="text">
      <style:text-properties fo:background-color="#FFFFFF"/>
    </style:style>
    <style:style style:name="T423" style:parent-style-name="DefaultParagraphFont" style:family="text">
      <style:text-properties fo:background-color="#FFFFFF"/>
    </style:style>
    <style:style style:name="T424" style:parent-style-name="DefaultParagraphFont" style:family="text">
      <style:text-properties fo:background-color="#FFFFFF"/>
    </style:style>
    <style:style style:name="T425" style:parent-style-name="DefaultParagraphFont" style:family="text">
      <style:text-properties fo:background-color="#FFFFFF"/>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style:style>
    <style:style style:name="T429" style:parent-style-name="DefaultParagraphFont" style:family="text">
      <style:text-properties fo:color="#FFFFFF"/>
    </style:style>
    <style:style style:name="P430" style:parent-style-name="Normal" style:family="paragraph">
      <style:paragraph-properties fo:text-align="justify" fo:margin-left="3.5in" fo:text-indent="1.5in">
        <style:tab-stops/>
      </style:paragraph-properties>
    </style:style>
    <style:style style:name="P431" style:parent-style-name="Normal" style:family="paragraph">
      <style:paragraph-properties fo:text-align="center" fo:text-indent="7.5in"/>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p text:style-name="P14"><text:span text:style-name="T15">DĖL LIETUVOS RESPUBLIKOS<text:s/></text:span><text:span text:style-name="T16">MOKSLO IR STUDIJŲ ĮSTATYMO NR. XI-242 10 STRAIPSNIO PAKEITIMO</text:span></text:p>
      <text:p text:style-name="P17"><text:span text:style-name="T18">ĮSTATYMO<text:s/></text:span><text:span text:style-name="T19">PROJEKTO</text:span><text:span text:style-name="T20"><text:s/></text:span><text:span text:style-name="T21">Nr. XIVP-</text:span><text:span text:style-name="T22">402</text:span><text:span text:style-name="T23">1</text:span></text:p>
      <text:h text:style-name="Projektas" text:outline-level="3"/>
      <text:p text:style-name="P24"/>
      <text:p text:style-name="P25">2024-09-18<text:s text:c="2"/>Nr.<text:s/>106-P-42<text:s/></text:p>
      <text:p text:style-name="P26">Vilnius</text:p>
      <text:p text:style-name="P27"/>
      <text:p text:style-name="P28"/>
      <text:p text:style-name="P29"><text:span text:style-name="T30">1. Komiteto<text:s/></text:span><text:span text:style-name="T31">posėdyje</text:span><text:span text:style-name="T32"><text:s/>dalyvavo:</text:span><text:s/>Komiteto pirmininkas Artūras Žukauskas, Komiteto pirmininko pavaduotoja<text:s/>Ieva Kačinskaitė-Urbonienė, Komiteto nariai: Dalia Asanavičiūtė<text:s/>Eugenijus Jovaiša, Laima Nagienė, Aušrinė Norkienė, Beata Pietkiewicz, Edmundas Pupinis, Edita Rudelienė,<text:s/>Jurgita Šiugždinienė,<text:s/>Vilija Targamadzė,<text:s/>Švietimo ir mokslo komiteto biuro vedėja Lina Vingrytė, patarėjos<text:s/>Rūta Steponėnienė, Deimantė Žegunė, padėjėja Girmantė Petrauskaitė.</text:p>
      <text:p text:style-name="P33"><text:span text:style-name="T34">Kviestieji asmenys:<text:s/></text:span>Švietimo, mokslo ir sporto viceministras Justas Nugaras.</text:p>
      <text:soft-page-break/>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columns-spanned="3" table:number-rows-spanned="2">
              <text:p text:style-name="P57">Pasiūlymo teikėjas, data</text:p>
            </table:table-cell>
            <table:covered-table-cell/>
            <table:covered-table-cell/>
            <table:table-cell table:style-name="TableCell58" table:number-columns-spanned="5">
              <text:p text:style-name="P59">Siūloma keisti</text:p>
            </table:table-cell>
            <table:covered-table-cell/>
            <table:covered-table-cell/>
            <table:covered-table-cell/>
            <table:covered-table-cell/>
            <table:table-cell table:style-name="TableCell60" table:number-columns-spanned="2" table:number-rows-spanned="2">
              <text:p text:style-name="P61"/>
              <text:p text:style-name="P62">Pasiūlymo turinys</text:p>
              <text:p text:style-name="P63"/>
            </table:table-cell>
            <table:covered-table-cell/>
            <table:table-cell table:style-name="TableCell64" table:number-rows-spanned="2">
              <text:p text:style-name="P65">Komiteto nuomonė</text:p>
            </table:table-cell>
            <table:table-cell table:style-name="TableCell66" table:number-rows-spanned="2">
              <text:p text:style-name="P67">Argumentai,<text:s/></text:p>
              <text:p text:style-name="P68">pagrindžiantys nuomonę</text:p>
            </table:table-cell>
            <table:table-cell>
              <text:p text:style-name="P68"/>
            </table:table-cell>
          </table:table-row>
          <table:table-row table:style-name="TableRow69">
            <table:covered-table-cell>
              <text:p text:style-name="Normal"/>
            </table:covered-table-cell>
            <table:covered-table-cell>
              <text:p text:style-name="Normal"/>
            </table:covered-table-cell>
            <table:covered-table-cell/>
            <table:covered-table-cell/>
            <table:table-cell table:style-name="TableCell70">
              <text:p text:style-name="P71">str.</text:p>
            </table:table-cell>
            <table:table-cell table:style-name="TableCell72" table:number-columns-spanned="2">
              <text:p text:style-name="P73">str. d.</text:p>
            </table:table-cell>
            <table:covered-table-cell/>
            <table:table-cell table:style-name="TableCell74" table:number-columns-spanned="2">
              <text:p text:style-name="P75">p.</text:p>
            </table:table-cell>
            <table:covered-table-cell/>
            <table:covered-table-cell>
              <text:p text:style-name="Normal"/>
            </table:covered-table-cell>
            <table:covered-table-cell/>
            <table:covered-table-cell>
              <text:p text:style-name="P76"/>
            </table:covered-table-cell>
            <table:covered-table-cell>
              <text:p text:style-name="Normal"/>
            </table:covered-table-cell>
            <table:table-cell>
              <text:p text:style-name="Normal"/>
            </table:table-cell>
          </table:table-row>
        </table:table-header-rows>
        <table:table-row table:style-name="TableRow77">
          <table:table-cell table:style-name="TableCell78" table:number-columns-spanned="2">
            <text:p text:style-name="P79">1.</text:p>
          </table:table-cell>
          <table:covered-table-cell/>
          <table:table-cell table:style-name="TableCell80">
            <text:p text:style-name="P81">Seimo kanceliarijos Teisės departamentas,<text:s/><text:span text:style-name="T82">2024-0</text:span><text:span text:style-name="T83">7-0</text:span><text:span text:style-name="T84">3</text:span></text:p>
          </table:table-cell>
          <table:table-cell table:style-name="TableCell85" table:number-columns-spanned="3">
            <text:p text:style-name="P86">1</text:p>
            <text:p text:style-name="P87">(10)</text:p>
          </table:table-cell>
          <table:covered-table-cell/>
          <table:covered-table-cell/>
          <table:table-cell table:style-name="TableCell88" table:number-columns-spanned="2">
            <text:p text:style-name="P89"/>
            <text:p text:style-name="P90">(4)</text:p>
          </table:table-cell>
          <table:covered-table-cell/>
          <table:table-cell table:style-name="TableCell91" table:number-columns-spanned="2">
            <text:p text:style-name="P92"/>
          </table:table-cell>
          <table:covered-table-cell/>
          <table:table-cell table:style-name="TableCell93">
            <text:p text:style-name="P94"><text:span text:style-name="T95">Projektu keičiamo Mokslo ir studijų įstatymo (toliau – keičiamas įstatymas) 10 straipsnio 4 dalyje formuluotėje „perima visas reorganizuojamos valstybinės kolegijos teises ir pareigas“<text:s/></text:span><text:span text:style-name="T96">siūlytina braukti žodį „visas“, nes reorganizavime dalyvaujantis universitetas gali perimti ir ne visas reorganizuojamos kolegijos teises ir pareigas</text:span><text:span text:style-name="T97"><text:s/>(pavyzdžiui, tuo atveju, kai reorganizavime dalyvauja daugiau negu viena valstybinė aukštoji mokykla).</text:span></text:p>
          </table:table-cell>
          <table:table-cell table:style-name="TableCell98">
            <text:p text:style-name="P99">Pritarti</text:p>
          </table:table-cell>
          <table:table-cell table:style-name="TableCell100" table:number-columns-spanned="2">
            <text:p text:style-name="P101"/>
          </table:table-cell>
          <table:covered-table-cell/>
        </table:table-row>
        <table:table-row table:style-name="TableRow102">
          <table:table-cell table:style-name="TableCell103" table:number-columns-spanned="2">
            <text:p text:style-name="P104">2.</text:p>
          </table:table-cell>
          <table:covered-table-cell/>
          <table:table-cell table:style-name="TableCell105">
            <text:p text:style-name="P106">Seimo kanceliarijos Teisės departamentas,<text:s/><text:span text:style-name="T107">2024-0</text:span><text:span text:style-name="T108">7-0</text:span><text:span text:style-name="T109">3</text:span></text:p>
          </table:table-cell>
          <table:table-cell table:style-name="TableCell110" table:number-columns-spanned="3">
            <text:p text:style-name="P111">1</text:p>
            <text:p text:style-name="P112">(10)</text:p>
          </table:table-cell>
          <table:covered-table-cell/>
          <table:covered-table-cell/>
          <table:table-cell table:style-name="TableCell113" table:number-columns-spanned="2">
            <text:p text:style-name="P114"/>
            <text:p text:style-name="P115">(4)</text:p>
          </table:table-cell>
          <table:covered-table-cell/>
          <table:table-cell table:style-name="TableCell116" table:number-columns-spanned="2">
            <text:p text:style-name="P117"/>
          </table:table-cell>
          <table:covered-table-cell/>
          <table:table-cell table:style-name="TableCell118">
            <text:p text:style-name="P119"><text:span text:style-name="T120">Atsižvelgiant į tai, kad tinkamam koleginių studijų programų užbaigimui būtų būtina reorganizuojamos kolegijos materialinė bazė bei jos kvalifikuotas personalas (nes reorganizavime dalyvaujantis universitetas tiesiog gali neturėti koleginių studijų programų organizavimui reikalingos bazės ir personalo),<text:s/></text:span><text:span text:style-name="T121">svarstytina, ar keičiamo įstatymo 10 straipsnio 4 dalies nuostatos nereikėtų papildyti, nurodant, kad reorganizuojamos valstybinės kolegijos studentams užbaigti pradėtas jų studijas pagal koleginių studijų programas gali būtent tas universitetas, kuris perima reorganizuojamos kolegijos materialinę bazę ir personalą</text:span><text:span text:style-name="T122">.</text:span></text:p>
          </table:table-cell>
          <table:table-cell table:style-name="TableCell123">
            <text:p text:style-name="P124">Pritarti</text:p>
          </table:table-cell>
          <table:table-cell table:style-name="TableCell125" table:number-columns-spanned="2">
            <text:p text:style-name="P126"/>
          </table:table-cell>
          <table:covered-table-cell/>
        </table:table-row>
        <table:table-row table:style-name="TableRow127">
          <table:table-cell table:style-name="TableCell128" table:number-columns-spanned="2">
            <text:p text:style-name="P129">3.</text:p>
          </table:table-cell>
          <table:covered-table-cell/>
          <table:table-cell table:style-name="TableCell130">
            <text:p text:style-name="P131">Seimo kanceliarijos Teisės departamentas,<text:s/><text:span text:style-name="T132">2024-0</text:span><text:span text:style-name="T133">7-0</text:span><text:span text:style-name="T134">3</text:span></text:p>
          </table:table-cell>
          <table:table-cell table:style-name="TableCell135" table:number-columns-spanned="3">
            <text:p text:style-name="P136">1</text:p>
            <text:p text:style-name="P137"><text:span text:style-name="T138">(10)</text:span></text:p>
          </table:table-cell>
          <table:covered-table-cell/>
          <table:covered-table-cell/>
          <table:table-cell table:style-name="TableCell139" table:number-columns-spanned="2">
            <text:p text:style-name="P140"/>
            <text:p text:style-name="P141"><text:span text:style-name="T142">(4)</text:span></text:p>
          </table:table-cell>
          <table:covered-table-cell/>
          <table:table-cell table:style-name="TableCell143" table:number-columns-spanned="2">
            <text:p text:style-name="P144"/>
          </table:table-cell>
          <table:covered-table-cell/>
          <table:table-cell table:style-name="TableCell145">
            <text:p text:style-name="P146"><text:span text:style-name="T147">Atsižvelgiant į tai, kad įstatyminės reguliacinio pobūdžio teisės normos<text:s/></text:span><text:span text:style-name="T148">neturėtų būti dėstomos skliaustuose,</text:span><text:span text:style-name="T149"><text:s/>tikslintinas keičiamo įstatymo 10 straipsnio 4 dalies pildomos nuostatos dėstymas.<text:s/></text:span></text:p>
            <text:p text:style-name="P150"><text:span text:style-name="T151">Be to,<text:s/></text:span><text:span text:style-name="T152">pažymėtina, kad iš siūlomo reguliavimo nėra aišku, būtent kuri 10 straipsnio 4 dalies nuostata nebūtų taikoma valstybinės kolegijos reorganizavimo atveju</text:span><text:span text:style-name="T153">.<text:s/></text:span></text:p>
            <text:p text:style-name="P154"><text:span text:style-name="T155">Svarstytina, ar apskritai nebūtų aiškiau, jeigu keičiamo įstatymo 10<text:s/></text:span><text:span text:style-name="T156">straipsnio 4 dalis būtų išskaidyta į dvi dalis, iš kurių pirmoji (t. y. keičiama 4 dalis) nustatytų, kad universitete teikiamas aukštasis universitetinis išsilavinimas ir kad universitete turi vyrauti universitetinės studijos,</text:span><text:span text:style-name="T157"><text:s/>o antroji (t. y. pildoma 5 dalis) –</text:span><text:span text:style-name="T158">bendrąjį draudimą vykdyti kolegines studijas ir teikti aukštąjį koleginį išsilavinimą,</text:span><text:span text:style-name="T159"><text:s/>tačiau trijuose punktuose įtvirtintų tris šio draudimo netaikymo išlygas:<text:s/></text:span><text:span text:style-name="T160">1) šio įstatymo 53 straipsnio 18 dalyje nustatytais atvejais; 2) tuo atveju, jeigu Vyriausybės nustatyta tvarka ir sąlygomis, įvertinus atliktų išorinio studijų vertinimo ir išorinio mokslo<text:s/></text:span><text:soft-page-break/><text:span text:style-name="T161">ir studijų institucijų vertinimo rezultatus, mokslo ir studijų institucijų mokslinių tyrimų ir eksperimentinės plėtros bei meno veiklos vertinimo rezultatus, specialistų poreikį, valstybės ūkinės, socialinės, kultūrinės plėtros poreikius ir ateities perspektyvas, universiteto statute yra numatytas koleginių studijų vykdymas pagal Vyriausybės nustatytos studijų krypties (krypčių, krypčių grupės) trumposios, pirmosios, antrosios pakopų koleginių studijų programas; ir 3) tuo atveju, kai universitetas dalyvauja Vyriausybei reorganizuojant valstybinę kolegiją, perima reorganizuojamos valstybinės kolegijos teises ir pareigas (įskaitant materialinę bazę ir kvalifikuotą personalą, būtiną koleginių studijų programų vykdymui) ir sudaro galimybes reorganizuojamos valstybinės kolegijos studentams užbaigti pradėtas jų studijas pagal koleginių studijų programas, kurios studentams pabaigus studijas išregistruojamos).</text:span></text:p>
          </table:table-cell>
          <table:table-cell table:style-name="TableCell162">
            <text:p text:style-name="P163">Pritarti</text:p>
          </table:table-cell>
          <table:table-cell table:style-name="TableCell164" table:number-columns-spanned="2">
            <text:p text:style-name="P165"/>
          </table:table-cell>
          <table:covered-table-cell/>
        </table:table-row>
        <table:table-row table:style-name="TableRow166">
          <table:table-cell table:style-name="TableCell167" table:number-columns-spanned="2">
            <text:p text:style-name="P168">4.</text:p>
          </table:table-cell>
          <table:covered-table-cell/>
          <table:table-cell table:style-name="TableCell169">
            <text:p text:style-name="P170">Seimo kanceliarijos Teisės departamentas,<text:s/><text:span text:style-name="T171">2024-0</text:span><text:span text:style-name="T172">7-0</text:span><text:span text:style-name="T173">3</text:span></text:p>
          </table:table-cell>
          <table:table-cell table:style-name="TableCell174" table:number-columns-spanned="3">
            <text:p text:style-name="P175">1</text:p>
            <text:p text:style-name="P176"><text:span text:style-name="T177">(10)</text:span></text:p>
          </table:table-cell>
          <table:covered-table-cell/>
          <table:covered-table-cell/>
          <table:table-cell table:style-name="TableCell178" table:number-columns-spanned="2">
            <text:p text:style-name="P179"/>
            <text:p text:style-name="P180"><text:span text:style-name="T181">(4)</text:span></text:p>
          </table:table-cell>
          <table:covered-table-cell/>
          <table:table-cell table:style-name="TableCell182" table:number-columns-spanned="2">
            <text:p text:style-name="P183"/>
          </table:table-cell>
          <table:covered-table-cell/>
          <table:table-cell table:style-name="TableCell184">
            <text:p text:style-name="P185"><text:span text:style-name="T186">Svarstytina, ar keičiamo įstatymo 10 straipsnio 4 dalyje<text:s/></text:span><text:span text:style-name="T187">neturėtų būti išbrauktas žodis „antrosios</text:span><text:span text:style-name="T188">“, nes Mokslo ir studijų įstatymo 52 straipsnyje, reglamentuojančiame s</text:span><text:span text:style-name="T189">tudijų sistemos sandarą ir aukštojo mokslo kvalifikacijas,<text:s/></text:span><text:span text:style-name="T190">nėra<text:s/></text:span><text:span text:style-name="T191">numatytos antrosios pakopos koleginės studijos.</text:span></text:p>
          </table:table-cell>
          <table:table-cell table:style-name="TableCell192">
            <text:p text:style-name="P193">Pritarti</text:p>
          </table:table-cell>
          <table:table-cell table:style-name="TableCell194" table:number-columns-spanned="2">
            <text:p text:style-name="P195"/>
          </table:table-cell>
          <table:covered-table-cell/>
        </table:table-row>
        <table:table-row table:style-name="TableRow196">
          <table:table-cell table:style-name="TableCell197" table:number-columns-spanned="2">
            <text:p text:style-name="P198">5.</text:p>
          </table:table-cell>
          <table:covered-table-cell/>
          <table:table-cell table:style-name="TableCell199">
            <text:p text:style-name="P200">Seimo kanceliarijos Teisės departamentas,<text:s/><text:span text:style-name="T201">2024-0</text:span><text:span text:style-name="T202">7-0</text:span><text:span text:style-name="T203">3</text:span></text:p>
          </table:table-cell>
          <table:table-cell table:style-name="TableCell204" table:number-columns-spanned="3">
            <text:p text:style-name="P205"/>
          </table:table-cell>
          <table:covered-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ext:p text:style-name="P211"><text:span text:style-name="T212">Atsižvelgiant į Švietimo, mokslo ir sporto ministerijos kompetenciją formuojant valstybės politiką formaliojo ir neformaliojo švietimo srityje, organizuojant, koordinuojant ir kontroliuojant jos įgyvendinimą, dėl projekto<text:s/></text:span><text:span text:style-name="T213">siūlytina gauti Lietuvos Respublikos Vyriausybės išvadą.</text:span></text:p>
          </table:table-cell>
          <table:table-cell table:style-name="TableCell214">
            <text:p text:style-name="P215">Nepritarti</text:p>
          </table:table-cell>
          <table:table-cell table:style-name="TableCell216" table:number-columns-spanned="2">
            <text:p text:style-name="P217"><text:span text:style-name="T218">Atsižvelgiant į Švietimo, mokslo ir sporto ministerijos pateiktą nuomonę, Vyriausybės išvados Komitetas neprašo</text:span>.</text:p>
          </table:table-cell>
          <table:covered-table-cell/>
        </table:table-row>
        <table:table-row table:style-name="TableRow219">
          <table:table-cell table:style-name="TableCell220" table:number-columns-spanned="2">
            <text:p text:style-name="P221">6.</text:p>
          </table:table-cell>
          <table:covered-table-cell/>
          <table:table-cell table:style-name="TableCell222">
            <text:p text:style-name="P223">Teisingumo ministerijos Europos sąjungos teisės grupė,<text:s/>2024-07-22<text:s/></text:p>
            <text:p text:style-name="P224"/>
          </table:table-cell>
          <table:table-cell table:style-name="TableCell225" table:number-columns-spanned="3">
            <text:p text:style-name="P226"/>
          </table: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cell table:style-name="TableCell231">
            <text:p text:style-name="P232"><text:span text:style-name="T233">Įvertinę Lietuvos Respublikos Seimo pateikto derinti </text:span><text:span text:style-name="T234">Lietuvos Respublikos mokslo ir studijų įstatymo Nr. XI-242 10 straipsnio pakeitimo įstatymo projekto Nr. XIVP-4021</text:span><text:span text:style-name="T235"> atitiktį Europos Sąjungos teisei, pažymime, kad pastabų ir pasiūlymų neturime.</text:span></text:p>
          </table:table-cell>
          <table:table-cell table:style-name="TableCell236">
            <text:p text:style-name="P237">Pritarti</text:p>
          </table:table-cell>
          <table:table-cell table:style-name="TableCell238" table:number-columns-spanned="2">
            <text:p text:style-name="P239"/>
          </table:table-cell>
          <table:covered-table-cell/>
        </table:table-row>
      </table:table>
      <text:p text:style-name="P240"/>
      <text:h text:style-name="P241" text:outline-level="6"><text:span text:style-name="T242">3. Piliečių, asociacijų, politinių partijų, lobistų ir kitų suinteresuotų asmenų pasiūlymai:</text:span><text:span text:style-name="T243"><text:s/></text:span><text:span text:style-name="T244">negauta.</text:span></text:h>
      <text:h text:style-name="P245" text:outline-level="6">4. Valstybės ir savivaldybių institucijų ir įstaigų pasiūlymai:</text:h>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header-rows>
          <table:table-row table:style-name="TableRow256">
            <table:table-cell table:style-name="TableCell257" table:number-rows-spanned="2">
              <text:p text:style-name="P258">Eil.</text:p>
              <text:p text:style-name="P259">Nr.</text:p>
            </table:table-cell>
            <table:table-cell table:style-name="TableCell260" table:number-rows-spanned="2">
              <text:p text:style-name="P261">Pasiūlymo teikėjas, data</text:p>
            </table:table-cell>
            <table:table-cell table:style-name="TableCell262" table:number-columns-spanned="3">
              <text:p text:style-name="P263">Siūloma keisti</text:p>
            </table:table-cell>
            <table:covered-table-cell/>
            <table:covered-table-cell/>
            <table:table-cell table:style-name="TableCell264" table:number-rows-spanned="2">
              <text:p text:style-name="P265"/>
              <text:p text:style-name="P266">Pasiūlymo turinys</text:p>
              <text:p text:style-name="P267"/>
            </table:table-cell>
            <table:table-cell table:style-name="TableCell268" table:number-rows-spanned="2">
              <text:p text:style-name="P269">Komiteto nuomonė</text:p>
            </table:table-cell>
            <table:table-cell table:style-name="TableCell270" table:number-rows-spanned="2">
              <text:p text:style-name="P271">Argumentai,<text:s/></text:p>
              <text:p text:style-name="P272">pagrindžiantys nuomonę</text:p>
            </table:table-cell>
          </table:table-row>
          <table:table-row table:style-name="TableRow273">
            <table:covered-table-cell>
              <text:p text:style-name="Normal"/>
            </table:covered-table-cell>
            <table:covered-table-cell>
              <text:p text:style-name="Normal"/>
            </table:covered-table-cell>
            <table:table-cell table:style-name="TableCell274">
              <text:p text:style-name="P275">str.</text:p>
            </table:table-cell>
            <table:table-cell table:style-name="TableCell276">
              <text:p text:style-name="P277">str. d.</text:p>
            </table:table-cell>
            <table:table-cell table:style-name="TableCell278">
              <text:p text:style-name="P2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0">
          <table:table-cell table:style-name="TableCell281">
            <text:p text:style-name="P282">1.<text:s/></text:p>
          </table:table-cell>
          <table:table-cell table:style-name="TableCell283">
            <text:p text:style-name="Pasiūlymai4">Švietimo, mokslo ir sporto ministrė R. Morkūnaitė-Mikulėnienė, 2024-09-12</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Iš esmės pritardami Lietuvos Respublikos Seimo Teisės departamento išvadai (toliau – Išvada), pateikiame Lietuvos Respublikos švietimo, mokslo ir sporto ministerijos nuomonę dėl Išvados 5 punkto.</text:p>
            <text:p text:style-name="P292">Išvados 5 punktu siūloma „5. Atsižvelgiant į Švietimo, mokslo ir sporto ministerijos kompetenciją formuojant valstybės politiką formaliojo ir neformaliojo švietimo srityje, organizuojant, koordinuojant ir kontroliuojant jos įgyvendinimą, dėl projekto siūlytina gauti Lietuvos Respublikos Vyriausybės išvadą“.</text:p>
            <text:p text:style-name="P293"><text:bookmark-start text:name="_Hlk164243616"/><text:span text:style-name="T294">Šiuo metu Mokslo ir studijų įstatymo (toliau – Įstatymas) 10 straipsnio 4 dalyje nustatyta, kad<text:s/></text:span><text:bookmark-end text:name="_Hlk164243616"/><text:span text:style-name="T295">u</text:span><text:span text:style-name="T296">niversitete teikiamas aukštasis universitetinis išsilavinimas. Universitetas negali vykdyti koleginių studijų ir teikti aukštojo koleginio išsilavinimo, išskyrus šio įstatymo 53 straipsnio 18 dalyje nustatytus atvejus, tuo atveju, jeigu Vyriausybės nustatyta tvarka ir sąlygomis, įvertinus atliktų išorinio studijų vertinimo ir išorinio mokslo ir studijų institucijų vertinimo rezultatus, mokslo ir studijų institucijų mokslinių tyrimų ir eksperimentinės plėtros bei meno veiklos vertinimo rezultatus, specialistų poreikį, valstybės ūkinės, socialinės, kultūrinės plėtros poreikius ir ateities perspektyvas, univer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297"><text:span text:style-name="T298">Pagal<text:s/></text:span><text:span text:style-name="T299">Trumposios pakopos ir koleginių studijų programų vykdymo universitete tvarkos aprašą, patvirtintą<text:s/></text:span><text:span text:style-name="T300">Vyriausybės 2017 m. kovo 1 d. nutarimu Nr. 149 „Dėl Lietuvos Respublikos mokslo ir studijų įstatymo įgyvendinimo“</text:span><text:span text:style-name="T301"><text:s/>(toliau – Aprašas)</text:span><text:span text:style-name="T302">, u</text:span><text:span text:style-name="T303">niversiteto pasirengimą vykdyti tam tikros studijų krypties (krypčių, krypčių grupės) trumposios pakopos, koleginių studijų programas vertina Studijų kokybės vertinimo centras ir Lietuvos mokslo taryba pagal apraše nustatytus kriterijus. Teigiamai įvertinus universiteto galimybes, Švietimo, mokslo ir sporto ministerija teikia Vyriausybei nutarimo dėl leidimo univer</text:span><text:span text:style-name="T304">sitetui vykdyti tam tikros<text:s/></text:span><text:span text:style-name="T305">studijų krypties (krypčių, krypčių grupės) trumposios, pirmosios, antrosios pakopų koleginių studijų programas projektą.</text:span><text:span text:style-name="T306"><text:s/></text:span></text:p>
            <text:p text:style-name="P307"><text:span text:style-name="T308">Siekiant teisinio aiškumo,<text:s/></text:span><text:span text:style-name="T309">siūloma patikslinti Įstatymo 10 straipsnio 4 dalies nuostatas, panaikinant papildomą nepagrįstai daug pastangų reikalaujančią biurokratinę naštą, tenkančią universitetui, dalyvaujančiam valstybei reorganizuojant valstybinę kolegiją, Studijų kokybės vertinimo centrui, atliekančiam vertinimo procedūras, ir Švietimo, mokslo ir sporto ministerijai, teikiančiai Vyriausybei teisės akto projektą, dėl tų koleginių studijų programų, kurios, įvykus reorganizavimui, universitete nebus plėtojamos, o tik užbaigiamos ir išregistruojamos iš Studijų, mokymo programų ir kvalifikacijų registro. Paprastai valstybinės kolegijos reorganizavimas yra susijęs su siekiu optimizuoti studijų veiklą, peržiūrint ir atsisakant nerentabilių, perteklinių ar žemus vertinimo balus turinčių studijų programų, jas tik užbaigiant ir išregistruojant iš Studijų, mokymo programų ir kvalifikacijų registro.</text:span></text:p>
            <text:p text:style-name="P310">Įstatymo projektu siūloma nustatyti, kad tais atvejais, kai universitetas dalyvauja Vyriausybei reorganizuojant valstybinę kolegiją, perima visas reorganizuojamos valstybinės kolegijos teises ir pareigas ir sudaro galimybes reorganizuojamos valstybinės kolegijos studentams užbaigti pradėtas jų studijas pagal koleginių studijų programas, kurios studentams pabaigus studijas išregistruojamos, Apraše nurodytos įvertinimo procedūros neatliekamos. Šios procedūros būtų atliekamos tik tuo atveju, kai universitetas, perimdamas reorganizuojamos valstybinės kolegijos teises ir pareigas, siekia stiprinti ir plėtoti tam tikras (pavyzdžiui, regionui ar šalies ūkiui reikalingas) koleginių studijų programas.</text:p>
            <text:p text:style-name="P311">Švietimo, mokslo ir sporto ministerijos nuomone, siūlomas Įstatymo pakeitimas nesukuria esminio naujo teisinio reglamentavimo ir nėra susijęs su papildomu Lietuvos Respublikos valstybės biudžeto lėšų poreikiu, todėl Vyriausybės išvada nėra būtina.<text:s/></text:p>
            <text:p text:style-name="P312">Taip pat atkreipiame dėmesį, kad gali susiklostyti neigiamos pasekmės, iki 2024 m. spalio 1 d. palikus teisinį neaiškumą dėl koleginių studijų vykdymo universitete. Marijampolės kolegijos, kuri reorganizuojama prijungiant ją prie Mykolo Romerio universiteto 2024 m. spalio 1 d., studentams universitetas negalėtų užtikrinti studijų tęsimo pagal tas studijų programas, kurios užbaigiamos ir vėliau išregistruojamos (analogiškai – Lietuvos jūreivystės aukštosios mokyklos reorganizavimo prijungiant ją prie Vilniaus Gedimino technikos universiteto atveju).<text:s/></text:p>
            <text:p text:style-name="P313">Švietimo, mokslo ir sporto ministerija siūlo Mokslo ir studijų įstatymo Nr. XI-242 10 straipsnio pakeitimo įstatymo projektą Nr. XIVP-4021<text:s/><text:span text:style-name="T314">svarstyti skubos tvarka.</text:span></text:p>
          </table:table-cell>
          <table:table-cell table:style-name="TableCell315">
            <text:p text:style-name="P316">Pritarti</text:p>
          </table:table-cell>
          <table:table-cell table:style-name="TableCell317">
            <text:p text:style-name="P318"/>
          </table:table-cell>
        </table:table-row>
      </table:table>
      <text:p text:style-name="P319"/>
      <text:h text:style-name="P320" text:outline-level="6"><text:span text:style-name="T321">5. Subjektų, turinčių įstatymų leidybos iniciatyvos teisę, pasiūlymai:</text:span><text:span text:style-name="T322"><text:s/></text:span><text:span text:style-name="T323">negauta.</text:span></text:h>
      <text:h text:style-name="P324" text:outline-level="6"><text:span text:style-name="T325">6. Seimo paskirtų papildomų komitetų</text:span><text:span text:style-name="T326"><text:s/>/ komisijų</text:span><text:span text:style-name="T327"><text:s/>pasiūlymai:</text:span><text:span text:style-name="T328"><text:s/></text:span><text:span text:style-name="T329">nėra.</text:span></text:h>
      <text:p text:style-name="P330"><text:span text:style-name="T331">7. Komiteto sprendimas ir pasiūlymai:</text:span></text:p>
      <text:p text:style-name="P332"><text:span text:style-name="T333">7.1. Sprendimas<text:s/></text:span>pritarti iniciatoriaus pateiktam ir Komiteto patobulintam<text:s/><text:span text:style-name="T334">Mokslo ir studijų įstatymo Nr. XI-242 10 straipsnio pakeitimo įstatymo projektui Nr. XIVP-4021, ir komiteto išvadoms</text:span>.<text:s/>Siūlyti projektą<text:s/><text:span text:style-name="T335">svarstyti skubos tvarka</text:span><text:span text:style-name="T336">.</text:span></text:p>
      <text:p text:style-name="P337"><text:span text:style-name="T338">7.2. Pasiūlymai:</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header-rows>
          <table:table-row table:style-name="TableRow349">
            <table:table-cell table:style-name="TableCell350" table:number-rows-spanned="2">
              <text:p text:style-name="P351">Eil.</text:p>
              <text:p text:style-name="P352"><text:span text:style-name="T353">Nr.</text:span></text:p>
            </table:table-cell>
            <table:table-cell table:style-name="TableCell354" table:number-rows-spanned="2">
              <text:p text:style-name="P355">Pasiūlymo teikėjas, data</text:p>
            </table:table-cell>
            <table:table-cell table:style-name="TableCell356" table:number-columns-spanned="3">
              <text:p text:style-name="P357">Siūloma keisti</text:p>
            </table:table-cell>
            <table:covered-table-cell/>
            <table:covered-table-cell/>
            <table:table-cell table:style-name="TableCell358" table:number-rows-spanned="2">
              <text:p text:style-name="P359">Pastabos</text:p>
            </table:table-cell>
            <table:table-cell table:style-name="TableCell360" table:number-rows-spanned="2">
              <text:p text:style-name="P361">Pasiūlymo turinys</text:p>
            </table:table-cell>
            <table:table-cell table:style-name="TableCell362" table:number-rows-spanned="2">
              <text:p text:style-name="P363">Komiteto nuomonė</text:p>
            </table:table-cell>
            <table:table-cell table:style-name="TableCell364" table:number-rows-spanned="2">
              <text:p text:style-name="P365">Argumentai,<text:s/></text:p>
              <text:p text:style-name="P366">pagrindžiantys nuomonę</text:p>
            </table:table-cell>
          </table:table-row>
          <table:table-row table:style-name="TableRow367">
            <table:covered-table-cell>
              <text:p text:style-name="Normal"/>
            </table:covered-table-cell>
            <table:covered-table-cell>
              <text:p text:style-name="Normal"/>
            </table:covered-table-cell>
            <table:table-cell table:style-name="TableCell368">
              <text:p text:style-name="P369">str.</text:p>
            </table:table-cell>
            <table:table-cell table:style-name="TableCell370">
              <text:p text:style-name="P371">str. d.</text:p>
            </table:table-cell>
            <table:table-cell table:style-name="TableCell372">
              <text:p text:style-name="P3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4">
          <table:table-cell table:style-name="TableCell375">
            <text:p text:style-name="P376">1.<text:s/></text:p>
          </table:table-cell>
          <table:table-cell table:style-name="TableCell377">
            <text:p text:style-name="Pasiūlymai7">Švietimo ir mokslo komitetas, 2024-09-18</text:p>
          </table:table-cell>
          <table:table-cell table:style-name="TableCell378">
            <text:p text:style-name="P379">1</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Argumentai:<text:s/>Atsižvelgus į Seimo kanceliarijos Teisės departamento pastabas yra tikslinamas projekto 1 straipsnis.</text:p>
            <text:p text:style-name="P388"/>
            <text:p text:style-name="P389">Pasiūlymas:<text:s/>Pakeisti Projekto 1 straipsnį ir jį išdėstyti taip:</text:p>
            <text:p text:style-name="P390"><text:span text:style-name="T391">„</text:span><text:span text:style-name="T392">1</text:span><text:span text:style-name="T393"><text:s/>straipsnis. 10 straipsnio pakeitimas</text:span></text:p>
            <text:list text:style-name="LFO11" text:continue-numbering="true">
              <text:list-item>
                <text:p text:style-name="P394"><text:span text:style-name="T395">Pakeisti 10 straipsnio 4 dalį ir ją išdėstyti taip:</text:span></text:p>
              </text:list-item>
            </text:list>
            <text:p text:style-name="P396"><text:bookmark-start text:name="part_856e68122fbe4d42ac3a4fb2a8ff8c40"/><text:bookmark-start text:name="part_9add5f9bca8949b380fdb0ea5c3a752d"/><text:bookmark-start text:name="part_45f978420175492c83363540eb81a229"/><text:bookmark-start text:name="part_ce500da69a29413f83783520d3ebcc89"/><text:bookmark-end text:name="part_856e68122fbe4d42ac3a4fb2a8ff8c40"/><text:bookmark-end text:name="part_9add5f9bca8949b380fdb0ea5c3a752d"/><text:bookmark-end text:name="part_45f978420175492c83363540eb81a229"/><text:bookmark-end text:name="part_ce500da69a29413f83783520d3ebcc89"/><text:span text:style-name="T397">„4. Universitete teikiamas aukštasis universitetinis išsilavinimas.<text:s/></text:span><text:span text:style-name="T398">Universitetas negali vykdyti koleginių studijų ir teikti aukštojo koleginio išsilavinimo, išskyrus šio įstatymo 53 straipsnio 18 dalyje nustatytus atvejus, tuo atveju, jeigu Vyriausybės nustatyta tvarka ir sąlygomis, įvertinus atliktų išorinio studijų vertinimo ir išorinio mokslo ir studijų institucijų vertinimo rezultatus, mokslo ir studijų institucijų mokslinių tyrimų ir eksperimentinės plėtros bei meno veiklos vertinimo rezultatus, specialistų poreikį, valstybės ūkinės, socialinės, kultūrinės plėtros poreikius ir ateities perspektyvas, universiteto statute yra numatytas koleginių studijų vykdymas pagal Vyriausybės nustatytos studijų krypties (krypčių, krypčių grupės) trumposios, pirmosios, antrosios pakopų koleginių studijų programas</text:span><text:span text:style-name="T399"><text:s text:c="2"/></text:span><text:span text:style-name="T400">Universitete turi vyrauti universitetinės studijos.“</text:span></text:p>
            <text:list text:style-name="LFO11" text:continue-numbering="true">
              <text:list-item>
                <text:p text:style-name="P401"><text:span text:style-name="T402">Papildyti 10 straipsnį 5 dalimi:</text:span></text:p>
              </text:list-item>
            </text:list>
            <text:p text:style-name="P403">„5. Universitetas negali vykdyti koleginių studijų ir teikti aukštojo koleginio išsilavinimo, išskyrus:</text:p>
            <text:p text:style-name="P404">1) šio įstatymo 53 straipsnio 18 dalyje nustatytus atvejus;</text:p>
            <text:p text:style-name="P405">2) jeigu Vyriausybės nustatyta tvarka ir sąlygomis, įvertinus atliktų išorinio studijų vertinimo ir išorinio mokslo ir studijų institucijų vertinimo rezultatus, mokslo ir studijų institucijų mokslinių tyrimų ir eksperimentinės plėtros bei meno veiklos vertinimo rezultatus, specialistų poreikį, valstybės ūkinės, socialinės, kultūrinės plėtros poreikius ir ateities perspektyvas, universiteto statute yra numatytas koleginių studijų vykdymas pagal Vyriausybės nustatytos studijų krypties (krypčių, krypčių grupės) trumposios pirmosios, pakopų koleginių studijų programas;</text:p>
            <text:p text:style-name="P406"><text:span text:style-name="T407">3) kai universitetas dalyvauja Vyriausybei reorganizuojant valstybinę kolegiją, perima reorganizuojamos valstybinės kolegijos teises ir pareigas (įskaitant materialinę bazę ir kvalifikuotą personalą, būtiną koleginių studijų programoms vykdyti) ir sudaro galimybes reorganizuojamos valstybinės kolegijos studentams baigti pradėtas studijas pagal koleginių studijų programas, kurios studentams baigus studijas išregistruojamos.“</text:span></text:p>
          </table:table-cell>
          <table:table-cell table:style-name="TableCell408">
            <text:p text:style-name="P409">Pritarti</text:p>
          </table:table-cell>
          <table:table-cell table:style-name="TableCell410">
            <text:p text:style-name="P411"/>
          </table:table-cell>
        </table:table-row>
      </table:table>
      <text:p text:style-name="P412"/>
      <text:p text:style-name="P413"><text:span text:style-name="T414">8. Balsavimo rezultatai:</text:span><text:s/>pritarta bendru sutarimu.</text:p>
      <text:p text:style-name="Pranešėjas"><text:span text:style-name="T415">9. Komiteto paskirti pranešėjai:</text:span><text:s/>Jurgita Šiugždinienė</text:p>
      <text:p text:style-name="P416"><text:span text:style-name="T417">10. Komiteto narių atskiroji nuomonė:</text:span><text:span text:style-name="T418"><text:s/></text:span>nepareikšta.</text:p>
      <text:p text:style-name="P419"/>
      <text:p text:style-name="P420"><text:span text:style-name="T421">PRIDEDAMA.<text:s/></text:span>Komiteto<text:s/>siūlomas<text:s/><text:span text:style-name="T422">Mokslo ir studijų įstatymo Nr. XI-242 10 straipsnio pakeitimo įstatymo projekt</text:span><text:span text:style-name="T423">as</text:span><text:span text:style-name="T424"><text:s/>Nr. XIVP-4021</text:span><text:span text:style-name="T425">(2)</text:span>, jo lyginamasis variantas.</text:p>
      <text:p text:style-name="P426"/>
      <text:p text:style-name="P427"/>
      <text:p text:style-name="P428">Komiteto<text:s/>pirmininkas<text:tab/><text:tab/><text:tab/><text:tab/><text:tab/><text:tab/><text:tab/><text:span text:style-name="T429">(Parašas)</text:span><text:tab/><text:tab/><text:tab/><text:tab/><text:tab/><text:tab/>Artūras Žukauskas</text:p>
      <text:p text:style-name="P430"/>
      <text:p text:style-name="P431"/>
      <text:p text:style-name="P432"/>
      <text:p text:style-name="P433"/>
      <text:p text:style-name="Normal"><text:span text:style-name="T434">Komiteto 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9-19T07:56:00Z</meta:creation-date>
    <dc:date>2024-09-19T07:56: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139" meta:word-count="1662" meta:character-count="13912" meta:row-count="412" meta:non-whitespace-character-count="12389"/>
  </office:meta>
</office:document-meta>
</file>