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fo:break-before="page"/>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fo:font-size="11pt" style:font-size-asian="11pt" style:font-size-complex="11pt" fo:language="lt" fo:country="LT"/>
    </style:style>
    <style:style style:name="T13" style:parent-style-name="DefaultParagraphFont" style:family="text">
      <style:text-properties fo:font-weight="bold" style:font-weight-asian="bold" style:font-weight-complex="bold" fo:color="#000000" fo:language="es" fo:country="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justify" fo:line-height="150%" fo:text-indent="0.5909in"/>
      <style:text-properties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fo:language="lt" fo:country="LT"/>
    </style:style>
    <style:style style:name="T32" style:parent-style-name="DefaultParagraphFont" style:family="text">
      <style:text-properties fo:font-weight="bold" style:font-weight-asian="bold" style:font-weight-complex="bold"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style:text-underline-type="single" style:text-underline-style="solid" style:text-underline-width="auto" style:text-underline-mode="continuous"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style:text-underline-type="single" style:text-underline-style="solid" style:text-underline-width="auto" style:text-underline-mode="continuous"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language="lt" fo:country="LT"/>
    </style:style>
    <style:style style:name="P49" style:parent-style-name="ListParagraph" style:family="paragraph">
      <style:paragraph-properties fo:text-align="justify" fo:line-height="150%" fo:margin-left="0.5909in" fo:background-color="#FFFFFF">
        <style:tab-stops>
          <style:tab-stop style:type="left" style:position="0.1965in"/>
        </style:tab-stops>
      </style:paragraph-properties>
      <style:text-properties fo:language="lt" fo:country="LT"/>
    </style:style>
    <style:style style:name="P50" style:parent-style-name="ListParagraph" style:family="paragraph">
      <style:paragraph-properties fo:text-align="justify" fo:line-height="150%" fo:margin-left="0.4923in">
        <style:tab-stops>
          <style:tab-stop style:type="left" style:position="0.2951in"/>
        </style:tab-stops>
      </style:paragraph-properties>
      <style:text-properties fo:language="lt" fo:country="LT"/>
    </style:style>
    <style:style style:name="P5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7" style:parent-style-name="Normal" style:family="paragraph">
      <style:paragraph-properties fo:line-height="150%">
        <style:tab-stops>
          <style:tab-stop style:type="left" style:position="0.9in"/>
        </style:tab-stops>
      </style:paragraph-properties>
      <style:text-properties fo:language="lt" fo:country="LT"/>
    </style:style>
    <style:style style:name="P68" style:parent-style-name="Normal" style:family="paragraph">
      <style:paragraph-properties fo:line-height="150%">
        <style:tab-stops>
          <style:tab-stop style:type="left" style:position="0.9in"/>
        </style:tab-stops>
      </style:paragraph-properties>
      <style:text-properties fo:language="lt" fo:country="LT"/>
    </style:style>
    <style:style style:name="P69" style:parent-style-name="Normal" style:family="paragraph">
      <style:paragraph-properties fo:line-height="150%">
        <style:tab-stops>
          <style:tab-stop style:type="left" style:position="0.9in"/>
        </style:tab-stops>
      </style:paragraph-properties>
      <style:text-properties fo:language="lt" fo:country="LT"/>
    </style:style>
    <style:style style:name="P70" style:parent-style-name="Preformatted" style:family="paragraph">
      <style:paragraph-properties fo:line-height="150%"/>
    </style:style>
    <style:style style:name="T71" style:parent-style-name="Hyperlink" style:family="text">
      <style:text-properties style:font-name="Times New Roman" fo:font-size="11pt" style:font-size-asian="11pt" style:font-size-complex="11pt" style:text-underline-type="none" fo:language="es"/>
    </style:style>
    <style:style style:name="T72" style:parent-style-name="Hyperlink" style:family="text">
      <style:text-properties style:font-name="Times New Roman" fo:font-size="11pt" style:font-size-asian="11pt" style:font-size-complex="11pt" style:text-underline-type="none" fo:language="es"/>
    </style:style>
    <style:style style:name="T73" style:parent-style-name="Hyperlink" style:family="text">
      <style:text-properties style:font-name="Times New Roman" fo:font-size="11pt" style:font-size-asian="11pt" style:font-size-complex="11pt" style:text-underline-type="none"/>
    </style:style>
    <style:style style:name="P74"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P77" style:parent-style-name="Preformatted" style:family="paragraph">
      <style:paragraph-properties fo:line-height="150%"/>
    </style:style>
    <style:style style:name="P78"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LIETUVOS RESPUBLIKOS<text:s/></text:span><text:span text:style-name="T13">VIETOS SAVIVALDOS ĮSTATYMO NR.<text:s/></text:span><text:span text:style-name="T14">I-533 6 STRAIPSNIO PAKEITIMO<text:s/></text:span><text:span text:style-name="T15">ĮSTATYMO<text:s/></text:span><text:span text:style-name="T16">PROJEKTO</text:span></text:p>
      <text:p text:style-name="P17"/>
      <text:p text:style-name="P18">2019-03-13<text:s/>Nr. XIIIP-3257</text:p>
      <text:p text:style-name="P19">Vilnius</text:p>
      <text:p text:style-name="P20"/>
      <text:p text:style-name="P21">Įvertinę teikiamo įstatymo projekto atitiktį Konstitucijai, galiojantiems įstatymams, teisėkūros principams ir teisės technikos taisyklių reikalavimams, teikiame šias pastabas:</text:p>
      <text:p text:style-name="P22"><text:span text:style-name="T23">Projektu siūloma tikslinti keičiamo įstatymo 6 straipsnio 1 dalies 42 punkte nustatytoje savarankiškojoje savivaldybės funkcijoje vartojamą sąvoką „butų ir kitų patalpų savininkų bendrijos“ papildomai įrašant žodį „garažų“. Pažymime, kad pastatų savininkų bendrosios dalinės nuosavybės valdymo būdą steigiant bendriją reglamentuoja bei pagrindines su tokiomis bendrijomis susijusias sąvokas nustato Lietuvos Respublikos<text:s/></text:span><text:span text:style-name="T24">daugiabučių gyvenamųjų namų ir kitos paskirties pastatų savininkų bendrijų įstatymas (toliau – Bendrijų įstatymas).<text:s/></text:span><text:span text:style-name="T25">Vertinant projekto aiškinamajame rašte išdėstytus argumentus dėl galimai nepakankamo ar neaiškaus teisinio reguliavimo pažymėtina, kad Bendrijų įstatymo 1 straipsnyje nustatyta įstatymo paskirtis – „</text:span><text:span text:style-name="T26">daugiabučių gyvenamųjų namų ir kitos paskirties pastatų savininkų bendrosios dalinės nuosavybės valdymo būdą steigiant bendriją</text:span><text:span text:style-name="T27">“, 2 straipsnio 6 dalis „buto ar kitų patalpų savininką“ apibrėžia kaip asmenį, kuriam „</text:span><text:span text:style-name="T28">butas ar kitos patalpos priklauso nuosavybės teise</text:span><text:span text:style-name="T29">“, 2 straipsnio 7 dalis įstatyme vartojamą „bendrijos“ sąvoką aiškina kaip „</text:span><text:span text:style-name="T30">Daugiabučių gyvenamųjų namų ar kitos paskirties pastatų savininkų</text:span><text:span text:style-name="T31">“ bendriją, 2 straipsnio 10 dalis „kitos paskirties pastatą“ apibrėžia „</text:span><text:span text:style-name="T32"> </text:span><text:span text:style-name="T33">asmeninio naudojimo rekreacinės (poilsio), kūrybos (kūrybinės dirbtuvės)<text:s/></text:span><text:span text:style-name="T34">ar ūkinės (garažų ir kt.)</text:span><text:span text:style-name="T35"><text:s/>paskirties pastatas</text:span><text:span text:style-name="T36">“, 2 straipsnio 11 dalis „kitas patalpas“ apibrėžia, be kita ko, kaip „</text:span><text:span text:style-name="T37">atskirame atitinkamos paskirties pastate esančias asmeninio naudojimo rekreacinės (poilsio), kūrybos (kūrybinės dirbtuvės) ar<text:s/></text:span><text:span text:style-name="T38">ūkinės (garažų ir kt.)</text:span><text:span text:style-name="T39"><text:s/>paskirties patalpas</text:span><text:span text:style-name="T40">“.</text:span></text:p>
      <text:p text:style-name="P41"><text:span text:style-name="T42">Įvertinus Bendrijų įstatyme nustatytą teisinį reguliavimą bei apibrėžtas sąvokas, keičiamo įstatymo 6 straipsnio 1 dalies 42 punkto sąvoka „butų ir kitų patalpų savininkų bendrijos“ gali būti traktuojama tik kaip apimanti, be kita ko, ir garažų savininkų bendrijas. Atsižvelgiant į tai, projektu siūlomas reguliavimas vertintinas kaip perteklinis ir prieštaraujantis Lietuvos Respublikos teisėkūros pagrindų įstatymo 3 straipsnyje įtvirtintiems teisėkūros principams – tikslingumo<text:s/></text:span><text:span text:style-name="T43">(teisės<text:s/></text:span><text:soft-page-break/><text:span text:style-name="T44">akto projektas turi būti rengiamas ir teisės aktas priimamas tik tuo atveju, kai siekiamų tikslų negalima pasiekti kitomis priemonėmis), efektyvumo (rengiant teisės akto projektą turi būti įvertinamos visos galimos teisinio reguliavimo alternatyvos ir pasirenkama geriausia iš jų) ir sistemiškumo (teisės normos turi derėti tarpusavyje).</text:span></text:p>
      <text:p text:style-name="P45"><text:span text:style-name="T46">Projekto aiškinamajame rašte nurodyta galima problema turi būti sprendžiama ne keičiant aiškų, nuoseklų ir išsamų esantį įstatyminį reglamentavimą, o pasinaudojant savivaldybių administracinės priežiūros institutu (jeigu įstatymą taikančių subjektų gebėjimai taikyti įstatymo normą yra nepakankami) ir/arba tikslinant vadovaujantis keičiamo įstatymo 6 straipsnio 1 dalies 42 punktu priimtus poįstatyminius teisės aktus, jei juose nustatytas reglamentavimas yra neaiškus ar nepakankama</text:span><text:span text:style-name="T47">s</text:span><text:span text:style-name="T48">.</text:span></text:p>
      <text:p text:style-name="P49"/>
      <text:p text:style-name="P50"/>
      <text:p text:style-name="P51">Departamento direktorius<text:tab/><text:tab/><text:tab/><text:s text:c="10"/><text:s text:c="12"/>Andrius Kabišaiti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D. Zebleckis, tel. (8 5) 239 6906, el. p.<text:s/></text:span><text:span text:style-name="T72">dainius.zebleckis@</text:span><text:span text:style-name="T73">lrs.lt</text:span></text:p>
      <text:p text:style-name="P74"><text:span text:style-name="T75">P. Žukauskas, tel. (8 5) 239 6832, el. p.<text:s/></text:span><text:a xlink:href="mailto:pranas.zukauskas@lrs.lt" office:target-frame-name="_top" xlink:show="replace"><text:span text:style-name="T76">pranas.zukauskas@lrs.lt</text:span></text:a></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03-13T13:05:00Z</meta:creation-date>
    <dc:date>2019-03-13T13:05:00Z</dc:date>
    <meta:print-date>2019-03-01T07:42:00Z</meta:print-date>
    <meta:template xlink:href="Normal.dotm" xlink:type="simple"/>
    <meta:editing-cycles>2</meta:editing-cycles>
    <meta:editing-duration>PT0S</meta:editing-duration>
    <meta:document-statistic meta:page-count="2" meta:paragraph-count="22" meta:word-count="424" meta:character-count="3524" meta:row-count="78" meta:non-whitespace-character-count="3122"/>
  </office:meta>
</office:document-meta>
</file>