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 fo:margin-left="-0.1972in" fo:margin-right="-0.1979in">
        <style:tab-stops/>
      </style:paragraph-properties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weight-complex="bold" fo:text-transform="uppercase" fo:color="#000000" style:font-size-complex="12pt" fo:background-color="#FFFFFF"/>
    </style:style>
    <style:style style:name="P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style:font-name="Times New Roman" style:font-weight-complex="bold" fo:color="#000000" style:font-size-complex="12pt"/>
    </style:style>
    <style:style style:name="T12" style:parent-style-name="DefaultParagraphFont" style:family="text">
      <style:text-properties style:font-name="Times New Roman" style:font-weight-complex="bold" fo:color="#000000" style:font-size-complex="12pt"/>
    </style:style>
    <style:style style:name="T13" style:parent-style-name="DefaultParagraphFont" style:family="text">
      <style:text-properties style:font-name="Times New Roman" style:font-weight-complex="bold" fo:color="#000000" style:font-size-complex="12pt"/>
    </style:style>
    <style:style style:name="T14" style:parent-style-name="DefaultParagraphFont" style:family="text">
      <style:text-properties style:font-name="Times New Roman" style:font-weight-complex="bold" fo:color="#000000" style:font-size-complex="12pt" fo:language="en" fo:country="US"/>
    </style:style>
    <style:style style:name="T15" style:parent-style-name="DefaultParagraphFont" style:family="text">
      <style:text-properties style:font-name="Times New Roman" style:font-weight-complex="bold" fo:color="#000000" style:font-size-complex="12pt"/>
    </style:style>
    <style:style style:name="T16" style:parent-style-name="DefaultParagraphFont" style:family="text">
      <style:text-properties style:font-name="Times New Roman" style:font-weight-complex="bold" fo:color="#000000" style:font-size-complex="12pt"/>
    </style:style>
    <style:style style:name="P17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18" style:family="table">
      <style:table-properties style:width="6.768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P2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Row32" style:family="table-row">
      <style:table-row-properties style:min-row-height="0.1652in" style:use-optimal-row-height="false" fo:keep-together="always"/>
    </style:style>
    <style:style style:name="P3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1736in" fo:margin-right="-0.1979in">
        <style:tab-stops/>
      </style:paragraph-properties>
      <style:text-properties style:font-name="Times New Roman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P38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P4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Row42" style:family="table-row">
      <style:table-row-properties style:min-row-height="0.316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right="-0.1979in"/>
      <style:text-properties style:font-name="Times New Roman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53" style:parent-style-name="NoSpacing" style:family="paragraph">
      <style:paragraph-properties fo:text-align="justify"/>
      <style:text-properties fo:color="#000000" fo:language="lt" fo:country="LT"/>
    </style:style>
    <style:style style:name="P54" style:parent-style-name="NoSpacing" style:family="paragraph">
      <style:paragraph-properties fo:text-align="justify"/>
      <style:text-properties fo:color="#000000" fo:language="lt" fo:country="LT"/>
    </style:style>
    <style:style style:name="P55" style:parent-style-name="NoSpacing" style:family="paragraph">
      <style:paragraph-properties fo:text-align="justify"/>
      <style:text-properties fo:color="#000000" fo:language="lt" fo:country="LT"/>
    </style:style>
    <style:style style:name="P56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A"/>
    </style:style>
    <style:style style:name="T71" style:parent-style-name="DefaultParagraphFont" style:family="text">
      <style:text-properties fo:font-weight="bold" style:font-weight-asian="bold" fo:color="#00000A"/>
    </style:style>
    <style:style style:name="T72" style:parent-style-name="DefaultParagraphFont" style:family="text">
      <style:text-properties fo:font-weight="bold" style:font-weight-asian="bold" fo:color="#00000A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left="0.5909in">
        <style:tab-stops/>
      </style:paragraph-properties>
      <style:text-properties fo:color="#000000"/>
    </style:style>
    <style:style style:name="P75" style:parent-style-name="Normal" style:family="paragraph">
      <style:paragraph-properties fo:text-align="justify" fo:margin-left="0.5909in">
        <style:tab-stops/>
      </style:paragraph-properties>
      <style:text-properties fo:color="#000000"/>
    </style:style>
    <style:style style:name="P76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77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78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79" style:parent-style-name="Normal" style:family="paragraph">
      <style:paragraph-properties fo:margin-right="-0.0006in"/>
      <style:text-properties style:font-name="Times New Roman" style:font-size-complex="12pt"/>
    </style:style>
    <style:style style:name="P80" style:parent-style-name="Normal" style:family="paragraph">
      <style:paragraph-properties fo:text-align="end" fo:margin-right="-0.0006in"/>
      <style:text-properties style:font-name="Times New Roman" style:font-size-complex="12pt"/>
    </style:style>
    <style:style style:name="P81" style:parent-style-name="Normal" style:family="paragraph">
      <style:paragraph-properties fo:text-align="end" fo:margin-right="-0.0006in"/>
      <style:text-properties style:font-name="Times New Roman" style:font-size-complex="12pt"/>
    </style:style>
  </office:automatic-styles>
  <office:body>
    <office:text text:use-soft-page-breaks="true">
      <text:p text:style-name="P1"><text:s text:c="54"/><text:tab/><text:tab/><text:tab/><text:tab/></text:p>
      <text:p text:style-name="P2"/>
      <text:p text:style-name="P3"><text:span text:style-name="T4">PASIŪLYMAS</text:span></text:p>
      <text:p text:style-name="P5">DĖL LIETUVOS RESPUBLIKOS<text:s/></text:p>
      <text:p text:style-name="P6">CIVILINIO KODEKSO 6.751 STRAIPSNIO PAKEITIMO</text:p>
      <text:p text:style-name="P7">įstatymo projekto</text:p>
      <text:p text:style-name="P8">NR.<text:s/>XIIIP-4693</text:p>
      <text:p text:style-name="P9"/>
      <text:p text:style-name="P10"><text:span text:style-name="T11">2020</text:span><text:span text:style-name="T12">-</text:span><text:span text:style-name="T13">0</text:span><text:span text:style-name="T14">4</text:span><text:span text:style-name="T15">-</text:span><text:span text:style-name="T16">07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<text:s/></text:p>
            <text:p text:style-name="P27">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 text:c="4"/>str.</text:p>
          </table:table-cell>
          <table:table-cell table:style-name="TableCell36">
            <text:p text:style-name="P37">str.</text:p>
            <text:p text:style-name="P38">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 1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/>
            <text:p text:style-name="P54">Dėl susidariusios COVID-19 situacijos būtina prailginti<text:s/>įprastą<text:s/>14 dienų laikotarpį skirtą lėšų grąžinimui už neįvykusią turistinę kelionę.<text:s/>Kitose šalyse šis terminas,<text:s/>atsižvelgiant į susiklosčiusią situaciją jau<text:s/>yra<text:s/>pratęstas: pavyzdžiui<text:s/>Ispanijoje iki 2<text:s/>mėnesių, Maltoje iki 6 mėnesių. Pusės metų atsiskaitymo su vartotoju terminas artimiausiu metu<text:s/>turėtų būti patvirtintas ir Lenkijoje.<text:s/>Tai daroma suvokiant, kad net ir pasibaigus karantinui ir pandemijos protrūkiui konkrečioje šalyje, jis<text:s/>nebūtinai bus pasibaigęs kitose, tad kelionių rinkos atsigavimas gali labai užsitęsti.<text:s/>Taip pat<text:s/>atgauti pinigus iš<text:s/>trečiųjų šalių gali užtrukti iki kelių mėnesių, todėl<text:s/>14 dienų terminas šioje neįprastoje situacijoje yra per trumpas ir <text:s/>gali sukelti įmonių bankrotus.<text:s/>Prailgintas terminas atsikaitymui už neįvykusias keliones sudarys palankesnes sąlygas turistinių kelionių organizatorių veiklai užtikrinant<text:s/>didesnį apyvartinių lėšų kiekį<text:s/>bei<text:s/>paliks ilgesnio laiko tarpą pirkėjams apsispręsti kokią alternatyvą rinktis dėl susidariusios situacijos.<text:s/></text:p>
            <text:p text:style-name="P55"/>
            <text:p text:style-name="P56">Pasiūlymas:</text:p>
            <text:p text:style-name="P57"/>
            <text:p text:style-name="P58">Pakeisti 6.751 straipsnio 4 dalį ir ją išdėstytai taip:</text:p>
            <text:p text:style-name="P59"/>
            <text:p text:style-name="P60"><text:span text:style-name="T61">„4. Kelionių organizatorius ne vėliau kaip per 14 dienų<text:s/></text:span><text:span text:style-name="T62">arba<text:s/></text:span><text:span text:style-name="T63">paskelbus<text:s/></text:span><text:span text:style-name="T64">ekstremalią situaciją valstybės mastu<text:s/></text:span><text:span text:style-name="T65">per<text:s/></text:span><text:span text:style-name="T66">3<text:s/></text:span><text:span text:style-name="T67">mėnesius</text:span><text:span text:style-name="T68">, bet ne ilgiau negu 90 dienų</text:span><text:span text:style-name="T69"><text:s/>nuo<text:s/></text:span><text:span text:style-name="T70">Lietuvos Respublikos Vyriausybės paskelbtos ekstremaliosios</text:span><text:span text:style-name="T71"><text:s/>situacijo</text:span><text:span text:style-name="T72">s pabaigos<text:s/></text:span><text:span text:style-name="T73">nuo organizuotos turistinės kelionės sutarties nutraukimo dienos grąžina visus turisto arba jo vardu sumokėtus pinigus už organizuotą turistinę kelionę, išskyrus atvejį, <text:s/>kai per šį terminą Turizmo įstatymo nustatytais atvejais turistas ir kelionių organizatorius susitaria dėl sumokėtų pinigų už neįvykusią organizuotą turistinę kelionę kompensavimo šiame įstatyme nustatytomis priemonėmis ir sąlygomis.“</text:span></text:p>
            <text:p text:style-name="P74"/>
            <text:p text:style-name="P75"/>
          </table:table-cell>
        </table:table-row>
      </table:table>
      <text:p text:style-name="P76"/>
      <text:p text:style-name="P77">Teikia<text:s/></text:p>
      <text:p text:style-name="P78"/>
      <text:p text:style-name="P79">Seimo narys<text:tab/><text:s text:c="109"/></text:p>
      <text:p text:style-name="P80">Simonas Gentvil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centrbold" style:display-name="centrbol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77in" fo:margin-left="1.0631in" fo:margin-bottom="0.17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4-07T10:38:00Z</meta:creation-date>
    <dc:date>2020-04-07T10:38:00Z</dc:date>
    <meta:print-date>2019-11-27T09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0" meta:character-count="2176" meta:row-count="64" meta:non-whitespace-character-count="1930"/>
  </office:meta>
</office:document-meta>
</file>