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text-transform="none" fo:color="#000000"/>
    </style:style>
    <style:style style:name="T19" style:parent-style-name="DefaultParagraphFont" style:family="text">
      <style:text-properties style:font-weight-complex="bold"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50%" fo:text-indent="0.4923in">
        <style:tab-stops>
          <style:tab-stop style:type="left" style:position="0.7875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Dalyviai" style:family="paragraph">
      <style:paragraph-properties fo:line-height="150%" fo:text-indent="0.4923in">
        <style:tab-stops>
          <style:tab-stop style:type="left" style:position="0.7875in"/>
        </style:tab-stops>
      </style:paragraph-properties>
    </style:style>
    <style:style style:name="T37" style:parent-style-name="DefaultParagraphFont" style:family="text">
      <style:text-properties fo:font-weight="bold" style:font-weight-asian="bold" style:font-weight-complex="bold"/>
    </style:style>
    <style:style style:name="P38" style:parent-style-name="Dalyviai" style:family="paragraph">
      <style:paragraph-properties fo:line-height="150%"/>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font-weight-complex="bold"/>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star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BodyText" style:family="paragraph">
      <style:paragraph-properties fo:text-align="justify" fo:margin-bottom="0in" fo:text-indent="0.5909in"/>
    </style:style>
    <style:style style:name="T89" style:parent-style-name="DefaultParagraphFont" style:family="text">
      <style:text-properties fo:color="#000000" fo:font-size="11pt" style:font-size-asian="11pt" style:font-size-complex="11pt"/>
    </style:style>
    <style:style style:name="P90" style:parent-style-name="Pasiūlymai2" style:family="paragraph">
      <style:paragraph-properties fo:text-indent="0.1576in"/>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keep-with-next="always" fo:text-align="justify" fo:text-indent="0.5in"/>
      <style:text-properties fo:font-weight="bold" style:font-weight-asian="bold" style:font-weight-complex="bold"/>
    </style:style>
    <style:style style:name="P97" style:parent-style-name="Normal" style:family="paragraph">
      <style:paragraph-properties fo:text-align="justify"/>
      <style:text-properties fo:font-size="10pt" style:font-size-asian="10pt"/>
    </style:style>
    <style:style style:name="TableColumn99" style:family="table-column">
      <style:table-column-properties style:column-width="0.3937in" style:use-optimal-column-width="false"/>
    </style:style>
    <style:style style:name="TableColumn100" style:family="table-column">
      <style:table-column-properties style:column-width="1.5861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0.4923in" style:use-optimal-column-width="false"/>
    </style:style>
    <style:style style:name="TableColumn104" style:family="table-column">
      <style:table-column-properties style:column-width="3.8277in" style:use-optimal-column-width="false"/>
    </style:style>
    <style:style style:name="TableColumn105" style:family="table-column">
      <style:table-column-properties style:column-width="0.9805in" style:use-optimal-column-width="false"/>
    </style:style>
    <style:style style:name="TableColumn106" style:family="table-column">
      <style:table-column-properties style:column-width="2.4611in" style:use-optimal-column-width="false"/>
    </style:style>
    <style:style style:name="Table98" style:family="table">
      <style:table-properties style:width="10.7263in" fo:margin-left="0in" table:align="center"/>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3" style:family="paragraph">
      <style:paragraph-properties fo:text-align="center"/>
      <style:text-properties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3" style:family="paragraph">
      <style:paragraph-properties fo:text-align="start"/>
    </style:style>
    <style:style style:name="T112" style:parent-style-name="DefaultParagraphFont" style:family="text">
      <style:text-properties fo:language="en" fo:country="US"/>
    </style:style>
    <style:style style:name="P113" style:parent-style-name="Pasiūlymai3" style:family="paragraph">
      <style:paragraph-properties fo:text-align="start"/>
      <style:text-properties fo:language="en" fo:country="US"/>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3"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3"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3"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3" style:family="paragraph">
      <style:paragraph-properties fo:text-indent="0.1215in"/>
    </style:style>
    <style:style style:name="P122" style:parent-style-name="Pasiūlymai3" style:family="paragraph">
      <style:paragraph-properties fo:text-indent="0.1215in"/>
    </style:style>
    <style:style style:name="P123" style:parent-style-name="Pasiūlymai3" style:family="paragraph">
      <style:paragraph-properties fo:text-indent="0.1215in"/>
      <style:text-properties fo:font-weight="bold" style:font-weight-asian="bold"/>
    </style:style>
    <style:style style:name="P124" style:parent-style-name="Pasiūlymai3" style:family="paragraph">
      <style:paragraph-properties fo:text-indent="0.1215in"/>
      <style:text-properties fo:font-weight="bold" style:font-weight-asian="bold"/>
    </style:style>
    <style:style style:name="P125" style:parent-style-name="Pasiūlymai3" style:family="paragraph">
      <style:paragraph-properties fo:text-indent="0.1215in"/>
    </style:style>
    <style:style style:name="P126" style:parent-style-name="Pasiūlymai3" style:family="paragraph">
      <style:paragraph-properties fo:text-indent="0.1215in"/>
    </style:style>
    <style:style style:name="P127" style:parent-style-name="Pasiūlymai3" style:family="paragraph">
      <style:paragraph-properties fo:text-indent="0.1215in"/>
      <style:text-properties fo:font-weight="bold" style:font-weight-asian="bold"/>
    </style:style>
    <style:style style:name="P128" style:parent-style-name="Pasiūlymai3" style:family="paragraph">
      <style:paragraph-properties fo:text-indent="0.1215in"/>
    </style:style>
    <style:style style:name="P129" style:parent-style-name="Pasiūlymai3" style:family="paragraph">
      <style:paragraph-properties fo:text-indent="0.1215in"/>
      <style:text-properties fo:font-weight="bold" style:font-weight-asian="bold"/>
    </style:style>
    <style:style style:name="P130" style:parent-style-name="Pasiūlymai3" style:family="paragraph">
      <style:paragraph-properties fo:text-indent="0.1215in"/>
    </style:style>
    <style:style style:name="P131" style:parent-style-name="Pasiūlymai3" style:family="paragraph">
      <style:paragraph-properties fo:text-indent="0.1215in"/>
    </style:style>
    <style:style style:name="P132" style:parent-style-name="Pasiūlymai3" style:family="paragraph">
      <style:paragraph-properties fo:text-indent="0.1215in"/>
      <style:text-properties fo:font-weight="bold" style:font-weight-asian="bold"/>
    </style:style>
    <style:style style:name="P133" style:parent-style-name="Pasiūlymai3" style:family="paragraph">
      <style:paragraph-properties fo:text-indent="0.1215in"/>
    </style:style>
    <style:style style:name="P134" style:parent-style-name="Pasiūlymai3" style:family="paragraph">
      <style:paragraph-properties fo:text-indent="0.1215in"/>
    </style:style>
    <style:style style:name="P135" style:parent-style-name="Pasiūlymai3" style:family="paragraph">
      <style:paragraph-properties fo:text-indent="0.1215in"/>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3"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text-indent="0.1576in"/>
      <style:text-properties style:font-weight-complex="bold" fo:font-size="11pt" style:font-size-asian="11pt" style:font-size-complex="11pt"/>
    </style:style>
    <style:style style:name="P140" style:parent-style-name="Pasiūlymai3" style:family="paragraph">
      <style:paragraph-properties fo:text-indent="0.1576in"/>
    </style:style>
    <style:style style:name="P141" style:parent-style-name="Pasiūlymai3" style:family="paragraph">
      <style:text-properties fo:font-size="9pt" style:font-size-asian="9pt" style:font-size-complex="9pt"/>
    </style:style>
    <style:style style:name="P142" style:parent-style-name="Normal" style:family="paragraph">
      <style:paragraph-properties fo:keep-with-next="always" fo:text-align="justify" fo:line-height="150%" fo:text-indent="0.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paragraph-properties fo:keep-with-next="always" fo:line-height="150%"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style:style>
    <style:style style:name="P167" style:parent-style-name="Normal" style:family="paragraph">
      <style:paragraph-properties fo:text-align="justify" fo:margin-left="3.5in" fo:text-indent="1.5in">
        <style:tab-stops/>
      </style:paragraph-properties>
    </style:style>
    <style:style style:name="P168" style:parent-style-name="Normal" style:family="paragraph">
      <style:paragraph-properties fo:text-align="center" fo:text-indent="7.5in"/>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sveikatos reikalų komitetas</text:p>
      <text:p text:style-name="P11"/>
      <text:p text:style-name="P12"/>
      <text:h text:style-name="P13" text:outline-level="2"><text:span text:style-name="T14">PAPILDOMO</text:span><text:span text:style-name="T15"><text:s/>KOMITETO IŠVAD</text:span><text:span text:style-name="T16">A</text:span></text:h>
      <text:h text:style-name="Projektas" text:outline-level="3"><text:span text:style-name="T17">DĖL<text:s/></text:span><text:span text:style-name="T18">LIETUVOS RESPUBLIKOS FARMACIJOS ĮSTATYMO NR. X-709 1, 2, 42, 75 STRAIPSNIŲ PAKEITIMO IR SEPTYNIOLIKTOJO SKIRSNIO PRIPAŽINIMO NETEKUSIU GALIOS ĮSTATYMO </text:span><text:span text:style-name="T19">PROJEKTO NR. XIVP-1246</text:span></text:h>
      <text:p text:style-name="P20"/>
      <text:p text:style-name="P21">2022-03-16<text:s/><text:s/>Nr.<text:s/>111-P-9</text:p>
      <text:p text:style-name="P22">Vilnius</text:p>
      <text:p text:style-name="P23"/>
      <text:p text:style-name="P24"/>
      <text:p text:style-name="P25"/>
      <text:p text:style-name="P26"/>
      <text:p text:style-name="P27"/>
      <text:p text:style-name="P28"/>
      <text:p text:style-name="P29"/>
      <text:p text:style-name="P30"/>
      <text:p text:style-name="P31"/>
      <text:p text:style-name="P32"><text:span text:style-name="T33">1. Komiteto<text:s/></text:span><text:span text:style-name="T34">posėdyje</text:span><text:span text:style-name="T35"><text:s/>dalyvavo:</text:span><text:s/>Komiteto pirmininkas A. Matulas, Komiteto pirmininko pavaduotojas R. Žemaitaitis, Komiteto nariai M. Danielė, J. Džiugelis (pavaduojantis<text:s/><text:soft-page-break/>M. Navickienę), P. Kuzmickienė, O. Leiputė, M. Puidokas, J. Sejonienė, L. Slušnys, Z. Streikus, R. Šalaševičiūtė, A. Veryga.</text:p>
      <text:p text:style-name="P36"><text:span text:style-name="T37">Komiteto biuras:<text:s/></text:span>vedėja J. Bandzienė, patarėjai K. Civilkienė, B. Sesickienė, V. Valainytė, padėjėjos M. Neverkevičienė, D. Žukauskė.</text:p>
      <text:p text:style-name="P38"><text:span text:style-name="T39">Kviestieji asmenys:</text:span><text:span text:style-name="T40"><text:s/>s</text:span>veikatos apsaugos<text:s/>viceministrai D. Jankauskienė, A. Pečkauskas,<text:s/>Lietuvos Respublikos sveikatos<text:s/>apsaugos ministerijos Farmacijos politikos skyriaus atstovės A. Oraitė, G. Bobelienė, R. Markuvienė, Lietuvos Respublikos žemės ūkio ministerijos Tvarios žemės ūkio gamybos ir maisto pramonės departamento Gyvulininkystės ir gyvūnų gerovės skyriaus atstovas S. Kunickis, Valstybinės maisto ir veterinarijos tarnybos atstovai D. Kliučinskas, S. Siriukaitis, Lietuvos vaistinių asociacijos atstovė K. Nemaniūtė–Gagė, R. Kudelytė.</text:p>
      <text:h text:style-name="P41" text:outline-level="6"><text:span text:style-name="T42">2. Ekspertų, konsultantų, specialistų išvados, pasiūlymai, pataisos, pastabos<text:s/></text:span>(toliau – pasiūlymai):</text:h>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80">Seimo kanceliarijos Teisės departamentas, 2021-12-22</text:p>
            <text:p text:style-name="Pasiūlymai2"/>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text:span text:style-name="T89">Įvertinę projektą dėl jo atitikties Konstitucijai, įstatymams, Europos Sąjungos teisės aktams ir teisės technikos taisyklėms, pastabų neturime.</text:span></text:p>
            <text:p text:style-name="P90"/>
          </table:table-cell>
          <table:table-cell table:style-name="TableCell91">
            <text:p text:style-name="P92">Atsižvelgti</text:p>
          </table:table-cell>
          <table:table-cell table:style-name="TableCell93">
            <text:p text:style-name="P94"/>
          </table:table-cell>
        </table:table-row>
      </table:table>
      <text:p text:style-name="P95"/>
      <text:h text:style-name="P96" text:outline-level="6">3. Piliečių, asociacijų, politinių partijų, lobistų ir kitų suinteresuotų asmenų pasiūlymai:</text:h>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1.</text:p>
          </table:table-cell>
          <table:table-cell table:style-name="TableCell110">
            <text:p text:style-name="P111">Lietuvos vaistinių asociacija,<text:s/><text:span text:style-name="T112">2022-01-13</text:span></text:p>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Lietuvos vaistinių asociacija teikia savo pastabas Lietuvos Respublikos veterinarinių vaistų įstatymo projektui Reg. Nr.<text:s/><text:soft-page-break/>XIVP-1245 (toliau – VVĮ Projektas), kuris parengtas siekiant įgyvendinti 2018 m. gruodžio 11 d. Europos Parlamento ir Tarybos reglamento (ES) 2019/6 dėl veterinarinių vaistų, kuriuo panaikinama Direktyva 2001/82/EB (toliau – Reglamentas), nuostatas. VVĮ Projektu siekiama nustatyti veterinarinės farmacijos veiklą bei įteisinti nuotolinę prekybą nereceptiniais veterinariniais vaistais, taip įgyvendinant Reglamentą. Svarbu paminėti, kad vienas svarbiausių Reglamento tikslų yra mažinti administracinę naštą, plėsti vidaus rinką ir didinti veterinarinių vaistų prieinamumą. Veterinarinei farmacijai reglamentuoti siūloma priimti VVĮ Projektą ir kartu keisti Lietuvos Respublikos farmacijos įstatymą Reg. Nr. XIVP-1246 (toliau – FĮ Projektas), iš jo išimant visą skyrių reglamentuojantį veterinarinę farmaciją.</text:p>
            <text:p text:style-name="P122">Asociacija neprieštarauja, kad veterinarijos sektorius ir žmonių vaistinių preparatų sektorius būtų atskirtas vadovaujantis Reglamentu, kuriuo siekiama sukurti sistemą, kurioje būtų atskiriama veterinarijos pramonė nuo žmonėms skirtų vaistų. Atkreipiame dėmesį, kad atskyrimas Reglamente grindžiamas skirtinga vaistų kainodara, taisyklėmis, įvairiomis procedūromis, tačiau Reglamentas niekaip neriboja sudaryti galimybę visuomenių vaistinėms(vaistinėms, kurios prekiauja žmonėms skirtais vaistais) prekiauti ir veterinariniais vaistais. Priešingai, skatina didinti veterinarinių vaistų prieinamumą tai numatant nacionalinėje teisėje bei kalba apie paslaugos kokybiškumą, nes, vis dėlto, apie vaistinius preparatus, tiek skirtus žmonėms tiek gyvūnams, daugiausiai informacijos ir žinių turi farmacijos specialistai.</text:p>
            <text:p text:style-name="P123">1. Konkurencijos ribojimas - visuomenės vaistinės šiuo metu vis dar neturi galimybės prekiauti veterinariniais vaistais</text:p>
            <text:p text:style-name="P124">1.1. Geresnis veterinarinių vaistų prieinamumas, konkurencingesnės kainos, kokybiškesnės paslaugos</text:p>
            <text:p text:style-name="P125">Pagal LR Farmacijos įstatymą šiuo metu vaistinėje gali būti išduodami vaistiniai preparatai skirti tik žmonėms, tačiau Farmacijos įstatymo 35 str. 10 d. reglamentuoja, jog vaistiniai preparatai (skirti žmonėms) gali būti išduodami ir pagal veterinarinius receptus bei paraiškas. Tai reiškia, kad į vaistines jau ir šiandien ateina gyventojai įsigyti receptinių vaistų jų gyvūnams. Dar daugiau, šiuo metu gamybinės visuomenės vaistinės gamina ne tik žmonėms, bet ir gyvūnams skirtus vaistinius preparatus. Tad dažnu atveju, gyventojai savo gyvūnams dalį vaistų įsigyti gali tik visuomenės vaistinėse, o kitus, veterinarinius vaistus, yra priversti eiti ieškoti kitose jų prekybos vietose. Veterinarinių vaistų prekiavimo išplėtimas į visuomenės vaistines, visų pirma, padėtų gyventojams ir jų gyvūnams gauti vaistus bei paslaugas geresnėmis sąlygomis, nes prisidėtų prie didesnės ir skaidresnės konkurencinės aplinkos kūrimo, leistų ne tik vartotojams pasirinkti jiems patogesnėse vietose esančias vaistines, konkurencingesnes veterinarinių vaistų<text:s/><text:soft-page-break/>kainas, bet ir kokybišką farmacijos specialistų suteikiamą paslaugą.</text:p>
            <text:p text:style-name="P126">Daugelyje ES ir kt. šalių, jau dabar taikoma tokia praktika, kai toje pačioje vaistinėje prekiaujama ir žmonėms ir gyvūnams skirtais vaistais, pavyzdžiui, Prancūzijoje, Vokietijoje, Švedijoje, kaimyninėje Latvijoje, Estijoje, taip pat Jungtinės Amerikos Valstijose, Jungtinėje Karalystėje, Šveicarijoje ir t.t. Toks reglamentavimas užtikrina veterinarinių vaistų prieinamumą, didina konkurenciją, kas leidžia gyventojams rinktis ir gauti geriausius pasiūlymus bei užtikrina kokybiškas paslaugas. Svarbu paminėti, kad Asociacija, vertindama naujų vaistinėse teikiamų paslaugų plėtrą bei kokios paslaugos būtų reikalingos gyventojams, dar 2021 m. sausio 27 d. atlikto gyventojų Sprinter apklausą, kuri parodė, kad net 34 proc. respondentų, atsakė, kad pageidautų visuomenės vaistinėse įsigyti ir veterinarinių vaistų. Taip pat, svarbu paminėti, kad ypač regionuose esančios vaistinės dažnai sulaukia iš gyventojų klausimų susijusių su veterinariniais vaistais bei išreiškia poreikį jų įsigyti. Šiuo metu į visuomenės vaistinę gyvūnus auginantys žmonės dažnai atvyksta įsigyti vaistinių preparatų (skirtų žmonėms) pagal veterinarinius receptus, taip pat gaminasi vaistinius preparatus savo gyvūnams, todėl jiems būtų kur kas patogiau vienoje vietoje įsigyti ir kitų, veterinarinių vaistų bei priemonių. Tad de facto, jau šiandien daugybė Lietuvos gyventojų vaistinėse įsigyja vaistinius preparatus savo gyvūnams, pvz. akių lašus, antibiotikus, priešuždegiminius ar psichotropinius vaistus ir kt. Atkreiptinas dėmesys, kad vienoje vietoje turėti ir žmonėms ir gyvūnams reikalingus vaistus, kartais gali būti aktualu ir žmonių sveikatai, nes, pavyzdžiui, įsigyjant žmonėms vaistus nuo parazitų susirgimų (pvz.: kirmėlių), būtina juos sugirdyti ir gyvūnams, priešingu atveju žmonių naudojami vaistai neduos jokios naudos, nes jie vėl užsikrės nuo namuose laikomų gyvūnų. Tokie paprasti pavyzdžiai tik iliustruoja, kad reikalinga, jog tiek žmonėms, tiek gyvūnams vaistai būtų lengvai prieinami, nes tik taip gali būti užtikrinimas tam tikrų parazitų plitimo stabdymas žmonių ir gyvūnų organizmuose.</text:p>
            <text:p text:style-name="P127">1.2. Vaistinės ir farmacijos specialistai yra pasirengę aptarnauti ir gyvūnų augintinius<text:s/></text:p>
            <text:p text:style-name="P128">Veterinariniai vaistai visuomenės vaistinėse ne tik atlieptų gyventojų pageidavimus ir poreikius, bet ir nebūtų naujiena farmacijos specialistams, dirbantiems visuomenės vaistinėse, nes dauguma veterinarijos farmacijos reikalavimų vaistininkams yra aiškūs dėl dabar vykdomos veiklos, kuri yra daug griežtesnė nei veterinarijoje. Dauguma veterinarinių vaistų veikliųjų medžiagų yra tokios pat kaip žmonėms skirtų vaistų, skiriasi tik medžiagų stiprumai, formos ir/ar dozuotės, tad farmacijos specialistams jie yra žinomos. Taip pat, kaip jau buvo minėta aukščiau, svarbu pabrėžti, kad jau dabar vaistinėse yra įsigyjami vaistai gyvūnų<text:s/><text:soft-page-break/>gydymui, tačiau jie yra žmonių vaistai. Svarbu pabrėžti ir tai, kad veterinarijos vaistinėje gali dirbti tie patys farmacijos specialistai, kaip ir visuomenės vaistinėje, tačiau tas pats farmacijos specialistas visuomenės vaistinėje išduoti veterinarinių vaistų negali pagal šiuo metu galiojantį Farmacijos įstatymą. Kalbėdami apie tai, kad būtina užtikrinti regionuose dirbančių visuomenės vaistinių išlaikymą, tam, kad Lietuvos gyventojai turėtų galimybę įsigyti jiems reikalingų vaistų netoli savo gyvenamosios vietos ir jiems nereikėtų keliauti 20 ar dar daugiau kilometrų iki kitos artimiausios vaistinės, turime akcentuoti, kad vaistinės prekių asortimento išplėtimas, leistų mažesnėms, regionuose esančioms vaistinėms neužsidaryt. Veterinarinių vaistų prekybos išplėtimas prisidėtų net prie šių vaistinių išgyvenimo klausimo, tad tokiu būdu būtų ne tik užtikrinamas geresnis veterinarinių vaistų prieinamumas, bet ir žmonėms skirtų vaistų pasiekiamumas gyventojams. Atkreipiame dėmesį, kad ir šiuo metu visuomenės vaistinės yra tikrinamos Valstybinės maisto ir veterinarijos tarnybos dėl jose parduodamų maisto produktų, tokių kaip maisto papildai ir t.t. Tad vaistinės yra pasiruošusios bendradarbiauti ir užtikrinti visas sąlygas reikalingas veterinarinių vaistų pardavimui vaistinėse. Asociacijos nuomone, turi būti dedamos visos pastangos, kad gyventojams veterinarinių vaistų kainos būtų konkurenciškos, o paslaugos kokybiškesnės ir prieinamesnės. To pasiekti galima tik neribojant konkurencijos, t. y. neberibojant veterinarinių vaistų pardavimo vietų, o tik taikant visiems juridiniams asmenims vienodus reikalavimus.</text:p>
            <text:p text:style-name="P129">2. Veterinarinių ir žmonėms skirtų vaistų saugumo užtikrinimas<text:s/></text:p>
            <text:p text:style-name="P130">Pažymime, kad visuomenės vaistinėse galima įsigyti ne tik vaistinius preparatus, bet ir kitas vaistinių prekes, tad farmacijos specialistai ir dabar privalo užtikrinti tinkamą vaistinių preparatų ir kitų prekių laikymą, jų ženklinimą bei skirtingų vaistinės prekių grupių atskyrimą, užtikrinat saugumą bei minimalizuojant klaidų tikimybę. Atsižvelgiant į tai, jog kyla visuomenėje diskusija apie saugų veterinarinių vaistų įsigijimą, atkreipiame dėmesį, kad gyventojai namuose ir šiandien gali sumaišyti savo vaistus su prieš tai įsigytais gyvūnams skirtais vaistais. Siūlome, kad ant visų veterinarinių vaistų pakuočių, nesvarbu, ar jie įsigyjami veterinarinėje vaistinėje, visuomeninės vaistinėje ar pas veterinarijos gydytoją kabinete, turėtų būti papildomai paženklinta ryškios spalvos lipduku, kad vaistas yra skirtas gyvūnams vartoti. Remiantis šiuo siūlymu nereceptiniai veterinariniai vaistai visuomenės vaistinėje būtų atskirti nuo žmonėms skirtų vaistų ir laikomi paskiriant jiems atskirus stelažus ir/ar lentynas bei juos papildomai pažymint užrašu „Veterinariniai vaistai“, kad gyventojas visada matytų ir papildomai būtų įspėjamas, kokią prekę renkasi, tuo tarpu receptiniai veterinariniai vaistai būtų atskirti ir pažymėti, bei laikomi pacientams nepasiekiamoje ir<text:s/><text:soft-page-break/>nematomoje vietoje. Toks veterinarinių vaistų laikymas bei ženklinimas būtų griežtesnis, nei taikoma kaimyninėse šalyse (Pav. Nr.1; Nr.2) 1 , tačiau Asociacijos nuomone, būtų reikalingas tam, kad būtų užtikrintas saugumas bei sumažinta klaidų tikimybę iki minimumo ne tik vaistinėje, bet ir gyventojams parsinešus veterinarinį vaistą į namus.</text:p>
            <text:p text:style-name="P131">Tad, atsižvelgiant į išsakomus valstybinių institucijų nuogąstavimus, kad gyventojai veterinarinius vaistus gali sumaišyti su žmonėms skirtais vaistais, siūlome ženklinti visas veterinarinių vaistų pakuotes aiškiai matomu skiriamuoju ženklu (lipduku), taip dar labiau sumažėtų vaistų sumaišymo rizika ne tik išdavimo momentu, kai vaistus išduoda farmacijos specialistas, bet ir gyventojų namuose, kur yra didžiausia rizika ir tikimybė sumaišyti vaistus.<text:s/></text:p>
            <text:p text:style-name="P132">2.1. Veterinarinių vaistų išdavimas nepilnamečiams</text:p>
            <text:p text:style-name="P133"><text:s/>Pažymime, kad visuomenės vaisinėje asmenims iki 16 metų, vaistiniai preparatai neišduodami, kai tuo tarpu tokio ribojimo veterinarijos vaistinėje nėra, tad veterinarijos vaistų pardavimas visuomenės vaistinėse būtų saugesnis nei šiuo metu esanti veterinarinėse vaistinėse. Veterinarijos įstatyme taip pat reglamentuojama ir nuotolinė prekyba nereceptiniais veterinariniais vaistais, tačiau reikėtų atsižvelgti į tai, kad konkrečios veterinarinių vaistų tiekimo visuomenei sąlygos nėra derintos ir neaišku ar bus tikslinamos poįstatyminiais teisės aktais. VVĮ projekte, nuotoliniu būdu vaistinius preparatus galės nusipirkti bet kas, net ir vaikai, be jokios konsultacijos, tik perskaitę pavadinimą, kas kelia grėsmę ne tik gyvūnų, bet ir vaikų sveikatai, nes vaistai vaikams iki 16 metų neturėtų būti išduodami. Visuomenės vaistinėse veterinarijos vaistus išduotų tik farmacijos specialistai bei būtų aiškiai suteikiama visa reikalinga bei recepte nurodoma informacija pabrėžiant, kad vaistas skirtas gyvūnui ir kaip jį tiksliai naudoti.<text:s/></text:p>
            <text:p text:style-name="P134">Atsižvelgiant į tai, kas išdėstyta ir siekiant didinti veterinarinių vaistų prieinamumą, kelti paslaugų kokybę bei didinti konkurencinę aplinką siūlome FĮ Projektą papildyti, numatant galimybę parduoti veterinarinius vaistus ir veterinarines prekes visuomenės vaistinėse.</text:p>
            <text:p text:style-name="P135"/>
          </table:table-cell>
          <table:table-cell table:style-name="TableCell136">
            <text:p text:style-name="P137">Nepritarti</text:p>
          </table:table-cell>
          <table:table-cell table:style-name="TableCell138">
            <text:p text:style-name="P139">Šio projekto tikslas – perkelti Reglamento (ES) 2019/6 dėl veterinarinių<text:s/><text:soft-page-break/>vaistų nuostatas į nacionalinę teisę, veterinarinių vaistų prekybos įteisinimas visuomenės vaistinėse nėra šio projekto objektas. Siūlomos nuostatos diskutuotinos<text:s/>–<text:s/>būtina detaliai įvertinti siūlomą reglamentavimą ir su tuo susijusias rizikas bei problemas ir galimus<text:s/>šių problemų<text:s/>sprendimo būdus, atlikti siūlomo teisinio reguliavimo poveikio vertinimą.</text:p>
            <text:p text:style-name="P140"/>
          </table:table-cell>
        </table:table-row>
      </table:table>
      <text:p text:style-name="P141"/>
      <text:h text:style-name="P142" text:outline-level="6"><text:span text:style-name="T143">4. Valstybės ir savivaldybių institucijų ir įstaigų pasiūlymai:</text:span><text:span text:style-name="T144"><text:s/></text:span><text:span text:style-name="T145">negauta.</text:span></text:h>
      <text:h text:style-name="P146" text:outline-level="6"><text:span text:style-name="T147">5. Subjektų, turinčių įstatymų leidybos iniciatyvos teisę, pasiūlymai:</text:span><text:span text:style-name="T148"><text:s/></text:span><text:span text:style-name="T149">negauta.</text:span></text:h>
      <text:p text:style-name="P150"><text:span text:style-name="T151">6</text:span><text:span text:style-name="T152">. Komiteto sprendimas ir pasiūlymai:</text:span></text:p>
      <text:soft-page-break/>
      <text:p text:style-name="P153"><text:span text:style-name="T154">6</text:span><text:span text:style-name="T155">.1. Sprendimas</text:span><text:span text:style-name="T156">:</text:span><text:s/>iš esmės pritarti<text:s/>iniciatorių pateiktam įstatymo projektui Nr. XIVP-1246<text:s/>ir Komiteto išvadai.</text:p>
      <text:p text:style-name="Komitetosprendimas"><text:span text:style-name="T157">6</text:span><text:span text:style-name="T158">.2. Pasiūlymai:</text:span><text:s/>nėra.</text:p>
      <text:p text:style-name="P159"><text:span text:style-name="T160">7</text:span><text:span text:style-name="T161">. Balsavimo rezultatai:</text:span><text:s/>pritarta bendru sutarimu.</text:p>
      <text:p text:style-name="Pranešėjas"><text:span text:style-name="T162">8</text:span><text:span text:style-name="T163">. Komiteto paskirti pranešėjai:</text:span><text:s/>P. Kuzmickienė, O. Leiputė.</text:p>
      <text:p text:style-name="P164"/>
      <text:p text:style-name="P165"/>
      <text:p text:style-name="P166">Komiteto<text:s/>pirmininkas<text:tab/><text:tab/><text:tab/><text:tab/><text:tab/><text:tab/><text:tab/><text:tab/><text:tab/><text:tab/><text:tab/><text:tab/><text:tab/>Antanas Matulas</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Normal"><text:span text:style-name="T180">Seimo Sveikatos reikalų komiteto patarėja (ES) V.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3-16T13:34:00Z</meta:creation-date>
    <dc:date>2022-03-16T13:34: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7" meta:paragraph-count="240" meta:word-count="1861" meta:character-count="13683" meta:row-count="670" meta:non-whitespace-character-count="12062"/>
  </office:meta>
</office:document-meta>
</file>