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 fo:margin-left="-0.0986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IETU</text:span><text:span text:style-name="T12">VOS BANKO ĮSTATYMO NR. I-678 43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6-07<text:s/>Nr.<text:s/><text:span text:style-name="T19">XI</text:span><text:span text:style-name="T20">V</text:span><text:span text:style-name="T21">P</text:span><text:span text:style-name="T22">-</text:span><text:span text:style-name="T23">3704</text:span><text:span text:style-name="T24">(2)</text:span></text:p>
      <text:p text:style-name="P25">Vilnius</text:p>
      <text:p text:style-name="P26"/>
      <text:p text:style-name="P27"><text:span text:style-name="T28">Į</text:span><text:span text:style-name="T29">vertinę projekto atitiktį Konstitucijai, įstatymams, teisėkūros principams ir teisės technikos taisyklėms, pastabų neturime.</text:span></text:p>
      <text:p text:style-name="P30"/>
      <text:p text:style-name="P31"><text:tab/></text:p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.</text:span><text:span text:style-name="T54"><text:s/></text:span><text:span text:style-name="T55">Gaisryt</text:span><text:span text:style-name="T56">ė,<text:s/></text:span><text:span text:style-name="T57">tel. (0 5)</text:span><text:span text:style-name="T58"><text:s/></text:span><text:span text:style-name="T59"><text:s/></text:span><text:span text:style-name="T60">209 63</text:span><text:span text:style-name="T61">76, e</text:span><text:span text:style-name="T62">l</text:span><text:span text:style-name="T63">. p. indre.gaisryte@lrs.lt</text:span></text:p>
      <text:p text:style-name="P64">M.Masteikienė, tel. (0 5)<text:s/><text:s/>209 6843, el. p.<text:s/>milda.masteikiene@lrs.lt</text:p>
      <text:p text:style-name="P65"><text:span text:style-name="T66">S.<text:s/></text:span><text:span text:style-name="T67">Šveda</text:span><text:span text:style-name="T68">s, tel.<text:s/></text:span><text:span text:style-name="T69">(0 5)<text:s/></text:span><text:span text:style-name="T70"><text:s/></text:span><text:span text:style-name="T71">209 6165, el. p.<text:s/></text:span><text:span text:style-name="T72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6:00Z</meta:creation-date>
    <dc:date>2024-06-07T12:3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597" meta:row-count="20" meta:non-whitespace-character-count="524"/>
  </office:meta>
</office:document-meta>
</file>