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Roman" svg:font-family="Times Roman" style:font-family-generic="roman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01, 02, 03, ...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0.75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01, 02, 03, ...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0.75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01, 02, 03, ...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0.75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17">
      <text:list-level-style-number text:level="1" style:num-prefix="4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left="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 fo:line-height="150%" fo:text-indent="0in"/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18" style:parent-style-name="Normal" style:family="paragraph">
      <style:paragraph-properties fo:text-align="center" fo:line-height="150%" fo:text-indent="0in"/>
      <style:text-properties style:font-name="Times New Roman" style:font-name-asian="Times New Roman" fo:letter-spacing="0.0027in" fo:font-size="12pt" style:font-size-asian="12pt" style:font-size-complex="12pt"/>
    </style:style>
    <style:style style:name="P19" style:parent-style-name="Normal" style:family="paragraph">
      <style:paragraph-properties fo:text-align="center" fo:line-height="150%" fo:text-indent="0in"/>
      <style:text-properties style:font-name="Times New Roman" style:font-name-asian="Times New Roman" fo:letter-spacing="0.0027in" fo:font-size="12pt" style:font-size-asian="12pt" style:font-size-complex="12pt"/>
    </style:style>
    <style:style style:name="P20" style:parent-style-name="Normal" style:family="paragraph">
      <style:paragraph-properties fo:text-align="center" fo:line-height="150%" fo:text-indent="0in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50%" fo:text-indent="0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top="0.1666in" fo:line-height="150%" fo:text-indent="0in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text-indent="0in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center" fo:margin-left="2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>LIETUVOS RESPUBLIKOS SEIMO</text:p>
      <text:p text:style-name="P12">EUROPOS REIKALŲ KOMITETAS</text:p>
      <text:p text:style-name="P13"/>
      <text:p text:style-name="P14"/>
      <text:p text:style-name="P15"><text:span text:style-name="T16">POSĖDŽIO PROTOKOLas</text:span></text:p>
      <text:p text:style-name="P17"/>
      <text:p text:style-name="P18">2015-12-16<text:s/>Nr. 100-P-126</text:p>
      <text:p text:style-name="P19">Vilnius</text:p>
      <text:p text:style-name="P20"/>
      <text:p text:style-name="P21">2.<text:s/>SVARSTYTA.<text:s/>Kiti klausimai.</text:p>
      <text:p text:style-name="P22">&lt;...&gt;</text:p>
      <text:p text:style-name="P23">3)<text:s/>Komiteto narių dėmesiui pridedamas Europos Komisijos pasiūlymų, siunčiamų tiesiogiai parlamentams, kuriais Lietuvos Respublikos Seimas kviečiamas pareikšti savo nuomonę, sąrašas (gauti 2015 m. gruodžio 11 d. – 2015 m. gruodžio 15 d.):</text:p>
      <text:p text:style-name="P24">&lt;...&gt;</text:p>
      <text:p text:style-name="P25">2.<text:s/>Tarp jų yra dokumentų, kurie yra aktualūs Lietuvai:</text:p>
      <text:p text:style-name="P26">&lt;...&gt;</text:p>
      <text:p text:style-name="P27">2.4. Komisijos komunikatas Europos Parlamentui, Tarybai, Europos ekonomikos ir socialinių reikalų komitetui „Europos skaitmeninės sutartys. Išlaisvinti e. prekybos potencialą“ Nr. COM/2015/633.</text:p>
      <text:p text:style-name="P28">NUTARTA.<text:s/>Dokumentą perduoti Seimo Ekonomikos komitetui ir Informacinės visuomenės plėtros komitetui.</text:p>
      <text:p text:style-name="P29"/>
      <text:p text:style-name="P30">Posėdžio pirmininkas<text:tab/><text:tab/><text:tab/><text:tab/>Gediminas Kirkilas<text:s/></text:p>
      <text:p text:style-name="P31">Posėdžio sekretorė<text:s/><text:tab/><text:tab/><text:tab/><text:tab/>Liucija Mažylytė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imes Roman" svg:font-family="Times Roman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text-indent="0.5in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Arial" style:font-name-complex="Arial" fo:font-size="8pt" style:font-size-asian="8pt" style:font-size-complex="8pt" fo:hyphenate="false"/>
    </style:style>
    <style:style style:name="BalloonTextChar" style:display-name="Balloon Text Char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text-indent="0in"/>
      <style:text-properties style:font-name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 fo:line-height="150%" fo:text-indent="0in"/>
      <style:text-properties style:font-name="TimesLT" style:font-name-asian="Times New Roman" fo:font-weight="bold" style:font-weight-asian="bold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weight="bold" style:font-weight-asian="bold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 fo:text-indent="0in">
        <style:tab-stops/>
      </style:paragraph-properties>
      <style:text-properties style:font-name-complex="Calibri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style:text-underline-type="none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5LVL1" style:family="text">
      <style:text-properties style:font-name-asian="Calibri"/>
    </style:style>
    <style:style style:name="WW_CharLFO26LVL1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01, 02, 03, ...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0.75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01, 02, 03, ...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0.75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01, 02, 03, ..." text:display-levels="3">
        <style:list-level-properties text:space-before="0.4923in" text:min-label-width="0.5in"/>
      </text:list-level-style-number>
      <text:list-level-style-number text:level="4" style:num-format="1" text:display-levels="4">
        <style:list-level-properties text:space-before="0.4923in" text:min-label-width="0.5in"/>
      </text:list-level-style-number>
      <text:list-level-style-number text:level="5" style:num-format="1" text:display-levels="5">
        <style:list-level-properties text:space-before="0.4923in" text:min-label-width="0.75in"/>
      </text:list-level-style-number>
      <text:list-level-style-number text:level="6" style:num-format="1" text:display-levels="6">
        <style:list-level-properties text:space-before="0.4923in" text:min-label-width="0.75in"/>
      </text:list-level-style-number>
      <text:list-level-style-number text:level="7" style:num-format="1" text:display-levels="7">
        <style:list-level-properties text:space-before="0.4923in" text:min-label-width="1in"/>
      </text:list-level-style-number>
      <text:list-level-style-number text:level="8" style:num-format="1" text:display-levels="8">
        <style:list-level-properties text:space-before="0.4923in" text:min-label-width="1in"/>
      </text:list-level-style-number>
      <text:list-level-style-number text:level="9" style:num-format="1" text:display-levels="9">
        <style:list-level-properties text:space-before="0.492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17">
      <text:list-level-style-number text:level="1" style:num-prefix="4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indent="0in"/>
    </style:style>
    <style:style style:name="P4" style:parent-style-name="Footer" style:family="paragraph">
      <style:paragraph-properties fo:text-indent="0in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Times Roman" fo:font-size="12pt" style:font-size-asian="12pt" style:font-size-complex="12pt"/>
    </style:style>
    <style:style style:name="T7" style:parent-style-name="DefaultParagraphFont" style:family="text">
      <style:text-properties style:font-name="Times Roman" fo:font-size="12pt" style:font-size-asian="12pt" style:font-size-complex="12pt"/>
    </style:style>
    <style:style style:name="T8" style:parent-style-name="DefaultParagraphFont" style:family="text">
      <style:text-properties style:font-name="Times Roman" fo:font-weight="bold" style:font-weight-asian="bold" fo:font-size="12pt" style:font-size-asian="12pt" style:font-size-complex="12pt"/>
    </style:style>
    <style:style style:name="P9" style:parent-style-name="Header" style:family="paragraph">
      <style:paragraph-properties fo:text-indent="0in"/>
      <style:text-properties style:font-name="Times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span text:style-name="T6"><text:tab/></text:span><text:span text:style-name="T7"><text:tab/></text:span><text:span text:style-name="T8">Išrašas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AGUNAVIČIŪTĖ Elzė</meta:initial-creator>
    <dc:creator>CLUSadmin</dc:creator>
    <meta:creation-date>2015-12-18T06:58:00Z</meta:creation-date>
    <dc:date>2015-12-18T06:58:00Z</dc:date>
    <meta:print-date>2015-11-09T12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1" meta:character-count="820" meta:row-count="32" meta:non-whitespace-character-count="736"/>
  </office:meta>
</office:document-meta>
</file>