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222222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8076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6784in"/>
    </style:style>
    <style:style style:name="TableColumn15" style:family="table-column">
      <style:table-column-properties style:column-width="4.218in"/>
    </style:style>
    <style:style style:name="Table10" style:family="table">
      <style:table-properties style:width="6.9166in" fo:margin-left="0in" table:align="left"/>
    </style:style>
    <style:style style:name="TableRow16" style:family="table-row">
      <style:table-row-properties style:min-row-height="0.3277in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Cell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Row24" style:family="table-row">
      <style:table-row-properties style:min-row-height="0.8833in"/>
    </style:style>
    <style:style style:name="TableCell25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style:line-height-at-least="0.0486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style:line-height-at-least="0.0486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style:line-height-at-least="0.0486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style:line-height-at-least="0.0486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style:line-height-at-least="0.0486in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/text:span><text:span text:style-name="T5">SEIMO NUTARIMO „DĖL VALSTYBINĖS NARKOTIKŲ, TABAKO IR ALKOHOLIO KONTROLĖS IR VARTOJIMO PREVENCIJOS 2018-2028 M. PROGRAMOS PATVIRTINIMO“ PROJEKTO NR. XIIIP-2693</text:span></text:p>
      <text:p text:style-name="P6"><text:span text:style-name="T7"> 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iūloma keisti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  <text:p text:style-name="P22"> </text:p>
            <text:p text:style-name="P23"> </text:p>
          </table:table-cell>
        </table:table-row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Argumentai</text:span><text:span text:style-name="T50">:</text:span></text:p>
            <text:p text:style-name="P51"><text:span text:style-name="T52">Siūloma atsižvelgti į kitų šalių praktiką ir išsamiau </text:span><text:span text:style-name="T53">įvertinti</text:span><text:span text:style-name="T54"> bendrinės tabako gaminių pakuotės įvedimo poreikį, naudą bei įtaką rūkymo paplitimui.</text:span></text:p>
            <text:p text:style-name="P55"> </text:p>
            <text:p text:style-name="P56"><text:span text:style-name="T57">Pasiūlymas:</text:span></text:p>
            <text:p text:style-name="P58"><text:span text:style-name="T59">Pakeisti </text:span><text:span text:style-name="T60">Valstybinę narkotikų, tabako ir alkoholio kontrolės ir vartojimo prevencijos 2018–2028 metų programos projekto 68.8 punktą ir jį išdėstyti taip:</text:span></text:p>
            <text:p text:style-name="P61"><text:span text:style-name="T62">„68.8. sumažinti tabako gaminių ir su tabako gaminiais susijusių gaminių patrauklumą bei šių gaminių prieinamumą </text:span><text:span text:style-name="T63">ir</text:span><text:span text:style-name="T64"> </text:span><text:span text:style-name="T65">(</text:span><text:span text:style-name="T66">įteisinti draudimą tiesiogiai eksponuoti tabako gaminius ir su jais susijusius gaminius prekybos vietose, </text:span><text:span text:style-name="T67">įvertinti </text:span><text:span text:style-name="T68">įteisinti</text:span><text:span text:style-name="T69"> </text:span><text:span text:style-name="T70">bendrin</text:span><text:span text:style-name="T71">ę</text:span><text:span text:style-name="T72">ės</text:span><text:span text:style-name="T73"> tabako gaminių pakuot</text:span><text:span text:style-name="T74">ę</text:span><text:span text:style-name="T75">ės įvedimo poreikį</text:span><text:span text:style-name="T76">);“.</text:span></text:p>
          </table:table-cell>
        </table:table-row>
      </table:table>
      <text:p text:style-name="P77"> </text:p>
      <text:p text:style-name="P78"> </text:p>
      <text:p text:style-name="P79">Teikia:</text:p>
      <text:p text:style-name="P80"> </text:p>
      <text:p text:style-name="P81">Seimo narys<text:s/><text:tab/><text:tab/><text:s text:c="14"/>Vytautas Kamblevičius<text:s/>                                                            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KIENĖ Janė</meta:initial-creator>
    <dc:creator>adlibuser</dc:creator>
    <meta:creation-date>2018-11-20T13:34:00Z</meta:creation-date>
    <dc:date>2018-11-20T13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23" meta:row-count="34" meta:non-whitespace-character-count="907"/>
  </office:meta>
</office:document-meta>
</file>