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5.086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4.6847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style:text-autospace="none" fo:text-align="justify"/>
      <style:text-properties style:font-weight-complex="bold" fo:language="lt" fo:country="LT" style:language-asian="lt" style:country-asian="LT"/>
    </style:style>
    <style:style style:name="P53" style:parent-style-name="Normal" style:family="paragraph">
      <style:paragraph-properties style:text-autospace="none" fo:text-align="justify"/>
      <style:text-properties style:font-weight-complex="bold" fo:language="lt" fo:country="LT" style:language-asian="lt" style:country-asian="LT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DefaultParagraphFont" style:family="text">
      <style:text-properties style:font-weight-complex="bold" fo:language="lt" fo:country="LT" style:language-asian="lt" style:country-asian="LT"/>
    </style:style>
    <style:style style:name="T56" style:parent-style-name="DefaultParagraphFont" style:family="text">
      <style:text-properties style:font-weight-complex="bold" fo:language="lt" fo:country="LT" style:language-asian="lt" style:country-asian="LT"/>
    </style:style>
    <style:style style:name="T57" style:parent-style-name="DefaultParagraphFont" style:family="text">
      <style:text-properties style:font-weight-complex="bold"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0" style:parent-style-name="DefaultParagraphFont" style:family="text">
      <style:text-properties style:font-weight-complex="bold" fo:language="lt" fo:country="LT" style:language-asian="lt" style:country-asian="LT"/>
    </style:style>
    <style:style style:name="T61" style:parent-style-name="DefaultParagraphFont" style:family="text">
      <style:text-properties style:font-weight-complex="bold" fo:language="lt" fo:country="LT" style:language-asian="lt" style:country-asian="LT"/>
    </style:style>
    <style:style style:name="P62" style:parent-style-name="Normal" style:family="paragraph">
      <style:paragraph-properties style:text-autospace="none" fo:text-align="justify"/>
      <style:text-properties style:font-weight-complex="bold" fo:language="lt" fo:country="L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DefaultParagraphFont" style:family="text">
      <style:text-properties style:font-name-asian="Calibri" fo:font-weight="bold" style:font-weight-asian="bold" fo:language="lt" fo:country="LT"/>
    </style:style>
    <style:style style:name="T66" style:parent-style-name="DefaultParagraphFont" style:family="text">
      <style:text-properties style:font-name-asian="Calibri" fo:font-weight="bold" style:font-weight-asian="bold" fo:language="lt" fo:country="LT"/>
    </style:style>
    <style:style style:name="T67" style:parent-style-name="DefaultParagraphFont" style:family="text">
      <style:text-properties style:font-name-asian="Calibri" fo:font-weight="bold" style:font-weight-asian="bold" fo:language="lt" fo:country="LT"/>
    </style:style>
    <style:style style:name="T68" style:parent-style-name="DefaultParagraphFont" style:family="text">
      <style:text-properties style:font-name-asian="Calibri" fo:font-weight="bold" style:font-weight-asian="bold" fo:language="lt" fo:country="LT"/>
    </style:style>
    <style:style style:name="T6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DefaultParagraphFont" style:family="text">
      <style:text-properties style:font-name-asian="Calibri" fo:language="lt" fo:country="LT"/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justify"/>
      <style:text-properties style:font-weight-complex="bold" fo:language="lt" fo:country="LT"/>
    </style:style>
    <style:style style:name="P74" style:parent-style-name="Normal" style:family="paragraph">
      <style:paragraph-properties fo:text-align="justify" fo:margin-top="0.1666in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P78" style:parent-style-name="Normal" style:family="paragraph">
      <style:paragraph-properties fo:text-align="justify"/>
      <style:text-properties style:font-size-complex="10pt" fo:language="lt" fo:country="LT"/>
    </style:style>
    <style:style style:name="P79" style:parent-style-name="Normal" style:family="paragraph">
      <style:paragraph-properties fo:text-align="justify"/>
      <style:text-properties style:font-size-complex="10pt" fo:language="lt" fo:country="LT"/>
    </style:style>
    <style:style style:name="P80" style:parent-style-name="Normal" style:family="paragraph">
      <style:paragraph-properties fo:text-align="justify"/>
      <style:text-properties style:font-weight-complex="bold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  <style:text-properties style:font-weight-complex="bold" fo:language="lt" fo:country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/text:p>
      <text:p text:style-name="P11"/>
      <text:p text:style-name="P12">2018-10-23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 text:c="5"/>Šaukoto Švč. Trejybės bažnyčios pastatų kompleksas: bažnyčia, varpinė, svirnas ir klebonija yra įtraukti į Lietuvos kultūros paveldo sąrašą kaip ypatingų statinių kompleksas.</text:p>
            <text:p text:style-name="P53"><text:s text:c="6"/>Šaukoto bažnyčios varpinė yra pripažinta avarinės būklės, jos būklė sparčiai blogėja, parapija yra maža, gautos pajamos per rinkliavą sekmadieniais siekia vos 20 – 30 eurų.</text:p>
            <text:p text:style-name="P54"><text:span text:style-name="T55"><text:s text:c="5"/>Parengtas ir 2018 m. <text:s/>rugsėjo pradžioje patvirtintas Šaukoto bažnyčios varpinės tvarkybos darbų (restauravimo, konservavimo, remonto, avarijos grėsmės pašalinimo</text:span><text:span text:style-name="T56"><text:s/>– apsaugos techninių priemonių įrengimo) projektas ir gautas leidimas tvarkybos darbams. Pagal projektą neatidėliotiniems darbams</text:span><text:span text:style-name="T57"><text:s/></text:span><text:span text:style-name="T58">atlikti reikalinga<text:s/></text:span><text:span text:style-name="T59">56 151 euras</text:span><text:span text:style-name="T60">.</text:span><text:span text:style-name="T61"><text:s/></text:span></text:p>
            <text:p text:style-name="P62"><text:s text:c="5"/></text:p>
            <text:p text:style-name="P63"><text:s text:c="5"/>Pasiūlymas:</text:p>
            <text:p text:style-name="P64"><text:span text:style-name="T65">Šaukoto Švč. Trejybės bažnyčios<text:s/></text:span><text:span text:style-name="T66">varpinės</text:span><text:span text:style-name="T67"><text:s/>(U.K. 28101)</text:span><text:span text:style-name="T68"><text:s/>– Lietuvos kultūros paveldo statinio – neatidėliotiniems <text:s/>avarinės būklės likvidavimo darbams 2019 metais skirti<text:s/></text:span><text:span text:style-name="T69">56 151 eurą.</text:span></text:p>
            <text:p text:style-name="P70"><text:span text:style-name="T71"><text:s/></text:span><text:span text:style-name="T72">Lėšų šaltinis:<text:s/></text:span></text:p>
            <text:p text:style-name="P73">Valstybės biudžeto įplaukos iš akcizo už alkoholinius gėrimus bei apdorotą tabaką arba iš gautų viršplaninių biudžeto pajamų.<text:s/></text:p>
            <text:p text:style-name="P74"><text:span text:style-name="T75">Pagrindas:<text:s/></text:span><text:span text:style-name="T76">Šiaulių vyskupijos Šaukoto Švč. Trejybės parapijos</text:span><text:span text:style-name="T77"><text:s/>kreipimasis.</text:span></text:p>
          </table:table-cell>
        </table:table-row>
      </table:table>
      <text:p text:style-name="P78"/>
      <text:p text:style-name="P79"/>
      <text:p text:style-name="P80">Teikia:</text:p>
      <text:p text:style-name="P81"/>
      <text:p text:style-name="P82">Seimo narys<text:s text:c="77"/>Vytautas Juozapaiti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AKŠTONIENĖ Vaidutė</meta:initial-creator>
    <dc:creator>adlibuser</dc:creator>
    <meta:creation-date>2018-10-23T12:32:00Z</meta:creation-date>
    <dc:date>2018-10-23T12:32:00Z</dc:date>
    <meta:print-date>2018-10-19T06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7" meta:character-count="1483" meta:row-count="39" meta:non-whitespace-character-count="1307"/>
  </office:meta>
</office:document-meta>
</file>