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70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59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 fo:background-color="#FFFFFF"/>
    </style:style>
    <style:style style:name="T44" style:parent-style-name="DefaultParagraphFont" style:family="text">
      <style:text-properties fo:font-weight="bold" style:font-weight-asian="bold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fo:background-color="#FFFFFF"/>
    </style:style>
    <style:style style:name="T62" style:parent-style-name="DefaultParagraphFont" style:family="text">
      <style:text-properties fo:font-weight="bold" style:font-weight-asian="bold"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fo:font-weight="bold" style:font-weight-asian="bold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indent="0.5in" fo:background-color="#FFFFFF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SAVIVALDYBIŲ INFRASTRUKTŪROS PLĖTROS</text:span><text:span text:style-name="T15"><text:s/>įstatymo Nr.<text:s/></text:span><text:span text:style-name="T16">XIII-2895</text:span><text:span text:style-name="T17"> </text:span></text:p>
      <text:p text:style-name="P18"><text:span text:style-name="T19">4</text:span><text:span text:style-name="T20">, 6, 10 IR 16 STRAIPSNIŲ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4<text:s/></text:span><text:span text:style-name="T31">straipsnio pakeitimas</text:span></text:p>
      <text:p text:style-name="P32"><text:span text:style-name="T33">Pakeisti 4 straipsnio 1 dalies 2 punktą<text:s/></text:span><text:span text:style-name="T34">ir jį išdėstyti taip:</text:span></text:p>
      <text:p text:style-name="P35"><text:span text:style-name="T36">„</text:span><text:span text:style-name="T37">2</text:span><text:span text:style-name="T38">) teikia suprojektuotos, pastatytos ir (ar) įrengtos savivaldybės infrastruktūros erdvinius duomenis TIIIS ir užtikrina erdvinių duomenų tvarkymą aplinkos ministro<text:s/></text:span><text:span text:style-name="T39">ir</text:span><text:span text:style-name="T40"><text:s/>Lietuvos Respublikos žemės ūkio ministro</text:span><text:span text:style-name="T41"><text:s/>nustatyta tvarka;“.</text:span></text:p>
      <text:p text:style-name="P42"><text:span text:style-name="T43">2</text:span><text:span text:style-name="T44"><text:s/>straipsnis.</text:span><text:span text:style-name="T45"><text:s/></text:span><text:span text:style-name="T46">6 straipsnio pakeitimas</text:span></text:p>
      <text:p text:style-name="P47"><text:span text:style-name="T48">Pakeisti 6 straipsnio<text:s/></text:span><text:span text:style-name="T49">2 dalies 6 punktą<text:s/></text:span><text:span text:style-name="T50">ir jį išdėstyti taip:</text:span></text:p>
      <text:p text:style-name="P51"><text:span text:style-name="T52">„</text:span><text:span text:style-name="T53">6</text:span><text:span text:style-name="T54">) tvarkyti suprojektuotos, pastatytos ir (ar) įrengtos savivaldybės</text:span><text:span text:style-name="T55"><text:s/></text:span><text:span text:style-name="T56">infrastruktūros erdvinius duomenis aplinkos ministro<text:s/></text:span><text:span text:style-name="T57">ir žemės ūkio ministro</text:span><text:span text:style-name="T58"><text:s/>nustatyta tvarka;“.</text:span></text:p>
      <text:p text:style-name="P59"/>
      <text:p text:style-name="P60"><text:span text:style-name="T61">3</text:span><text:span text:style-name="T62"><text:s/>straipsnis.</text:span><text:span text:style-name="T63"><text:s/></text:span><text:span text:style-name="T64">10</text:span><text:span text:style-name="T65"><text:s/>straipsnio pakeitimas</text:span><text:span text:style-name="T66"><text:s/></text:span></text:p>
      <text:p text:style-name="P67"><text:span text:style-name="T68">Pakeisti 10 straipsnio</text:span><text:span text:style-name="T69"><text:s/>3 punktą<text:s/></text:span><text:span text:style-name="T70">ir jį išdėstyti taip:</text:span></text:p>
      <text:p text:style-name="P71"><text:span text:style-name="T72">„</text:span><text:span text:style-name="T73">3</text:span><text:span text:style-name="T74">) perduoda projektuojamos, pastatytos ir (ar) įre</text:span><text:span text:style-name="T75">ngtos savivaldybės infrastruktūros erdvinius duomenis savivaldybės vyriausiajam inžinieriui<text:s/></text:span><text:span text:style-name="T76">aplinkos ministro<text:s/></text:span><text:span text:style-name="T77">ir žemės ūkio ministro</text:span><text:span text:style-name="T78"><text:s/>nustatyta tvarka</text:span><text:span text:style-name="T79">.</text:span><text:span text:style-name="T80">“</text:span></text:p>
      <text:p text:style-name="P81"/>
      <text:p text:style-name="P82"><text:span text:style-name="T83">4</text:span><text:span text:style-name="T84"><text:s/>straipsnis.<text:s/></text:span><text:span text:style-name="T85">16 straipsnio pakeitimas</text:span></text:p>
      <text:p text:style-name="P86"><text:span text:style-name="T87">Pakeisti 16 straipsnio 3</text:span><text:span text:style-name="T88">1<text:s/></text:span><text:span text:style-name="T89">dalį ir jį išdėstyti taip:</text:span></text:p>
      <text:p text:style-name="P90"><text:span text:style-name="T91">„</text:span><text:span text:style-name="T92">3</text:span><text:span text:style-name="T93">1</text:span><text:span text:style-name="T94">.<text:s/></text:span><text:span text:style-name="T95">Lietuvos Respublikos aplinkos<text:s/></text:span><text:span text:style-name="T96">Aplinkos</text:span><text:span text:style-name="T97"><text:s/>ministras<text:s/></text:span><text:span text:style-name="T98">ir Lietuvos Respublikos žemės ūkio ministras</text:span><text:span text:style-name="T99"><text:s/>iki 2022 m. gruodžio 31 d. priima šio įstatymo 4 straipsnio 1 dalies 2 punkte nurodytoms funkcijoms įgyvendinti reikalingą teisės aktą.“</text:span></text:p>
      <text:p text:style-name="P100"/>
      <text:p text:style-name="P101"><text:span text:style-name="T102">5</text:span><text:span text:style-name="T103"><text:s/>stra</text:span><text:span text:style-name="T104">ipsnis.<text:s/></text:span><text:span text:style-name="T105">Įstatymo įsigaliojimas<text:s/></text:span></text:p>
      <text:p text:style-name="P106"><text:span text:style-name="T107">Šis įstatymas įsigalioja 2023 m. sausio 1 d.</text:span></text:p>
      <text:p text:style-name="P108"/>
      <text:p text:style-name="P109"/>
      <text:h text:style-name="P110" text:outline-level="3"><text:span text:style-name="T111">Skelbiu šį Lietuvos Respublikos Seimo priimtą įstatymą.</text:span></text:h>
      <text:h text:style-name="P112" text:outline-level="3"/>
      <text:h text:style-name="P113" text:outline-level="3"/>
      <text:p text:style-name="P114"><text:span text:style-name="T11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19:00Z</meta:creation-date>
    <dc:date>2022-05-05T07:19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2" meta:character-count="1676" meta:row-count="40" meta:non-whitespace-character-count="1475"/>
  </office:meta>
</office:document-meta>
</file>