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937in"/>
      <style:text-properties style:font-name-asian="Calibr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9pt" style:font-size-asian="9pt" style:font-size-complex="9p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style:font-style-complex="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style="italic" style:font-style-asian="italic" style:font-style-complex="italic"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ext-properties style:font-name-asian="Calibri" fo:letter-spacing="-0.0013in" style:font-size-complex="12pt" fo:hyphenate="false"/>
    </style:style>
    <style:style style:name="P217" style:parent-style-name="Normal" style:family="paragraph">
      <style:paragraph-properties fo:text-align="justify" fo:text-indent="0.5in"/>
      <style:text-properties style:font-name-asian="Calibri" fo:letter-spacing="-0.0013in" style:font-size-complex="12pt" fo:hyphenate="false"/>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text-position="super 66.6%"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text-position="super 66.6%"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3937in"/>
      <style:text-properties style:font-size-complex="12p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font-style="italic" style:font-style-asian="italic"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LIETUVOS RESPUBLIKOS</text:span><text:span text:style-name="T11"><text:line-break/></text:span><text:span text:style-name="T12">VALSTYBINIO SOCIALINIO DRAUDIMO fondo biudžeto sandaros<text:s/></text:span><text:span text:style-name="T13">ĮSTATYMO NR. IX-547 PAKEITIMO ĮSTATYMO PROJEKTO, LIETUVOS RESPUBLIKOS VALSTYBINIO SOCIALINIO DRAUDIMO ĮSTATYMO NR. I-1336 2, 6, 8, 10, 12, 19, 22, 23 IR 34 STRAIPSNIŲ PAKEITIMO ĮSTATYMO PROJEKTO, LIETUVOS RESPUBLIKOS SOCIALINIO DRAUDIMO PENSIJŲ ĮSTATYMO NR. I-549 2 IR 8 STRAIPSNIŲ PAKEITIMO ĮSTATYMO PROJEKTO, LIETUVOS RESPUBLIKOS NELAIMINGŲ ATSITIKIMŲ DARBE IR PROFESINIŲ LIGŲ SOCIALINIO DRAUDIMO ĮSTATYMO NR. VIII-1509 3 IR 29 STRAIPSNIŲ PAKEITIMO ĮSTATYMO PROJEKTO, LIETUVOS RESPUBLIKOS NEDARBO SOCIALINIO DRAUDIMO ĮSTATYMO NR. IX- 1904 19 STRAIPSNIO PAKEITIMO ĮSTATYMO PROJEKTO, LIETUVOS RESPUBLIKOS LIGOS IR MOTINYSTĖS SOCIALINIO DRAUDIMO ĮSTATYMO NR. IX-110 3, 6¹, 30 IR 31 STRAIPSNIŲ PAKEITIMO ĮSTATYMO PROJEKTO, LIETUVOS RESPUBLIKOS GARANTIJŲ DARBUOTOJAMS JŲ DARBDAVIUI TAPUS NEMOKIAM IR ILGALAIKIO DARBO IŠMOKŲ ĮSTATYMO NR.  XII-2604 5, 7, 8, 14, 19, 20 STRAIPSNIŲ PAKEITIMO IR 6, 15 IR 21 STRAIPSNIŲ PRIPAŽINIMO NETEKUSIAIS GALIOS ĮSTATYMO PROJEKTO<text:s/></text:span></text:p>
      <text:p text:style-name="P14">AIŠKINAMASIS RAŠTAS</text:p>
      <text:p text:style-name="P15"/>
      <text:p text:style-name="P16"><text:span text:style-name="T17">1</text:span><text:span text:style-name="T18">. Įstatymų projektų rengimą paskatinusios priežastys. Įstatymų projektų tikslai ir uždaviniai</text:span></text:p>
      <text:soft-page-break/>
      <text:p text:style-name="P19">Lietuvos Respublikos valstybinio socialinio draudimo fondo biudžeto sandaros įstatymo Nr. IX-547 pakeitimo įstatymo projekto (toliau – Sandaros įstatymo projektas) rengimą paskatinusios priežastys:</text:p>
      <text:p text:style-name="P20"><text:span text:style-name="T21">1</text:span><text:span text:style-name="T22">) Lietuvos Respublikos valstybės kontrolė, atlikusi Valstybinio socialinio draudimo fondo<text:s/></text:span><text:span text:style-name="T23">2017 metų konsoliduotųjų ataskaitų auditą</text:span><text:span text:style-name="T24"><text:s/>(</text:span><text:span text:style-name="T25">2018 m. spalio 1 d. valstybinio audito ataskaita Nr. FA-2018-P-6-4-8-1), rekomendavo:</text:span></text:p>
      <text:p text:style-name="P26"><text:span text:style-name="T27">- Socialinės apsaugos ir darbo ministerijai<text:s/></text:span><text:span text:style-name="T28">„</text:span><text:span text:style-name="T29">Siekiant užtikrinti patikimos finansinės informacijos pateikimą vartotojams, optimizuoti buhalterinės apskaitos ir ataskaitų sudarymo procesą: atsisakyti rengti du<text:s/></text:span><text:span text:style-name="T30">[biudžeto vykdymo ir finansinės]<text:s/></text:span><text:span text:style-name="T31">ataskaitų rinkinius tuo pačiu kaupimo principu ir pateikti svarbius fondo vykdymo duomenis viename ataskaitų rinkinyje</text:span><text:span text:style-name="T32">“;</text:span></text:p>
      <text:p text:style-name="P33"><text:span text:style-name="T34">- Valstybinio socialinio draudimo fondo valdybai prie Socialinės apsaugos ir darbo ministerijos (toliau – Fondo valdyba)<text:s/></text:span><text:span text:style-name="T35">–</text:span><text:span text:style-name="T36"><text:s/>„</text:span><text:span text:style-name="T37">Taikyti tokius buhalterinės apskaitos metodus/tvarką, kad būtų užtikrinta, jog sukauptas rezultatas bus pateikiamas pagal atskiras socialinio draudimo rūšis (atsižvelgiant į tai, kad įstatymu<text:s/></text:span><text:span text:style-name="T38">[Valstybinio socialinio draudimo fondo biudžeto atitinkamų metų rodiklių patvirtinimo įstatymu]<text:s/></text:span><text:span text:style-name="T39">yra patvirtinami ne tik bendrieji įmokų tarifai, bet ir jų dydžiai, taikomi tam tikroms socialinio draudimo rūšims)</text:span><text:span text:style-name="T40">“.</text:span></text:p>
      <text:p text:style-name="P41"><text:span text:style-name="T42">2</text:span><text:span text:style-name="T43">)<text:s/></text:span><text:span text:style-name="T44">Valstybės kontrolė, atlikusi Valstybinio socialinio draudimo fondo<text:s/></text:span><text:span text:style-name="T45">2018 metų konsoliduotųjų ataskaitų auditą (2019 m. rugsėjo 30 d.<text:s/></text:span><text:span text:style-name="T46">valstybinio audito ataskaita<text:s/></text:span><text:span text:style-name="T47">Nr. FA-2),<text:s/></text:span><text:span text:style-name="T48">rekomendavo Socialinės apsaugos ir darbo ministerijai <text:s/>„</text:span><text:span text:style-name="T49">Siekiant suderinti Garantinio ir Ilgalaikio darbo išmokų fondų ir jų administratoriaus veiklą reglamentuojančių teisės aktų nuostatų taikymą, inicijuoti teisės aktų pakeitimus, kad šių fondų lėšų sąmatos būtų tvirtinamos kartu su Valstybinio socialinio draudimo fondo biudžetu, įsivertinant vienodų principų taikymą jų biudžetų formavimui</text:span><text:span text:style-name="T50">“</text:span><text:span text:style-name="T51">.</text:span></text:p>
      <text:p text:style-name="P52"><text:span text:style-name="T53">Įgyvendinant dalį Valstybės kontrolės rekomendacijų ir siekiant o</text:span><text:span text:style-name="T54">ptimizuoti buhalterinės apskaitos ir ataskaitų sudarymo procesą, buvo</text:span><text:span text:style-name="T55"><text:s/>priimti L</text:span><text:span text:style-name="T56">ietuvos Respublikos</text:span><text:span text:style-name="T57"><text:s/></text:span><text:span text:style-name="T58">viešojo sektoriaus atskaitomybės įstatymo pakeitimai, kurie įsigaliojo<text:s/></text:span><text:span text:style-name="T59">2023 m. sausio 1 d. ir<text:s/></text:span><text:span text:style-name="T60">pagal kuriuos už 2024<text:s/></text:span><text:soft-page-break/><text:span text:style-name="T61">ir vėlesnius metus bus sudaromas vienas valstybės socialinių fondų metinių ataskaitų rinkinys, apimsiantis Valstybinio socialinio draudimo fondo (toliau – VSDF) metinių ataskaitų, Garantinio fondo (toliau – GF) metinių ataskaitų ir Ilgalaikio darbo išmokų fondo (toliau – IDIF) metinių ataskaitų rinkinius.</text:span></text:p>
      <text:p text:style-name="P62"><text:span text:style-name="T63">Sandaros įstatymo projekto tikslas – sukurti teisines prielaidas toliau optimizuoti Fondo valdybos buhalterinės apskaitos sistemą, kad ši būtų aiški, suprantama ir leistų pagrįstai priimti<text:s/></text:span><text:span text:style-name="T64">svarbius valstybei ekonominius sprendimus</text:span><text:span text:style-name="T65">. Sandaros įstatymo projektu siūloma viename įstatyme nustatyti bendras valstybės socialiniams fondams – VSDF, GF ir IDIF – jų biudžetų planavimo, sudarymo, tvirtinimo ir vykdymo pagrindines nuostatas. Kartu būtų sklandžiai įgyvendinti nuo 2023  m. sausio 1 d. įsigalioję<text:s/></text:span><text:span text:style-name="T66">Viešojo sektoriaus atskaitomybės įstatymo pakeitimai, numatantys, kad vienu valstybės socialinių fondų metinių ataskaitų rinkiniu atsiskaitoma už visų valstybės socialinių fondų biudžetų vykdymą, bei įgyvendintos<text:s/></text:span><text:span text:style-name="T67">Valstybės kontrolės<text:s/></text:span><text:span text:style-name="T68">rekomendacijos</text:span><text:span text:style-name="T69"><text:s/>optimizuoti<text:s/></text:span><text:span text:style-name="T70">Fondo valdybos</text:span><text:span text:style-name="T71"><text:s/>buhalterinės apskaitos procesą, atsisakyti perteklinės informacijos, taip pat su Valstybės socialinių fondų biudžetų rodiklių patvirtinimo įstatymu teikiamuose dokumentuose būtų pateikiama informacija, kuri leistų priimti valstybei svarbius ekonominius sprendimus.</text:span></text:p>
      <text:p text:style-name="P72"><text:span text:style-name="T73">Kartu su Sandaros įstatymo projektu teikiami Lietuvos Respublikos ligos ir motinystės socialinio draudimo įstatymo Nr. IX-110 3, 6¹, 30 ir 31 straipsnių pakeitimo įstatymo, Lietuvos Respublikos nedarbo socialinio draudimo įstatymo Nr. IX-1904 19 straipsnio pakeitimo įstatymo, Lietuvos Respublikos nelaimingų atsitikimų darbe ir profesinių ligų socialinio draudimo įstatymo Nr.  VIII-1509 3 ir 29 straipsnių pakeitimo įstatymo, Lietuvos Respublikos socialinio draudimo pensijų įstatymo Nr. I-549 2 ir 8 straipsnių pakeitimo įstatymo, Lietuvos Respublikos valstybinio socialinio draudimo įstatymo Nr. I-1336 2, 6, 8, 10, 12, 19, 22, 23 ir 34 straipsnių pakeitimo įstatymo, Lietuvos Respublikos garantijų darbuotojams jų darbdaviui tapus nemokiam ir ilgalaikio darbo išmokų įstatymo Nr. XII-2604 5, 7, 8, 14, 19,</text:span><text:span text:style-name="T74"><text:s/></text:span><text:span text:style-name="T75">20 straipsnių pakeitimo ir 6, 15 ir<text:s/></text:span><text:soft-page-break/><text:span text:style-name="T76">21 straipsnių pripažinimo netekusiais galios įstatymo projektai (toliau kartu – įstatymų projektai). Įstatymų projektais siekiama suderinti jais keičiamų įstatymų nuostatas su Sandaros įstatymo projekte siūlomu teisiniu reguliavimu, taip pat atlikti kai kuriuos techninio pobūdžio pakeitimus.</text:span></text:p>
      <text:p text:style-name="P77"/>
      <text:p text:style-name="P78"><text:span text:style-name="T79">2</text:span><text:span text:style-name="T80">. Įstatymų projektų iniciatoriai ir rengėjai</text:span></text:p>
      <text:p text:style-name="P81"><text:span text:style-name="T82">Įstatymų projektų rengimą inicijavo ir juos parengė<text:s/></text:span><text:span text:style-name="T83">Lietuvos Respublikos socialinės apsaugos ir darbo ministerija</text:span><text:span text:style-name="T84">.</text:span></text:p>
      <text:p text:style-name="P85"/>
      <text:p text:style-name="P86"><text:span text:style-name="T87">3</text:span><text:span text:style-name="T88">. Kaip šiuo metu yra reguliuojami įstatymų projektuose aptarti teisiniai santykiai</text:span></text:p>
      <text:p text:style-name="P89"><text:span text:style-name="T90">1</text:span><text:span text:style-name="T91">.</text:span><text:span text:style-name="T92"><text:tab/></text:span><text:span text:style-name="T93">Šiuo metu valstybės socialinių fondų biudžetų (lėšų sąmatų) turinį, šių fondų biudžetų (lėšų sąmatų) sudarymo, tvirtinimo ir vykdymo tvarką nustato skirtingi įstatymai. Lietuvos Respublikos valstybinio socialinio draudimo fondo biudžeto sandaros įstatymas (toliau – VSDF biudžeto sandaros įstatymas) nustato</text:span><text:span text:style-name="T94"><text:s/>tik VSDF biudžeto sudarymo ir vykdymo tvarką bei rodiklius, pagal kuriuos tvirtinamas VSDF biudžetas ir šio biudžeto vykdymo ataskaitų rinkinys. GF ir <text:s/>IDIF lėšų šaltinius, kam jos naudojamos, šių fondų atskaitomybę ir finansų kontrolę reglamentuoja Garantijų darbuotojams jų darbdaviui tapus nemokiam ir ilgalaikio darbo išmokų įstatymas. Skirtinguose įstatymuose reglamentuojamos šių fondų biudžetų (lėšų sąmatų) sudarymo, vykdymo bei atskaitomybės nuostatos bei netinkamai naudojamos finansinės sąvokos kelia problemų sudarant <text:s/>VSDF, GF bei IDIF biudžetus, juos vykdant ir atsiskaitant už jų vykdymą, pvz., sąvokos „pajamos“ ir „sąnaudos“ naudojamos formuojant biudžetus kaupimo principu, o sąvokos „įplaukos“ ir „išlaidos“ – pinigų principu. VSDF biudžeto sandaros įstatyme, kalbant apie VSDF sąnaudas, vartojama sąvoka „išlaidos“, yra netiksli, nes VSDF biudžetas formuojamas kaupimo principu, tuo tarpu sąvoka „išlaidos“ yra vartotina tik taikant pinigų principą, reiškiantį, kad išlaidos pripažįstamos tada, kai išmokami pinigai. Netikslus sąvokų vartojimas apsunkina informacijos apie VSDF biudžeto vykdymą pateikimą bei išaiškinimą.</text:span></text:p>
      <text:p text:style-name="P95"><text:span text:style-name="T96">2</text:span><text:span text:style-name="T97">.</text:span><text:span text:style-name="T98"><text:tab/></text:span><text:span text:style-name="T99">VSDF biudžeto sandaros įstatymo 3 ir 4 straipsniais nustatyta, kad VSDF</text:span><text:span text:style-name="T100"><text:s/>biudžeto pajamos, gaunamos iš draudėjų, apdraustųjų, savarankiškai dirbančių asmenų, asmenų, apsidraudusių valstybiniu savanoriškuoju socialiniu draudimu, valstybės biudžeto už valstybės lėšomis draudžiamus asmenis įmokų, apskaitomos ir planuojamos<text:s/></text:span><text:span text:style-name="T101">pagal socialinio draudimo įmokų mokėtojų grupes</text:span><text:span text:style-name="T102">. Galiojančiame VSDF biudžeto sandaros įstatyme nenumatyta, kad VSDF biudžete socialinio draudimo įmokos būtų skirstomos pagal atskiras socialinio draudimo rūšis, o teikiamo tvirtinti Valstybinio socialinio draudimo fondo biudžeto rodiklių patvirtinimo įstatymo projekto aiškinamajame rašte nėra informacijos apie sukauptus atskirų socialinio draudimo rūšių rezultatus. VSDF biudžeto sandaros įstatymo 11 straipsnis</text:span><text:span text:style-name="T103"><text:s/>numato, kad Valstybinio socialinio draudimo fondo biudžeto rodiklių patvirtinimo įstatymu<text:s/></text:span><text:span text:style-name="T104">tvirtinamos VSDF piniginės įplaukos ir išlaidos.</text:span></text:p>
      <text:p text:style-name="P105"><text:span text:style-name="T106">3</text:span><text:span text:style-name="T107">.</text:span><text:span text:style-name="T108"><text:tab/></text:span><text:span text:style-name="T109">GF</text:span><text:span text:style-name="T110"><text:s/>ir IDIF lėšų sąmatos iki 2023 metų buvo tvirtinamos<text:s/></text:span><text:span text:style-name="T111">Lietuvos Respublikos valstybės biudžeto ir savivaldybių biudžetų atitinkamų metų finansinių rodiklių patvirtinimo įstatymu.<text:s/></text:span><text:span text:style-name="T112">GF ir IDIF lėšos apskaitomos pinigų principu.</text:span><text:span text:style-name="T113"><text:s/>Nuo 2023 metų įsigaliojusioje G</text:span><text:span text:style-name="T114">arantijų darbuotojams jų darbdaviui tapus nemokiam ir ilgalaikio darbo išmokų įstatymo 21 straipsnio 2 dalyje numatyta, kad GF ir IDIF lėšų sąmatų projektai teikiami Seimui tvirtinti kartu su atitinkamų metų Valstybinio socialinio draudimo fondo biudžeto rodiklių patvirtinimo įstatymo projektu.</text:span><text:span text:style-name="T115"><text:s/></text:span><text:span text:style-name="T116">GF ir IDIF lėšos nuo 2024 metų bus apskaitomos kaupimo principu, t. y. apskaičiuotos pajamos ir su biudžetiniais metais sutampančių laikotarpių sąnaudos parodomos pagal apskaičiavimo laikotarpius neatsižvelgiant į įplaukų gavimo ir išlaidų padarymo laiką.</text:span></text:p>
      <text:p text:style-name="P117"><text:span text:style-name="T118">4</text:span><text:span text:style-name="T119">.</text:span><text:span text:style-name="T120"><text:tab/></text:span><text:span text:style-name="T121">Tiek VSDF, tiek GF ir IDIF ataskaitų rinkinio rengimas, sudėtis, auditas, skelbimas ir teikimas, vadovaujantis atitinkamai VSDF biudžeto sandaros įstatymo 15 straipsnio ir<text:s/></text:span><text:span text:style-name="T122">Garantijų darbuotojams jų darbdaviui tapus nemokiam ir ilgalaikio darbo išmokų įstatymo 21 straipsnio nuostatomis, galiojančiomis nuo 2023 m. sausio 1 d., reglamentuojami Lietuvos Respublikos viešojo sektoriaus atskaitomybės įstatyme.</text:span></text:p>
      <text:p text:style-name="P123"><text:span text:style-name="T124">5</text:span><text:span text:style-name="T125">.</text:span><text:span text:style-name="T126"><text:tab/></text:span><text:span text:style-name="T127">VSDF biudžeto sandaros įstatymo 1 straipsnis nustato, kad VSDF biudžeto pajamų ir išlaidų bei piniginių įplaukų ir išlaidų klasifikaciją pagal jų pobūdį ir paskirtį nustato Vyriausybės patvirtintos Valstybinio socialinio draudimo fondo biudžeto sudarymo ir vykdymo taisyklės.</text:span></text:p>
      <text:p text:style-name="P128"><text:span text:style-name="T129">6</text:span><text:span text:style-name="T130">.<text:s/></text:span><text:span text:style-name="T131">VSDF biudžeto sandaros įstatymo 7 straipsnio 6 dalis nustato, kad pinigų cirkuliacijai užtikrinti kasos apyvartos lėšų suma turi būti ne mažesnė kaip vidutinė VSDF biudžeto pusės mėnesio išlaidų suma.<text:s/></text:span></text:p>
      <text:p text:style-name="P132"/>
      <text:p text:style-name="P133"><text:span text:style-name="T134">4</text:span><text:span text:style-name="T135">.<text:s/></text:span><text:span text:style-name="T136">Kokios siūlomos naujos teisinio reguliavimo nuostatos ir kokių teigiamų rezultatų laukiama</text:span></text:p>
      <text:p text:style-name="P137">Sandaros įstatymo projektu siūloma nustatyti ne tik VSDF, bet ir kitų valstybės socialinių fondų (GF ir IDIF) pajamų ir sąnaudų sudėtį, įtvirtinti valstybės socialinių fondų pajamų ir sąnaudų planavimo nuostatas bei bendrą šių fondų biudžetų projektų rengimo ir tvirtinimo tvarką.<text:s/></text:p>
      <text:p text:style-name="P138"><text:span text:style-name="T139">Sandaros įstatymo projektu siūlomos naujos nuostatos:</text:span></text:p>
      <text:p text:style-name="P140"><text:span text:style-name="T141">1</text:span><text:span text:style-name="T142">. Atsižvelgiant į tai, kad Viešojo sektoriaus atskaitomybės įstatyme yra įvesta sąvoka „valstybės socialinis fondas“, kuri apima VSDF, GF ir IDIF, bei į tai, kad 2024 metų GF ir IDIF biudžetai bus sudaromi tuo pačiu kaupimo principu, kaip ir VSDF biudžetas, siūloma apibrėžti naujas sąvokas, taikytinas visų šių fondų atžvilgiu, tame tarpe,<text:s/></text:span><text:span text:style-name="T143">socialinės įmokos, socialinės išmokos, valstybės socialinio fondo pajamos, valstybės socialinio fondo sąnaudos ir kt</text:span><text:span text:style-name="T144">. Taip pat<text:s/></text:span><text:span text:style-name="T145">atsižvelgiant į tai, kad Valstybės kontrolė valstybės<text:s/></text:span><text:span text:style-name="T146">auditų metu yra atkreipusi dėmesį į teisės aktuose, reglamentuojančiuose biudžetų formavimą, vykdymą, atsiskaitymą, ne visais atvejais korektiškai vartojamas sąvokas, keičiamas susijusių <text:s/>sąvokų vartojimas – pajamos siejamos su sąnaudomis (kaupimo principo taikymo atvejais), o įplaukos – su išlaidomis (pinigų principo taikymo atvejais). Dėl to Sandaros įstatymo projektu peržiūrėtos nuostatos, dabar įtvirtintos</text:span><text:span text:style-name="T147"><text:s/>VSDF biudžeto sandaros įstatymo 2 straipsnio 6 dalyje, 5, 6, 11, 13 ir 14 straipsniuose.</text:span></text:p>
      <text:p text:style-name="P148"><text:span text:style-name="T149">2</text:span><text:span text:style-name="T150">. Sandaros įstatymo projekto 4 straipsniu siūloma nustatyti, kad VSDF</text:span><text:span text:style-name="T151"><text:s/>biudžeto pajamos, gaunamos iš socialinio draudimo įmokų, apskaitomos pagal atskiras socialinio draudimo rūšis.<text:s/></text:span><text:soft-page-break/><text:span text:style-name="T152">Toks informacijos apie VSDF biudžeto pajamas pateikimas geriau atspindės atskirų socialinio draudimo rūšių įmokų ir išmokų ryšį bei sudarys prielaidas valstybės socialinių fondų ataskaitų rinkinyje (kaip rekomendavo Valstybės kontrolė) pateikti sukauptus rezultatus pagal atskiras socialinio draudimo rūšis bei, atitinkamai, suteiks reikšmingą informaciją priimant sprendimus dėl socialinio draudimo įmokų tarifų ar socialinio draudimo išmokų dydžių. Šiais pakeitimais bus sudarytos sąlygos palyginti pajamas ir sąnaudas vienodais pjūviais planavimo ir atskaitomybės laikotarpiais.</text:span></text:p>
      <text:p text:style-name="P153"><text:span text:style-name="T154">3</text:span><text:span text:style-name="T155">. Sandaros įstatymo projekto 12 straipsniu siūloma nustatyti, kad Valstybės socialinių fondų biudžeto rodiklių patvirtinimo įstatymu tvirtinami šie valstybės socialinių fondų biudžetų rodikliai: visų valstybės socialinių fondų (VSDF, GF ir IDIF) pajamos, sąnaudos, planuojamas metų rezultatas; atitinkamų biudžetinių metų valstybės socialinių fondų įplaukos ir išlaidos, VSDF kasos apyvartos lėšos; socialinio draudimo įmokų tarifai; valstybės biudžeto lėšų, skirtų bendrajai pensijos daliai finansuoti, dydis; lėšų, skiriamų individualiai pensijos daliai indeksuoti, dydis; lėšų, gautinų iš valstybės biudžeto ir (ar) kitų valstybės piniginių išteklių, dydis; dydis, skirtas VSDF veiklos sąnaudų kompensacijai už išmokų, finansuojamų iš valstybės biudžeto, skyrimą, mokėjimą, pristatymą ir išieškojimą apskaičiuoti, išreikštas procentais nuo šioms išmokoms skirtos valstybės biudžeto lėšų sumos;<text:s/></text:span><text:span text:style-name="T156">dydis, skirtas VSDF veiklos sąnaudų kompensacijai už<text:s/></text:span><text:span text:style-name="T157">įmokų pervedimą ar įmokų<text:s/></text:span><text:span text:style-name="T158">surinkimą ir pervedimą į fondus apskaičiuoti, išreikštas procentais nuo planuojamos šių įmokų surinkimo sumos;<text:s/></text:span><text:span text:style-name="T159">kiti rodikliai, būtini valstybės socialinių fondų biudžetams vykdyti.</text:span></text:p>
      <text:p text:style-name="P160"><text:span text:style-name="T161">Valstybės socialinių fondų biudžetų rodiklių patvirtinimo įstatymu būtų tvirtinami tik pagrindiniai valstybės socialinių fondų biudžetų duomenys</text:span><text:span text:style-name="T162">.<text:s/></text:span><text:span text:style-name="T163">Valstybės socialinių fondų biudžetų projektų aiškinamajame rašte ir kartu teikiamoje kitoje būtinoje informacijoje, remiantis Sandaros įstatymo projekto 10 straipsnio 2 dalimi, bus informacija apie numatomus sukaupti<text:s/></text:span><text:span text:style-name="T164">Valstybinio socialinio draudimo įstatymo 3 straipsnio 1 dalies 1</text:span><text:span text:style-name="T165">–</text:span><text:span text:style-name="T166">5 punktuose nurodytų<text:s/></text:span><text:span text:style-name="T167">atskirų socialinio<text:s/></text:span><text:soft-page-break/><text:span text:style-name="T168">draudimo rūšių rezultatus, valstybės socialinių fondų</text:span><text:span text:style-name="T169"><text:s/>įplaukas ir išlaidas kitiems biudžetiniams metams,</text:span><text:s/>kita informacija<text:span text:style-name="T170">.</text:span><text:span text:style-name="T171"><text:s/></text:span></text:p>
      <text:p text:style-name="P172"><text:span text:style-name="T173">Priėmus siūlomus pakeitimus susiję valstybės socialinių fondų biudžetai bus tvirtinami vienu įstatymu ir taip bus įgyvendinta Valstybės kontrolės rekomendacija inicijuoti teisės aktų pakeitimus, kad GF ir IDIF lėšų sąmatos būtų tvirtinamos kartu su Valstybinio socialinio draudimo fondo biudžetu. Numačius, kad aiškinamajame rašte taip pat bus pateikiama informacija apie numatomus sukaupti<text:s/></text:span><text:span text:style-name="T174">Valstybinio socialinio draudimo įstatymo 3 straipsnio 1 dalies 1</text:span><text:span text:style-name="T175">–</text:span><text:span text:style-name="T176">5 punktuose nurodytų<text:s/></text:span><text:span text:style-name="T177">atskirų socialinio draudimo rūšių rezultatus, bus įgyvendinta Valstybės kontrolės rekomendacija taikyti tokius buhalterinės apskaitos metodus/tvarką, kad būtų užtikrinta, jog sukauptas rezultatas bus pateikiamas pagal atskiras socialinio draudimo rūšis.</text:span></text:p>
      <text:p text:style-name="P178"><text:span text:style-name="T179">4</text:span><text:span text:style-name="T180">. Sandaros įstatymo projekto 14 ir 15 straipsniais siūloma reglamentuoti visų Sandaros įstatymo projekte nurodytų valstybės socialinių fondų biudžetų vykdymą ir atsiskaitymą už vykdymą (ataskaitų rinkinių rengimą). Šiuo metu GF ir IDIF lėšų sąmatų projektų ir ataskaitų rinkinių rengimas taikant kaupimo principą numatytas pagal 2023 m. įsigaliojusias Garantijų darbuotojams jų darbdaviui tapus nemokiam ir ilgalaikio darbo išmokų įstatymo nuostatas. Priėmus siūlomus keitimus <text:s/>būtų rengiamos ir <text:s/>tvirtinamos ne GF ir IDIF lėšų sąmatos, o kaupimo principu parengti šių fondų biudžetai.</text:span></text:p>
      <text:p text:style-name="P181"><text:span text:style-name="T182">5</text:span><text:span text:style-name="T183">. Sandaros įstatymo projekto 3 straipsnio 3 dalimi siūloma nustatyti, kad valstybės socialinių fondų biudžetų pajamų ir sąnaudų klasifikaciją pagal jų pobūdį ir paskirtį nustato Fondo valdybos direktorius, o ne Vyriausybė, kaip yra nustatyta dabar galiojančio VSDF biudžeto sandaros įstatymo 1 straipsnyje. Sandaros įstatymo projekto 3 straipsnio 3 dalimi siūloma nustatyti, kad Fondo valdybos direktorius taip pat tvirtina ir valstybės socialinių fondų biudžetų planavimo metodiką, kuria remiantis nustatomi v</text:span><text:span text:style-name="T184">alstybės socialinių fondų biudžetų pajamų ir sąnaudų<text:s/></text:span><text:span text:style-name="T185">planavimo principai,<text:s/></text:span><text:span text:style-name="T186">valstybės socialinių fondų biudžetų projektų<text:s/></text:span><text:span text:style-name="T187">rengimo tvarka</text:span><text:span text:style-name="T188">. Atsižvelgiant į tai, kad minėtuose dokumentuose nustatomi procedūriniai, su Sandaros įstatymo projekto nuostatų dėl biudžetų planavimo ir jų projektų rengimo įgyvendinimu susiję klausimai, jų tvirtinimas<text:s/></text:span><text:soft-page-break/><text:span text:style-name="T189">perduodamas valstybės socialinių fondų biudžetų projektus rengiančios VSDF valdybos direktoriui. VSDF valdybos direktorius taip pat tvirtins ir VSDF administravimo įstaigų, atliekančių joms pavestas funkcijas, finansavimo sąnaudų klasifikaciją.</text:span></text:p>
      <text:p text:style-name="P190"><text:span text:style-name="T191">Valstybės socialinių fondų biudžetų sudarymo ir vykdymo taisykles, kurios keistų dabar galiojančias Valstybinio socialinio draudimo fondo biudžeto sudarymo ir vykdymo taisykles, Sandaros įstatymo projekto 10 straipsnio 1 dalimi siūloma pavesti tvirtinti ne Vyriausybei, o socialinės apsaugos ir darbo ministrui.</text:span></text:p>
      <text:p text:style-name="P192"><text:span text:style-name="T193">6</text:span><text:span text:style-name="T194">. Atkreiptinas dėmesys, kad Sandaros įstatymo projekte vartojamos skirtingos formuluotės, susijusios su sąnaudomis, patiriamomis Fondo valdybos ir jos teritorinių skyrių vykdant jiems pavestas funkcijas, – VSDF</text:span><text:span text:style-name="T195"><text:s/></text:span><text:span text:style-name="T196">veiklos</text:span><text:span text:style-name="T197"><text:s/>sąnaudas sudaro VSDF administravimo įstaigų, atliekančių joms pavestas funkcijas, finansavimo sąnaudos, ilgalaikio turto nuvertėjimo, nusidėvėjimo ir amortizacijos sąnaudos, taip pat kitos VSDF veiklos sąnaudos (Sandaros įstatymo projekto 5 straipsnio 1 dalies 2 punktas). Tuo tarpu GF ir IDIF patiria<text:s/></text:span><text:span text:style-name="T198">administravimo<text:s/></text:span><text:span text:style-name="T199">sąnaudas, nes turi kompensuoti VSDF patiriamas veiklos sąnaudas už įmokų į šiuos fondus surinkimą ir pervedimą (Sandaros įstatymo projekto 7 straipsnio 3 punktas ir 9 straipsnio 2 punktas).</text:span><text:span text:style-name="T200"><text:s/></text:span></text:p>
      <text:p text:style-name="P201"><text:span text:style-name="T202">7</text:span><text:span text:style-name="T203">. Kadangi Lietuvos Respublikos fiskalinės sutarties įgyvendinimo konstitucinio įstatymo 4 straipsnio 3 dalis nustato, kad<text:s/></text:span><text:span text:style-name="T204">atitinkamų metų VSDF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siūloma Valstybės socialinių fondų rodiklių patvirtinimo įstatymu nustatyti, kad<text:s/></text:span><text:span text:style-name="T205">VSDF biudžetas planuojamas, tvirtinamas, keičiamas ir vykdomas taip, kad atitiktų Lietuvos Respublikos Fiskalinės sutarties įgyvendinimo konstituciniame įstatyme VSDF biudžetui nustatytą biudžeto taisyklę.</text:span></text:p>
      <text:p text:style-name="P206"><text:span text:style-name="T207">8</text:span><text:span text:style-name="T208">. Sandaros įstatymo projekto 14 straipsnio 5 dalimi</text:span><text:span text:style-name="T209"><text:s/>siūloma nustatyti, kad</text:span><text:span text:style-name="T210"><text:s/>VSDF pinigų cirkuliacijai užtikrinti kasos apyvartos lėšų suma turi būti ne mažesnė kaip vidutinė VSDF<text:s/></text:span><text:soft-page-break/><text:span text:style-name="T211">biudžeto pusės mėnesio VSDF išlaidų suma, neįskaitant Valstybinio socialinio draudimo rezervinio fondo (toliau – Rezervo fondas) veiklos išlaidų.</text:span><text:s/>Valstybinio socialinio draudimo rezervinio fondo sudarymo ir valdymo nuostatų, patvirtintų Vyriausybės 2017 m. birželio 14 d. Nr. 438 „Dėl Valstybinio socialinio draudimo rezervinio fondo sudarymo ir valdymo nuostatų patvirtinimo“, 29.2 ir 29.3 papunkčiais nustatyta, kad Rezervo fondo lėšos gali būti naudojamos su Rezervo fondo lėšų investavimo veikla susijusioms sąnaudoms dengti <text:s/>ir neigiamoms palūkanoms už Rezervo fondo lėšų likutį Lietuvos banko ar kredito įstaigos sąskaitoje apmokėti, todėl šių išlaidų nereikia įtraukti apskaičiuojant<text:s/><text:span text:style-name="T212">pinigų cirkuliacijai užtikrinti reikalingą kasos apyvartos lėšų sumą</text:span>.</text:p>
      <text:p text:style-name="P213"><text:span text:style-name="T214">9</text:span><text:span text:style-name="T215">. Sandaros įstatymo projektą lydinčiuose įstatymų projektuose suderinamos jais keičiamų įstatymų nuostatos su Sandaros įstatymo projekte siūlomu teisiniu reguliavimu, tame tarpe:</text:span></text:p>
      <text:p text:style-name="P216">- atsižvelgiant į keičiamus Valstybinio socialinio draudimo fondo biudžeto sandaros įstatymo bei Valstybinio socialinio draudimo fondo biudžeto rodiklių patvirtinimo įstatymo pavadinimus, tikslinamos į juos pateiktos nuorodos;<text:s/></text:p>
      <text:p text:style-name="P217">- atsižvelgiant į taikomą kaupimo principą, tikslinamas su juo susijusių sąvokų „pajamos“ ir „sąnaudos“ vartojimas;<text:s/></text:p>
      <text:p text:style-name="P218"><text:span text:style-name="T219">- atsižvelgiant į tai, kad Sandaros įstatymo projekte siūloma reglamentuoti GF ir IDIF pajamų šaltinius ir šių fondų sąnaudas, Garantijų darbuotojams jų darbdaviui tapus nemokiam ir ilgalaikio darbo išmokų įstatymo Nr. XII-2604 5, 7, 8, 14, 19, 20 straipsnių pakeitimo ir 6, 15 ir 21 straipsnių pripažinimo netekusiais galios įstatymo projektu siūloma atsisakyti šių fondų lėšų ir jų panaudojimo reglamentavimo Garantijų darbuotojams jų darbdaviui tapus nemokiam ir ilgalaikio darbo išmokų įstatymo 5, 6, 14 ir 15 straipsniuose, taip pat pripažinti netekusiu galios 21 straipsnį, kadangi jame dabar aptariamus GF ir IDIF atskaitomybės ir finansų kontrolės klausimus siūloma reglamentuoti Sandaros įstatymo projekte. Taip pat peržiūrėtos ir aktualizuotos GF ir IDIF biudžetų pajamas ir sąnaudas sudarančios dalys (GF pajamos ir sąnaudos, kurios iki pakeitimų nurodytos atitinkamai galiojančio<text:s/></text:span><text:span text:style-name="T220">Garantijų darbuotojams jų darbdaviui tapus nemokiam ir ilgalaikio darbo išmokų<text:s/></text:span><text:soft-page-break/><text:span text:style-name="T221">įstatymo</text:span><text:span text:style-name="T222"><text:s/>5 straipsnio 1 dalyje ir 6 straipsnyje, bus reglamentuojamos Sandaros įstatymo projekto 6 ir 7 straipsniuose; IDIF pajamos ir sąnaudos – dabar reglamentuojamos G</text:span><text:span text:style-name="T223">arantijų darbuotojams jų darbdaviui tapus nemokiam ir ilgalaikio darbo išmokų įstatymo</text:span><text:span text:style-name="T224"><text:s/>14 straipsnio 1 dalyje ir 15 straipsnyje - Sandaros įstatymo projekto 8 ir 9 straipsniuose. Šių fondų biudžetų sąnaudų ir pajamų turinys Sandaros projekte apima<text:s/></text:span><text:span text:style-name="T225">Garantijų darbuotojams jų darbdaviui tapus nemokiam ir ilgalaikio darbo išmokų<text:s/></text:span><text:span text:style-name="T226">įstatyme šiuo metu nustatytas šių fondų pajamas ir sąnaudas. Įvertinus tai, kad iš GF kompensuojamų užimtumo išmokų ir sankcijų taikymo išmokų (numatytų atitinkamai įstatymo 3</text:span><text:span text:style-name="T227">1</text:span><text:span text:style-name="T228"><text:s/>ir 9</text:span><text:span text:style-name="T229">1</text:span><text:span text:style-name="T230"><text:s/>straipsniuose) mokėjimas sustabdytas, Sandaros įstatymo projekte šios išmokos atskirai nenurodomos.</text:span><text:s/>A<text:span text:style-name="T231">tsižvelgiant į IDIF praktiškai patiriamas sąnaudas ir kitas numatytas šio fondo sąnaudų rūšis, Sandaros įstatymo projekte taip pat atsisakoma perteklinės nuostatos dėl IDIF sąnaudoms priskirtinų lėšų IDIF įsipareigojimams padengti.</text:span><text:span text:style-name="T232"><text:s/>Taip pat atsižvelgiant į tai, kad lėšos, skirtos GF lėšoms ar IDIF lėšoms atkurti, nelaikomos atitinkamų fondų sąnaudomis siūloma iš šių fondų sąnaudų klasifikacijos tokias lėšas išbraukti.</text:span></text:p>
      <text:p text:style-name="P233"><text:span text:style-name="T234">- kartu teikiamais įstatymų projektais taip pat siūloma atlikti kai kuriuos techninio pobūdžio pakeitimus, pvz., atsižvelgiant į Lietuvos Respublikos oficialiosios statistikos įstatymo pakeitimo įstatymo Nr. XIV-1393 nuostatas, Lietuvos statistikos departamento pavadinimą <text:s/>tikslinti nurodant Valstybės duomenų agentūrą; patikslinti nuorodas pasikeitus straipsnių ir jų dalių numeracijai.</text:span></text:p>
      <text:p text:style-name="P235"><text:span text:style-name="T236">10</text:span><text:span text:style-name="T237">. Siūloma nustatyti, kad Sandaros įstatymo projektas ir kartu teikiami įstatymų projektai įsigaliotų 2023 m. liepos 1 d.</text:span><text:span text:style-name="T238"><text:s/></text:span><text:span text:style-name="T239">ir būtų taikomi rengiant ir tvirtinant 2024 metų ir vėlesnių metų valstybės socialinių fondų biudžetų projektus, taip pat vykdant 2024 ir vėlesnių metų valstybės socialinių fondų biudžetus bei atsiskaitant už jų vykdymą. Valstybinio socialinio draudimo fondo 2023 metų biudžetas, 2023 metų Garantinio fondo lėšų sąmata ir 2023 metų Ilgalaikio darbo išmokų fondo lėšų sąmata būtų baigiami vykdyti pagal nuostatas, galiojusias iki šių įstatymų įsigaliojimo.</text:span></text:p>
      <text:p text:style-name="P240"/>
      <text:p text:style-name="P241"><text:span text:style-name="T242">5</text:span><text:span text:style-name="T243">.<text:s/></text:span><text:span text:style-name="T244">Numatomo teisinio reguliavimo poveikio vertinimo rezultatai (jeigu rengiant įstatymų <text:s/>projektus toks vertinimas turi būti atliktas ir jo rezultatai nepateikiami atskiru<text:s/></text:span><text:soft-page-break/><text:span text:style-name="T245">dokumentu), galimos neigiamos priimtų įstatymų pasekmės ir kokių priemonių reikėtų imtis, kad tokių pasekmių būtų išvengta</text:span></text:p>
      <text:p text:style-name="P246">Priėmus įstatymus, neigiamų pasekmių nenumatoma.<text:s/></text:p>
      <text:p text:style-name="P247"/>
      <text:p text:style-name="P248"><text:span text:style-name="T249">6</text:span><text:span text:style-name="T250">.<text:s/></text:span><text:span text:style-name="T251">Kokią įtaką priimti įstatymai turės kriminogeninei situacijai, korupcijai</text:span><text:span text:style-name="T252"><text:s/></text:span></text:p>
      <text:p text:style-name="P253">Priimti įstatymai įtakos kriminogeninei situacijai ir korupcijai neturės.</text:p>
      <text:p text:style-name="P254"/>
      <text:p text:style-name="P255"><text:span text:style-name="T256">7</text:span><text:span text:style-name="T257">.<text:s/></text:span><text:span text:style-name="T258">Kaip įstatymų įgyvendinimas atsilieps verslo sąlygoms ir jo plėtrai</text:span></text:p>
      <text:p text:style-name="P259">Priimti įstatymai tiesioginės įtakos verslo sąlygoms ir verslo plėtrai neturės.</text:p>
      <text:p text:style-name="P260"/>
      <text:p text:style-name="P261"><text:span text:style-name="T262">8</text:span><text:span text:style-name="T263">. Ar įstatymo projektai neprieštarauja strateginio lygmens planavimo dokumentams</text:span></text:p>
      <text:p text:style-name="P264">Įstatymų projektų nuostatos neprieštarauja strateginio lygmens planavimo dokumentams.</text:p>
      <text:p text:style-name="P265"/>
      <text:p text:style-name="P266"><text:span text:style-name="T267">9</text:span><text:span text:style-name="T268">. Įstatymų inkorporavimas į teisinę sistemą, kokius teisės aktus būtina priimti, kokius galiojančius teisės aktus reikia pakeisti ar pripažinti netekusiais galios</text:span></text:p>
      <text:p text:style-name="P269">Kartu su Sandaros įstatymo projektu tikslinami su šiuo įstatymo projektu teikiami įstatymų projektai.<text:s/></text:p>
      <text:p text:style-name="P270"/>
      <text:p text:style-name="P271"><text:span text:style-name="T272">10</text:span><text:span text:style-name="T273">.<text:s/></text:span><text:span text:style-name="T27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75"><text:span text:style-name="T276">Įstatymų projektai atitinka Lietuvos Respublikos valstybinės kalbos, Teisėkūros pagrindų įstatymų reikalavimus.<text:s/></text:span><text:span text:style-name="T277">Sandaros įstatymo projekto naujos sąvokos vertintos Terminų banko įstatymo nustatyta tvarka.</text:span></text:p>
      <text:p text:style-name="P278"/>
      <text:p text:style-name="P279"><text:span text:style-name="T280">11</text:span><text:span text:style-name="T281">.<text:s/></text:span><text:span text:style-name="T282">Ar įstatymų projektai atitinka Žmogaus teisių ir pagrindinių laisvių apsaugos konvencijos nuostatas bei Europos Sąjungos dokumentus</text:span></text:p>
      <text:p text:style-name="P283">Įstatymų projektai atitinka Žmogaus teisių ir pagrindinių laisvių apsaugos konvencijos nuostatas ir Europos Sąjungos teisės aktus.</text:p>
      <text:p text:style-name="P284"/>
      <text:p text:style-name="P285"><text:span text:style-name="T286">12</text:span><text:span text:style-name="T287">.<text:s/></text:span><text:span text:style-name="T288">J</text:span><text:span text:style-name="T289">eigu įstatymams įgyvendinti reikia įstatymų įgyvendinamųjų teisės aktų, – kas ir kada juos turėtų priimti</text:span></text:p>
      <text:p text:style-name="P290"><text:span text:style-name="T291">Įgyvendinant Sandaros įstatymo projektu siūlomus pakeitimus iki įstatymo įsigaliojimo:</text:span></text:p>
      <text:p text:style-name="P292"><text:span text:style-name="T293">1</text:span><text:span text:style-name="T294">.</text:span><text:span text:style-name="T295"><text:tab/>Lietuvos Respublikos Vyriausybė turės:</text:span></text:p>
      <text:p text:style-name="P296"><text:span text:style-name="T297">1</text:span><text:span text:style-name="T298">) pripažinti netekusiomis gali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text:span></text:p>
      <text:p text:style-name="P299"><text:span text:style-name="T300">2</text:span><text:span text:style-name="T301">) pakeisti Garantinio fondo nuostatus, patvirtintus Lietuvos Respublikos Vyriausybės 2017 m. birželio 21 d. nutarimu Nr. 495 „Dėl Garantinio fondo nuostatų patvirtinimo“;</text:span></text:p>
      <text:p text:style-name="P302"><text:span text:style-name="T303">3</text:span><text:span text:style-name="T304">) pakeisti Ilgalaikio darbo išmokų fondo nuostatus, patvirtintus Lietuvos Respublikos Vyriausybės 2017 m. liepos 5 d. nutarimu Nr. 576 „Dėl Ilgalaikio darbo išmokų fondo nuostatų patvirtinimo“;</text:span></text:p>
      <text:p text:style-name="P305"><text:span text:style-name="T306">4</text:span><text:span text:style-name="T307">) pakeisti Ligos ir motinystės socialinio draudimo išmokų nuostatus, patvirtintus Lietuvos Respublikos Vyriausybės 2001 m. sausio 25 d. nutarimu Nr. 86 „Dėl Ligos ir motinystės socialinio draudimo išmokų nuostatų patvirtinimo“.</text:span></text:p>
      <text:p text:style-name="P308"><text:span text:style-name="T309">2</text:span><text:span text:style-name="T310">. Socialinės apsaugos ir darbo ministras turės patvirtinti<text:s/></text:span><text:span text:style-name="T311">Valstybės socialinių fondų biudžetų sudarymo ir vykdymo taisykles.</text:span></text:p>
      <text:p text:style-name="P312"><text:span text:style-name="T313">3</text:span><text:span text:style-name="T314">.Fondo valdybos direktorius turės patvirtinti:</text:span></text:p>
      <text:p text:style-name="P315"><text:span text:style-name="T316">1</text:span><text:span text:style-name="T317">) Valstybės socialinių fondų biudžetų pajamų ir sąnaudų klasifikaciją;</text:span></text:p>
      <text:p text:style-name="P318"><text:span text:style-name="T319">2</text:span><text:span text:style-name="T320">) VSDF administravimo įstaigų, atliekančių joms pavestas funkcijas, finansavimo sąnaudų<text:s/></text:span><text:soft-page-break/><text:span text:style-name="T321">klasifikaciją;</text:span></text:p>
      <text:p text:style-name="P322"><text:span text:style-name="T323">3</text:span><text:span text:style-name="T324">) Valstybės socialinių fondų biudžetų planavimo metodiką.</text:span></text:p>
      <text:p text:style-name="P325"/>
      <text:p text:style-name="P326"><text:span text:style-name="T327">13</text:span><text:span text:style-name="T328">. Kiek valstybės, savivaldybių biudžetų ir kitų valstybės įsteigtų fondų lėšų prireiks įstatymui įgyvendinti, ar bus galima sutaupyti (pateikiami prognozuojami rodikliai einamaisiais ir artimiausiais 3 biudžetiniais metais)</text:span></text:p>
      <text:p text:style-name="P329">Įgyvendinant Sandaros įstatymo projekto ir kartu teikiamų įstatymų projektų siūlymus, papildomų lėšų nereikės. Sutaupyti lėšų neplanuojama.</text:p>
      <text:p text:style-name="P330"/>
      <text:p text:style-name="P331"><text:span text:style-name="T332">14</text:span><text:span text:style-name="T333">. Įstatymų projektų rengimo metu gauti specialistų vertinimai ir išvados</text:span></text:p>
      <text:p text:style-name="P334">Rengiant Sandaros įstatymo projektą ir kartu teikiamus įstatymų projektus, nebuvo gauta specialistų vertinimų, rekomendacijų ir išvadų.</text:p>
      <text:p text:style-name="P335"/>
      <text:p text:style-name="P336"><text:span text:style-name="T337">15</text:span><text:span text:style-name="T338">. Reikšminiai žodžiai, kurių reikia Įstatymų projektams įtraukti į kompiuterinę paieškos sistemą, įskaitant Europos žodyno<text:s/></text:span><text:span text:style-name="T339">Eurovoc<text:s/></text:span><text:span text:style-name="T340">terminus, temas bei sritis</text:span></text:p>
      <text:p text:style-name="P341"><text:span text:style-name="T342">Reikšminiai<text:s/></text:span><text:span text:style-name="T343">Sandaros įstatymo</text:span><text:span text:style-name="T344"><text:s/>projekto žodžiai, kurių reikia jam įtraukti į kompiuterinę paieškos sistemą, yra „valstybės socialinis fondas“, „socialinės įmokos“, „ socialinės išmokos“, „pajamos“, „sąnaudos“.</text:span></text:p>
      <text:p text:style-name="P345"/>
      <text:p text:style-name="P346"><text:span text:style-name="T347">16</text:span><text:span text:style-name="T348">. Kiti, iniciatorių nuomone, reikalingi pagrindimai ir paaiškinimai</text:span></text:p>
      <text:p text:style-name="P349"><text:span text:style-name="T35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17T05:30:00Z</meta:creation-date>
    <dc:date>2023-04-17T05:30:00Z</dc:date>
    <meta:template xlink:href="Normal.dotm" xlink:type="simple"/>
    <meta:editing-cycles>2</meta:editing-cycles>
    <meta:editing-duration>PT0S</meta:editing-duration>
    <meta:user-defined meta:name="ContentTypeId">0x0101000B5815BE5C36B349BCFCEECA01EC68C3</meta:user-defined>
    <meta:document-statistic meta:page-count="14" meta:paragraph-count="110" meta:word-count="3410" meta:character-count="27477" meta:row-count="636" meta:non-whitespace-character-count="24177"/>
  </office:meta>
</office:document-meta>
</file>