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text:s/></text:span><text:span text:style-name="T12">NUTARIM</text:span><text:span text:style-name="T13">O „</text:span><text:span text:style-name="T14">DĖL </text:span><text:span text:style-name="T15">PRITARIMO IRMANTO JARUKAIČIO KANDIDATŪROS SIŪLYMUI Į EUROPOS SĄJUNGOS TEISINGUMO TEISMO TEISĖJUS</text:span><text:span text:style-name="T16">“<text:s/></text:span></text:p>
      <text:p text:style-name="P17"><text:span text:style-name="T18">PROJEKTO</text:span></text:p>
      <text:p text:style-name="P19"/>
      <text:p text:style-name="P20">2024-03-<text:span text:style-name="T21">2</text:span><text:span text:style-name="T22">8</text:span><text:s/>Nr. XIVP-3497(2)</text:p>
      <text:p text:style-name="P23"><text:span text:style-name="T24">Vilnius</text:span></text:p>
      <text:p text:style-name="P25"><text:span text:style-name="T26"> </text:span></text:p>
      <text:p text:style-name="P27">Įvertinę projekto atitiktį Konstitucijai, įstatymams, teisėkūros principams<text:s/>ir teisės technikos taisyklėms,<text:s/>pastabų neturime<text:span text:style-name="T28">.</text:span></text:p>
      <text:p text:style-name="P29"> </text:p>
      <text:p text:style-name="P30"/>
      <text:p text:style-name="P31"><text:span text:style-name="T32">Departamento direktorius</text:span><text:span text:style-name="T33"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<text:s/>+370<text:s/>5 209 6552, el. p. mantas.griscenko@lrs.lt <text:s text:c="43"/></text:p>
      <text:p text:style-name="P53">A. Ožiūnienė, tel. +370 5 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8T07:42:00Z</meta:creation-date>
    <dc:date>2024-03-28T07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6" meta:character-count="640" meta:row-count="36" meta:non-whitespace-character-count="578"/>
  </office:meta>
</office:document-meta>
</file>