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  <style:text-properties style:font-size-complex="12pt"/>
    </style:style>
    <style:style style:name="P3" style:parent-style-name="Title" style:family="paragraph">
      <style:text-properties style:font-size-complex="12pt"/>
    </style:style>
    <style:style style:name="P4" style:parent-style-name="Title" style:family="paragraph">
      <style:text-properties style:font-size-complex="12pt"/>
    </style:style>
    <style:style style:name="P5" style:parent-style-name="Title" style:family="paragraph">
      <style:text-properties style:font-size-complex="12pt"/>
    </style:style>
    <style:style style:name="P6" style:parent-style-name="Normal" style:family="paragraph">
      <style:paragraph-properties fo:text-align="justify" fo:margin-bottom="0.0138in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margin-bottom="0.0138in" fo:text-indent="0.3937in"/>
      <style:text-properties style:font-size-complex="12pt"/>
    </style:style>
    <style:style style:name="P8" style:parent-style-name="Normal" style:family="paragraph">
      <style:paragraph-properties fo:text-align="justify" fo:margin-bottom="0.0138in" fo:text-indent="0.3937in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justify" fo:margin-bottom="0.0138in" fo:text-indent="0.3937in"/>
      <style:text-properties style:letter-kerning="true" style:font-size-complex="12pt"/>
    </style:style>
    <style:style style:name="P12" style:parent-style-name="Normal" style:family="paragraph">
      <style:paragraph-properties fo:text-align="justify" fo:margin-bottom="0.0138in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bottom="0.0138in" fo:text-indent="0.3937in"/>
      <style:text-properties style:font-size-complex="12pt"/>
    </style:style>
    <style:style style:name="P14" style:parent-style-name="Normal" style:family="paragraph">
      <style:paragraph-properties fo:text-align="justify" fo:margin-bottom="0.0138in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bottom="0.0138in" fo:text-indent="0.3937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bottom="0.0138in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bottom="0.0138in" fo:text-indent="0.3937in"/>
      <style:text-properties fo:font-weight="bold" style:font-weight-asian="bold" style:font-size-complex="12pt"/>
    </style:style>
    <style:style style:name="P29" style:parent-style-name="BodyTextIndent" style:family="paragraph">
      <style:paragraph-properties fo:margin-bottom="0.0138in" fo:text-indent="0.3937in"/>
    </style:style>
    <style:style style:name="T30" style:parent-style-name="DefaultParagraphFont" style:family="text">
      <style:text-properties fo:letter-spacing="-0.0006in" style:font-size-complex="12pt"/>
    </style:style>
    <style:style style:name="P31" style:parent-style-name="Style33" style:family="paragraph">
      <style:paragraph-properties fo:widows="2" fo:orphans="2" fo:margin-bottom="0.0138in" fo:line-height="100%" fo:text-indent="0.3937in"/>
      <style:text-properties fo:font-weight="bold" style:font-weight-asian="bold"/>
    </style:style>
    <style:style style:name="P32" style:parent-style-name="Style33" style:family="paragraph">
      <style:paragraph-properties fo:widows="2" fo:orphans="2" fo:margin-bottom="0.0138in" fo:line-height="100%" fo:text-indent="0.3937in"/>
    </style:style>
    <style:style style:name="T33" style:parent-style-name="FontStyle51" style:family="text">
      <style:text-properties fo:font-size="12pt" style:font-size-asian="12pt" style:font-size-complex="12pt"/>
    </style:style>
    <style:style style:name="T34" style:parent-style-name="FontStyle51" style:family="text">
      <style:text-properties fo:font-size="12pt" style:font-size-asian="12pt" style:font-size-complex="12pt"/>
    </style:style>
    <style:style style:name="T35" style:parent-style-name="FontStyle51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.0138in" fo:text-indent="0.3937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text-autospace="none" fo:text-align="justify" fo:margin-bottom="0.0138in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HTMLPreformatted" style:family="paragraph">
      <style:paragraph-properties fo:text-align="justify" fo:margin-bottom="0.0138in" fo:text-indent="0.3937in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.0138in" fo:text-indent="0.3937in"/>
      <style:text-properties style:font-size-complex="12pt"/>
    </style:style>
    <style:style style:name="P51" style:parent-style-name="Normal" style:family="paragraph">
      <style:paragraph-properties fo:text-align="justify" fo:margin-bottom="0.0138in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2" style:parent-style-name="Style33" style:family="paragraph">
      <style:paragraph-properties fo:widows="2" fo:orphans="2" fo:margin-bottom="0.0138in" fo:line-height="100%" fo:text-indent="0.3937in"/>
    </style:style>
    <style:style style:name="T53" style:parent-style-name="FontStyle51" style:family="text">
      <style:text-properties fo:font-size="12pt" style:font-size-asian="12pt" style:font-size-complex="12pt"/>
    </style:style>
    <style:style style:name="T54" style:parent-style-name="FontStyle51" style:family="text">
      <style:text-properties fo:font-size="12pt" style:font-size-asian="12pt" style:font-size-complex="12pt"/>
    </style:style>
    <style:style style:name="T55" style:parent-style-name="FontStyle51" style:family="text">
      <style:text-properties fo:font-size="12pt" style:font-size-asian="12pt" style:font-size-complex="12pt"/>
    </style:style>
    <style:style style:name="T56" style:parent-style-name="FontStyle51" style:family="text">
      <style:text-properties fo:font-size="12pt" style:font-size-asian="12pt" style:font-size-complex="12pt"/>
    </style:style>
    <style:style style:name="T57" style:parent-style-name="FontStyle51" style:family="text">
      <style:text-properties fo:font-size="12pt" style:font-size-asian="12pt" style:font-size-complex="12pt"/>
    </style:style>
    <style:style style:name="T58" style:parent-style-name="FontStyle51" style:family="text">
      <style:text-properties fo:font-size="12pt" style:font-size-asian="12pt" style:font-size-complex="12pt"/>
    </style:style>
    <style:style style:name="P59" style:parent-style-name="BodyTextIndent" style:family="paragraph">
      <style:paragraph-properties fo:margin-bottom="0.0138in" fo:text-indent="0.3937in"/>
      <style:text-properties fo:font-weight="bold" style:font-weight-asian="bold" style:font-size-complex="12pt"/>
    </style:style>
    <style:style style:name="P60" style:parent-style-name="BodyTextIndent" style:family="paragraph">
      <style:paragraph-properties fo:margin-bottom="0.0138in" fo:text-indent="0.3937in"/>
      <style:text-properties style:font-size-complex="12pt"/>
    </style:style>
    <style:style style:name="P61" style:parent-style-name="BodyTextIndent" style:family="paragraph">
      <style:paragraph-properties fo:margin-bottom="0.0138in" fo:text-indent="0.3937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bottom="0.0138in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bottom="0.0138in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3" style:parent-style-name="BodyTextIndent" style:family="paragraph">
      <style:paragraph-properties fo:margin-bottom="0.0138in" fo:text-indent="0.3937in"/>
      <style:text-properties style:font-size-complex="12pt"/>
    </style:style>
    <style:style style:name="P74" style:parent-style-name="BodyTextIndent" style:family="paragraph">
      <style:paragraph-properties fo:margin-bottom="0.0138in" fo:text-indent="0.3937in"/>
      <style:text-properties fo:font-weight="bold" style:font-weight-asian="bold" style:font-size-complex="12pt"/>
    </style:style>
    <style:style style:name="P75" style:parent-style-name="BodyTextIndent" style:family="paragraph">
      <style:paragraph-properties fo:margin-bottom="0.0138in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bottom="0.0138in" fo:text-indent="0.3937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margin-bottom="0.0138in" fo:text-indent="0.3937in"/>
      <style:text-properties style:font-size-complex="12pt"/>
    </style:style>
    <style:style style:name="P79" style:parent-style-name="HTMLPreformatted" style:family="paragraph">
      <style:paragraph-properties fo:text-align="justify" fo:margin-bottom="0.0138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HTMLPreformatted" style:family="paragraph">
      <style:paragraph-properties fo:text-align="justify" fo:margin-bottom="0.0138in" fo:text-indent="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3">DĖL<text:s/>LIETUVOS RESPUBLIKOS</text:p>
      <text:p text:style-name="P4">MOKSLO IR STUDIJŲ ĮSTATYMO NR. XI-242<text:s/><text:s/>54 IR 77 STRAIPSNIŲ<text:s/>PAKEITIMO ĮSTATYMO<text:s/></text:p>
      <text:p text:style-name="P5"/>
      <text:p text:style-name="P6">1. Įstatymo projekto rengimą paskatinusios priežastys, įstatymo projekto tikslas ir uždaviniai.</text:p>
      <text:p text:style-name="P7">Šio įstatymo projekto tikslas -<text:s/>sunorminti mokslo ir meno doktorantūros procesą, kad doktorantūros ir meno studijos vyktų pagal mokslo (meno ) sritis ir kryptis.<text:s/><text:s/>Šiuo metu Meno doktorantūros studijos vyksta pagal studijų kryptis. Šiuo metu yra rengiamas naujas Nacionalinis klasifikatorius, derinant jį su <text:s/>Tarptautinės ekonominio bendradarbiavimo ir<text:s/>plėtros organizacijos<text:s/>(EBPO)<text:s/>klasifikatoriumi. Ši dermė yra su EBPO klasifikatoriumi Lietuvai yra svarbi, siekiant tapti šios tarptautinės organizacijos nare <text:s/>bei efektyviai rinkti statistiką, kuri būtų palyginama su kitomis valstybėmis. Šiame Klasifikatoriuje yra siūloma suformuoti savarankišką menų sritį, todėl planuojamos ne 6, o 7 sritys. Todėl šiomis pataisomis siekiama<text:s/><text:s/>įteisinti Meno klasifikatorių<text:s/>pavesti Lietuvos Respublikos Vyriausybei tvirtinti ne mokslo sričių klasifikaciją, o mokslo ir meno sričių klasifikaciją, o<text:s/>Lietuvos Respublikos švietimo ir mokslo ministerijai – mokslo ir meno krypčių klasifikaciją (dabar ministerijai pavesta tvirtinti tik mokslo krypčių klasifikaciją).</text:p>
      <text:p text:style-name="P8"><text:span text:style-name="T9">2.<text:s/></text:span><text:span text:style-name="T10">Įstatymo projekto iniciatoriai (institucija, asmenys ar piliečių įgalioti atstovai) ir rengėjai.</text:span></text:p>
      <text:p text:style-name="P11">Seimo nariai.</text:p>
      <text:p text:style-name="P12">3.<text:s/>Kaip šiuo metu reguliuojami<text:s/>įstatymo projekte aptarti<text:s/>teisiniai<text:s/>santykiai.</text:p>
      <text:p text:style-name="P13">Šiuo metu Meno doktorantūros studijos vyksta pagal studijų<text:s/>sritis ir<text:s/>kryptis, o ne pagal mokslo (meno )<text:s/>sritis ir kryptis.<text:s/></text:p>
      <text:p text:style-name="P14"><text:span text:style-name="T15"><text:s/></text:span><text:span text:style-name="T16">Pagal dabartinį teisinį reg</text:span><text:span text:style-name="T17">lamentavimą</text:span><text:span text:style-name="T18"><text:s/>yra dviejų tipų doktorantūros – mokslo ir meno. Mokslo doktorantūros teisės suteikiama mokslo ir studijų institucijai mokslo kryptyje, o meno doktorantūros teisė – ne meno kryptyje, bet meno studijų kryptyje.</text:span></text:p>
      <text:p text:style-name="P19">4.<text:s/>Kokios siūlomos naujos teisinio reguliavimo nuostatos ir kokių teigiamų rezultatų laukiama.</text:p>
      <text:p text:style-name="P20"><text:span text:style-name="T21"><text:s/>Šiuo metu yra rengiamas naujas Nacionalinis klasifikatorius, derinant jį su <text:s/>Tarptautinės ekonominio bendradarbiavimo ir plėtros organizacijos</text:span><text:span text:style-name="T22"><text:s/></text:span><text:span text:style-name="T23">(EBPO) klasifikatoriumi. Ši dermė yra su EBPO klasifikatoriumi Lietuvai yra svarbi, siekiant tapti šios tarptautinės organizacijos nare <text:s/>bei efektyviai rinkti statistiką, kuri būtų palyginama su kitomis valstybėmis. Šiame Klasifikatoriuje yra siūloma suformuoti savarankišką menų sritį, todėl planuojamos ne 6, o 7 sritys. Todėl šiomis p</text:span><text:span text:style-name="T24">ataisomis siekiama<text:s/></text:span><text:span text:style-name="T25"><text:s/>įteisinti Meno klasifikatorių<text:s/></text:span><text:span text:style-name="T26">pavesti Lietuvos Respublikos Vyriausybei tvirtinti ne mokslo sričių klasifikaciją, o mokslo ir meno sričių klasifikaciją, o Lietuvos Respublikos švietimo ir mokslo ministerijai – mokslo ir meno krypčių klasifikaciją (dabar ministerijai pavesta tvirtinti tik mokslo krypčių klasifikaciją).</text:span><text:span text:style-name="T27"><text:s/>Be to bus sunorminti mokslo ir meno doktorantūros procesai.</text:span></text:p>
      <text:p text:style-name="P28">5. Numatomo teisinio reguliavimo poveikio vertinimo rezultatai, galimos neigiamos priimto įstatymo pasekmės ir kokių priemonių reikėtų imtis, kad tokių pasekmių būtų išvengta.</text:p>
      <text:p text:style-name="P29"><text:span text:style-name="T30">Neigiamų priimto įstatymo projekto pasekmių nenumatoma.</text:span></text:p>
      <text:p text:style-name="P31">6.<text:s/>Kokią įtaką<text:s/>priimtas įstatymas<text:s/>turės<text:s/>kriminogeninei situacijai, korupcijai.</text:p>
      <text:p text:style-name="P32"><text:span text:style-name="T33">Įstatymo projektas įtakos kriminogeninei situacijai ir korupcijai</text:span><text:span text:style-name="T34"><text:s/>neturės</text:span><text:span text:style-name="T35">.</text:span></text:p>
      <text:p text:style-name="P36"><text:span text:style-name="T37">7.<text:s/></text:span><text:span text:style-name="T38">Kaip įstatymo įgyvendinimas atsilieps<text:s/></text:span><text:span text:style-name="T39">verslo sąlygoms ir jo plėtrai.</text:span></text:p>
      <text:p text:style-name="P40"><text:span text:style-name="T41">Įstatymo įgyvendinimas neturės neigiamos įtakos verslo sąlygoms ir jo plėtrai.<text:s/></text:span></text:p>
      <text:p text:style-name="P42"><text:span text:style-name="T43">8. Įstatymo inkorporavimas į teisinę sistemą,<text:s/></text:span><text:span text:style-name="T44">kokius teisės aktus būtina priimti, kokius galiojančius<text:s/></text:span><text:span text:style-name="T45">teisės akt</text:span><text:span text:style-name="T46">us reikia<text:s/></text:span><text:span text:style-name="T47">pakeisti</text:span><text:span text:style-name="T48"><text:s/>ar pripažinti netekusiais galios</text:span><text:span text:style-name="T49">.</text:span></text:p>
      <text:soft-page-break/>
      <text:p text:style-name="P50">Priėmus įstatymo projektą,<text:s/>reikėtų pakeisti Lietuvos Respublikos Vyriausybės 2010 m. gruodžio 29 d. nutarimą Nr. 1840 „Dėl mokslo sričių, krypčių ir šakų klasifikacijos“, taip pat pakeisti<text:s/>Lietuvos Respublikos švietimo ir mokslo ministro 2012 m. spalio 16 d. įsakymą Nr. V-1457 „Dėl mokslo krypčių patvirtinimo“.</text:p>
      <text:p text:style-name="P51">9.<text:s/>Ar įstatymo projektas parengtas<text:s/>laikantis Lietuvos Respublikos valstybinės kalbos,<text:s/>Teisėkūros pagrindų įstatymų reikalavimų, o įstatymo projekto sąvokos ir jas įvardijantys terminai įvertinti Terminų banko įstatymo ir įgyvendinamųjų teisės aktų nustatyta tvarka.</text:p>
      <text:p text:style-name="P52"><text:span text:style-name="T53">Įstatymo projektas parengtas, laikantis Lietuvos Respublikos valstybinės kalbos</text:span><text:span text:style-name="T54"><text:s/>ir Teisėkūros pagrindų įstatymų reikalavimų ir<text:s/></text:span><text:span text:style-name="T55">atitinka bendrinės lietuvių kalbos normas. Įstatymo projekte<text:s/></text:span><text:span text:style-name="T56">n</text:span><text:span text:style-name="T57">aujos sąvokos ir jas įvardijantys terminai<text:s/></text:span><text:span text:style-name="T58">nenustatomi.</text:span></text:p>
      <text:p text:style-name="P59">10.<text:s/>Ar įstatymo projektas<text:s/>atitinka<text:s/>Žmogaus teisių ir pagrindinių laisvių apsaugos konvencijos nuostatas<text:s/>ir Europos Sąjungos<text:s/>dokumentus.</text:p>
      <text:p text:style-name="P60">Įstatymo projektas neprieštarauja<text:s/>Žmogaus teisių ir pagrindinių laisvių apsaugos konvencijos nuostatoms ir Europos Sąjungos<text:s/>dokumentams.</text:p>
      <text:p text:style-name="P61"><text:span text:style-name="T62">11. Jeigu įstatymui įgyvendinti reikia<text:s/></text:span><text:span text:style-name="T63">į</text:span><text:span text:style-name="T64">gyvendinamųjų teisės aktų,</text:span><text:span text:style-name="T65"><text:s/></text:span><text:span text:style-name="T66">-<text:s/></text:span><text:span text:style-name="T67">kas ir kada juos turėtų p</text:span><text:span text:style-name="T68">riimti</text:span><text:span text:style-name="T69">.</text:span></text:p>
      <text:p text:style-name="P70"><text:span text:style-name="T71">Lietuvos Respublikos Vyriausybei turėtų patvirtinti mokslo ir meno sričių klasifikatorių, o Lietuvos Respublikos švietimo ir mokslo ministerija – mokslo ir meno krypčių klasifikatorių.</text:span></text:p>
      <text:p text:style-name="P72">12. Kiek valstybės, savivaldybių biudžetų ir kitų valstybės įsteigtų fondų lėšų<text:s/>prireiks įstatymui įgyvendinti, ar bus galima sutaupyti (pateikiami prognozuojami rodikliai<text:s/>einamaisiais ir artimiausiais 3 biudžetiniais metais).</text:p>
      <text:p text:style-name="P73">Įstatymo projekto nuostatoms įgyvendinti papildomas valstybės biudžeto lėšų poreikis nenumatomas.</text:p>
      <text:p text:style-name="P74">13. Įstatymo projekto rengimo metu gauti specialistų vertinimai ir išvados.</text:p>
      <text:p text:style-name="P75"><text:span text:style-name="T76">Su visuomene konsultuojamasi, įstatymo projektą skelbiant Lietuvos Respublikos Seimo Teisės aktų informacinėje sistemoje.</text:span></text:p>
      <text:p text:style-name="P77">14. Reikšminiai<text:s/>žodžiai, kurių reikia šiam projektui įtraukti į kompiuterinę paieškos sistemą, įskaitant Europos žodyno „Eurovoc“ terminus, temas bei sritis.</text:p>
      <text:p text:style-name="P78">Reikšminiai žodžiai, kurių reikia šiam projektui<text:s/>įtraukti į kompiuterinę paieškos sistemą, įskaitant reikšminius žodžius pagal Europos žodyną „Eurovoc“:<text:s/>„mokslo ir meno <text:s/>sritys ir kryptys“,<text:s/>„klasifikatorius“.</text:p>
      <text:p text:style-name="P79">15. Kiti, iniciatorių nuomone, reikalingi pagrindimai ir paaiškinimai.</text:p>
      <text:p text:style-name="P80">Nėra.</text:p>
      <text:p text:style-name="Normal"/>
      <text:p text:style-name="Normal">Teikia Seimo nariai<text:tab/><text:tab/><text:tab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Style33" style:display-name="Style33" style:family="paragraph" style:parent-style-name="Normal">
      <style:paragraph-properties fo:widows="0" fo:orphans="0" style:text-autospace="none" fo:text-align="justify" fo:line-height="0.1923in" fo:text-indent="0.393in"/>
      <style:text-properties style:font-size-complex="12pt" fo:hyphenate="false"/>
    </style:style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8-04-19T13:37:00Z</meta:creation-date>
    <dc:date>2018-04-19T13:37:00Z</dc:date>
    <meta:print-date>2017-11-28T09:1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719" meta:character-count="5864" meta:row-count="110" meta:non-whitespace-character-count="5188"/>
  </office:meta>
</office:document-meta>
</file>