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text-indent="0.3937in"/>
      <style:text-properties fo:font-weight="bold" style:font-weight-asian="bold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4.6458in" style:use-optimal-column-width="false"/>
    </style:style>
    <style:style style:name="Table20" style:family="table">
      <style:table-properties style:width="6.6305in" fo:margin-left="0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text-properties fo:font-size="7pt" style:font-size-asian="7pt" style:font-size-complex="7pt"/>
    </style:style>
    <style:style style:name="P63" style:parent-style-name="Normal" style:family="paragraph">
      <style:paragraph-properties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size-complex="11pt"/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fo:font-weight="bold" style:font-weight-asian="bold" style:font-size-complex="11pt"/>
    </style:style>
    <style:style style:name="P70" style:parent-style-name="Normal" style:family="paragraph">
      <style:paragraph-properties fo:text-align="justify" fo:text-indent="0.3937in"/>
      <style:text-properties style:font-size-complex="12pt"/>
    </style:style>
    <style:style style:name="P71" style:parent-style-name="Normal" style:family="paragraph">
      <style:paragraph-properties fo:text-align="justify" fo:text-indent="0.3937in"/>
      <style:text-properties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indent="0.3937in"/>
      <style:text-properties style:font-style-complex="italic" style:font-size-complex="11pt"/>
    </style:style>
    <style:style style:name="P75" style:parent-style-name="Normal" style:family="paragraph">
      <style:paragraph-properties fo:line-height="107%" fo:text-indent="0.3937in"/>
      <style:text-properties fo:color="#000000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weight-complex="bold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indent="0.3937in"/>
      <style:text-properties fo:font-weight="bold" style:font-weight-asian="bold" style:font-style-complex="italic" style:font-size-complex="11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1pt"/>
    </style:style>
    <style:style style:name="T96" style:parent-style-name="DefaultParagraphFont" style:family="text">
      <style:text-properties style:font-size-complex="11pt"/>
    </style:style>
    <style:style style:name="T97" style:parent-style-name="DefaultParagraphFont" style:family="text">
      <style:text-properties style:font-size-complex="11pt"/>
    </style:style>
    <style:style style:name="T98" style:parent-style-name="DefaultParagraphFont" style:family="text">
      <style:text-properties fo:font-weight="bold" style:font-weight-asian="bold" style:font-size-complex="11pt"/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101" style:parent-style-name="DefaultParagraphFont" style:family="text">
      <style:text-properties style:font-size-complex="11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size-complex="11pt"/>
    </style:style>
    <style:style style:name="T104" style:parent-style-name="DefaultParagraphFont" style:family="text">
      <style:text-properties style:font-size-complex="11pt"/>
    </style:style>
    <style:style style:name="T105" style:parent-style-name="DefaultParagraphFont" style:family="text">
      <style:text-properties fo:font-weight="bold" style:font-weight-asian="bold" style:font-size-complex="11pt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107" style:parent-style-name="DefaultParagraphFont" style:family="text">
      <style:text-properties style:font-size-complex="11pt"/>
    </style:style>
    <style:style style:name="P10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PASIŪLYMAI</text:p>
      <text:p text:style-name="P2"/>
      <text:p text:style-name="P3"/>
      <text:p text:style-name="P4">LIETUVOS RESPUBLIKOS</text:p>
      <text:p text:style-name="P5"><text:span text:style-name="T6">MOTORINIŲ TRANSPORTO PRIEMONIŲ PIRMOS REGISTRACIJOS MOKESČIO<text:s/></text:span></text:p>
      <text:p text:style-name="P7"><text:span text:style-name="T8">ĮSTATYMo<text:s/></text:span><text:span text:style-name="T9">PROJEKTUI</text:span><text:span text:style-name="T10"><text:s/></text:span><text:span text:style-name="T11">XIIIP-</text:span><text:span text:style-name="T12">4132</text:span></text:p>
      <text:p text:style-name="P13"/>
      <text:p text:style-name="P14"><text:span text:style-name="T15">2019-11-12</text:span></text:p>
      <text:p text:style-name="P16"/>
      <text:p text:style-name="P17"><text:span text:style-name="T18">Vilnius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str.</text:p>
          </table:table-cell>
          <table:table-cell table:style-name="TableCell37">
            <text:p text:style-name="P38">str. d.</text:p>
          </table:table-cell>
          <table:table-cell table:style-name="TableCell39">
            <text:p text:style-name="P40">p.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Pasiūlymas:</text:p>
            <text:p text:style-name="P53"><text:bookmark-start text:name="_Hlk20137923"/><text:span text:style-name="T54">Pakeisti įstatymo projekto<text:s/></text:span><text:span text:style-name="T55">6 straipsnio pavadinimą ir<text:s/></text:span><text:span text:style-name="T56"><text:s/></text:span><text:span text:style-name="T57">papildyti<text:s/></text:span><text:span text:style-name="T58"><text:s/>jį<text:s/></text:span><text:span text:style-name="T59">nauja 6 dalimi ir<text:s/></text:span><text:span text:style-name="T60">išdėstyti taip:<text:s/></text:span><text:span text:style-name="T61"><text:s/></text:span><text:bookmark-end text:name="_Hlk20137923"/></text:p>
            <text:p text:style-name="P62"/>
            <text:p text:style-name="P63"><text:span text:style-name="T64">„</text:span><text:span text:style-name="T65">6 straipsnis</text:span><text:span text:style-name="T66">. Mokesčio apskaičiavimas,<text:s/></text:span><text:span text:style-name="T67">ir</text:span><text:span text:style-name="T68"><text:s/>sumokėjimas<text:s/></text:span><text:span text:style-name="T69">ir grąžinimas</text:span></text:p>
            <text:p text:style-name="P70">1....</text:p>
            <text:p text:style-name="P71">5.....</text:p>
            <text:p text:style-name="P72"><text:span text:style-name="T73">6. Mokestis grąžinamas jo mokėtojui, jeigu motorinė transporto priemonė per tris mėnesius išregistruojama iš Lietuvos Respublikos kelių transporto priemonių registro.</text:span></text:p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Pasiūlymas:</text:p>
            <text:p text:style-name="P87"><text:span text:style-name="T88">Pakeisti įstatymo projekto<text:s/></text:span><text:span text:style-name="T89">8</text:span><text:span text:style-name="T90"><text:s/></text:span><text:span text:style-name="T91">straipsnio 1 ir 2 dalis ir jas išdėstyti taip:<text:s/></text:span><text:span text:style-name="T92"><text:s/></text:span></text:p>
            <text:p text:style-name="P93"/>
            <text:p text:style-name="P94"><text:span text:style-name="T95">„</text:span><text:span text:style-name="T96">1. Šis Įstatymas, išskyrus šio straipsnio 3 dalį, įsigalioja 2020 m.</text:span><text:span text:style-name="T97"><text:s/></text:span><text:span text:style-name="T98">liepos</text:span><text:span text:style-name="T99"><text:s/></text:span><text:span text:style-name="T100">sausio</text:span><text:span text:style-name="T101"><text:s/>1 d.</text:span></text:p>
            <text:p text:style-name="P102"><text:span text:style-name="T103">2. Mokestį moka mokesčio mokėtojai, atliekantys registraciją nuo 2020 m.</text:span><text:span text:style-name="T104"><text:s/></text:span><text:span text:style-name="T105">liepos<text:s/></text:span><text:span text:style-name="T106">sausio</text:span><text:span text:style-name="T107"><text:s/> 1  d.</text:span></text:p>
            <text:p text:style-name="P108"/>
          </table:table-cell>
        </table:table-row>
      </table:table>
      <text:p text:style-name="P109"/>
      <text:p text:style-name="P110"/>
      <text:section text:name="Sect1" text:style-name="S1">
        <text:soft-page-break/>
        <text:p text:style-name="P111">Teikia</text:p>
        <text:p text:style-name="P112">Seimo narys<text:tab/><text:tab/><text:tab/><text:tab/><text:tab/>Jurgis Razma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ETRAUSKIENĖ Rūta</meta:initial-creator>
    <dc:creator>adlibuser</dc:creator>
    <meta:creation-date>2019-11-12T11:30:00Z</meta:creation-date>
    <dc:date>2019-11-12T11:30:00Z</dc:date>
    <meta:print-date>2019-10-09T07:0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4" meta:character-count="898" meta:row-count="31" meta:non-whitespace-character-count="795"/>
  </office:meta>
</office:document-meta>
</file>