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fr" fo:country="FR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fo:language="fr" fo:country="F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KRAŠTO APSAUGOS SISTEMOS ORGANIZAVIMO IR KARO TARNYBOS ĮSTATYMO NR. VIII-723 52 STRAIPSNIO IR 1 PRIED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2-12-07<text:s/>Nr.<text:s/>XIVP-2319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2">Atsižvelgiant į įstatymo projekto 1 straipsniu dėstomų nuostatų turinį, turėtų būti keičiamas<text:s/>ne keičiamo įstatymo<text:s/>52 straipsnio 2 dalies 5 punktas, bet<text:s/><text:s/>52 straipsnio<text:s/><text:span text:style-name="T23">3 dalies</text:span><text:s/>5 punktas. Atsižvelgiant į tai, tikslintina projekto 1 straipsnio pakeitimo esmė.</text:p>
        </text:list-item>
        <text:list-item>
          <text:p text:style-name="P24">Atsižvelgiant į Seimo statute nustatytų įstatymų leidybos procedūrų trukmę, taip pat į tai, kad Seimo priimtas įstatymas pagal Konstituciją turi būti promulguojamas, svarstytina, ar projekto 2 straipsnyje numatyta įstatymo įsigaliojimo data – 2023 m. sausio 1 d. yra reali.<text:s/></text:p>
        </text:list-item>
        <text:list-item>
          <text:p text:style-name="P25"><text:span text:style-name="T26">Atsižvelgiant į tai, kad įstatymo projektu keičiamas įstatymo<text:s/></text:span><text:span text:style-name="T27">1<text:s/></text:span><text:span text:style-name="T28">priedas, kuriame nustatyti</text:span><text:span text:style-name="T29"><text:s/></text:span><text:span text:style-name="T30">tarnybinio atlyginimo koeficientai</text:span><text:span text:style-name="T31">, priklausantys</text:span><text:span text:style-name="T32"><text:s/>nuo kario laipsnio ir pagal šį laipsnį ištarnautų metų</text:span><text:span text:style-name="T33"><text:s/>(siūloma<text:s/></text:span><text:span text:style-name="T34">nustatyti</text:span><text:span text:style-name="T35"><text:s/></text:span><text:span text:style-name="T36">naują generolo, admirolo laipsnį</text:span><text:span text:style-name="T37"><text:s/>ir jam taikytiną koeficientą</text:span><text:span text:style-name="T38">)</text:span><text:span text:style-name="T39">,</text:span><text:span text:style-name="T40"><text:s/>o</text:span><text:span text:style-name="T41"><text:s/>2023 metų valstybės ir savivaldybių biudžetų finansinių rodiklių patvirtinimo įstatymu valstybės biudžeto asigna</text:span><text:span text:style-name="T42">vimai jau yra patvirtinti, todėl</text:span><text:span text:style-name="T43"><text:s/>dėl siūlomo teisinio reguliavimo turėtų būti gauta Vyriausybės kaip biudžeto vykdytojos nuomonė.</text:span></text:p>
        </text:list-item>
      </text:list>
      <text:p text:style-name="P44"/>
      <text:p text:style-name="P45">Privatinės teisės skyriaus vyresnysis patarėjas,</text:p>
      <text:p text:style-name="P46">laikinai atliekantis departamento direktoriaus funkcijas<text:tab/><text:tab/><text:tab/><text:s text:c="11"/>Dainius Zebleckis</text:p>
      <text:p text:style-name="P47"><text:span text:style-name="T48"> </text:span></text:p>
      <text:p text:style-name="P49"><text:span text:style-name="T50">J. Meškienė, tel. (</text:span><text:span text:style-name="T51">8 5) 239 6089, el. p. jurgita.meskiene@lrs.lt</text:span></text:p>
      <text:soft-page-break/>
      <text:p text:style-name="P52"><text:span text:style-name="T53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07T12:36:00Z</meta:creation-date>
    <dc:date>2022-12-07T12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16" meta:character-count="1718" meta:row-count="39" meta:non-whitespace-character-count="1509"/>
  </office:meta>
</office:document-meta>
</file>