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PLUOŠTINIŲ KANAPIŲ ĮSTATYMO NR. XII-336 2<text:s/></text:span><text:span text:style-name="T13">IR 5<text:s/></text:span><text:span text:style-name="T14">STRAIPSNI</text:span><text:span text:style-name="T15">Ų</text:span><text:span text:style-name="T16"><text:s/>PAKEITIMO</text:span></text:p>
      <text:p text:style-name="P17"><text:span text:style-name="T18">ĮSTATYMO<text:s/></text:span><text:span text:style-name="T19">PROJEKTO</text:span></text:p>
      <text:p text:style-name="P20"/>
      <text:p text:style-name="P21">2023-06-07<text:s/>Nr. XIVP-2596(2)</text:p>
      <text:p text:style-name="P22">Vilnius</text:p>
      <text:p text:style-name="P23"/>
      <text:p text:style-name="P24">Įvertinę projekto atitiktį Konstitucijai, įstatymams, teisėkūros principams ir teisės technikos taisyklėms,<text:s/>teikiame šią pastabą.</text:p>
      <text:p text:style-name="P25">Projekto 1 ir 2 straipsniais keičiamo įstatymo 2 straipsnio 10 dalyje bei 5 straipsnio 5 dalyje siūloma nustatyti, kad veiklos, susijusios su pluoštinėmis kanapėmis, reguliavimo srityje tam<text:s/><text:soft-page-break/>tikras funkcijas atlieka „žemės ūkio ministro įgaliota institucija“. Pažymėtina, kad pagal galiojantį teisinį reguliavimą, įtvirtintą keičiamo įstatymo 2 straipsnio 10 dalyje, 5 straipsnio 5 dalyje ir kituose straipsniuose, šias funkcijas vykdo viešoji įstaiga Kaimo verslo ir rinkų plėtros agentūra. Be to, keičiamo įstatymo 2 straipsnio 10 dalyje yra įvestas ir minėtos viešosios įstaigos pavadinimo trumpinys „(toliau – Agentūra)“, kuris vartojamas tolimesnėse keičiamo įstatymo nuostatose. Atkreiptinas dėmesys, kad projekto 1 straipsniu keičiamo įstatymo 2 straipsnio 10 dalyje, įrašius vietoj nurodytos konkrečios viešosios įstaigos žodžius „žemės ūkio ministro įgaliota institucija“, tuo pačiu atsisakoma ir įvesto minėto trumpinio. Atsižvelgus į tai, neaiškiomis tampa tos keičiamo įstatymo nuostatos, kuriose yra vartojamas trumpinys „Agentūra“ ir kurios teikiamu projektu nėra keičiamos (pavyzdžiui, nėra aišku, kokios Agentūros, kaip<text:s/>licencijas išduodančios institucijos,<text:s/>funkcijos nustatomos keičiamo įstatymo<text:s/>6, 7, 8, 9 straipsniuose bei kituose straipsniuose). Siekiant teisinio aiškumo, projekto nuostatos turėtų būti tikslinamos: arba teikiamu projektu keistini ir tie keičiamo įstatymo straipsniai, kuriuose vartojamas trumpinys „Agentūra“, vietoj trumpinio įrašant formuluotę „žemės ūkio ministro įgaliota institucija“; arba projekto 1 straipsniu keičiamo įstatymo 2 straipsnio 10<text:s/>dalyje nurodytinas konkrečios<text:s/>licencijas išduodančios<text:s/>įstaigos pavadinimas, o projekto 2 straipsniu<text:s/>keičiamo įstatymo 5 straipsnio 5<text:s/>dalyje turėtų būti įvedamas šios įstaigos pavadinimo trumpinys „(toliau - Agentūra)“. Kartu atkreiptinas<text:s/><text:soft-page-break/>dėmesys, kad pagal Teisės aktų projektų rengimo rekomendacijų, patvirtintų teisingumo ministro 2013 m. gruodžio 23 d. įsakymu Nr. 1R-298 (2021 m. lapkričio 18 d. įsakymo Nr. 1R-388 redakcija), 115 punkto nuostatą, trumpinyje turi būti vartojamas gimininis žodis, kad būtų aiški tokio trumpinio sąsaja su visu pavadinimu.</text:p>
      <text:p text:style-name="P26"/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N. Azguridienė, tel. (8 5) 239 6546, el. p. neringa.azguridiene@lrs.lt</text:p>
      <text:p text:style-name="P62"><text:span text:style-name="T63">R. Dirgėlienė, tel. (8 5) 239 6350, el. p. renata.dirgel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7T11:30:00Z</meta:creation-date>
    <dc:date>2023-06-07T11:3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307" meta:character-count="2703" meta:row-count="41" meta:non-whitespace-character-count="2412"/>
  </office:meta>
</office:document-meta>
</file>