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right="0.1958in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use-window-font-color="true" style:font-size-complex="12pt" style:text-underline-type="none"/>
    </style:style>
    <style:style style:name="P46" style:parent-style-name="Preformatted" style:family="paragraph">
      <style:paragraph-properties fo:line-height="150%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ALSTYBINIŲ PENSIJŲ ĮSTATYMO<text:s/></text:span></text:p>
      <text:p text:style-name="P14"><text:span text:style-name="T15">NR. I-730</text:span><text:span text:style-name="T16"><text:s/></text:span><text:span text:style-name="T17">11<text:s/></text:span><text:span text:style-name="T18">STRAIPSNIO PAKEITIMO</text:span></text:p>
      <text:p text:style-name="P19"><text:span text:style-name="T20">ĮSTATYMO<text:s/></text:span><text:span text:style-name="T21">PROJEKTO</text:span></text:p>
      <text:p text:style-name="P22"/>
      <text:p text:style-name="P23">2023-03-<text:span text:style-name="T24">13</text:span><text:s/>Nr. XIVP-2512</text:p>
      <text:p text:style-name="P25"><text:span text:style-name="T26">Vilnius</text:span></text:p>
      <text:p text:style-name="P27"><text:span text:style-name="T28"> </text:span></text:p>
      <text:p text:style-name="P29">Įvertinę projekto atitiktį Konstitucijai, įstatymams, teisėkūros principams ir teisės technikos taisyklėms,<text:s/>pastabų neturime.</text:p>
      <text:p text:style-name="P30"><text:s/></text:p>
      <text:p text:style-name="P31"/>
      <text:p text:style-name="P32"/>
      <text:p text:style-name="P33">Departamento direktorius<text:tab/><text:tab/><text:tab/><text:tab/><text:tab/><text:tab/><text:tab/><text:s text:c="11"/>Dainius Zebleckis</text:p>
      <text:p text:style-name="P34"> 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A. Dulevičiūtė - Akimovienė, tel. (8 5) 239 6164, el. p.<text:s/></text:span><text:a xlink:href="mailto:akvile.duleviciute@lrs.lt" office:target-frame-name="_top" xlink:show="replace"><text:span text:style-name="T45">akvile.duleviciute@lrs.lt</text:span></text:a></text:p>
      <text:p text:style-name="P46"><text:span text:style-name="T47">M. Masteikienė, tel. (8 5) 239 6843, el. p.<text:s/></text:span><text:a xlink:href="mailto:milda.masteikiene@lrs.lt" office:target-frame-name="_top" xlink:show="replace"><text:span text:style-name="T48">milda.masteikiene@lrs.lt</text:span></text:a></text:p>
      <text:p text:style-name="P49">I. Šambaraitė, tel. (8 5) 239 6850, el. p. irena.sambaraite@lrs.lt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47:00Z</meta:creation-date>
    <dc:date>2023-03-13T16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727" meta:row-count="11" meta:non-whitespace-character-count="623"/>
  </office:meta>
</office:document-meta>
</file>