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fo:background-color="#FFFFFF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fo:background-color="#FFFFFF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fo:background-color="#FFFFFF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use-window-font-color="true" style:font-size-complex="12pt" style:text-underline-type="none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margin-bottom="0.1111in" fo:line-height="150%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IEŠŲJŲ PIRKIMŲ ĮSTATYMO NR. I-1491 2, 17, 37, 47<text:s/></text:span><text:span text:style-name="T12">IR</text:span><text:span text:style-name="T13"><text:s/>87 STRAIPSNIŲ PAKEITIMO</text:span></text:p>
      <text:p text:style-name="P14">ĮSTATYMO<text:s/>PROJEKTO</text:p>
      <text:p text:style-name="P15"/>
      <text:p text:style-name="P16">2024-07-01<text:s/>Nr. XIVP-3822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R. Dirgėlienė, tel. (0 5)<text:s/></text:span><text:span text:style-name="T37"><text:s/></text:span><text:span text:style-name="T38">209 6350, el.<text:s/></text:span><text:a xlink:href="mailto:p.%20renata.dirgeliene@lrs.lt" office:target-frame-name="_top" xlink:show="replace"><text:span text:style-name="T39">p. renata.dirgeliene@lrs.lt</text:span></text:a></text:p>
      <text:p text:style-name="P40">E.<text:s/>Mušinskis, tel. (0 5)<text:s/><text:s/>209 6356, el. p.<text:s/>edvinas.musinskis@lrs.lt</text:p>
      <text:p text:style-name="P41"><text:span text:style-name="T42">L</text:span><text:span text:style-name="T43">.<text:s/></text:span><text:span text:style-name="T44">Schulte-Ebbert</text:span><text:span text:style-name="T45">, tel. (0 5)<text:s/></text:span><text:span text:style-name="T46"><text:s/></text:span><text:span text:style-name="T47">209 6</text:span><text:span text:style-name="T48">055</text:span><text:span text:style-name="T49">, el. p.<text:s/></text:span><text:span text:style-name="T50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13:56:00Z</meta:creation-date>
    <dc:date>2024-07-01T13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8" meta:character-count="688" meta:row-count="11" meta:non-whitespace-character-count="605"/>
  </office:meta>
</office:document-meta>
</file>