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1506in" style:use-optimal-column-width="false"/>
    </style:style>
    <style:style style:name="TableColumn68" style:family="table-column">
      <style:table-column-properties style:column-width="0.1965in" style:use-optimal-column-width="false"/>
    </style:style>
    <style:style style:name="Table65" style:family="table">
      <style:table-properties style:width="6.7687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4368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ab-stops>
          <style:tab-stop style:type="left" style:position="5.4152in"/>
        </style:tab-stops>
      </style:paragraph-properties>
      <style:text-properties fo:font-weight="bold" style:font-weight-asian="bold"/>
    </style:style>
    <style:style style:name="P75" style:parent-style-name="Normal" style:family="paragraph">
      <style:paragraph-properties fo:text-align="end"/>
      <style:text-properties fo:font-weight="bold" style:font-weight-asian="bold"/>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ext-autospace="none"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text-autospace="none" fo:text-align="justify" fo:text-indent="0.5in"/>
      <style:text-properties fo:color="#000000" style:font-size-complex="12pt"/>
    </style:style>
    <style:style style:name="P115" style:parent-style-name="Normal" style:family="paragraph">
      <style:paragraph-properties style:text-autospace="none" fo:text-align="justify" fo:text-indent="0.5in"/>
      <style:text-properties fo:color="#000000" style:font-size-complex="12pt"/>
    </style:style>
    <style:style style:name="TableColumn117" style:family="table-column">
      <style:table-column-properties style:column-width="3.752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0.8854in" style:use-optimal-column-width="false"/>
    </style:style>
    <style:style style:name="Table116" style:family="table">
      <style:table-properties style:width="6.7048in" fo:margin-left="0.0638in" table:align="left"/>
    </style:style>
    <style:style style:name="TableRow122" style:family="table-row">
      <style:table-row-properties style:min-row-height="0.4416in" style:use-optimal-row-height="false"/>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text-properties fo:font-weight="bold" style:font-weight-asian="bold" style:font-weight-complex="bold" fo:color="#000000" style:font-size-complex="12pt"/>
    </style:style>
    <style:style style:name="TableCell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style:font-size-complex="12pt"/>
    </style:style>
    <style:style style:name="TableRow127" style:family="table-row">
      <style:table-row-properties style:min-row-height="0.2187in" style:use-optimal-row-height="false"/>
    </style:style>
    <style:style style:name="P128" style:parent-style-name="Normal" style:family="paragraph">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fo:margin-right="-0.075in"/>
      <style:text-properties fo:font-weight="bold" style:font-weight-asian="bold" style:font-weight-complex="bold" fo:color="#000000"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fo:margin-right="-0.075in"/>
      <style:text-properties fo:font-weight="bold" style:font-weight-asian="bold" style:font-weight-complex="bold" fo:color="#000000"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fo:margin-right="-0.075in"/>
      <style:text-properties fo:font-weight="bold" style:font-weight-asian="bold" style:font-weight-complex="bold" style:font-size-complex="12pt"/>
    </style:style>
    <style:style style:name="P137" style:parent-style-name="Normal" style:family="paragraph">
      <style:paragraph-properties fo:text-align="center" fo:margin-right="-0.075in"/>
      <style:text-properties style:font-weight-complex="bold" style:font-size-complex="12pt"/>
    </style:style>
    <style:style style:name="TableRow138" style:family="table-row">
      <style:table-row-properties style:min-row-height="0.2187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fo:color="#000000" style:font-size-complex="12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color="#000000" fo:font-size="11pt" style:font-size-asian="11pt" style:font-size-complex="11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color="#000000" fo:font-size="11pt" style:font-size-asian="11pt" style:font-size-complex="11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color="#000000" fo:font-size="11pt" style:font-size-asian="11pt" style:font-size-complex="11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end"/>
      <style:text-properties fo:font-size="11pt" style:font-size-asian="11pt" style:font-size-complex="11pt"/>
    </style:style>
    <style:style style:name="TableRow149" style:family="table-row">
      <style:table-row-properties style:min-row-height="0.2187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text-properties fo:color="#000000" style:font-size-complex="12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color="#000000" fo:font-size="11pt" style:font-size-asian="11pt" style:font-size-complex="11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color="#000000" fo:font-size="11pt" style:font-size-asian="11pt" style:font-size-complex="11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color="#000000" fo:font-size="11pt" style:font-size-asian="11pt" style:font-size-complex="11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end"/>
      <style:text-properties fo:font-size="11pt" style:font-size-asian="11pt" style:font-size-complex="11pt"/>
    </style:style>
    <style:style style:name="TableRow160" style:family="table-row">
      <style:table-row-properties style:min-row-height="0.2187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color="#000000" fo:font-size="11pt" style:font-size-asian="11pt" style:font-size-complex="11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color="#000000" fo:font-size="11pt" style:font-size-asian="11pt" style:font-size-complex="11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color="#000000" fo:font-size="11pt" style:font-size-asian="11pt" style:font-size-complex="11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end"/>
      <style:text-properties fo:font-size="11pt" style:font-size-asian="11pt" style:font-size-complex="11pt"/>
    </style:style>
    <style:style style:name="TableRow171" style:family="table-row">
      <style:table-row-properties style:min-row-height="0.3631in" style:use-optimal-row-height="false"/>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color="#000000" fo:font-size="11pt" style:font-size-asian="11pt" style:font-size-complex="11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color="#000000" fo:font-size="11pt" style:font-size-asian="11pt" style:font-size-complex="11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color="#000000" fo:font-size="11pt" style:font-size-asian="11pt" style:font-size-complex="11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4375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end"/>
      <style:text-properties fo:font-size="11pt" style:font-size-asian="11pt" style:font-size-complex="11pt"/>
    </style:style>
    <style:style style:name="TableRow193" style:family="table-row">
      <style:table-row-properties style:min-row-height="0.2187in" style:use-optimal-row-height="false"/>
    </style:style>
    <style:style style:name="TableCell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fo:color="#000000" style:font-size-complex="12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color="#000000" fo:font-size="11pt" style:font-size-asian="11pt" style:font-size-complex="11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end"/>
      <style:text-properties fo:color="#000000" fo:font-size="11pt" style:font-size-asian="11pt" style:font-size-complex="11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color="#000000" fo:font-size="11pt" style:font-size-asian="11pt" style:font-size-complex="11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end"/>
      <style:text-properties fo:font-size="11pt" style:font-size-asian="11pt" style:font-size-complex="11pt"/>
    </style:style>
    <style:style style:name="P204" style:parent-style-name="Normal" style:family="paragraph">
      <style:paragraph-properties style:text-autospace="none"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text-autospace="none"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text-autospace="none"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text-autospace="none"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text-autospace="none" fo:text-align="justify" fo:text-indent="0.5in"/>
      <style:text-properties fo:color="#000000" style:font-size-complex="12pt"/>
    </style:style>
    <style:style style:name="P324" style:parent-style-name="Normal" style:family="paragraph">
      <style:paragraph-properties style:text-autospace="none" fo:text-align="justify" fo:text-indent="0.5in"/>
      <style:text-properties fo:color="#000000" style:font-size-complex="12pt"/>
    </style:style>
    <style:style style:name="P325" style:parent-style-name="Normal" style:family="paragraph">
      <style:paragraph-properties style:text-autospace="none" fo:text-align="justify" fo:text-indent="0.5in"/>
      <style:text-properties fo:color="#000000" style:font-size-complex="12pt"/>
    </style:style>
    <style:style style:name="P326" style:parent-style-name="Normal" style:family="paragraph">
      <style:paragraph-properties style:text-autospace="none" fo:text-align="justify" fo:text-indent="0.5in"/>
      <style:text-properties fo:color="#000000"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text-autospace="none" fo:text-align="justify" fo:text-indent="0.5in"/>
    </style:style>
    <style:style style:name="T365" style:parent-style-name="DefaultParagraphFont" style:family="text">
      <style:text-properties fo:color="#000000" style:font-size-complex="12pt"/>
    </style:style>
    <style:style style:name="P366" style:parent-style-name="Normal" style:family="paragraph">
      <style:paragraph-properties fo:margin-left="0.1972in" fo:text-indent="0.2951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indent="0.5in"/>
    </style:style>
    <style:style style:name="P373" style:parent-style-name="Normal" style:family="paragraph">
      <style:paragraph-properties fo:text-indent="0.5in"/>
    </style:style>
    <style:style style:name="T374" style:parent-style-name="DefaultParagraphFont" style:family="text">
      <style:text-properties style:font-size-complex="12pt"/>
    </style:style>
    <style:style style:name="P375" style:parent-style-name="Normal" style:family="paragraph">
      <style:paragraph-properties fo:text-indent="0.5in"/>
    </style:style>
    <style:style style:name="P376" style:parent-style-name="Normal" style:family="paragraph">
      <style:paragraph-properties fo:text-indent="0.5in"/>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P382" style:parent-style-name="Normal" style:family="paragraph">
      <style:paragraph-properties fo:text-indent="0.5in"/>
    </style:style>
    <style:style style:name="P383" style:parent-style-name="Normal" style:family="paragraph">
      <style:paragraph-properties fo:text-indent="0.5in"/>
    </style:style>
    <style:style style:name="P384" style:parent-style-name="Normal" style:family="paragraph">
      <style:paragraph-properties fo:text-indent="0.5in"/>
    </style:style>
    <style:style style:name="P385" style:parent-style-name="Normal" style:family="paragraph">
      <style:paragraph-properties fo:text-indent="0.5in"/>
    </style:style>
    <style:style style:name="P386" style:parent-style-name="Normal" style:family="paragraph">
      <style:paragraph-properties fo:text-indent="0.5in"/>
    </style:style>
    <style:style style:name="P387" style:parent-style-name="Normal" style:family="paragraph">
      <style:paragraph-properties fo:text-indent="0.5in"/>
    </style:style>
    <style:style style:name="P388" style:parent-style-name="Normal" style:family="paragraph">
      <style:paragraph-properties fo:text-indent="0.5in"/>
    </style:style>
    <style:style style:name="P389" style:parent-style-name="Normal" style:family="paragraph">
      <style:paragraph-properties fo:text-indent="0.5in"/>
    </style:style>
    <style:style style:name="P390" style:parent-style-name="Normal" style:family="paragraph">
      <style:paragraph-properties fo:text-indent="0.5in"/>
    </style:style>
    <style:style style:name="P391" style:parent-style-name="Normal" style:family="paragraph">
      <style:paragraph-properties fo:text-indent="0.5in"/>
    </style:style>
    <style:style style:name="P392" style:parent-style-name="Normal" style:family="paragraph">
      <style:paragraph-properties fo:text-indent="0.5in"/>
    </style:style>
    <style:style style:name="P393" style:parent-style-name="Normal" style:family="paragraph">
      <style:paragraph-properties fo:text-indent="0.5in"/>
    </style:style>
    <style:style style:name="P394" style:parent-style-name="Normal" style:family="paragraph">
      <style:paragraph-properties fo:text-indent="0.5in"/>
    </style:style>
    <style:style style:name="P395" style:parent-style-name="Normal" style:family="paragraph">
      <style:paragraph-properties fo:text-indent="0.5in"/>
    </style:style>
    <style:style style:name="P396" style:parent-style-name="Normal" style:family="paragraph">
      <style:paragraph-properties fo:text-indent="0.5in"/>
    </style:style>
    <style:style style:name="P397" style:parent-style-name="Normal" style:family="paragraph">
      <style:paragraph-properties fo:text-indent="0.5in"/>
    </style:style>
    <style:style style:name="P398" style:parent-style-name="Normal" style:family="paragraph">
      <style:paragraph-properties fo:text-indent="0.5in"/>
    </style:style>
    <style:style style:name="P399" style:parent-style-name="Normal" style:family="paragraph">
      <style:paragraph-properties fo:text-indent="0.5in"/>
    </style:style>
    <style:style style:name="P400" style:parent-style-name="Normal" style:family="paragraph">
      <style:paragraph-properties fo:text-indent="0.5in"/>
    </style:style>
    <style:style style:name="P401" style:parent-style-name="Normal" style:family="paragraph">
      <style:paragraph-properties fo:text-indent="0.5in"/>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font-size="8pt" style:font-size-asian="8pt" style:font-size-complex="8pt"/>
    </style:style>
    <style:style style:name="T408" style:parent-style-name="Hyperlink" style:family="text">
      <style:text-properties fo:font-size="8pt" style:font-size-asian="8pt" style:font-size-complex="8pt"/>
    </style:style>
    <style:style style:name="T409" style:parent-style-name="Hyperlink" style:family="text">
      <style:text-properties fo:font-size="8pt" style:font-size-asian="8pt" style:font-size-complex="8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Lietuvos Respublikos Vyriausybei</text:p>
              <text:p text:style-name="Normal"/>
            </table:table-cell>
            <table:table-cell table:style-name="TableCell71" table:number-columns-spanned="2">
              <text:p text:style-name="Normal">2019-09- <text:s text:c="3"/>Nr. (14.1-01)-6K</text:p>
            </table:table-cell>
            <table:covered-table-cell/>
          </table:table-row>
          <table:table-row table:style-name="TableRow72">
            <table:table-cell table:style-name="TableCell73" table:number-columns-spanned="2">
              <text:p text:style-name="P74">DĖL<text:s/>VYRIAUSYBĖS<text:s/>2002 M. LAPKRIČIO 19 D.<text:s/>NUTARIMO<text:s/>NR. 1797 PAKEITIMO</text:p>
              <text:p text:style-name="P75"/>
            </table:table-cell>
            <table:covered-table-cell/>
            <table:table-cell table:style-name="TableCell76">
              <text:p text:style-name="P77"/>
            </table:table-cell>
          </table:table-row>
        </table:table>
        <text:p text:style-name="P78">Lietuvos<text:s/>Respublikos finansų ministerija<text:s/>teikia Lietuvos Respublikos Vyriausybės nutarimo<text:span text:style-name="T79"><text:s/>„</text:span><text:span text:style-name="T80">Dėl Lietuvos Respublikos<text:s/></text:span><text:span text:style-name="T81">V</text:span><text:span text:style-name="T82">yriausybės 2002<text:s/></text:span><text:span text:style-name="T83">m. lapkričio 19</text:span> <text:span text:style-name="T84">d. nutarimo Nr. </text:span><text:span text:style-name="T85">1797 „Dėl<text:s/></text:span><text:span text:style-name="T86">V</text:span><text:span text:style-name="T87">erslo liudijimų išdavimo gyventojams taisyklių ir<text:s/></text:span><text:span text:style-name="T88">V</text:span><text:span text:style-name="T89">eiklų, kuriomis gali būti<text:s/></text:span><text:span text:style-name="T90">verčiamasi turint verslo liudijimą, rūšių sąrašo“ pakeitimo“<text:s/></text:span>projektą (toliau – Nutarimo projektas), kuriuo keičiamos Verslo liudijimų išdavimo gyventojams taisyklės (toliau – keičiamos taisyklės) ir Veiklų, kuriomis gali būti verčiamasi turint verslo liudijimą, rūšių sąrašas (toliau – keičiamas sąrašas).</text:p>
        <text:p text:style-name="P91"><text:span text:style-name="T92">N</text:span><text:span text:style-name="T93">uo 2019 m</text:span><text:span text:style-name="T94">.</text:span><text:span text:style-name="T95"><text:s/>sausio 1 d.</text:span><text:span text:style-name="T96"><text:s/></text:span><text:span text:style-name="T97">įsigalio</text:span><text:span text:style-name="T98">ję</text:span><text:span text:style-name="T99"><text:s/>Gyventojų<text:s/></text:span><text:span text:style-name="T100">pajamų mokesčio įst</text:span><text:span text:style-name="T101">atymo</text:span><text:span text:style-name="T102"><text:s/>pakeitimai</text:span><text:span text:style-name="T103"><text:s/></text:span><text:span text:style-name="T104">suteikia</text:span><text:span text:style-name="T105"><text:s/>teisę nuolatiniam Lietuvos gyventojui<text:s/></text:span><text:span text:style-name="T106">susimažinti apmokestinamąsias pajamas (susigrąžinant dalį sumokėto<text:s/></text:span><text:span text:style-name="T107">gyventojų pajamų mokesčio)</text:span><text:span text:style-name="T108"><text:s/></text:span><text:span text:style-name="T109">išlaidomis, patirtomis už savo arba sutuoktinio naudai atliktus pastatų ir kitų statinių apdailos ir bet kokio remonto, išskyrus daugiabučių gyvenamųjų namų atnaujinimą (modernizavimą), darbus, suteiktas lengvųjų automobilių remonto, nepilnamečių vaikų (įvaikių, globotinių, kuriems nustatyta nuolatinė globa (rūpyba) šeimoje), iki 18 metų priežiūros paslaugas. Tokia priemone, t. y. papildoma gyventojų pajamų mokesčio lengvata, sudaryt</text:span><text:span text:style-name="T110">os</text:span><text:span text:style-name="T111"><text:s/>paskat</text:span><text:span text:style-name="T112">o</text:span><text:span text:style-name="T113">s paslaugų gavėjui prašyti apskaitos dokumentų, o paslaugų teikėjui – tinkamai traukti į apskaitą ir apmokestinti už paslaugas gautas pajamas.</text:span></text:p>
        <text:p text:style-name="P114">Nutarimo projekto tikslas ir esmė – patikslinant keičiamą sąrašą užtikrinti, kad gyventojų pajamos, gautos vykdant pastatų ar statinių apdailos ir remonto, automobilių remonto ir vaikų priežiūros veiklas, būtų apmokestinamos taikant bendrąsias individualios veiklos apmokestinimo taisykles, o ne<text:s/>fiksuoto dydžio<text:s/>pajamų mokesčiu.<text:s/>Tokiu būdu būtų pasiekta, kad gyventojų iš pajamų atskaitomos išlaidos už<text:s/>oficialiai apskaitytas remonto, statybos, kitas namų ūkyje suteikiamas paslaugas būtų apmokestinamos<text:s/>šias paslaugas suteikusiems asmenims, taikant tas pačias apskaitos ir apmokestinimo taisykles, nepriklausomai nuo to, ar paslaugas suteikė fizinis, ar juridinis asmuo.</text:p>
        <text:p text:style-name="P115">Valstybinės mokesčių inspekcijos prie Lietuvos Respublikos finansų ministerijos (toliau – VMI prie FM) duomenys apie gyventojus, vykdžiusius veiklą įsigijus verslo liudijimus 2016–2019 (iki rugsėjo 30 d.)<text:s/>metai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konominės veiklos rūšis</text:p>
            </table:table-cell>
            <table:table-cell table:style-name="TableCell125" table:number-columns-spanned="4">
              <text:p text:style-name="P126">Gyventojų, įsigijusių verslo liudijimą, skaičius</text:p>
            </table:table-cell>
            <table:covered-table-cell/>
            <table:covered-table-cell/>
            <table:covered-table-cell/>
          </table:table-row>
          <table:table-row table:style-name="TableRow127">
            <table:covered-table-cell>
              <text:p text:style-name="P128"/>
            </table:covered-table-cell>
            <table:table-cell table:style-name="TableCell129">
              <text:p text:style-name="P130">2016 m.</text:p>
            </table:table-cell>
            <table:table-cell table:style-name="TableCell131">
              <text:p text:style-name="P132">2017 m.</text:p>
            </table:table-cell>
            <table:table-cell table:style-name="TableCell133">
              <text:p text:style-name="P134">2018 m.</text:p>
            </table:table-cell>
            <table:table-cell table:style-name="TableCell135">
              <text:p text:style-name="P136">2019 m</text:p>
              <text:p text:style-name="P137">(iki 09-30)</text:p>
            </table:table-cell>
          </table:table-row>
          <table:table-row table:style-name="TableRow138">
            <table:table-cell table:style-name="TableCell139">
              <text:p text:style-name="P140">Statybos baigimo apdailos ir valymo darbai<text:s/></text:p>
            </table:table-cell>
            <table:table-cell table:style-name="TableCell141">
              <text:p text:style-name="P142">10<text:s/>876</text:p>
            </table:table-cell>
            <table:table-cell table:style-name="TableCell143">
              <text:p text:style-name="P144">10<text:s/>466</text:p>
            </table:table-cell>
            <table:table-cell table:style-name="TableCell145">
              <text:p text:style-name="P146">9 678</text:p>
            </table:table-cell>
            <table:table-cell table:style-name="TableCell147">
              <text:p text:style-name="P148">8 150</text:p>
            </table:table-cell>
          </table:table-row>
          <table:table-row table:style-name="TableRow149">
            <table:table-cell table:style-name="TableCell150">
              <text:p text:style-name="P151">Variklinių transporto priemonių techninė priežiūra ir remontas<text:s/></text:p>
            </table:table-cell>
            <table:table-cell table:style-name="TableCell152">
              <text:p text:style-name="P153">5<text:s/>218</text:p>
            </table:table-cell>
            <table:table-cell table:style-name="TableCell154">
              <text:p text:style-name="P155">5<text:s/>040</text:p>
            </table:table-cell>
            <table:table-cell table:style-name="TableCell156">
              <text:p text:style-name="P157">4 792</text:p>
            </table:table-cell>
            <table:table-cell table:style-name="TableCell158">
              <text:p text:style-name="P159">4 248</text:p>
            </table:table-cell>
          </table:table-row>
          <table:table-row table:style-name="TableRow160">
            <table:table-cell table:style-name="TableCell161">
              <text:p text:style-name="P162">Specialieji statybos darbai<text:s/></text:p>
            </table:table-cell>
            <table:table-cell table:style-name="TableCell163">
              <text:p text:style-name="P164">11<text:s/>730</text:p>
            </table:table-cell>
            <table:table-cell table:style-name="TableCell165">
              <text:p text:style-name="P166">11<text:s/>076</text:p>
            </table:table-cell>
            <table:table-cell table:style-name="TableCell167">
              <text:p text:style-name="P168">10 217</text:p>
            </table:table-cell>
            <table:table-cell table:style-name="TableCell169">
              <text:p text:style-name="P170">8 865</text:p>
            </table:table-cell>
          </table:table-row>
          <table:table-row table:style-name="TableRow171">
            <table:table-cell table:style-name="TableCell172">
              <text:p text:style-name="P173">Vandentiekio, šildymo ir oro kondicionavimo sistemų įrengimas</text:p>
            </table:table-cell>
            <table:table-cell table:style-name="TableCell174">
              <text:p text:style-name="P175">1<text:s/>445</text:p>
            </table:table-cell>
            <table:table-cell table:style-name="TableCell176">
              <text:p text:style-name="P177">1<text:s/>444</text:p>
            </table:table-cell>
            <table:table-cell table:style-name="TableCell178">
              <text:p text:style-name="P179">1 334</text:p>
            </table:table-cell>
            <table:table-cell table:style-name="TableCell180">
              <text:p text:style-name="P181">1 228</text:p>
            </table:table-cell>
          </table:table-row>
          <text:soft-page-break/>
          <table:table-row table:style-name="TableRow182">
            <table:table-cell table:style-name="TableCell183">
              <text:p text:style-name="P184">Elektros sistemų įrengimas pastatuose bei elektros įtaisų įrengimas ir remontas<text:s/></text:p>
            </table:table-cell>
            <table:table-cell table:style-name="TableCell185">
              <text:p text:style-name="P186">804</text:p>
            </table:table-cell>
            <table:table-cell table:style-name="TableCell187">
              <text:p text:style-name="P188">913</text:p>
            </table:table-cell>
            <table:table-cell table:style-name="TableCell189">
              <text:p text:style-name="P190">889</text:p>
            </table:table-cell>
            <table:table-cell table:style-name="TableCell191">
              <text:p text:style-name="P192">779</text:p>
            </table:table-cell>
          </table:table-row>
          <table:table-row table:style-name="TableRow193">
            <table:table-cell table:style-name="TableCell194">
              <text:p text:style-name="P195">Ateinančių auklių, neįgaliųjų ir kitų asmenų priežiūros veikla<text:s/></text:p>
            </table:table-cell>
            <table:table-cell table:style-name="TableCell196">
              <text:p text:style-name="P197">662</text:p>
            </table:table-cell>
            <table:table-cell table:style-name="TableCell198">
              <text:p text:style-name="P199">880</text:p>
            </table:table-cell>
            <table:table-cell table:style-name="TableCell200">
              <text:p text:style-name="P201">780</text:p>
            </table:table-cell>
            <table:table-cell table:style-name="TableCell202">
              <text:p text:style-name="P203">672</text:p>
            </table:table-cell>
          </table:table-row>
        </table:table>
        <text:p text:style-name="P204"><text:span text:style-name="T205">Pažymėtina, kad, keičiamame sąraše atsisakius tam tikrų veiklos rūšių, gyventojai galės toliau tęsti vykdomą individualią veiklą, tačiau nuo individualios veiklos pajamų mokės ne fiksuoto dydžio pajamų mokestį, o mokestį, priklausantį nuo gautų (uždirbtų) pajamų (pelno). Tokiu atveju pakaks informuoti mokesčių administratorių apie pasikeitusį mokesčio nuo individualios veiklos pajamų mokėjimo būdą (pateikiant<text:s/></text:span>fizinio asmens prašymą įregistruoti į Mokesčių mokėtojų registrą (REG812 formą), kurio pagrindu<text:s/><text:span text:style-name="T206">gyventojui bus parengta Lietuvos gyventojo individualios veiklos vykdymo pažyma</text:span><text:span text:style-name="T207"><text:s/></text:span><text:span text:style-name="T208">(FR0468 forma</text:span>)<text:span text:style-name="T209">.</text:span><text:span text:style-name="T210"><text:s/>N</text:span><text:span text:style-name="T211">uo 2018 m</text:span><text:span text:style-name="T212">.</text:span><text:span text:style-name="T213"><text:s/></text:span><text:span text:style-name="T214">individualios veiklos pajamoms taikomas mokesčio kreditas, dėl ko šių pajamų apmokestinimas (efektyvus<text:s/></text:span><text:span text:style-name="T215">gyventojų pajamų mokesčio</text:span><text:span text:style-name="T216"><text:s/>tarifas) priklauso nuo per metus gaunamo apmokestinamųjų pajamų (pelno) dydžio:<text:s/></text:span><text:span text:style-name="T217">tais atvejais, kai apmokestinamosios pajamos neviršija 20 000 eurų per metus, jos faktiškai apmokestinamos 5 procentų tarifu, o kai metinės apmokestinamosios pajamos viršija 20 000 eurų per metus, joms taikomas efektyvus pajamų mokesčio tarifas palaipsniui kyla, kol ties 35 000 eurų pasiekia toliau jau nekintantį 15 procentų tarifą.</text:span></text:p>
        <text:p text:style-name="P218"><text:span text:style-name="T219">Taip pat keičiamame</text:span><text:span text:style-name="T220"><text:s/>sąraše<text:s/></text:span><text:span text:style-name="T221">aiškumo tikslais<text:s/></text:span><text:span text:style-name="T222">atsisakoma tam tikrų Ekonominės veiklos rūšių klasifikatoriaus klasių, nurodytų prie veiklos rūšies –<text:s/></text:span><text:span text:style-name="T223">„</text:span><text:span text:style-name="T224">gyvenamosios paskirties pa</text:span><text:span text:style-name="T225">talpų nuoma</text:span><text:span text:style-name="T226">“.</text:span><text:span text:style-name="T227"><text:s/></text:span><text:span text:style-name="T228">Tokiu būdu siekiama aiškiai nustatyti, kad verslo liudijimo gyvenamosios paskirties patalpų nuomai įsigijimas reiškia fiksuoto</text:span><text:span text:style-name="T229"><text:s/>dydžio</text:span><text:span text:style-name="T230"><text:s/></text:span><text:span text:style-name="T231">mokesčio sumokėjimą už gyvenamosios paskirties patalpų nuomą konkrečiam</text:span><text:span text:style-name="T232"><text:s/></text:span><text:span text:style-name="T233">verslo liudijime nurodytam laikotarpiui. Tuo tarpu gyventojai, teikiantys ap</text:span><text:span text:style-name="T234">gyvendinimo paslaugas, fiksuoto dydžio<text:s/></text:span><text:span text:style-name="T235">gyventojų pajamų mokestį gali mokėti tik teikdam</text:span><text:span text:style-name="T236">i <text:s/>nakvynės ir pusryčių<text:s/></text:span><text:span text:style-name="T237">arba kaimo turizmo paslaugas</text:span><text:span text:style-name="T238">. VMI prie FM duomenimis,<text:s/></text:span><text:span text:style-name="T239">iki 2019 m. rugsėjo 30 d.</text:span><text:span text:style-name="T240"><text:s/>verslo liudijimus<text:s/></text:span><text:span text:style-name="T241">gyvenamosios paskirties patalpų nuoma</text:span><text:span text:style-name="T242">i</text:span><text:span text:style-name="T243">, neteikiant apgyvendinimo paslaugų (kaimo turizmo paslaugų arba nakvynės ir pusryčių paslaugų),<text:s/></text:span><text:span text:style-name="T244">yra</text:span><text:span text:style-name="T245"><text:s/>įsigiję<text:s/></text:span><text:span text:style-name="T246">11 476</text:span><text:span text:style-name="T247"><text:s/></text:span><text:span text:style-name="T248">gyventoj</text:span><text:span text:style-name="T249">ai</text:span><text:span text:style-name="T250"><text:s/>(</text:span><text:span text:style-name="T251">2018 m. buvo įsigiję<text:s/></text:span><text:span text:style-name="T252">10 088 gyventojai; 2017 m. – 8 </text:span><text:span text:style-name="T253">878 gyventojai; 2016<text:s/></text:span><text:span text:style-name="T254">m. – 7 125 gyventojai; 2015 m. – 5 </text:span><text:span text:style-name="T255">768 gyventojai).</text:span></text:p>
        <text:p text:style-name="P256"><text:span text:style-name="T257">Siekiant adekvatesnio pajamų apmokestinimo lygio, kai vieną gyvenamosios paskirties patalpų nuomos veiklos verslo liudijimą įsigiję gyventojai nuomoja<text:s/></text:span><text:span text:style-name="T258">nemažą</text:span><text:span text:style-name="T259"><text:s/>skaičių gyvenamųjų patalpų, Nutarimo projekte nustatomas ribojimas,<text:s/></text:span><text:span text:style-name="T260">kad<text:s/></text:span><text:span text:style-name="T261">a</text:span>tskiras fiksuoto dydžio pajamų mokestis įsigyjant verslo liudijimą gyvenamosios paskirties patalpų nuomai mokamas už kiekvieną gyvenamosios paskirties objektą, įregistruotą (registruotiną) Nekilnojamojo turto registre, t.y., pavyzdžiui,<text:s/>nuomojant du nekilnojamojo turto objektus, reikės įsigyti du verslo liudijimus.</text:p>
        <text:p text:style-name="P262"><text:span text:style-name="T263">Keičiamose taisyklėse<text:s/></text:span><text:span text:style-name="T264">pakeitimai</text:span><text:span text:style-name="T265"><text:s/></text:span><text:span text:style-name="T266">atliekami</text:span><text:span text:style-name="T267"><text:s/>atsižvelg</text:span><text:span text:style-name="T268">iant į 2019 m. sausio 1 d. pradėjusį</text:span><text:span text:style-name="T269"><text:s/>veikti<text:s/></text:span><text:span text:style-name="T270">VMI prie FM<text:s/></text:span><text:span text:style-name="T271">valdomą Išmaniosios mokesčių administravimo informacinės sistemos Nuotolinių apskaitos paslaugų smulkiajam verslui posistemį (i.APS).<text:s/></text:span><text:span text:style-name="T272">Tokių</text:span><text:span text:style-name="T273"><text:s/>pakeitimų tikslas – gyventojams, kurie buhalterinę apskaitą tvarko naudodamiesi i.APS, supaprastinti dokumentų pateikimo ir saugojimo procedūras, tokiu būdu sumažinti administracinę naštą</text:span><text:span text:style-name="T274">.</text:span><text:span text:style-name="T275"><text:s/></text:span><text:span text:style-name="T276">Įgyvendinus šiuos su</text:span><text:span text:style-name="T277"><text:s/></text:span><text:span text:style-name="T278">i.APS</text:span><text:span text:style-name="T279"><text:s/>susijusius</text:span><text:span text:style-name="T280"><text:s/>pakeitimus</text:span><text:span text:style-name="T281">,</text:span><text:span text:style-name="T282"><text:s/></text:span><text:span text:style-name="T283">g</text:span><text:span text:style-name="T284">yventojams</text:span><text:span text:style-name="T285">,<text:s/></text:span><text:span text:style-name="T286">kurie<text:s/></text:span><text:span text:style-name="T287">buhalterinę apskaitą tvark</text:span><text:span text:style-name="T288">ys</text:span><text:span text:style-name="T289"><text:s/>naudodamiesi<text:s/></text:span><text:span text:style-name="T290">i.APS</text:span><text:span text:style-name="T291"><text:s/></text:span><text:span text:style-name="T292">bei</text:span><text:span text:style-name="T293"><text:s/>prekių, medžiagų a</text:span><text:span text:style-name="T294">rba žaliavų įsigijimo dokumentus arba jų skaitmenine</text:span><text:span text:style-name="T295">s kopij</text:span><text:span text:style-name="T296">a</text:span><text:span text:style-name="T297">s<text:s/></text:span><text:span text:style-name="T298">saugos</text:span><text:span text:style-name="T299"><text:s/>i.APS</text:span><text:span text:style-name="T300">, bus panaikintas reikalavimas</text:span><text:span text:style-name="T301"><text:s/>prekybos arba</text:span><text:span text:style-name="T302"><text:s/>gamybos vietoje turėti<text:s/></text:span><text:span text:style-name="T303">minėtus dokumentus</text:span><text:span text:style-name="T304">.</text:span><text:span text:style-name="T305"><text:s/></text:span><text:span text:style-name="T306">2019 m. rugsėjo 30 d. duomenimis apie<text:s/></text:span><text:span text:style-name="T307">6</text:span><text:span text:style-name="T308"> </text:span><text:span text:style-name="T309">300</text:span><text:span text:style-name="T310"><text:s/>individualią veiklą vykdan</text:span><text:span text:style-name="T311">čių</text:span><text:span text:style-name="T312"><text:s/>gyventoj</text:span><text:span text:style-name="T313">ų</text:span><text:span text:style-name="T314">, iš jų</text:span><text:span text:style-name="T315"><text:s/>apie</text:span><text:span text:style-name="T316"><text:s/>3</text:span><text:span text:style-name="T317"> </text:span><text:span text:style-name="T318">10</text:span><text:span text:style-name="T319">0</text:span><text:span text:style-name="T320"><text:s/>įsigi</text:span><text:span text:style-name="T321">jusių verslo liudijimus,</text:span><text:span text:style-name="T322"><text:s/>buhalterinę apskaitą tvarko naudodamiesi i.APS.</text:span></text:p>
        <text:p text:style-name="P323">Nutarimo projektas susijęs su Lietuvos Respublikos Vyriausybės patvirtintos šešėlinės ekonomikos mažinimo struktūrinės reformos įgyvendinimu.</text:p>
        <text:p text:style-name="P324">Nutarimo projektas neperkelia ir neįgyvendina Europos Sąjungos teisės aktų nuostatų. Nutarimo projektas nėra notifikuotinas Europos Komisijai pagal Lietuvos Respublikos Vyriausybės 1999 m. gegužės 20 d. nutarimo Nr. 617 reikalavimus.<text:s/></text:p>
        <text:p text:style-name="P325">Nutarimo projektas neprieštarauja šiuo metu galiojantiems teisės aktams.<text:s/></text:p>
        <text:soft-page-break/>
        <text:p text:style-name="P326">Nutarimo projekte nėra apibrėžiamos sąvokos ir jas įvardijantys terminai, kurie turėtų būti įvertinti Lietuvos Respublikos terminų banko įstatymo ir jo įgyvendinamųjų teisės aktų nustatyta tvarka. Nutarimo projektas atitinka bendrinės lietuvių kalbos normas. <text:s/></text:p>
        <text:p text:style-name="P327"><text:span text:style-name="T328">Nutarimo projektas derin</text:span><text:span text:style-name="T329">tas<text:s/></text:span><text:span text:style-name="T330">su visuomene paskelbiant jį Lietuvos Respublikos Seimo teisės aktų informacinės sistemos (TAIS) Projektų registravimo posistemėje.</text:span><text:span text:style-name="T331"><text:s/></text:span><text:span text:style-name="T332">Nutarimo projektas<text:s/></text:span><text:span text:style-name="T333">teiktas išvadoms gauti<text:s/></text:span><text:span text:style-name="T334">Aplinkos ministerijai,<text:s/></text:span><text:span text:style-name="T335">Socialinės apsaugos ir darbo ministerijai</text:span><text:span text:style-name="T336">,<text:s/></text:span><text:span text:style-name="T337">Švietimo</text:span><text:span text:style-name="T338">,<text:s/></text:span><text:span text:style-name="T339">mokslo<text:s/></text:span><text:span text:style-name="T340">ir sporto<text:s/></text:span><text:span text:style-name="T341">ministerija</text:span><text:span text:style-name="T342">i</text:span><text:span text:style-name="T343">,<text:s/></text:span><text:span text:style-name="T344">Teisingumo ministerijai</text:span><text:span text:style-name="T345">,<text:s/></text:span><text:span text:style-name="T346">Ekonomikos ir inovacijų<text:s/></text:span><text:span text:style-name="T347">ministerijai</text:span><text:span text:style-name="T348">,<text:s/></text:span><text:span text:style-name="T349">Lietuvos statistikos departamentui</text:span><text:span text:style-name="T350">,<text:s/></text:span><text:span text:style-name="T351">Li</text:span><text:span text:style-name="T352">etuvos savivaldybių asociacijai,<text:s/></text:span><text:span text:style-name="T353">Lietuvos smulkiųjų verslininkų ir prekybininkų asociacijai</text:span><text:span text:style-name="T354">,<text:s/></text:span><text:span text:style-name="T355">Lietuvos Respublikos smulkiojo ir vidutinio verslo tarybai</text:span><text:span text:style-name="T356">,<text:s/></text:span><text:span text:style-name="T357">Lietuvos statybininkų asociacijai</text:span><text:span text:style-name="T358">,<text:s/></text:span><text:span text:style-name="T359">Lietuvos autoverslininkų asociacijai</text:span><text:span text:style-name="T360">,<text:s/></text:span><text:span text:style-name="T361">Lietuvos vi</text:span><text:span text:style-name="T362">ešbučių ir restoranų asociacijai.<text:s/></text:span><text:span text:style-name="T363">Dėl pastabų, į kurias neatsižvelgta, parengta derinimo pažyma.</text:span></text:p>
        <text:p text:style-name="P364"><text:span text:style-name="T365">Nutarimo projektą parengė Finansų ministerijos Mokesčių politikos departamento (direktorė Jūratė Laurikėnaitė, tel. 239 0151) Tiesioginių mokesčių ir tarptautinio apmokestinimo skyriaus (vedėjas Evaldas Putrimas, tel. 219 4476) vyriausioji</text:span><text:s/>specialistė<text:s/>Ieva Kanovalovaitė<text:s/>(tel.<text:s/>239 0267).</text:p>
        <text:p text:style-name="P366"/>
        <text:p text:style-name="P367"/>
        <text:p text:style-name="P368">PRIDEDAMA:</text:p>
        <text:p text:style-name="P369">1. Nutarimo projektas,<text:s/>3 lapai;</text:p>
        <text:p text:style-name="P370">2. Nutarimo projekto lyginamasis variantas,<text:s/>4 lapai;</text:p>
        <text:p text:style-name="P371">3. Nutarimo projekto derinimo pažyma,<text:s/>2 lapai.</text:p>
        <text:p text:style-name="P372"/>
        <text:p text:style-name="P373"/>
        <text:p text:style-name="Normal">Finansų<text:s/>ministras<text:s/><text:s text:c="77"/><text:tab/><text:tab/><text:tab/><text:span text:style-name="T374">Vilius Šapoka</text:span></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Normal"><text:span text:style-name="T402">Ieva Kanovalovaitė, tel. 2</text:span><text:span text:style-name="T403">39</text:span><text:span text:style-name="T404"><text:s/></text:span><text:span text:style-name="T405">0267</text:span><text:span text:style-name="T406">,<text:s/></text:span><text:span text:style-name="T407">el. p.<text:s/></text:span><text:a xlink:href="mailto:ieva.kanovalovaite@finmin.lt" office:target-frame-name="_top" xlink:show="replace"><text:span text:style-name="T408">ieva.kanovalovaite</text:span><text:span text:style-name="T409">@finmin.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text:span text:style-name="T5"><text:file-name text:fixed="false" text:display="name-and-extension">Lydraštis_Nutarimo_LRV</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Lydraštis_Nutarimo_LRV</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eva Kanovalovaitė</meta:initial-creator>
    <dc:creator>adlibuser</dc:creator>
    <meta:creation-date>2019-10-03T08:07:00Z</meta:creation-date>
    <dc:date>2019-10-03T08:07:00Z</dc:date>
    <meta:print-date>2019-09-30T14:56:00Z</meta:print-date>
    <meta:template xlink:href="_Firminis_LT100.dotx" xlink:type="simple"/>
    <meta:editing-cycles>2</meta:editing-cycles>
    <meta:editing-duration>PT0S</meta:editing-duration>
    <meta:document-statistic meta:page-count="3" meta:paragraph-count="60" meta:word-count="1061" meta:character-count="8751" meta:row-count="215" meta:non-whitespace-character-count="7750"/>
  </office:meta>
</office:document-meta>
</file>