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style:text-autospace="none"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Heading6" style:family="paragraph">
      <style:paragraph-properties fo:text-align="justify" fo:margin-top="0in" fo:text-indent="0.4923in"/>
      <style:text-properties fo:font-size="8pt" style:font-size-asian="8pt" style:font-size-complex="8pt"/>
    </style:style>
    <style:style style:name="P32"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text-properties fo:font-size="8pt" style:font-size-asian="8pt" style:font-size-complex="8pt"/>
    </style:style>
    <style:style style:name="TableColumn38" style:family="table-column">
      <style:table-column-properties style:column-width="0.3958in" style:use-optimal-column-width="false"/>
    </style:style>
    <style:style style:name="TableColumn39" style:family="table-column">
      <style:table-column-properties style:column-width="1.190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3.529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3.3506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min-row-height="0.1736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5" style:parent-style-name="Preformatted" style:family="paragraph">
      <style:paragraph-properties fo:text-align="justify" fo:text-indent="0.2048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6" style:parent-style-name="Preformatted" style:family="paragraph">
      <style:paragraph-properties fo:text-align="justify" fo:text-indent="0.2048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TableRow106" style:family="table-row">
      <style:table-row-properties style:min-row-height="0.1736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P111" style:parent-style-name="Pasiūlymai2" style:family="paragraph">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reformatted" style:family="paragraph">
      <style:paragraph-properties fo:text-align="justify" fo:text-indent="0.2048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text-position="super 62.5%"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name-asian="Calibri" fo:font-size="12pt" style:font-size-asian="12pt" style:font-size-complex="12pt"/>
    </style:style>
    <style:style style:name="T127" style:parent-style-name="DefaultParagraphFont" style:family="text">
      <style:text-properties style:font-name="Times New Roman" style:font-name-asian="Calibri" fo:font-size="12pt" style:font-size-asian="12pt" style:font-size-complex="12pt"/>
    </style:style>
    <style:style style:name="T128" style:parent-style-name="DefaultParagraphFont" style:family="text">
      <style:text-properties style:font-name="Times New Roman" style:font-name-asian="Calibri" fo:font-size="12pt" style:font-size-asian="12pt" style:font-size-complex="12pt"/>
    </style:style>
    <style:style style:name="T129" style:parent-style-name="DefaultParagraphFont" style:family="text">
      <style:text-properties style:font-name="Times New Roman" style:font-name-asian="Calibri" fo:font-size="12pt" style:font-size-asian="12pt" style:font-size-complex="12pt"/>
    </style:style>
    <style:style style:name="T130" style:parent-style-name="DefaultParagraphFont" style:family="text">
      <style:text-properties style:font-name="Times New Roman" style:font-name-asian="Calibri" fo:font-size="12pt" style:font-size-asian="12pt" style:font-size-complex="12pt"/>
    </style:style>
    <style:style style:name="T131" style:parent-style-name="DefaultParagraphFont" style:family="text">
      <style:text-properties style:font-name="Times New Roman" style:font-name-asian="Calibri" fo:font-size="12pt" style:font-size-asian="12pt" style:font-size-complex="12pt"/>
    </style:style>
    <style:style style:name="T132" style:parent-style-name="DefaultParagraphFont" style:family="text">
      <style:text-properties style:font-name="Times New Roman" style:font-name-asian="Calibri"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Row137" style:family="table-row">
      <style:table-row-properties style:min-row-height="0.1736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P142" style:parent-style-name="Pasiūlymai2" style:family="paragraph">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reformatted" style:family="paragraph">
      <style:paragraph-properties fo:text-align="justify" fo:text-indent="0.2048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P162"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175" style:parent-style-name="Normal" style:family="paragraph">
      <style:paragraph-properties fo:keep-with-next="always"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font-weight="bold" style:font-weight-asian="bold" fo:font-size="8pt" style:font-size-asian="8pt" style:font-size-complex="8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text-properties fo:font-weight="bold" style:font-weight-asian="bold" fo:font-size="8pt" style:font-size-asian="8pt" style:font-size-complex="8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font-weight="bold" style:font-weight-asian="bold" fo:font-size="8pt" style:font-size-asian="8pt" style:font-size-complex="8pt"/>
    </style:style>
    <style:style style:name="P209" style:parent-style-name="Normal" style:family="paragraph">
      <style:paragraph-properties fo:text-align="justify" fo:text-indent="0.5in"/>
      <style:text-properties fo:font-weight="bold" style:font-weight-asian="bold" style:font-size-complex="12pt"/>
    </style:style>
    <style:style style:name="P210" style:parent-style-name="Normal" style:family="paragraph">
      <style:paragraph-properties fo:text-align="justify" fo:text-indent="0.5in"/>
      <style:text-properties fo:font-weight="bold" style:font-weight-asian="bold" fo:font-size="8pt" style:font-size-asian="8pt" style:font-size-complex="8pt"/>
    </style:style>
    <style:style style:name="TableColumn212" style:family="table-column">
      <style:table-column-properties style:column-width="0.3909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0.4083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0.2951in" style:use-optimal-column-width="false"/>
    </style:style>
    <style:style style:name="TableColumn218" style:family="table-column">
      <style:table-column-properties style:column-width="5.8916in" style:use-optimal-column-width="false"/>
    </style:style>
    <style:style style:name="TableColumn219" style:family="table-column">
      <style:table-column-properties style:column-width="0.802in" style:use-optimal-column-width="false"/>
    </style:style>
    <style:style style:name="TableColumn220" style:family="table-column">
      <style:table-column-properties style:column-width="1.0722in" style:use-optimal-column-width="false"/>
    </style:style>
    <style:style style:name="Table211" style:family="table">
      <style:table-properties style:width="10.5333in" fo:margin-left="0in" table:align="center"/>
    </style:style>
    <style:style style:name="TableRow221" style:family="table-row">
      <style:table-row-properties style:min-row-height="0.3277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glyph-orientation-vertical="0" style:vertical-align="middle"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402in" style:use-optimal-row-height="false"/>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225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225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48in"/>
      <style:text-propertie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text-indent="0.2048in"/>
      <style:text-properties style:font-size-complex="12pt"/>
    </style:style>
    <style:style style:name="P271" style:parent-style-name="Normal" style:family="paragraph">
      <style:paragraph-properties fo:text-align="justify" fo:text-indent="0.2048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204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048in"/>
      <style:text-properties style:font-size-complex="12pt" style:language-asian="lt" style:country-asian="LT"/>
    </style:style>
    <style:style style:name="P279" style:parent-style-name="Normal" style:family="paragraph">
      <style:paragraph-properties fo:text-align="justify" fo:text-indent="0.204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2048in"/>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2048in"/>
      <style:text-properties fo:font-weight="bold" style:font-weight-asian="bold" style:font-size-complex="12pt"/>
    </style:style>
    <style:style style:name="P282" style:parent-style-name="Normal" style:family="paragraph">
      <style:paragraph-properties fo:text-align="justify" fo:text-indent="0.2048in"/>
      <style:text-properties fo:font-weight="bold" style:font-weight-asian="bold" style:font-size-complex="12pt"/>
    </style:style>
    <style:style style:name="P283" style:parent-style-name="Normal" style:family="paragraph">
      <style:paragraph-properties fo:text-align="justify" fo:text-indent="0.2048in"/>
      <style:text-properties fo:font-weight="bold" style:font-weight-asian="bold" style:font-size-complex="12pt"/>
    </style:style>
    <style:style style:name="P284" style:parent-style-name="Normal" style:family="paragraph">
      <style:paragraph-properties fo:text-align="justify" fo:text-indent="0.2048in"/>
      <style:text-properties fo:font-weight="bold" style:font-weight-asian="bold" style:font-size-complex="12pt"/>
    </style:style>
    <style:style style:name="P285" style:parent-style-name="Normal" style:family="paragraph">
      <style:paragraph-properties fo:text-align="justify" fo:text-indent="0.2048in"/>
      <style:text-properties fo:font-weight="bold" style:font-weight-asian="bold" style:font-size-complex="12pt"/>
    </style:style>
    <style:style style:name="P286" style:parent-style-name="Normal" style:family="paragraph">
      <style:paragraph-properties fo:text-align="justify" fo:text-indent="0.2048in"/>
    </style:style>
    <style:style style:name="T287" style:parent-style-name="DefaultParagraphFont" style:family="text">
      <style:text-properties style:font-name-asian="Arial Unicode MS" fo:font-weight="bold" style:font-weight-asian="bold" style:font-size-complex="12pt" style:language-asian="lt" style:country-asian="LT"/>
    </style:style>
    <style:style style:name="T288" style:parent-style-name="DefaultParagraphFont" style:family="text">
      <style:text-properties style:font-name-asian="Arial Unicode MS" fo:font-weight="bold" style:font-weight-asian="bold" style:font-size-complex="12pt" style:language-asian="lt" style:country-asian="LT"/>
    </style:style>
    <style:style style:name="T289" style:parent-style-name="DefaultParagraphFont" style:family="text">
      <style:text-properties style:font-name-asian="Arial Unicode M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asian="Arial Unicode MS" fo:font-weight="bold" style:font-weight-asian="bold" style:font-size-complex="12pt" style:language-asian="lt" style:country-asian="LT"/>
    </style:style>
    <style:style style:name="P292" style:parent-style-name="Normal" style:family="paragraph">
      <style:paragraph-properties fo:text-align="justify" fo:text-indent="0.2048in"/>
      <style:text-properties fo:font-weight="bold" style:font-weight-asian="bold" style:font-size-complex="12pt" style:language-asian="lt" style:country-asian="LT"/>
    </style:style>
    <style:style style:name="P293" style:parent-style-name="Normal" style:family="paragraph">
      <style:paragraph-properties fo:text-align="justify" fo:text-indent="0.2048in"/>
      <style:text-properties fo:font-weight="bold" style:font-weight-asian="bold" style:font-size-complex="12pt" style:language-asian="lt" style:country-asian="LT"/>
    </style:style>
    <style:style style:name="P294" style:parent-style-name="Normal" style:family="paragraph">
      <style:paragraph-properties fo:text-align="justify" fo:text-indent="0.2048in">
        <style:tab-stops>
          <style:tab-stop style:type="left" style:position="1.0833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2048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text-properties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22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225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225in"/>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25in"/>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text-properties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225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225in"/>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76" style:parent-style-name="Normal" style:family="paragraph">
      <style:paragraph-properties fo:text-align="justify" fo:text-indent="0.225in"/>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text-properties fo:font-size="12pt" style:font-size-asian="12pt" style:font-size-complex="12pt"/>
    </style:style>
    <style:style style:name="P382" style:parent-style-name="Normal" style:family="paragraph">
      <style:paragraph-properties fo:text-align="justify" fo:text-indent="0.5in"/>
      <style:text-properties fo:font-size="8pt" style:font-size-asian="8pt" style:font-size-complex="8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style>
    <style:style style:name="P386" style:parent-style-name="Dalyviai" style:family="paragraph">
      <style:paragraph-properties fo:line-height="150%" fo:text-indent="0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style:font-size-complex="12pt"/>
    </style:style>
    <style:style style:name="P391" style:parent-style-name="DokParasas" style:family="paragraph">
      <style:paragraph-properties>
        <style:tab-stops>
          <style:tab-stop style:type="left" style:position="0.9in"/>
          <style:tab-stop style:type="right" style:position="6.3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name="Times New Roman" fo:font-weight="bold" style:font-weight-asian="bold" style:font-size-complex="12pt" style:language-asian="lt" style:country-asian="LT"/>
    </style:style>
    <style:style style:name="T394" style:parent-style-name="DefaultParagraphFont" style:family="text">
      <style:text-properties style:font-name="Times New Roman" style:font-size-complex="12pt" style:language-asian="lt" style:country-asian="LT"/>
    </style:style>
    <style:style style:name="T395" style:parent-style-name="DefaultParagraphFont" style:family="text">
      <style:text-properties style:font-name="Times New Roman" style:font-size-complex="12pt" style:language-asian="lt" style:country-asian="LT"/>
    </style:style>
    <style:style style:name="P396" style:parent-style-name="Dalyviai" style:family="paragraph">
      <style:paragraph-properties fo:line-height="150%" fo:text-indent="0in"/>
      <style:text-properties style:font-size-complex="12pt"/>
    </style:style>
    <style:style style:name="P397" style:parent-style-name="Dalyviai" style:family="paragraph">
      <style:paragraph-properties fo:line-height="100%" fo:text-indent="0in"/>
      <style:text-properties style:font-size-complex="12pt"/>
    </style:style>
    <style:style style:name="P398" style:parent-style-name="Dalyviai" style:family="paragraph">
      <style:paragraph-properties fo:line-height="100%" fo:text-indent="0in"/>
      <style:text-properties style:font-size-complex="12pt"/>
    </style:style>
    <style:style style:name="P399" style:parent-style-name="Dalyviai" style:family="paragraph">
      <style:paragraph-properties fo:line-height="100%" fo:text-indent="0in"/>
      <style:text-properties style:font-size-complex="12pt"/>
    </style:style>
    <style:style style:name="P400" style:parent-style-name="Dalyviai" style:family="paragraph">
      <style:paragraph-properties fo:line-height="100%" fo:text-indent="0in"/>
      <style:text-properties style:font-size-complex="12pt"/>
    </style:style>
    <style:style style:name="P401" style:parent-style-name="Dalyviai" style:family="paragraph">
      <style:paragraph-properties fo:line-height="100%" fo:text-indent="0in"/>
      <style:text-properties style:font-size-complex="12pt"/>
    </style:style>
    <style:style style:name="P402" style:parent-style-name="Dalyviai" style:family="paragraph">
      <style:paragraph-properties fo:line-height="100%" fo:text-indent="0in"/>
      <style:text-properties style:font-size-complex="12pt"/>
    </style:style>
    <style:style style:name="P403" style:parent-style-name="Dalyviai" style:family="paragraph">
      <style:paragraph-properties fo:line-height="100%" fo:text-indent="0in"/>
      <style:text-properties style:font-size-complex="12pt"/>
    </style:style>
    <style:style style:name="P404" style:parent-style-name="Dalyviai" style:family="paragraph">
      <style:paragraph-properties fo:line-height="100%" fo:text-indent="0in"/>
      <style:text-properties style:font-size-complex="12pt"/>
    </style:style>
    <style:style style:name="P405" style:parent-style-name="Dalyviai" style:family="paragraph">
      <style:paragraph-properties fo:line-height="100%" fo:text-indent="0in"/>
      <style:text-properties style:font-size-complex="12pt"/>
    </style:style>
    <style:style style:name="P406" style:parent-style-name="Dalyviai" style:family="paragraph">
      <style:paragraph-properties fo:line-height="100%" fo:text-indent="0in"/>
      <style:text-properties style:font-size-complex="12pt"/>
    </style:style>
    <style:style style:name="P407" style:parent-style-name="Dalyviai" style:family="paragraph">
      <style:paragraph-properties fo:line-height="100%" fo:text-indent="0in"/>
      <style:text-properties style:font-size-complex="12pt"/>
    </style:style>
    <style:style style:name="P408" style:parent-style-name="Dalyviai" style:family="paragraph">
      <style:paragraph-properties fo:line-height="100%" fo:text-indent="0in"/>
      <style:text-properties style:font-size-complex="12pt"/>
    </style:style>
    <style:style style:name="P409" style:parent-style-name="Dalyviai" style:family="paragraph">
      <style:paragraph-properties fo:line-height="100%" fo:text-indent="0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text:span text:style-name="PavadinimasKDiagrama">Pagrindinio komiteto</text:span><text:span text:style-name="PavadinimasKDiagrama"><text:s/></text:span><text:span text:style-name="T10">IŠVAD</text:span><text:span text:style-name="T11">A</text:span></text:p>
      <text:p text:style-name="P12"/>
      <text:p text:style-name="P13">DĖL LIETUVOS RESPUBLIKOS<text:s/>DARBO KODEKSO 47 IR 49 STRAIPSNIŲ PAKEITIMO</text:p>
      <text:p text:style-name="P14"><text:span text:style-name="T15">ĮSTATYMO</text:span><text:span text:style-name="T16"><text:s/>PROJEKTO</text:span><text:span text:style-name="T17"><text:s/></text:span><text:span text:style-name="T18">NR. XIIIP-</text:span><text:span text:style-name="T19">4617</text:span></text:p>
      <text:p text:style-name="P20"/>
      <text:p text:style-name="P21">2020-03-17<text:s text:c="2"/>Nr. 103-P-7</text:p>
      <text:p text:style-name="P22">Vilnius</text:p>
      <text:p text:style-name="P23"/>
      <text:p text:style-name="P24"><text:span text:style-name="T25">1.<text:s/></text:span><text:span text:style-name="T26">Komiteto<text:s/></text:span><text:span text:style-name="T27">posėdyje</text:span><text:span text:style-name="T28"><text:s/>dalyvavo:<text:s/></text:span><text:span text:style-name="T29"><text:s/></text:span><text:span text:style-name="T30">R. Šalaševičiūtė, R. Baškienė, R. J. Dagys, A. Dumbrava, P. Kuzmickienė, M. Navickienė, V. Rastenis, J. Rimkus, A. Sysas, <text:s text:c="23"/>T. Tomilinas, J. Varkalys; Komiteto biuras: E. Bulotaitė – biuro vedėja, patarėjos D. Aleksejūnienė, A. Dolmantienė, D. Jonėnienė, padėjėja I. Žukauskaitė; kviestieji asmenys: L. Kukuraitis – socialinės apsaugos ir darbo ministras, E. Radišauskienė – socialinės apsaugos ir darbo viceministrė, V. Kalinauskas – Socialinės apsaugos ir darbo ministerijos Socialinio draudimo skyriaus vedėjas, V. Baliukevičienė – Socialinės apsaugos ir darbo ministerijos Darbo teisės skyriaus vedėja, K. Maksvytienė – Socialinės apsaugos ir darbo ministerijos Darbo rinkos skyriaus vedėja.</text:span></text:p>
      <text:h text:style-name="P31" text:outline-level="6"/>
      <text:p text:style-name="P32"/>
      <text:p text:style-name="P33"><text:span text:style-name="T34">2. Ekspertų, konsultantų, specialistų išvados, pasiūlymai, pataisos, pastabos<text:s/></text:span>(toliau – pasiūlymai)<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LR<text:s/>Seimo kanceliarijos Teisės departamentas,<text:s/>2020-03-13</text:p>
          </table:table-cell>
          <table:table-cell table:style-name="TableCell80">
            <text:p text:style-name="P81"/>
            <text:p text:style-name="P82"/>
            <text:p text:style-name="P83"/>
            <text:p text:style-name="P84"/>
            <text:p text:style-name="P85">1</text:p>
          </table:table-cell>
          <table:table-cell table:style-name="TableCell86">
            <text:p text:style-name="P87"/>
            <text:p text:style-name="P88"/>
            <text:p text:style-name="P89"/>
            <text:p text:style-name="P90"/>
          </table:table-cell>
          <table:table-cell table:style-name="TableCell91">
            <text:p text:style-name="P92"/>
          </table:table-cell>
          <table:table-cell table:style-name="TableCell93">
            <text:p text:style-name="P94">Išvada dėl<text:s/>&lt;...&gt;<text:s/>įstatymo projekto Nr. XIIIP-4617:</text:p>
            <text:p text:style-name="P95">Įvertinę projekto atitiktį Konstitucijai, galiojantiems įstatymams, teisėkūros principams ir teisės technikos taisyklėms, teikiame šias pastabas:</text:p>
            <text:p text:style-name="P96"><text:span text:style-name="T97">1. Įstatymo projekto 1 straipsniu keičiamo Darbo kodekso 47 straipsnio 1 dalies 2 punkte siūloma nustatyti papildomą atvejį, kada darbdavys gali skelbti prastovą, t. y. kai ,,</text:span><text:span text:style-name="T98">Lietuvos Respublikos Vyriausybė paskelbia valstybės lygio ekstremaliąją situaciją ir, siekiant užtikrinti darbuotojo ir trečiųjų asmenų sveikatos apsaugą, darbuotojas dėl objektyvių priežasčių ne dėl jo<text:s/></text:span><text:soft-page-break/><text:span text:style-name="T99">kaltės neturi galimybės dirbti nuotoliniu būdu ir (ar) nesutinka dirbti kito jam pasiūlyto darbo</text:span><text:span text:style-name="T100">“. Svarstytina, ar siekiant <text:s/>užtikrinti darbuotojų ir trečiųjų asmenų sveikatos apsaugą, neturėtų būti tikslinamos kitos Darbo kodekso 47 straipsnio nuostatos, kuriose numatyta pareiga paskelbus prastovą (visais atvejais) darbuotojui atvykti į darbovietę.<text:s/></text:span></text:p>
          </table:table-cell>
          <table:table-cell table:style-name="TableCell101">
            <text:p text:style-name="P102">Pritarti.<text:s/></text:p>
            <text:p text:style-name="P103"/>
          </table:table-cell>
          <table:table-cell table:style-name="TableCell104">
            <text:p text:style-name="P105"/>
          </table:table-cell>
        </table:table-row>
        <text:soft-page-break/>
        <table:table-row table:style-name="TableRow106">
          <table:table-cell table:style-name="TableCell107">
            <text:p text:style-name="P108">2.</text:p>
          </table:table-cell>
          <table:table-cell table:style-name="TableCell109">
            <text:p text:style-name="P110">LR Seimo kanceliarijos Teisės departamentas,</text:p>
            <text:p text:style-name="P111">2020-03-13<text:s/></text:p>
          </table:table-cell>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2. Svarstytinas<text:s/></text:span><text:span text:style-name="T121">įstatymo projekto 2 straipsniu<text:s/></text:span><text:span text:style-name="T122">keičiamo Darbo kodekso 49 straipsnio 3</text:span><text:span text:style-name="T123">1</text:span><text:span text:style-name="T124"><text:s/>dalyje siūlomas reguliavimas, kadangi<text:s/></text:span><text:span text:style-name="T125">neaišku,<text:s/></text:span><text:span text:style-name="T126">ar</text:span><text:span text:style-name="T127"><text:s/>jis</text:span><text:span text:style-name="T128"><text:s/>nesukels praktinio taikymo problemų</text:span><text:span text:style-name="T129">.<text:s/></text:span><text:span text:style-name="T130">Pažymėtina, kad net ir esant paskelbtai valstybės lygio ekstremaliajai situacijai, faktas, jog darbuotojo sveikatos būklė kelia grėsmę kitų darbuotojų sveikatos saugumui, turės būti patvirtintas sveikatos priežiūros specialistų.<text:s/></text:span><text:span text:style-name="T131">Be to,<text:s/></text:span><text:span text:style-name="T132">svarstytina, ar imperatyvių nuostatų įtvirtinimas dėl darbuotojo nušalinimo ir darbo užmokesčio jam nemokėjimo tik dėl to, kad jis nepareiškia sutikimo dirbti nuotoliniu būdu, nenumatant išimčių, yra proporcinga priemonė.</text:span></text:p>
          </table:table-cell>
          <table:table-cell table:style-name="TableCell133">
            <text:p text:style-name="P134">Nepritarti.</text:p>
          </table:table-cell>
          <table:table-cell table:style-name="TableCell135">
            <text:p text:style-name="P136">Darbuotojo nušalinimu nuo darbo siekiama apsaugoti kitų darbuotojų sveikatą.<text:s/>Įstatymo projektu siūloma darbuotoją, kurio sveikatos būklė kelia grėsmę kitų darbuotojų sveikatos saugumui,<text:s/>nušalinti<text:s/><text:s/>nuo darbo, neleidžiant jam dirbti ir<text:s/>nemokant<text:s/>jam darbo užmokesčio<text:s/>tik<text:s/>tuomet, kai jis nesutinka dirbti<text:s/>nuotoliniu būdu ar nepateikia darbdaviui atsakymo į darbdavio pasiūlymą dirbti nuotoliniu būdu.<text:s/>Dirbant nuotoliniu būdu, darbuotojui mokamas visas jo darbo užmokestis.<text:s/>Tuo atveju, kai galimybės dirbti nuotoliniu būdu nėra, ir darbdavys negali suteikti darbuotojui darbo sutartyje sulygto darbo, darbdavys darbuotojui skelbia prastovą ir moka<text:s/>ne mažesnį kaip minimaliosios mėnesinės algos<text:s/>darbo užmokestį.<text:s/></text:p>
          </table:table-cell>
        </table:table-row>
        <table:table-row table:style-name="TableRow137">
          <table:table-cell table:style-name="TableCell138">
            <text:p text:style-name="P139">3.</text:p>
          </table:table-cell>
          <table:table-cell table:style-name="TableCell140">
            <text:p text:style-name="P141">LR Seimo kanceliarijos Teisės departamentas,</text:p>
            <text:p text:style-name="P142">2020-03-13</text:p>
          </table:table-cell>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text:span text:style-name="T151">3</text:span><text:span text:style-name="T152">. Atsižvelgiant į įstatymo projekto aiškinamajame rašte nurodytas į</text:span><text:span text:style-name="T153">statymo projekto rengimą paskatinusias priežastis bei į tai,</text:span><text:span text:style-name="T154"><text:s/>kad valstybės lygio ekstremalioji situacija visoje šalyje dėl naujojo koronaviruso (COVID-19) plitimo grėsmės paskelbta Lietuvos Respublikos Vyriausybės 2020 m. vasario 26 d. nutarimu Nr. 152 ,,Dėl Valstybės lygio ekstremalios situacijos paskelbimo“, svarstytina, ar tikslinga įstatymo projekto<text:s/></text:span><text:span text:style-name="T155">3</text:span><text:span text:style-name="T156"><text:s/>straipsnyje nustatyti vėlesnę įstatymo<text:s/></text:span><text:soft-page-break/><text:span text:style-name="T157">įsigaliojimo datą. Manytina, kad įstatymas galėtų įsigalioti nuo jo paskelbimo.</text:span></text:p>
          </table:table-cell>
          <table:table-cell table:style-name="TableCell158">
            <text:p text:style-name="P159">Pritarti.</text:p>
          </table:table-cell>
          <table:table-cell table:style-name="TableCell160">
            <text:p text:style-name="P161"/>
          </table:table-cell>
        </table:table-row>
      </table:table>
      <text:p text:style-name="P162"/>
      <text:p text:style-name="P163"><text:span text:style-name="T164">3. Piliečių, asociacijų, politinių partijų, lobistų ir kitų suinteresuotų asmenų pasiūlymai:</text:span><text:span text:style-name="T165"><text:s/></text:span><text:span text:style-name="T166">negauta.</text:span></text:p>
      <text:p text:style-name="P167"/>
      <text:p text:style-name="P168"><text:span text:style-name="T169">4. Valstybės ir savivaldybių institucijų ir įstaigų pasiūlymai:</text:span><text:span text:style-name="T170"><text:s/></text:span><text:span text:style-name="T171">n</text:span><text:span text:style-name="T172">egauta</text:span><text:span text:style-name="T173">.</text:span></text:p>
      <text:p text:style-name="P174"/>
      <text:p text:style-name="P175"><text:span text:style-name="T176">5. Subjektų, turinčių įstatymų leidybos iniciatyvos teisę, pasiūlymai:</text:span><text:span text:style-name="T177"><text:s/></text:span><text:span text:style-name="T178">negauta.</text:span></text:p>
      <text:p text:style-name="P179"/>
      <text:p text:style-name="P180"><text:span text:style-name="T181">6. Seimo paskirtų papildomų komitetų / komisijos pasiūlymai:<text:s/></text:span><text:span text:style-name="T182">nepaskirta.</text:span></text:p>
      <text:p text:style-name="P183"/>
      <text:p text:style-name="P184"><text:span text:style-name="T185">7</text:span><text:span text:style-name="T186">. Komiteto<text:s/></text:span><text:span text:style-name="T187">sprendimas</text:span><text:span text:style-name="T188"><text:s/>ir pasiūlymai</text:span><text:span text:style-name="T189">:<text:s/></text:span></text:p>
      <text:p text:style-name="P190"/>
      <text:p text:style-name="P191"><text:span text:style-name="T192">7</text:span><text:span text:style-name="T193">.1.<text:s/></text:span><text:span text:style-name="T194">Sprendimas:</text:span><text:span text:style-name="T195"><text:s/></text:span><text:span text:style-name="T196">pritarti komiteto patobulintam įstatymo projektui<text:s/></text:span><text:span text:style-name="T197">Nr. XIIIP-4617<text:s/></text:span><text:span text:style-name="T198">ir jį sujungti su<text:s/></text:span><text:span text:style-name="T199">komiteto patobulintu<text:s/></text:span><text:span text:style-name="T200">įstatymo projektu</text:span><text:span text:style-name="T201"><text:s/>Nr. XIIIP-46</text:span><text:span text:style-name="T202">26</text:span><text:span text:style-name="T203"><text:s/></text:span><text:span text:style-name="T204">(prie</text:span><text:span text:style-name="T205"><text:s/>įstatymo projekto Nr. XIIIP-4617 prijungti įstatymo projektą Nr. XIIIP-46</text:span><text:span text:style-name="T206">26</text:span><text:span text:style-name="T207">).</text:span></text:p>
      <text:p text:style-name="P208"/>
      <text:p text:style-name="P209">7.2.<text:s/>Pasiūlymai:<text: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Pastabos</text:p>
            </table:table-cell>
            <table:table-cell table:style-name="TableCell231" table:number-rows-spanned="2">
              <text:p text:style-name="P232">Pasiūlymo turinys</text:p>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P239"/>
            </table:covered-table-cell>
            <table:covered-table-cell>
              <text:p text:style-name="P240"/>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header-rows>
        <table:table-row table:style-name="TableRow251">
          <table:table-cell table:style-name="TableCell252">
            <text:p text:style-name="P253">1.</text:p>
          </table:table-cell>
          <table:table-cell table:style-name="TableCell254">
            <text:p text:style-name="P255">LR Seimo Socialinių reikalų ir darbo komitetas, 2020-03-17</text:p>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Argumentai ir pasiūlymas:</text:span><text:s/>Pritarę LR Seimo kanceliarijos Teisės departamento išvados<text:s/>1<text:s/>pastabai ir sujungdami įstatymo projektą<text:s/>Nr. XIIIP-4617<text:s/>su įstatymo projektu Nr. XIIIP-4626<text:s/>(prie įstatymo projekto Nr. XIIIP-4617<text:s/>prijungdami<text:s/>įstatymo projektą Nr.<text:s/>4626), siūlome pakeisti įstatymo projekto 1 straipsnį ir jį išdėstyti taip:</text:p>
            <text:p text:style-name="P267">„<text:span text:style-name="T268">1 straipsnis. 47 straipsnio pakeitimas</text:span></text:p>
            <text:p text:style-name="P269">Pakeisti 47 straipsnio 1 dalį ir ją išdėstyti taip:</text:p>
            <text:p text:style-name="P270">Pakeisti 47 straipsnį ir jį išdėstyti taip:</text:p>
            <text:p text:style-name="P271"><text:span text:style-name="T272">„</text:span><text:span text:style-name="T273">47 straipsnis. Prastova</text:span></text:p>
            <text:p text:style-name="P274"><text:span text:style-name="T275">„</text:span><text:span text:style-name="T276">1. Darbdavys darbuotojui ar darbuotojų grupei gali skelbti prastovą</text:span><text:span text:style-name="T277">, kai:</text:span></text:p>
            <text:p text:style-name="P278">1)<text:s/>darbdavys negali suteikti darbuotojui darbo sutartyje sulygto darbo dėl objektyvių priežasčių ne dėl darbuotojo kaltės ir darbuotojas nesutinka dirbti kito jam pasiūlyto darbo;</text:p>
            <text:p text:style-name="P279">2)<text:tab/>Lietuvos Respublikos Vyriausybė paskelbia valstybės lygio ekstremaliąją situaciją ir, siekiant užtikrinti darbuotojo ir trečiųjų asmenų sveikatos apsaugą,<text:s/><text:soft-page-break/>darbuotojas dėl objektyvių priežasčių ne dėl jo kaltės neturi galimybės dirbti nuotoliniu būdu ir (ar) nesutinka dirbti kito jam pasiūlyto darbo.</text:p>
            <text:p text:style-name="P280">2) Lietuvos Respublikos Vyriausybė<text:s/>paskelbia<text:s/>ekstremaliąją situaciją <text:s/>ar karantiną ir dėl to<text:s/>darbdavys negali suteikti darbuotojui darbo sutartyje sulygto darbo.</text:p>
            <text:p text:style-name="P281">2. Šio straipsnio 1 dalies 1 punkte nustatytu atveju:</text:p>
            <text:p text:style-name="P282">1)<text:s/>kai<text:s/>darbdavys<text:s/>paskelbia<text:s/>prastovą, trunkančią iki vienos darbo dienos, darbuotojui mokamas vidutinis jo darbo užmokestis ir darbdavys turi teisę reikalauti darbuotojo būti darbovietėje;</text:p>
            <text:p text:style-name="P283">2)<text:s/>kai<text:s/>darbdavys<text:s/>paskelbia<text:s/>prastovą ilgesniam laikotarpiui negu viena darbo<text:s/>diena, bet ne ilgiau kaip trims darbo dienoms, negali būti reikalaujama, kad darbuotojas atvyktų į darbovietę kasdien ilgesniam negu viena valanda laikui. Buvimo darbovietėje per prastovą laiku jam mokamas vidutinis jo darbo užmokestis, o kitu prastovos laikotarpiu, kai darbuotojas neprivalo būti darbe, jam mokama du trečdaliai vidutinio jo darbo užmokesčio;</text:p>
            <text:p text:style-name="P284">3)<text:s/>kai<text:s/>darbdavys paskelbia<text:s/>prastovą neterminuotai arba ilgesniam negu trijų darbo dienų laikotarpiui, darbuotojas neprivalo atvykti į darbovietę, tačiau turi būti pasirengęs atvykti į darbovietę kitą darbo dieną po darbdavio pranešimo. Už prastovos laiką iki trijų darbo dienų mokama šios dalies 1 ir 2 punktuose nustatyta tvarka, o už kitą prastovos laikotarpį jam paliekama keturiasdešimt procentų vidutinio jo darbo užmokesčio;</text:p>
            <text:p text:style-name="P285">4)<text:s/>kalendorinį mėnesį, kurį darbuotojui buvo paskelbta prastova, darbuotojo gaunamas darbo užmokestis už tą mėnesį negali būti mažesnis negu Lietuvos Respublikos Vyriausybės patvirtinta minimalioji mėnesinė alga, kai jo darbo sutartyje<text:s/>sulygta visa darbo laiko norma</text:p>
            <text:p text:style-name="P286"><text:span text:style-name="T287">5)</text:span><text:span text:style-name="T288"><text:s/></text:span><text:span text:style-name="T289">darbdavys gali paskelbti darbuotojui dalinę prastovą, kai tam tikram laikotarpiui sumažinamas darbo dienų per savaitę skaičius (ne mažiau kaip dviem darbo dienomis) ar darbo valandų per dieną skaičius (ne mažiau kaip trimis darbo valandomis). Dalinės prastovos laikotarpiais, kai darbuotojas neprivalo būti darbe, jam mokamas darbo užmokestis<text:s/></text:span><text:span text:style-name="T290">šios dalies 2 ir 3 punktuose<text:s/></text:span><text:span text:style-name="T291">nustatyta tvarka</text:span></text:p>
            <text:p text:style-name="P292">3. Paskelbus prastovą šio straipsnio 1 dalies 2 punkte nustatytu atveju:</text:p>
            <text:p text:style-name="P293">1) iš darbuotojo negali būti reikalaujama, kad jis atvyktų į<text:s/>darbovietę;</text:p>
            <text:soft-page-break/>
            <text:p text:style-name="P294"><text:span text:style-name="T295">2) prastovos laikotarpiu darbdavys darbuotojui moka ne mažesnį kaip Lietuvos Respublikos Vyriausybės patvirtintos minimaliosios mėnesinės algos darbo užmokestį,</text:span><text:span text:style-name="T296"><text:s/></text:span><text:span text:style-name="T297">kai jo darbo sutartyje sulygta visa darbo laiko norma. Darbdaviui, išskyrus valstybės ir savivaldybės institucijas ar įstaigas, profesines sąjungas, religines bendruomenes (bendrijas) ar asociacijas, patirtų darbo užmokesčio už prastovą išlaidų dalis kompensuojama Lietuvos Respublikos užimtumo įstatym</text:span><text:span text:style-name="T298">e</text:span><text:span text:style-name="T299"><text:s/>nustatyt</text:span><text:span text:style-name="T300">u</text:span><text:span text:style-name="T301"><text:s/>dydži</text:span><text:span text:style-name="T302">u</text:span><text:span text:style-name="T303"><text:s/>ir nustatyta tvarka;<text:s/></text:span></text:p>
            <text:p text:style-name="P304"><text:span text:style-name="T305">3) d</text:span><text:span text:style-name="T306">arbdavys gali paskelbti darbuotojui dalinę prastovą, kai tam tikram laikotarpiui sumažinamas darbo dienų per savaitę skaičius (ne mažiau kaip dviem darbo dienomis) ar darbo valandų per dieną skaičius (ne mažiau kaip trimis darbo valandomis).</text:span><text:span text:style-name="T307"><text:s/>Tokiu atveju už darbo laiką mokamas darbo užmokestis, o už prastovos laiką mokama šios dalies 2 punkte nustatyta tvarka proporcingai.</text:span><text:span text:style-name="T308">“</text:span></text:p>
          </table:table-cell>
          <table:table-cell table:style-name="TableCell309">
            <text:p text:style-name="P310">Pritarti.</text:p>
          </table:table-cell>
          <table:table-cell table:style-name="TableCell311">
            <text:p text:style-name="P312"/>
          </table:table-cell>
        </table:table-row>
        <text:soft-page-break/>
        <table:table-row table:style-name="TableRow313">
          <table:table-cell table:style-name="TableCell314">
            <text:p text:style-name="P315">2.</text:p>
          </table:table-cell>
          <table:table-cell table:style-name="TableCell316">
            <text:p text:style-name="P317">LR Seimo Socialinių reikalų ir darbo komitetas, 2020-03-17</text:p>
          </table:table-cell>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Argumentai ir pasiūlymas:</text:span><text:span text:style-name="T329"><text:s/></text:span>Siekdami suvienodinti ekstremalios situacijos terminą su vartojamu įstatymo projekte Nr. XIIIP-4626,<text:s/>siūlome pakeisti įstatymo projekto 2 straipsnį ir jį išdėstyti taip:</text:p>
            <text:p text:style-name="P330">„<text:span text:style-name="T331">2 straipsnis. 49 straipsnio pakeitimas</text:span></text:p>
            <text:p text:style-name="P332"><text:span text:style-name="T333">Papildyti 49 straipsnį 3</text:span><text:span text:style-name="T334">1</text:span><text:span text:style-name="T335"><text:s/>dalimi:</text:span></text:p>
            <text:p text:style-name="P336"><text:span text:style-name="T337">„3</text:span><text:span text:style-name="T338">1</text:span><text:span text:style-name="T339">.<text:s/></text:span><text:span text:style-name="T340">Lietuvos Respublikos Vyriausybei paskelbus<text:s/></text:span><text:span text:style-name="T341">valstybės lygio</text:span><text:span text:style-name="T342"><text:s/></text:span><text:span text:style-name="T343">ekstremaliąją situaciją<text:s/></text:span><text:span text:style-name="T344">ar karantiną</text:span><text:span text:style-name="T345">, siekiant užtikrinti darbuotojų ir trečiųjų asmenų sveikatos apsaugą, darbdavys privalo darbuotojui, kurio sveikatos būklė<text:s/></text:span><text:span text:style-name="T346">kelia grėsmę kitų darbuotojų sveikatos saugumui, motyvuotu raštu pasiūlyti dirbti nuotoliniu būdu. Darbdavio pasiūlyme darbuotojui dirbti nuotoliniu būdu turi būti nurodyta siūlymo dirbti nuotoliniu būdu priežastis, terminas ir teisinis pagrindas. Darbuotojas<text:s/></text:span><text:span text:style-name="T347">per<text:s/></text:span><text:span text:style-name="T348">vieną darbo dieną</text:span><text:span text:style-name="T349"><text:s/>privalo raštu informuoti darbdavį apie sutikimą dirbti nuotoliniu būdu. Darbuotojui nesutikus dirbti nuotoliniu būdu ar nepateikus darbdaviui atsakymo į darbdavio pasiūlymą dirbti nuotoliniu būdu, darbdavys ne vėliau kaip<text:s/></text:span><text:span text:style-name="T350">per<text:s/></text:span><text:span text:style-name="T351">vieną darbo dieną</text:span><text:span text:style-name="T352"><text:s/>nuo termino darbuotojo atsakymui į darbdavio pasiūlymą pateikti dienos raštu nušalina darbuotoją nuo darbo, neleisdamas jam dirbti ir nemokėdamas darbo užmokesčio. Darbdavio sprendime nušalinti darbuotoją nuo darbo turi būti nurodyta, kuriam laikui darbuotojas nušalinamas, nušalinimo priežastis ir teisinis pagrindas.“</text:span></text:p>
          </table:table-cell>
          <table:table-cell table:style-name="TableCell353">
            <text:p text:style-name="P354">Pritarti.</text:p>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LR Seimo Socialinių<text:s/><text:soft-page-break/>reikalų ir darbo komitetas, 2020-03-17</text:p>
          </table:table-cell>
          <table:table-cell table:style-name="TableCell362">
            <text:p text:style-name="P363">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Argumentai ir pasiūlymas:</text:span><text:s/>Pritarę LR Seimo kanceliarijos Teisės departamento išvados 3 pastabai ir siūlydami, kad įstatymas<text:s/>įsigaliotų nuo jo paskelbimo,<text:s/>siūlome<text:s/><text:soft-page-break/>išbraukti įstatymo projekto 3 straipsnį:</text:p>
            <text:p text:style-name="P373"><text:span text:style-name="T374">„</text:span><text:span text:style-name="T375">3 straipsnis. Įstatymo įsigaliojimas</text:span></text:p>
            <text:p text:style-name="P376"><text:span text:style-name="T377">Šis įstatymas įsigalioja 2020 m. balandžio 1 d.“.</text:span></text:p>
          </table:table-cell>
          <table:table-cell table:style-name="TableCell378">
            <text:p text:style-name="P379">Pritarti.</text:p>
          </table:table-cell>
          <table:table-cell table:style-name="TableCell380">
            <text:p text:style-name="P381"/>
          </table:table-cell>
        </table:table-row>
      </table:table>
      <text:p text:style-name="P382"/>
      <text:p text:style-name="P383"><text:span text:style-name="T384">8.<text:s/></text:span><text:span text:style-name="T385">Balsavimo rezultatai:</text:span><text:s/>pritarta bendru sutarimu.</text:p>
      <text:p text:style-name="P386"><text:span text:style-name="T387"><text:tab/></text:span><text:span text:style-name="T388">9</text:span><text:span text:style-name="T389">. Komiteto paskirtas pranešėjas:</text:span><text:s/><text:span text:style-name="T390">Rimantė Šalaševičiūtė.</text:span></text:p>
      <text:p text:style-name="P391"><text:span text:style-name="T392">10.<text:s/></text:span><text:span text:style-name="T393">Komiteto narių atskiroji nuomonė:</text:span><text:span text:style-name="T394"><text:s/></text:span><text:span text:style-name="T395">nepareikšta.</text:span></text:p>
      <text:p text:style-name="P396"><text:tab/>PRIDEDAMA. Komiteto siūlomas sujungtas patobulintas įstatymo projektas, jo lyginamasis variantas.</text:p>
      <text:p text:style-name="P397"/>
      <text:p text:style-name="P398">Komiteto<text:s/>pirmininkė<text:tab/><text:tab/><text:tab/><text:tab/><text:tab/><text:tab/><text:tab/><text:tab/><text:tab/><text:tab/><text:tab/><text:tab/><text:tab/><text:tab/><text:tab/><text:tab/>Rimantė Šalaševičiūtė</text:p>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K</text:span><text:span text:style-name="T411">omiteto biuro patarėja<text:s/></text:span><text:span text:style-name="T412">Dalia Aleksejūnienė</text:span><text:span text:style-name="T413"><text:s text:c="10"/></text:span><text:span text:style-name="T4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20-03-17T14:00:00Z</meta:creation-date>
    <dc:date>2020-03-17T14:00:00Z</dc:date>
    <meta:print-date>2020-03-17T12:58: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fb30e53-28ae-4604-b154-ccf959f0a479</meta:user-defined>
    <meta:document-statistic meta:page-count="6" meta:paragraph-count="365" meta:word-count="1483" meta:character-count="10968" meta:row-count="518" meta:non-whitespace-character-count="9850"/>
  </office:meta>
</office:document-meta>
</file>