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variant="small-cap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fo:font-variant="small-caps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 fo:font-variant="small-caps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 fo:line-height="107%"/>
      <style:text-properties fo:font-weight="bold" style:font-weight-asian="bold"/>
    </style:style>
    <style:style style:name="P52" style:parent-style-name="Normal" style:family="paragraph">
      <style:paragraph-properties fo:text-align="justify" fo:line-height="105%"/>
    </style:style>
    <style:style style:name="P53" style:parent-style-name="Normal" style:family="paragraph">
      <style:paragraph-properties fo:text-align="justify" fo:line-height="105%"/>
    </style:style>
    <style:style style:name="T54" style:parent-style-name="DefaultParagraphFont" style:family="text">
      <style:text-properties fo:font-variant="small-caps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07%"/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line-height-at-least="0.25in" fo:margin-right="0.018in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2"><text:span text:style-name="T3">DĖL </text:span><text:span text:style-name="T4">LIETUVOS RESPUBLIKOS </text:span><text:span text:style-name="T5">ŽVALGYBOS ĮSTATYMO NR. VIII-1861 64</text:span><text:span text:style-name="T6">1 </text:span><text:span text:style-name="T7">STRAIPSNIO PAKEITIMO</text:span><text:span text:style-name="T8"> </text:span><text:span text:style-name="T9">ĮSTATYMO </text:span><text:span text:style-name="T10">PROJEKTO<text:s/></text:span><text:span text:style-name="T11">NR. XIVP-12</text:span><text:span text:style-name="T12">3</text:span><text:span text:style-name="T13">3</text:span><text:span text:style-name="T14">(2)</text:span></text:p>
      <text:p text:style-name="P15"/>
      <text:p text:style-name="P16">2022-05-23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Diplomatinės tarnybos įstatymo Nr. VIII-1012  pakeitimo įstatymo projekte Nr. XIVP-1229(2), kuris yra pagrindinis įstatymų projektų paketo įstatymas, siūloma numatyti vėlesnę įsigaliojimo datą – 2022 m. rugsėjo 1 d. (vietoje 2022 m. birželio 1 d.). Šis pasiūlymas pateiktas, atsižvelgiant į Įstatymų projektų paketo svarstymo ir priėmimo Seime procedūrą ir pavėlintą priėmimo Seimo posėdyje datą, taip pat į tai, kad pagal Konstitucijos 71 straipsnio 1 dalį Respublikos Prezidentas Seimo priimtus įstatymus ne vėliau kaip per dešimt dienų po įteikimo arba pasirašo ir oficialiai paskelbia, arba motyvuotai grąžina Seimui pakartotinai svarstyti, ir į tai, kad Seimui priėmus Įstatymų projektus, Vyriausybė ar jos įgaliotos institucijos iki Įstatymų projektų įsigaliojimo turės priimti Įstatymų projektų įgyvendinamuosius teisės aktus.<text:s/></text:p>
            <text:p text:style-name="P53">Atsižvelgiant į tai, siūloma tikslinti ir Įstatymo projekto Nr<text:span text:style-name="T54">. XIVP-1233(2)</text:span><text:s/>įsigaliojimo datą – nustatyti, kad Įstatymo projektas įsigalioja 2022 m. rugsėjo 1 d.</text:p>
            <text:p text:style-name="P55"/>
            <text:p text:style-name="P56">Pasiūlymas:</text:p>
            <text:p text:style-name="P57">Pakeisti Įstatymo projekto<text:s/>2<text:s/>straipsnį<text:s/>ir jį<text:s/>išdėstyti taip:</text:p>
            <text:soft-page-break/>
            <text:p text:style-name="P58">„2<text:s/>straipsnis. Įstatymo įsigaliojimas, taikymas ir įgyvendinimas</text:p>
            <text:p text:style-name="P59"><text:span text:style-name="T60">1. Šis įstatymas, išskyrus šio straipsnio 2 dalį, įsigalioja 2022 m.<text:s/></text:span><text:span text:style-name="T61">birželio</text:span><text:span text:style-name="T62"><text:s/></text:span><text:span text:style-name="T63">rugsėjo<text:s/></text:span><text:span text:style-name="T64">1 d.</text:span></text:p>
            <text:p text:style-name="P65"><text:span text:style-name="T66">2. Lietuvos Respublikos Vyriausybė ar jos įgaliotos institucijos iki 2022 m.<text:s/></text:span><text:span text:style-name="T67">gegužės</text:span><text:span text:style-name="T68"><text:s/>rugpjūčio<text:s/></text:span><text:span text:style-name="T69">31 d. priima šio įstatymo įgyvendinamuosius teisės aktus.</text:span></text:p>
            <text:p text:style-name="P70"><text:span text:style-name="T71">3.<text:s/></text:span><text:span text:style-name="T72">Iki šio įstatymo įsigaliojimo paskirtos su tarnyba užsienyje susijusių išlaidų kompensacijos nemažinamos.</text:span><text:span text:style-name="T73">“</text:span></text:p>
            <text:p text:style-name="P74"/>
          </table:table-cell>
        </table:table-row>
      </table:table>
      <text:section text:name="Sect1" text:style-name="S1">
        <text:p text:style-name="P75"/>
        <text:p text:style-name="P76"/>
        <text:p text:style-name="P77">Teikia</text:p>
        <text:p text:style-name="P78">Seimo narė<text:s/><text:tab/><text:tab/><text:tab/>Laima Liucija Andrikienė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11:31:00Z</meta:creation-date>
    <dc:date>2022-05-23T11:31:00Z</dc:date>
    <meta:print-date>2022-05-20T14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7" meta:word-count="239" meta:character-count="1748" meta:row-count="59" meta:non-whitespace-character-count="1536"/>
  </office:meta>
</office:document-meta>
</file>