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3-03-06<text:s/>Nr.<text:s/>S-2023-930-XIVP-2469</text:p>
          </table:table-cell>
          <table:table-cell>
            <text:p text:style-name="P37"/>
          </table:table-cell>
        </table:table-row>
      </table:table>
      <text:p text:style-name="P38">Lietuvos Respublikos Seimui</text:p>
      <text:p text:style-name="P39"/>
      <text:p text:style-name="P40"/>
      <text:p text:style-name="P41"/>
      <text:p text:style-name="P42"/>
      <text:p text:style-name="P43"><text:span text:style-name="T44">Dėl</text:span><text:span text:style-name="T45"><text:s/></text:span><text:span text:style-name="T46">LIETUVOS RESPUBLIKOS<text:s/></text:span><text:span text:style-name="T47">Baudžiamojo kodekso papildymo 118(1) straipsniu įstatymo</text:span><text:span text:style-name="T48"><text:s/></text:span><text:span text:style-name="T49">projekto</text:span><text:span text:style-name="T50"><text:s/></text:span><text:span text:style-name="T51">nr.</text:span><text:s/><text:span text:style-name="T52">XIVP-2469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0a937391b8cf11ed924fd817f8fa798e?positionInSearchResults=25&amp;searchModelUUID=ac3ceecb-8e7c-4388-83b8-c311ffd55702" office:target-frame-name="_top" xlink:show="replace"><text:span text:style-name="Hyperlink">Lietuvos Respublikos<text:s/></text:span><text:span text:style-name="Hyperlink">baudžiamojo kodekso papildymo 118(1) straipsniu įstatymo projekto</text:span></text:a><text:s/>Nr.<text:s/>XIVP-2469<text:s/>projekto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22T08:50:00Z</meta:creation-date>
    <dc:date>2023-03-22T08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798" meta:row-count="22" meta:non-whitespace-character-count="703"/>
  </office:meta>
</office:document-meta>
</file>