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5715in" style:use-optimal-column-width="false"/>
    </style:style>
    <style:style style:name="TableColumn15" style:family="table-column">
      <style:table-column-properties style:column-width="0.4131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ListParagraph"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ListParagraph" style:family="paragraph">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1576in"/>
      <style:text-properties style:font-weight-complex="bold" fo:font-size="11pt" style:font-size-asian="11pt" style:font-size-complex="11pt"/>
    </style:style>
    <style:style style:name="P106" style:parent-style-name="Normal" style:family="paragraph">
      <style:paragraph-properties fo:text-align="justify" fo:text-indent="0.1576in">
        <style:tab-stops>
          <style:tab-stop style:type="left" style:position="3.4583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color="#FF0000"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21" style:parent-style-name="Normal" style:family="paragraph">
      <style:paragraph-properties fo:text-align="justify" fo:text-indent="0.1576in">
        <style:tab-stops>
          <style:tab-stop style:type="left" style:position="3.4583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ListParagraph" style:family="paragraph">
      <style:paragraph-properties fo:text-align="center"/>
      <style:text-properties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1576in"/>
      <style:text-properties style:font-weight-complex="bold" fo:font-size="11pt" style:font-size-asian="11pt" style:font-size-complex="11pt"/>
    </style:style>
    <style:style style:name="P14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49" style:parent-style-name="Normal" style:family="paragraph">
      <style:paragraph-properties fo:text-align="justify" fo:text-indent="0.1576in"/>
      <style:text-properties style:font-weight-complex="bold" fo:font-size="11pt" style:font-size-asian="11pt" style:font-size-complex="11pt"/>
    </style:style>
    <style:style style:name="P150" style:parent-style-name="Normal" style:family="paragraph">
      <style:paragraph-properties fo:text-align="justify" fo:text-indent="0.1576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ListParagraph" style:family="paragraph">
      <style:paragraph-properties fo:text-align="center"/>
      <style:text-properties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1576in"/>
      <style:text-properties style:font-weight-complex="bold" fo:font-size="11pt" style:font-size-asian="11pt" style:font-size-complex="11pt"/>
    </style:style>
    <style:style style:name="P17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fo:text-indent="0.1576in"/>
      <style:text-properties style:font-weight-complex="bold" fo:font-size="11pt" style:font-size-asian="11pt" style:font-size-complex="11pt"/>
    </style:style>
    <style:style style:name="P177" style:parent-style-name="Normal" style:family="paragraph">
      <style:paragraph-properties fo:text-align="justify"/>
    </style:style>
    <style:style style:name="T178" style:parent-style-name="DefaultParagraphFont" style:family="text">
      <style:text-properties fo:font-size="11pt" style:font-size-asian="11pt" style:font-size-complex="11pt" style:language-asian="en" style:country-asian="GB"/>
    </style:style>
    <style:style style:name="T179" style:parent-style-name="DefaultParagraphFont" style:family="text">
      <style:text-properties fo:font-size="11pt" style:font-size-asian="11pt" style:font-size-complex="11pt" style:language-asian="en" style:country-asian="GB"/>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T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ListParagraph" style:family="paragraph">
      <style:paragraph-properties fo:text-align="center"/>
      <style:text-properties style:font-weight-complex="bold"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1576in"/>
      <style:text-properties style:font-weight-complex="bold" fo:font-size="11pt" style:font-size-asian="11pt" style:font-size-complex="11pt"/>
    </style:style>
    <style:style style:name="P205" style:parent-style-name="Normal" style:family="paragraph">
      <style:paragraph-properties fo:text-align="justify" fo:text-indent="0.1576in"/>
      <style:text-properties style:font-weight-complex="bold" fo:font-size="11pt" style:font-size-asian="11pt" style:font-size-complex="11pt"/>
    </style:style>
    <style:style style:name="P206" style:parent-style-name="Normal" style:family="paragraph">
      <style:paragraph-properties fo:text-align="justify" fo:text-indent="0.1576in"/>
      <style:text-properties style:font-weight-complex="bold" fo:font-size="11pt" style:font-size-asian="11pt" style:font-size-complex="11pt"/>
    </style:style>
    <style:style style:name="P207" style:parent-style-name="Normal" style:family="paragraph">
      <style:paragraph-properties fo:text-align="justify" fo:text-indent="0.1576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ListParagraph" style:family="paragraph">
      <style:paragraph-properties fo:text-align="center"/>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1576in"/>
      <style:text-properties style:font-weight-complex="bold" fo:font-size="11pt" style:font-size-asian="11pt" style:font-size-complex="11pt"/>
    </style:style>
    <style:style style:name="P238" style:parent-style-name="Normal" style:family="paragraph">
      <style:paragraph-properties fo:text-align="justify" fo:text-indent="0.1576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T249" style:parent-style-name="DefaultParagraphFont" style:family="text">
      <style:text-properties fo:font-size="11pt" style:font-size-asian="11pt" style:font-size-complex="11pt" style:language-asian="en" style:country-asian="GB"/>
    </style:style>
    <style:style style:name="T250" style:parent-style-name="DefaultParagraphFont" style:family="text">
      <style:text-properties fo:font-size="11pt" style:font-size-asian="11pt" style:font-size-complex="11pt" style:language-asian="en" style:country-asian="GB"/>
    </style:style>
    <style:style style:name="P251" style:parent-style-name="Normal" style:family="paragraph">
      <style:paragraph-properties fo:text-align="justify" fo:text-indent="0.1576in"/>
    </style:style>
    <style:style style:name="T252" style:parent-style-name="DefaultParagraphFont" style:family="text">
      <style:text-properties fo:font-size="11pt" style:font-size-asian="11pt" style:font-size-complex="11pt" style:language-asian="en" style:country-asian="GB"/>
    </style:style>
    <style:style style:name="T253" style:parent-style-name="DefaultParagraphFont" style:family="text">
      <style:text-properties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T255" style:parent-style-name="DefaultParagraphFont" style:family="text">
      <style:text-properties fo:font-size="11pt" style:font-size-asian="11pt" style:font-size-complex="11pt" style:language-asian="en" style:country-asian="GB"/>
    </style:style>
    <style:style style:name="T256" style:parent-style-name="DefaultParagraphFont" style:family="text">
      <style:text-properties fo:font-size="11pt" style:font-size-asian="11pt" style:font-size-complex="11pt" style:language-asian="en" style:country-asian="GB"/>
    </style:style>
    <style:style style:name="T257" style:parent-style-name="DefaultParagraphFont" style:family="text">
      <style:text-properties fo:font-size="11pt" style:font-size-asian="11pt" style:font-size-complex="11pt" style:language-asian="en" style:country-asian="GB"/>
    </style:style>
    <style:style style:name="T258" style:parent-style-name="DefaultParagraphFont" style:family="text">
      <style:text-properties fo:font-size="11pt" style:font-size-asian="11pt" style:font-size-complex="11pt" style:language-asian="en" style:country-asian="GB"/>
    </style:style>
    <style:style style:name="T259" style:parent-style-name="DefaultParagraphFont" style:family="text">
      <style:text-properties fo:font-size="11pt" style:font-size-asian="11pt" style:font-size-complex="11pt" style:language-asian="en" style:country-asian="GB"/>
    </style:style>
    <style:style style:name="P260" style:parent-style-name="Normal" style:family="paragraph">
      <style:paragraph-properties fo:text-align="justify" fo:text-indent="0.1576in"/>
      <style:text-properties style:font-weight-complex="bold" fo:font-size="11pt" style:font-size-asian="11pt" style:font-size-complex="11pt"/>
    </style:style>
    <style:style style:name="P261" style:parent-style-name="Normal" style:family="paragraph">
      <style:paragraph-properties fo:text-align="justify" fo:text-indent="0.1576in"/>
    </style:style>
    <style:style style:name="T262" style:parent-style-name="DefaultParagraphFont" style:family="text">
      <style:text-properties fo:font-size="11pt" style:font-size-asian="11pt" style:font-size-complex="11pt" style:language-asian="en" style:country-asian="GB"/>
    </style:style>
    <style:style style:name="T263" style:parent-style-name="DefaultParagraphFont" style:family="text">
      <style:text-properties fo:font-size="11pt" style:font-size-asian="11pt" style:font-size-complex="11pt" style:language-asian="en" style:country-asian="GB"/>
    </style:style>
    <style:style style:name="T264" style:parent-style-name="DefaultParagraphFont" style:family="text">
      <style:text-properties fo:font-size="11pt" style:font-size-asian="11pt" style:font-size-complex="11pt" style:language-asian="en" style:country-asian="GB"/>
    </style:style>
    <style:style style:name="T2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66" style:parent-style-name="DefaultParagraphFont" style:family="text">
      <style:text-properties fo:font-size="11pt" style:font-size-asian="11pt" style:font-size-complex="11pt" style:language-asian="en" style:country-asian="GB"/>
    </style:style>
    <style:style style:name="T2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68" style:parent-style-name="DefaultParagraphFont" style:family="text">
      <style:text-properties fo:font-size="11pt" style:font-size-asian="11pt" style:font-size-complex="11pt" style:language-asian="en" style:country-asian="GB"/>
    </style:style>
    <style:style style:name="T2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70" style:parent-style-name="DefaultParagraphFont" style:family="text">
      <style:text-properties fo:font-size="11pt" style:font-size-asian="11pt" style:font-size-complex="11pt" style:language-asian="en" style:country-asian="GB"/>
    </style:style>
    <style:style style:name="T2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74" style:parent-style-name="DefaultParagraphFont" style:family="text">
      <style:text-properties fo:font-size="11pt" style:font-size-asian="11pt" style:font-size-complex="11pt" style:language-asian="en" style:country-asian="GB"/>
    </style:style>
    <style:style style:name="T275" style:parent-style-name="DefaultParagraphFont" style:family="text">
      <style:text-properties fo:font-size="11pt" style:font-size-asian="11pt" style:font-size-complex="11pt" style:language-asian="en" style:country-asian="GB"/>
    </style:style>
    <style:style style:name="T276" style:parent-style-name="DefaultParagraphFont" style:family="text">
      <style:text-properties fo:font-size="11pt" style:font-size-asian="11pt" style:font-size-complex="11pt" style:language-asian="en" style:country-asian="GB"/>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ListParagraph" style:family="paragraph">
      <style:paragraph-properties fo:text-align="center"/>
      <style:text-properties style:font-weight-complex="bold"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1576in"/>
      <style:text-properties style:font-weight-complex="bold" fo:font-size="11pt" style:font-size-asian="11pt" style:font-size-complex="11pt"/>
    </style:style>
    <style:style style:name="P288" style:parent-style-name="Normal" style:family="paragraph">
      <style:paragraph-properties fo:text-align="justify" fo:text-indent="0.1576in"/>
      <style:text-properties style:font-weight-complex="bold" fo:font-size="11pt" style:font-size-asian="11pt" style:font-size-complex="11pt"/>
    </style:style>
    <style:style style:name="P289" style:parent-style-name="Normal" style:family="paragraph">
      <style:paragraph-properties fo:text-align="justify"/>
      <style:text-properties style:font-weight-complex="bold" fo:font-size="11pt" style:font-size-asian="11pt" style:font-size-complex="11pt"/>
    </style:style>
    <style:style style:name="P290" style:parent-style-name="Normal" style:family="paragraph">
      <style:paragraph-properties fo:text-align="justify"/>
      <style:text-properties style:font-weight-complex="bold" fo:font-size="11pt" style:font-size-asian="11pt" style:font-size-complex="11pt"/>
    </style:style>
    <style:style style:name="P291" style:parent-style-name="Normal" style:family="paragraph">
      <style:paragraph-properties fo:text-align="justify" fo:text-indent="0.1576in"/>
      <style:text-properties style:font-weight-complex="bold"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ListParagraph" style:family="paragraph">
      <style:paragraph-properties fo:text-align="center"/>
      <style:text-properties style:font-weight-complex="bold"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text-indent="0.1576in"/>
      <style:text-properties style:font-weight-complex="bold" fo:font-size="11pt" style:font-size-asian="11pt" style:font-size-complex="11pt"/>
    </style:style>
    <style:style style:name="P324" style:parent-style-name="Normal" style:family="paragraph">
      <style:paragraph-properties fo:text-align="justify" fo:text-indent="0.1576in"/>
      <style:text-properties style:font-weight-complex="bold" fo:font-size="11pt" style:font-size-asian="11pt" style:font-size-complex="11pt"/>
    </style:style>
    <style:style style:name="P325" style:parent-style-name="Normal" style:family="paragraph">
      <style:paragraph-properties fo:text-align="justify" fo:text-indent="0.1576in"/>
      <style:text-properties style:font-weight-complex="bold" fo:font-size="11pt" style:font-size-asian="11pt" style:font-size-complex="11pt"/>
    </style:style>
    <style:style style:name="P326" style:parent-style-name="Normal" style:family="paragraph">
      <style:paragraph-properties fo:text-align="justify" fo:text-indent="0.1576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ListParagraph" style:family="paragraph">
      <style:paragraph-properties fo:text-align="center"/>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1576in"/>
      <style:text-properties style:font-weight-complex="bold" fo:font-size="11pt" style:font-size-asian="11pt" style:font-size-complex="11pt"/>
    </style:style>
    <style:style style:name="P348" style:parent-style-name="Normal" style:family="paragraph">
      <style:paragraph-properties fo:text-align="justify" fo:text-indent="0.1576in"/>
      <style:text-properties style:font-weight-complex="bold" fo:font-size="11pt" style:font-size-asian="11pt" style:font-size-complex="11pt"/>
    </style:style>
    <style:style style:name="P349" style:parent-style-name="Normal" style:family="paragraph">
      <style:paragraph-properties fo:text-align="justify" fo:text-indent="0.1576in"/>
      <style:text-properties style:font-weight-complex="bold" fo:font-size="11pt" style:font-size-asian="11pt" style:font-size-complex="11pt"/>
    </style:style>
    <style:style style:name="P350" style:parent-style-name="Normal" style:family="paragraph">
      <style:paragraph-properties fo:text-align="justify" fo:text-indent="0.1576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ListParagraph" style:family="paragraph">
      <style:text-propertie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text-indent="0.1576in"/>
      <style:text-properties style:font-weight-complex="bold" fo:font-size="11pt" style:font-size-asian="11pt" style:font-size-complex="11pt"/>
    </style:style>
    <style:style style:name="P378" style:parent-style-name="Normal" style:family="paragraph">
      <style:paragraph-properties fo:text-align="justify" fo:text-indent="0.1576in"/>
      <style:text-properties style:font-weight-complex="bold" fo:font-size="11pt" style:font-size-asian="11pt" style:font-size-complex="11pt"/>
    </style:style>
    <style:style style:name="P379" style:parent-style-name="Normal" style:family="paragraph">
      <style:paragraph-properties fo:text-align="justify" fo:text-indent="0.1576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1576in"/>
      <style:text-properties style:font-weight-complex="bold" fo:font-size="11pt" style:font-size-asian="11pt" style:font-size-complex="11pt"/>
    </style:style>
    <style:style style:name="P392" style:parent-style-name="Normal" style:family="paragraph">
      <style:paragraph-properties fo:text-align="justify" fo:text-indent="0.1576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text-align="center"/>
      <style:text-properties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1576in"/>
      <style:text-properties style:font-weight-complex="bold" fo:font-size="11pt" style:font-size-asian="11pt" style:font-size-complex="11pt"/>
    </style:style>
    <style:style style:name="P413" style:parent-style-name="Normal" style:family="paragraph">
      <style:paragraph-properties fo:text-align="justify" fo:text-indent="0.1576in"/>
      <style:text-properties style:font-weight-complex="bold" fo:font-size="11pt" style:font-size-asian="11pt" style:font-size-complex="11pt"/>
    </style:style>
    <style:style style:name="P414" style:parent-style-name="Normal" style:family="paragraph">
      <style:paragraph-properties fo:text-align="justify" fo:text-indent="0.1576in"/>
      <style:text-properties style:font-weight-complex="bold" fo:font-size="11pt" style:font-size-asian="11pt" style:font-size-complex="11pt"/>
    </style:style>
    <style:style style:name="P415" style:parent-style-name="Normal" style:family="paragraph">
      <style:paragraph-properties fo:text-align="justify" fo:text-indent="0.1576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ListParagraph" style:family="paragraph">
      <style:paragraph-properties fo:text-align="center"/>
      <style:text-properties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text-indent="0.1576in"/>
      <style:text-properties style:font-weight-complex="bold" fo:font-size="11pt" style:font-size-asian="11pt" style:font-size-complex="11pt"/>
    </style:style>
    <style:style style:name="P434" style:parent-style-name="Normal" style:family="paragraph">
      <style:paragraph-properties fo:text-align="justify" fo:text-indent="0.1576in"/>
      <style:text-properties style:font-weight-complex="bold" fo:font-size="11pt" style:font-size-asian="11pt" style:font-size-complex="11pt"/>
    </style:style>
    <style:style style:name="P435" style:parent-style-name="Normal" style:family="paragraph">
      <style:paragraph-properties fo:text-align="justify"/>
      <style:text-properties style:font-weight-complex="bold" fo:font-size="11pt" style:font-size-asian="11pt" style:font-size-complex="11pt"/>
    </style:style>
    <style:style style:name="P436" style:parent-style-name="Normal" style:family="paragraph">
      <style:paragraph-properties fo:text-align="justify" fo:text-indent="0.1576in"/>
      <style:text-properties style:font-weight-complex="bold" fo:font-size="11pt" style:font-size-asian="11pt" style:font-size-complex="11pt"/>
    </style:style>
    <style:style style:name="P437" style:parent-style-name="Normal" style:family="paragraph">
      <style:paragraph-properties fo:text-align="justify" fo:text-indent="0.1576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ListParagraph" style:family="paragraph">
      <style:paragraph-properties fo:text-align="center"/>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1576in"/>
      <style:text-properties style:font-weight-complex="bold" fo:font-size="11pt" style:font-size-asian="11pt" style:font-size-complex="11pt"/>
    </style:style>
    <style:style style:name="P460" style:parent-style-name="Normal" style:family="paragraph">
      <style:paragraph-properties fo:text-align="justify" fo:text-indent="0.1576in"/>
      <style:text-properties style:font-weight-complex="bold" fo:font-size="11pt" style:font-size-asian="11pt" style:font-size-complex="11pt"/>
    </style:style>
    <style:style style:name="P461" style:parent-style-name="Normal" style:family="paragraph">
      <style:paragraph-properties fo:text-align="justify" fo:text-indent="0.1576in"/>
      <style:text-properties style:font-weight-complex="bold" fo:font-size="11pt" style:font-size-asian="11pt" style:font-size-complex="11pt"/>
    </style:style>
    <style:style style:name="P462" style:parent-style-name="Normal" style:family="paragraph">
      <style:paragraph-properties fo:text-align="justify" fo:text-indent="0.1576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ListParagraph" style:family="paragraph">
      <style:paragraph-properties fo:text-align="center"/>
      <style:text-properties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1576in"/>
      <style:text-properties style:font-weight-complex="bold" fo:font-size="11pt" style:font-size-asian="11pt" style:font-size-complex="11pt"/>
    </style:style>
    <style:style style:name="P485" style:parent-style-name="Normal" style:family="paragraph">
      <style:paragraph-properties fo:text-align="justify" fo:text-indent="0.1576in"/>
      <style:text-properties style:font-weight-complex="bold" fo:font-size="11pt" style:font-size-asian="11pt" style:font-size-complex="11pt"/>
    </style:style>
    <style:style style:name="P486" style:parent-style-name="Normal" style:family="paragraph">
      <style:paragraph-properties fo:text-align="justify" fo:text-indent="0.1576in"/>
      <style:text-properties style:font-weight-complex="bold" fo:font-size="11pt" style:font-size-asian="11pt" style:font-size-complex="11pt"/>
    </style:style>
    <style:style style:name="P487" style:parent-style-name="Normal" style:family="paragraph">
      <style:paragraph-properties fo:text-align="justify" fo:text-indent="0.1576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ListParagraph" style:family="paragraph">
      <style:paragraph-properties fo:text-align="center"/>
      <style:text-properties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1576in"/>
      <style:text-properties style:font-weight-complex="bold" fo:font-size="11pt" style:font-size-asian="11pt" style:font-size-complex="11pt"/>
    </style:style>
    <style:style style:name="P512" style:parent-style-name="Normal" style:family="paragraph">
      <style:paragraph-properties fo:text-align="justify" fo:text-indent="0.1576in"/>
      <style:text-properties style:font-weight-complex="bold" fo:font-size="11pt" style:font-size-asian="11pt" style:font-size-complex="11pt"/>
    </style:style>
    <style:style style:name="P513" style:parent-style-name="Normal" style:family="paragraph">
      <style:paragraph-properties fo:text-align="justify" fo:text-indent="0.1576in"/>
      <style:text-properties style:font-weight-complex="bold" fo:font-size="11pt" style:font-size-asian="11pt" style:font-size-complex="11pt"/>
    </style:style>
    <style:style style:name="P514" style:parent-style-name="Normal" style:family="paragraph">
      <style:paragraph-properties fo:text-align="justify" fo:text-indent="0.1576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ListParagraph" style:family="paragraph">
      <style:paragraph-properties fo:text-align="center"/>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1576in"/>
      <style:text-properties style:font-weight-complex="bold" fo:font-size="11pt" style:font-size-asian="11pt" style:font-size-complex="11pt"/>
    </style:style>
    <style:style style:name="P540" style:parent-style-name="Normal" style:family="paragraph">
      <style:paragraph-properties fo:text-align="justify" fo:text-indent="0.1576in"/>
      <style:text-properties style:font-weight-complex="bold" fo:font-size="11pt" style:font-size-asian="11pt" style:font-size-complex="11pt"/>
    </style:style>
    <style:style style:name="P541" style:parent-style-name="Normal" style:family="paragraph">
      <style:paragraph-properties fo:text-align="justify" fo:text-indent="0.1576in"/>
      <style:text-properties style:font-weight-complex="bold" fo:font-size="11pt" style:font-size-asian="11pt" style:font-size-complex="11pt"/>
    </style:style>
    <style:style style:name="P542" style:parent-style-name="Normal" style:family="paragraph">
      <style:paragraph-properties fo:text-align="justify" fo:text-indent="0.1576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ListParagraph" style:family="paragraph">
      <style:paragraph-properties fo:text-align="center"/>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1576in"/>
      <style:text-properties style:font-weight-complex="bold" fo:font-size="11pt" style:font-size-asian="11pt" style:font-size-complex="11pt"/>
    </style:style>
    <style:style style:name="P571" style:parent-style-name="Normal" style:family="paragraph">
      <style:paragraph-properties fo:text-align="justify" fo:text-indent="0.1576in"/>
      <style:text-properties style:font-weight-complex="bold" fo:font-size="11pt" style:font-size-asian="11pt" style:font-size-complex="11pt"/>
    </style:style>
    <style:style style:name="P572" style:parent-style-name="Normal" style:family="paragraph">
      <style:paragraph-properties fo:text-align="justify" fo:text-indent="0.1576in"/>
      <style:text-properties style:font-weight-complex="bold" fo:font-size="11pt" style:font-size-asian="11pt" style:font-size-complex="11pt"/>
    </style:style>
    <style:style style:name="P573" style:parent-style-name="Normal" style:family="paragraph">
      <style:paragraph-properties fo:text-align="justify" fo:text-indent="0.1576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ListParagraph" style:family="paragraph">
      <style:paragraph-properties fo:text-align="center"/>
      <style:text-properties style:font-weight-complex="bold"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1576in"/>
      <style:text-properties style:font-weight-complex="bold" fo:font-size="11pt" style:font-size-asian="11pt" style:font-size-complex="11pt"/>
    </style:style>
    <style:style style:name="P594" style:parent-style-name="Normal" style:family="paragraph">
      <style:paragraph-properties fo:text-align="justify" fo:text-indent="0.1576in"/>
      <style:text-properties style:font-weight-complex="bold" fo:font-size="11pt" style:font-size-asian="11pt" style:font-size-complex="11pt"/>
    </style:style>
    <style:style style:name="P595" style:parent-style-name="Normal" style:family="paragraph">
      <style:paragraph-properties fo:text-align="justify" fo:text-indent="0.1576in"/>
      <style:text-properties style:font-weight-complex="bold" fo:font-size="11pt" style:font-size-asian="11pt" style:font-size-complex="11pt"/>
    </style:style>
    <style:style style:name="P596" style:parent-style-name="Normal" style:family="paragraph">
      <style:paragraph-properties fo:text-align="justify" fo:text-indent="0.1576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ListParagraph" style:family="paragraph">
      <style:paragraph-properties fo:text-align="center"/>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1576in"/>
      <style:text-properties style:font-weight-complex="bold" fo:font-size="11pt" style:font-size-asian="11pt" style:font-size-complex="11pt"/>
    </style:style>
    <style:style style:name="P621" style:parent-style-name="Normal" style:family="paragraph">
      <style:paragraph-properties fo:text-align="justify" fo:text-indent="0.1576in"/>
      <style:text-properties style:font-weight-complex="bold" fo:font-size="11pt" style:font-size-asian="11pt" style:font-size-complex="11pt"/>
    </style:style>
    <style:style style:name="P622" style:parent-style-name="Normal" style:family="paragraph">
      <style:paragraph-properties fo:text-align="justify" fo:text-indent="0.1576in"/>
      <style:text-properties style:font-weight-complex="bold" fo:font-size="11pt" style:font-size-asian="11pt" style:font-size-complex="11pt"/>
    </style:style>
    <style:style style:name="P623" style:parent-style-name="Normal" style:family="paragraph">
      <style:paragraph-properties fo:text-align="justify" fo:text-indent="0.1576in"/>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language-asian="en" style:country-asian="GB"/>
    </style:style>
    <style:style style:name="T638" style:parent-style-name="DefaultParagraphFont" style:family="text">
      <style:text-properties style:font-weight-complex="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ListParagraph" style:family="paragraph">
      <style:paragraph-properties fo:text-align="center"/>
      <style:text-properties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weight-complex="bold" fo:font-size="11pt" style:font-size-asian="11pt" style:font-size-complex="11pt"/>
    </style:style>
    <style:style style:name="P650" style:parent-style-name="Normal" style:family="paragraph">
      <style:paragraph-properties fo:text-align="justify" fo:text-indent="0.1576in"/>
      <style:text-properties style:font-weight-complex="bold" fo:font-size="11pt" style:font-size-asian="11pt" style:font-size-complex="11pt"/>
    </style:style>
    <style:style style:name="P651" style:parent-style-name="Normal" style:family="paragraph">
      <style:paragraph-properties fo:text-align="justify" fo:text-indent="0.1576in"/>
      <style:text-properties style:font-weight-complex="bold" fo:font-size="11pt" style:font-size-asian="11pt" style:font-size-complex="11pt"/>
    </style:style>
    <style:style style:name="P652" style:parent-style-name="Normal" style:family="paragraph">
      <style:paragraph-properties fo:text-align="justify" fo:text-indent="0.1576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ListParagraph" style:family="paragraph">
      <style:paragraph-properties fo:text-align="center"/>
      <style:text-properties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weight-complex="bold" fo:font-size="11pt" style:font-size-asian="11pt" style:font-size-complex="11pt"/>
    </style:style>
    <style:style style:name="P678" style:parent-style-name="Normal" style:family="paragraph">
      <style:paragraph-properties fo:text-align="justify" fo:text-indent="0.1576in"/>
      <style:text-properties style:font-weight-complex="bold" fo:font-size="11pt" style:font-size-asian="11pt" style:font-size-complex="11pt"/>
    </style:style>
    <style:style style:name="P679" style:parent-style-name="Normal" style:family="paragraph">
      <style:paragraph-properties fo:text-align="justify" fo:text-indent="0.1576in"/>
      <style:text-properties style:font-weight-complex="bold" fo:font-size="11pt" style:font-size-asian="11pt" style:font-size-complex="11pt"/>
    </style:style>
    <style:style style:name="P680" style:parent-style-name="Normal" style:family="paragraph">
      <style:paragraph-properties fo:text-align="justify" fo:text-indent="0.1576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ListParagraph"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weight-complex="bold" fo:font-size="11pt" style:font-size-asian="11pt" style:font-size-complex="11pt"/>
    </style:style>
    <style:style style:name="P707" style:parent-style-name="Normal" style:family="paragraph">
      <style:paragraph-properties fo:text-align="justify"/>
      <style:text-properties style:font-weight-complex="bold" fo:font-size="11pt" style:font-size-asian="11pt" style:font-size-complex="11pt"/>
    </style:style>
    <style:style style:name="P708" style:parent-style-name="Normal" style:family="paragraph">
      <style:paragraph-properties fo:text-align="justify" fo:text-indent="0.1576in"/>
      <style:text-properties style:font-weight-complex="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ListParagraph"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text-indent="0.1576in"/>
      <style:text-properties style:font-weight-complex="bold" fo:font-size="11pt" style:font-size-asian="11pt" style:font-size-complex="11pt"/>
    </style:style>
    <style:style style:name="P731" style:parent-style-name="Normal" style:family="paragraph">
      <style:paragraph-properties fo:text-align="justify" fo:text-indent="0.1576in"/>
      <style:text-properties style:font-weight-complex="bold" fo:font-size="11pt" style:font-size-asian="11pt" style:font-size-complex="11pt"/>
    </style:style>
    <style:style style:name="P732" style:parent-style-name="Normal" style:family="paragraph">
      <style:paragraph-properties fo:text-align="justify" fo:text-indent="0.1576in"/>
      <style:text-properties style:font-weight-complex="bold" fo:font-size="11pt" style:font-size-asian="11pt" style:font-size-complex="11pt"/>
    </style:style>
    <style:style style:name="P733" style:parent-style-name="Normal" style:family="paragraph">
      <style:paragraph-properties fo:text-align="justify" fo:text-indent="0.1576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ListParagraph" style:family="paragraph">
      <style:paragraph-properties fo:text-align="center"/>
      <style:text-properties style:font-weight-complex="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1576in"/>
      <style:text-properties style:font-weight-complex="bold" fo:font-size="11pt" style:font-size-asian="11pt" style:font-size-complex="11pt"/>
    </style:style>
    <style:style style:name="P753" style:parent-style-name="Normal" style:family="paragraph">
      <style:paragraph-properties fo:text-align="justify" fo:text-indent="0.1576in"/>
      <style:text-properties style:font-weight-complex="bold" fo:font-size="11pt" style:font-size-asian="11pt" style:font-size-complex="11pt"/>
    </style:style>
    <style:style style:name="P754" style:parent-style-name="Normal" style:family="paragraph">
      <style:paragraph-properties fo:text-align="justify" fo:text-indent="0.1576in"/>
      <style:text-properties style:font-weight-complex="bold" fo:font-size="11pt" style:font-size-asian="11pt" style:font-size-complex="11pt"/>
    </style:style>
    <style:style style:name="P755" style:parent-style-name="Normal" style:family="paragraph">
      <style:paragraph-properties fo:text-align="justify" fo:text-indent="0.1576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ListParagraph"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weight-complex="bold" fo:font-size="11pt" style:font-size-asian="11pt" style:font-size-complex="11pt"/>
    </style:style>
    <style:style style:name="P777" style:parent-style-name="Normal" style:family="paragraph">
      <style:paragraph-properties fo:text-align="justify" fo:text-indent="0.1576in"/>
      <style:text-properties style:font-weight-complex="bold" fo:font-size="11pt" style:font-size-asian="11pt" style:font-size-complex="11pt"/>
    </style:style>
    <style:style style:name="P778" style:parent-style-name="Normal" style:family="paragraph">
      <style:paragraph-properties fo:text-align="justify" fo:text-indent="0.1576in"/>
      <style:text-properties style:font-weight-complex="bold" fo:font-size="11pt" style:font-size-asian="11pt" style:font-size-complex="11pt"/>
    </style:style>
    <style:style style:name="P779" style:parent-style-name="Normal" style:family="paragraph">
      <style:paragraph-properties fo:text-align="justify" fo:text-indent="0.1576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ListParagraph" style:family="paragraph">
      <style:paragraph-properties fo:text-align="center"/>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1576in"/>
      <style:text-properties style:font-weight-complex="bold" fo:font-size="11pt" style:font-size-asian="11pt" style:font-size-complex="11pt"/>
    </style:style>
    <style:style style:name="P808" style:parent-style-name="Normal" style:family="paragraph">
      <style:paragraph-properties fo:text-align="justify" fo:text-indent="0.1576in"/>
      <style:text-properties style:font-weight-complex="bold" fo:font-size="11pt" style:font-size-asian="11pt" style:font-size-complex="11pt"/>
    </style:style>
    <style:style style:name="P809" style:parent-style-name="Normal" style:family="paragraph">
      <style:paragraph-properties fo:text-align="justify" fo:text-indent="0.1576in"/>
      <style:text-properties style:font-weight-complex="bold" fo:font-size="11pt" style:font-size-asian="11pt" style:font-size-complex="11pt"/>
    </style:style>
    <style:style style:name="P810" style:parent-style-name="Normal" style:family="paragraph">
      <style:paragraph-properties fo:text-align="justify" fo:text-indent="0.1576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ListParagraph" style:family="paragraph">
      <style:paragraph-properties fo:text-align="center"/>
      <style:text-properties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weight-complex="bold" fo:font-size="11pt" style:font-size-asian="11pt" style:font-size-complex="11pt"/>
    </style:style>
    <style:style style:name="P833" style:parent-style-name="Normal" style:family="paragraph">
      <style:paragraph-properties fo:text-align="justify" fo:text-indent="0.1576in"/>
      <style:text-properties style:font-weight-complex="bold" fo:font-size="11pt" style:font-size-asian="11pt" style:font-size-complex="11pt"/>
    </style:style>
    <style:style style:name="P834" style:parent-style-name="Normal" style:family="paragraph">
      <style:paragraph-properties fo:text-align="justify" fo:text-indent="0.1576in"/>
      <style:text-properties style:font-weight-complex="bold" fo:font-size="11pt" style:font-size-asian="11pt" style:font-size-complex="11pt"/>
    </style:style>
    <style:style style:name="P835" style:parent-style-name="Normal" style:family="paragraph">
      <style:paragraph-properties fo:text-align="justify" fo:text-indent="0.1576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ListParagraph" style:family="paragraph">
      <style:paragraph-properties fo:text-align="center"/>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weight-complex="bold" fo:font-size="11pt" style:font-size-asian="11pt" style:font-size-complex="11pt"/>
    </style:style>
    <style:style style:name="P860" style:parent-style-name="Normal" style:family="paragraph">
      <style:paragraph-properties fo:text-align="justify" fo:text-indent="0.1576in"/>
      <style:text-properties style:font-weight-complex="bold" fo:font-size="11pt" style:font-size-asian="11pt" style:font-size-complex="11pt"/>
    </style:style>
    <style:style style:name="P861" style:parent-style-name="Normal" style:family="paragraph">
      <style:paragraph-properties fo:text-align="justify" fo:text-indent="0.1576in"/>
      <style:text-properties style:font-weight-complex="bold" fo:font-size="11pt" style:font-size-asian="11pt" style:font-size-complex="11pt"/>
    </style:style>
    <style:style style:name="P862" style:parent-style-name="Normal" style:family="paragraph">
      <style:paragraph-properties fo:text-align="justify" fo:text-indent="0.1576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ListParagraph"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fo:font-size="11pt" style:font-size-asian="11pt" style:font-size-complex="11pt"/>
    </style:style>
    <style:style style:name="P897" style:parent-style-name="Normal" style:family="paragraph">
      <style:paragraph-properties fo:text-align="justify"/>
      <style:text-properties style:font-weight-complex="bold" fo:font-size="11pt" style:font-size-asian="11pt" style:font-size-complex="11pt"/>
    </style:style>
    <style:style style:name="P898" style:parent-style-name="Normal" style:family="paragraph">
      <style:paragraph-properties fo:text-align="justify" fo:text-indent="0.1576in"/>
      <style:text-properties style:font-weight-complex="bold" fo:font-size="11pt" style:font-size-asian="11pt" style:font-size-complex="11pt"/>
    </style:style>
    <style:style style:name="P899" style:parent-style-name="Normal" style:family="paragraph">
      <style:paragraph-properties fo:text-align="justify" fo:text-indent="0.1576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ListParagraph" style:family="paragraph">
      <style:paragraph-properties fo:text-align="center"/>
      <style:text-properties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fo:font-size="11pt" style:font-size-asian="11pt" style:font-size-complex="11pt"/>
    </style:style>
    <style:style style:name="P929" style:parent-style-name="Normal" style:family="paragraph">
      <style:paragraph-properties fo:text-align="justify"/>
      <style:text-properties style:font-weight-complex="bold" fo:font-size="11pt" style:font-size-asian="11pt" style:font-size-complex="11pt"/>
    </style:style>
    <style:style style:name="P930" style:parent-style-name="Normal" style:family="paragraph">
      <style:paragraph-properties fo:text-align="justify" fo:text-indent="0.1576in"/>
      <style:text-properties style:font-weight-complex="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style:style>
    <style:style style:name="S1" style:family="section">
      <style:section-properties fo:margin-left="0in" fo:margin-right="0in" style:writing-mode="lr-tb"/>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VALSTYBINĖS KALBOS KONSTITUCINIO ĮSTATYMO PROJEKTO NR.<text:s/></text:span><text:span text:style-name="T6">XIVP-880</text:span></text:p>
      <text:p text:style-name="P7"/>
      <text:p text:style-name="P8"/>
      <text:p text:style-name="P9">2021-10-27</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Normal"/>
          </table:covered-table-cell>
        </table:table-row>
        <table:table-row table:style-name="TableRow36">
          <table:table-cell table:style-name="TableCell37">
            <text:list text:style-name="LFO4" text:continue-numbering="true">
              <text:list-item>
                <text:p text:style-name="P38"/>
              </text:list-item>
            </text:list>
          </table:table-cell>
          <table:table-cell table:style-name="TableCell39">
            <text:p text:style-name="P40">Pream-bulė</text:p>
          </table:table-cell>
          <table:table-cell table:style-name="TableCell41">
            <text:p text:style-name="P42"/>
          </table:table-cell>
          <table:table-cell table:style-name="TableCell43">
            <text:p text:style-name="P44"/>
          </table:table-cell>
          <table:table-cell table:style-name="TableCell45">
            <text:p text:style-name="P46">Argumentai:</text:p>
            <text:p text:style-name="P47">Kadangi<text:s/>Įstatymo projektu reglamentuojamas<text:s/>įstatyminis<text:s/>valstybinės kalbos<text:s/>konstitucinio<text:s/>statuso<text:s/>užtikrinimas,<text:s/>Preambulės<text:s/>pirmojoje pastraipoje<text:s/>minėtas statusas ir turėtų būti<text:s/>konstatuotas.<text:s/>Vadovaujantis Konstitucijos logika,<text:s/>žodžių junginys<text:s/>„Lietuvos žmonės“ keistinas į<text:s/>tautos sąvoką.<text:s/></text:p>
            <text:p text:style-name="P48">Pirmąją<text:s/>Preambulės<text:s/>pastraipą tikslinga papildyti valstybinės kalbos konstitucingumo elementais,<text:s/>išdėstytais<text:s/>Konstitucinio<text:s/>Teismo<text:s/>oficialiojoje<text:s/>doktrinoje<text:s/>(1999 spalio 21 d., 2004 m. gruodžio 13 d.<text:s/>ir kt.).<text:s/></text:p>
            <text:p text:style-name="P49">Pasiūlymas:</text:p>
            <text:p text:style-name="P50"><text:span text:style-name="T51">„</text:span><text:span text:style-name="T52">Lietuvos Respublikos Seimas, atsižvelgdamas į tai, kad lietuvių kalba<text:s/></text:span><text:span text:style-name="T53">yra<text:s/></text:span><text:span text:style-name="T54">valstybinė kalba,</text:span><text:span text:style-name="T55"><text:s/></text:span><text:span text:style-name="T56">yra</text:span><text:span text:style-name="T57"><text:s/></text:span><text:span text:style-name="T58">Lietuvos žmonių</text:span><text:span text:style-name="T59"><text:s/></text:span><text:span text:style-name="T60">t</text:span><text:span text:style-name="T61">autos</text:span><text:span text:style-name="T62"><text:s/></text:span><text:span text:style-name="T63">kultūrinio ir socialinio<text:s/></text:span><text:span text:style-name="T64">savitumo</text:span><text:span text:style-name="T65"><text:s/></text:span><text:span text:style-name="T66">tapatumo</text:span><text:span text:style-name="T67">,</text:span><text:span text:style-name="T68"><text:s/></text:span><text:span text:style-name="T69">pilietinės tautos integravimo,</text:span><text:span text:style-name="T70"><text:s/></text:span><text:span text:style-name="T71">t</text:span><text:span text:style-name="T72">autos suvereniteto raiškos</text:span><text:span text:style-name="T73"><text:s/></text:span><text:span text:style-name="T74">užtikrinimo<text:s/></text:span><text:span text:style-name="T75">tautos<text:s/></text:span><text:span text:style-name="T76">orumo raiškos<text:s/></text:span><text:span text:style-name="T77">ir visuomenės vienijimo pagrindas, vienas iš svarbiausių valstybės<text:s/></text:span><text:span text:style-name="T78">suverenumo ir</text:span><text:span text:style-name="T79"><text:s/>vientisumo<text:s/></text:span><text:span text:style-name="T80">ir jos nedal</text:span><text:span text:style-name="T81">ijamumo</text:span><text:span text:style-name="T82"><text:s/></text:span><text:span text:style-name="T83">požymių</text:span><text:span text:style-name="T84">,<text:s/></text:span><text:span text:style-name="T85">piliečių lygiateisiškumo</text:span><text:span text:style-name="T86"><text:s/>ir<text:s/></text:span><text:span text:style-name="T87">normal</text:span><text:span text:style-name="T88">aus</text:span><text:span text:style-name="T89"><text:s/>valstybės ir savivaldybių įstaigų funkcionavim</text:span><text:span text:style-name="T90">o</text:span><text:span text:style-name="T91"><text:s/>garantija</text:span><text:span text:style-name="T92">;</text:span><text:span text:style-name="T93">“</text:span></text:p>
          </table:table-cell>
        </table:table-row>
        <table:table-row table:style-name="TableRow94">
          <table:table-cell table:style-name="TableCell95">
            <text:list text:style-name="LFO4" text:continue-numbering="true">
              <text:list-item>
                <text:p text:style-name="P96"/>
              </text:list-item>
            </text:list>
          </table:table-cell>
          <table:table-cell table:style-name="TableCell97">
            <text:p text:style-name="P98"><text:span text:style-name="T99">Pream-bulė</text:span></text:p>
          </table:table-cell>
          <table:table-cell table:style-name="TableCell100">
            <text:p text:style-name="P101"/>
          </table:table-cell>
          <table:table-cell table:style-name="TableCell102">
            <text:p text:style-name="P103"/>
          </table:table-cell>
          <table:table-cell table:style-name="TableCell104">
            <text:p text:style-name="P105">Argumentai:</text:p>
            <text:p text:style-name="P106"><text:span text:style-name="T107">Valstybė turi užtikrinti lietuvių kalbos – konstitucinės vertybės –</text:span><text:span text:style-name="T108">apsaugos priemones</text:span><text:span text:style-name="T109">, todėl lietuvių kalba kaip viešojo intereso dalykas yra išvestinis dalykas. Tikslintina antroji Preambulės<text:s/></text:span><text:span text:style-name="T110">pastraipa</text:span><text:span text:style-name="T111">.<text:s/></text:span><text:span text:style-name="T112"><text:s/></text:span><text:span text:style-name="T113">Konstitucinis<text:s/></text:span><text:span text:style-name="T114">T</text:span><text:span text:style-name="T115">eismas<text:s/></text:span><text:span text:style-name="T116">(1999 m. spalio 21 d.)<text:s/></text:span><text:span text:style-name="T117">yra konstatavęs: „</text:span><text:span text:style-name="T118">Konstitucinis valstybinės kalbos statuso įtvirtinimas reiškia, kad lietuvių kalba yra konstitucinė vertybė.</text:span><text:span text:style-name="T119">“<text:s/></text:span></text:p>
            <text:p text:style-name="P120">Pasiūlymas:</text:p>
            <text:p text:style-name="P121"><text:span text:style-name="T122">„</text:span><text:span text:style-name="T123">Siekdamas, kad kiekvienas Lietuvos Respublikos pilietis mokėtų ir gerbtų lietuvių kalbą, o valstybė užtikrintų lietuvių kalbos kaip<text:s/></text:span><text:span text:style-name="T124">viešojo intereso dalyko</text:span><text:span text:style-name="T125"><text:s/></text:span><text:span text:style-name="T126">konstitucinės vertybės</text:span><text:span text:style-name="T127"><text:s/></text:span><text:span text:style-name="T128">apsaug</text:span><text:span text:style-name="T129">ą</text:span><text:span text:style-name="T130"><text:s/></text:span><text:span text:style-name="T131">ir raidą</text:span><text:span text:style-name="T132"><text:s/></text:span><text:span text:style-name="T133">apsaugos priemones</text:span><text:span text:style-name="T134">;</text:span><text:span text:style-name="T135">“</text:span></text:p>
          </table:table-cell>
        </table:table-row>
        <table:table-row table:style-name="TableRow136">
          <table:table-cell table:style-name="TableCell137">
            <text:list text:style-name="LFO4" text:continue-numbering="true">
              <text:list-item>
                <text:p text:style-name="P138"/>
              </text:list-item>
            </text:list>
          </table:table-cell>
          <table:table-cell table:style-name="TableCell139">
            <text:p text:style-name="P140"><text:span text:style-name="T141">Pream-bulė</text:span></text:p>
          </table:table-cell>
          <table:table-cell table:style-name="TableCell142">
            <text:p text:style-name="P143"/>
          </table:table-cell>
          <table:table-cell table:style-name="TableCell144">
            <text:p text:style-name="P145"/>
          </table:table-cell>
          <table:table-cell table:style-name="TableCell146">
            <text:p text:style-name="P147">Argumentai:</text:p>
            <text:p text:style-name="P148">Įstatymo projekte, trečiojoje Preambulės pastraipoje,<text:s/>vartojamas<text:s/>žodžių junginys „bendrinė lietuvių kalba“, kuris<text:s/>turėtų būti patikslintas, laikantis kalbotyroje, mokslo tyrimuose ir studijose nusistovėjusios formuluotės „lietuvių bendrinė kalba“.</text:p>
            <text:p text:style-name="P149">Pasiūlymas:</text:p>
            <text:p text:style-name="P150"><text:span text:style-name="T151">„</text:span><text:span text:style-name="T152">Įtvirtindamas tradicijomis ir mokslu grindžiam</text:span><text:span text:style-name="T153">ą</text:span><text:span text:style-name="T154"><text:s/></text:span><text:span text:style-name="T155">bendrinės</text:span><text:span text:style-name="T156"><text:s/>lietuvių<text:s/></text:span><text:span text:style-name="T157">bendrinės</text:span><text:span text:style-name="T158"><text:s/>kalbos puoselėjimą kaip prioritetinę lietuvių kalbos tvarkybos kryp</text:span><text:span text:style-name="T159">t</text:span><text:span text:style-name="T160">į;</text:span><text:span text:style-name="T161">“</text:span></text:p>
          </table:table-cell>
        </table:table-row>
        <table:table-row table:style-name="TableRow162">
          <table:table-cell table:style-name="TableCell163">
            <text:list text:style-name="LFO4" text:continue-numbering="true">
              <text:list-item>
                <text:p text:style-name="P164"/>
              </text:list-item>
            </text:list>
          </table:table-cell>
          <table:table-cell table:style-name="TableCell165">
            <text:p text:style-name="P166"><text:span text:style-name="T167">Pream-bulė</text:span></text:p>
          </table:table-cell>
          <table:table-cell table:style-name="TableCell168">
            <text:p text:style-name="P169"/>
          </table:table-cell>
          <table:table-cell table:style-name="TableCell170">
            <text:p text:style-name="P171"/>
          </table:table-cell>
          <table:table-cell table:style-name="TableCell172">
            <text:p text:style-name="P173">Argumentai:</text:p>
            <text:p text:style-name="P174">Lietuvių kalba kaip viešojo intereso dalykas eksplicitiškai turėtų būti įvardytas<text:s/>Įstatymo<text:s/>I skyriuje,<text:s/>Bendrosiose nuostatose, todėl Preambulės<text:s/>ketvirtojoje pastraipoje<text:s/>jis keistinas į konstitucinės vertybės<text:s/>sąvoką<text:s/>(1999 m. spalio 21 d.).</text:p>
            <text:soft-page-break/>
            <text:p text:style-name="P175"><text:s text:c="3"/><text:s/>Laikantis<text:s/>Konstitucinio Teismo oficialiosios doktrinos,<text:s/>žodis<text:s/>„apsauga“<text:s/>keistinas<text:s/>į<text:s/>žodžių junginį<text:s/>„apsaugos priemonės“.<text:s/>Pastarosios apima ne tik „raidą“, todėl šio žodžio atsisakytina.<text:s/></text:p>
            <text:p text:style-name="P176">Pasiūlymas:<text:s/></text:p>
            <text:p text:style-name="P177"><text:span text:style-name="T178"><text:s text:c="4"/></text:span><text:span text:style-name="T179">„</text:span><text:span text:style-name="T180">Vadovaudamasis</text:span><text:span text:style-name="T181"><text:s/></text:span><text:span text:style-name="T182">Vadovaudamasi<text:s/></text:span><text:span text:style-name="T183">Lietuvos valstybės ir visuomenės interesu užtikrinti lietuvių kalbos konstitucinį statusą ir lietuvių kalbos funkcionavimą visose viešojo gyvenimo srityse, jos išteklių visuotinį prieinamumą, gausinimą ir modernią plėtrą, galimybę jos mokytis, jos įvaizdžio stiprinimą, visuomenės kalbos kultūros puoselėjimą, Valstybė įsipareigoja užtikrinti lietuvių kalbos kaip<text:s/></text:span><text:span text:style-name="T184">viešojo intereso dalyko</text:span><text:span text:style-name="T185"><text:s/></text:span><text:span text:style-name="T186">konstitucinės vertybės</text:span><text:span text:style-name="T187"><text:s/></text:span><text:span text:style-name="T188">apsaugą<text:s/></text:span><text:span text:style-name="T189">apsaugos priemones</text:span><text:span text:style-name="T190"><text:s/></text:span><text:span text:style-name="T191">ir raidą</text:span><text:span text:style-name="T192"><text:s/>ir priima šį įstatymą.</text:span><text:span text:style-name="T193">“</text:span></text:p>
          </table:table-cell>
        </table:table-row>
        <table:table-row table:style-name="TableRow194">
          <table:table-cell table:style-name="TableCell195">
            <text:list text:style-name="LFO4" text:continue-numbering="true">
              <text:list-item>
                <text:p text:style-name="P196"/>
              </text:list-item>
            </text:list>
          </table:table-cell>
          <table:table-cell table:style-name="TableCell197">
            <text:p text:style-name="P198">1</text:p>
          </table:table-cell>
          <table:table-cell table:style-name="TableCell199">
            <text:p text:style-name="P200">2</text:p>
          </table:table-cell>
          <table:table-cell table:style-name="TableCell201">
            <text:p text:style-name="P202"/>
          </table:table-cell>
          <table:table-cell table:style-name="TableCell203">
            <text:p text:style-name="P204">Argumentai:</text:p>
            <text:p text:style-name="P205">Apibrėžiant Įstatymo paskirtį ir taikymą turėtų būti aiškiai ir nedviprasmiškai įvardytas valstybinės kalbos<text:s/>santykis su<text:s/>tautinių bendrijų konstitucine teise puoselėti gimtąją kalbą (Lietuvos Respublikos Konstitucijos 37 straipsnis),<text:s/>teise<text:s/>išsaugoti kalbą<text:s/>(Tautinių mažumų apsaugos pagrindų konvencijos 5 straipsnio<text:s/>1<text:s/>dalis),<text:s/>asmens<text:s/>teise<text:s/>laisvai ir nevaržomai, privačiai ir viešai, žodžiu ir raštu vartoti savo mažumos kalbą (Tautinių mažumų apsaugos pagrindų konvencijos 10 straipsnio 1 dalis).<text:s/></text:p>
            <text:p text:style-name="P206">Pasiūlymas:</text:p>
            <text:p text:style-name="P207"><text:span text:style-name="T208">„</text:span><text:span text:style-name="T209">2.<text:s/></text:span><text:span text:style-name="T210">Įstatymas nereglamentuoja</text:span><text:span text:style-name="T211"><text:s/></text:span><text:span text:style-name="T212">ir nevaržo</text:span><text:span text:style-name="T213"><text:s/></text:span><text:span text:style-name="T214">tautinėms bendrijoms<text:s/></text:span><text:span text:style-name="T215">ar etninėms grupėms</text:span><text:span text:style-name="T216"><text:s/>priklausančių asmenų ir<text:s/></text:span><text:span text:style-name="T217">jų<text:s/></text:span><text:span text:style-name="T218">bendrijų</text:span><text:span text:style-name="T219"><text:s/></text:span><text:span text:style-name="T220">bendruomenių</text:span><text:span text:style-name="T221"><text:s/></text:span><text:span text:style-name="T222">kitų įstatymų nustatytos teisės</text:span><text:span text:style-name="T223"><text:s/></text:span><text:span text:style-name="T224">vartoti ir</text:span><text:span text:style-name="T225"><text:s/>puoselėti gimtąją kalbą, taip pat religinių bendrijų kalbos.</text:span><text:span text:style-name="T226">“</text:span></text:p>
          </table:table-cell>
        </table:table-row>
        <table:table-row table:style-name="TableRow227">
          <table:table-cell table:style-name="TableCell228">
            <text:list text:style-name="LFO4" text:continue-numbering="true">
              <text:list-item>
                <text:p text:style-name="P229"/>
              </text:list-item>
            </text:list>
          </table:table-cell>
          <table:table-cell table:style-name="TableCell230">
            <text:p text:style-name="P231">1</text:p>
          </table:table-cell>
          <table:table-cell table:style-name="TableCell232">
            <text:p text:style-name="P233">3</text:p>
          </table:table-cell>
          <table:table-cell table:style-name="TableCell234">
            <text:p text:style-name="P235"/>
          </table:table-cell>
          <table:table-cell table:style-name="TableCell236">
            <text:p text:style-name="P237">Argumentai:</text:p>
            <text:p text:style-name="P238"><text:span text:style-name="T239">Įstatymu nepagrįstai siaurinamas<text:s/></text:span><text:span text:style-name="T240">teisės<text:s/></text:span><text:span text:style-name="T241">subjektų ratas, formuluojant, kad „</text:span><text:span text:style-name="T242">Įstatymas taikomas visoms Lietuvos Respublikos valstybės ir savivaldybių institucijoms ir įstaigoms“, tačiau eliminuojant valstybės ir savivaldybių įmones</text:span><text:span text:style-name="T243">. Pastar</text:span><text:span text:style-name="T244">osios</text:span><text:span text:style-name="T245"><text:s/>reglamentuot</text:span><text:span text:style-name="T246">os<text:s/></text:span><text:span text:style-name="T247">Lietuvos Respublikos valstybės ir savivaldybės įmonių įstatym</text:span><text:span text:style-name="T248">e (</text:span><text:span text:style-name="T249">1994 m. gruodžio 21 d. Nr. I-722</text:span><text:span text:style-name="T250">).<text:s/></text:span></text:p>
            <text:p text:style-name="P251"><text:span text:style-name="T252">Siūlau papildyti<text:s/></text:span><text:span text:style-name="T253">1 straipsnio 3 dalį, atsižvelgiant į Konstitucinio Teismo doktriną</text:span><text:span text:style-name="T254"><text:s/></text:span><text:span text:style-name="T255">(2004 m. gruodžio 13 d.)</text:span><text:span text:style-name="T256">, pagal kurią „</text:span><text:span text:style-name="T257">Lietuvių kalba pagal Konstituciją privalo būti vartojama visose valstybės ir savivaldybių institucijose, visose Lietuvoje esančiose įstaigose, įmonėse ir organizacijose; įstatymai ir kiti teisės aktai turi būti skelbiami valstybine kalba; raštvedyba, apskaitos, atskaitomybės, finansiniai dokumentai privalo būti tvarkomi lietuvių kalba; valstybės ir savivaldos institucijos, įstaigos, įmonės bei organizacijos tarpusavyje susirašinėja valstybine kalba.</text:span><text:span text:style-name="T258">“<text:s/></text:span><text:span text:style-name="T259"><text:s/></text:span></text:p>
            <text:p text:style-name="P260">Pasiūlymas:</text:p>
            <text:p text:style-name="P261"><text:span text:style-name="T262">„</text:span><text:span text:style-name="T263">3.<text:s/></text:span><text:span text:style-name="T264">Įstatymas taikomas visoms Lietuvos Respublikos valstybės ir savivaldybių institucijoms</text:span><text:span text:style-name="T265">,</text:span><text:span text:style-name="T266"><text:s/></text:span><text:span text:style-name="T267">ir</text:span><text:span text:style-name="T268"><text:s/>įstaigoms</text:span><text:span text:style-name="T269">.</text:span><text:span text:style-name="T270"><text:s/></text:span><text:span text:style-name="T271">ir</text:span><text:span text:style-name="T272"><text:s/></text:span><text:span text:style-name="T273">įmonėms</text:span><text:span text:style-name="T274">.</text:span><text:span text:style-name="T275">“</text:span><text:span text:style-name="T276"><text:s/></text:span></text:p>
          </table:table-cell>
        </table:table-row>
        <table:table-row table:style-name="TableRow277">
          <table:table-cell table:style-name="TableCell278">
            <text:list text:style-name="LFO4" text:continue-numbering="true">
              <text:list-item>
                <text:p text:style-name="P279"/>
              </text:list-item>
            </text:list>
          </table:table-cell>
          <table:table-cell table:style-name="TableCell280">
            <text:p text:style-name="P281">2</text:p>
          </table:table-cell>
          <table:table-cell table:style-name="TableCell282">
            <text:p text:style-name="P283">1</text:p>
          </table:table-cell>
          <table:table-cell table:style-name="TableCell284">
            <text:p text:style-name="P285"/>
          </table:table-cell>
          <table:table-cell table:style-name="TableCell286">
            <text:p text:style-name="P287">Argumentai:</text:p>
            <text:p text:style-name="P288">Įstatyme pateiktas<text:s/>„bendrinės lietuvių kalbos“<text:s/>apibrėžimas tikslintinas, nurodant esminį lietuvių kalbos sunorminimo (standartizavimo) principą.</text:p>
            <text:p text:style-name="P289"><text:s text:c="3"/><text:s/>Taip pat siūlytina vartoti „lietuvių bendrinės kalbos“ formuluotę.</text:p>
            <text:p text:style-name="P290"><text:s text:c="3"/><text:s/>Atsižvelgus į<text:s/>Seimo kanceliarijos<text:s/>Teisės<text:s/>departamento išvadą (Nr. XIVP-880), keistina ir 2 straipsnio 1 dalies formuluotės pabaiga.<text:s/></text:p>
            <text:p text:style-name="P291">Pasiūlymas:</text:p>
            <text:p text:style-name="P292"><text:span text:style-name="T293"><text:s/></text:span><text:span text:style-name="T294"><text:s text:c="3"/></text:span><text:span text:style-name="T295">„</text:span><text:span text:style-name="T296">1.</text:span><text:span text:style-name="T297"><text:s/></text:span><text:span text:style-name="T298">Bendrinė lietuvių kalba<text:s/></text:span><text:span text:style-name="T299">Lietuvių bendrinė kalba</text:span><text:span text:style-name="T300"><text:s/>–<text:s/></text:span><text:span text:style-name="T301">taisyklinga ir funkcionali,</text:span><text:span text:style-name="T302"><text:s/></text:span><text:span text:style-name="T303">sunorminta (standartizuota)<text:s/></text:span><text:span text:style-name="T304">lietuvių kalbos žodyno, gramatikos, rašybos ir skyrybos</text:span><text:span text:style-name="T305"><text:s/></text:span><text:span text:style-name="T306">normomis pagrįsta rašytinė arba sakytinė lietuvių kalba, skirta<text:s/></text:span><text:span text:style-name="T307">viešojo gyvenimo reikmėms.</text:span><text:span text:style-name="T308"><text:s/></text:span><text:span text:style-name="T309">vartoti viešajame<text:s/></text:span><text:soft-page-break/><text:span text:style-name="T310">gyvenime</text:span><text:span text:style-name="T311">.<text:s/></text:span><text:span text:style-name="T312">“</text:span></text:p>
          </table:table-cell>
        </table:table-row>
        <table:table-row table:style-name="TableRow313">
          <table:table-cell table:style-name="TableCell314">
            <text:list text:style-name="LFO4" text:continue-numbering="true">
              <text:list-item>
                <text:p text:style-name="P315"/>
              </text:list-item>
            </text:list>
          </table:table-cell>
          <table:table-cell table:style-name="TableCell316">
            <text:p text:style-name="P317">2</text:p>
          </table:table-cell>
          <table:table-cell table:style-name="TableCell318">
            <text:p text:style-name="P319">2</text:p>
          </table:table-cell>
          <table:table-cell table:style-name="TableCell320">
            <text:p text:style-name="P321"/>
          </table:table-cell>
          <table:table-cell table:style-name="TableCell322">
            <text:p text:style-name="P323">Argumentai:</text:p>
            <text:p text:style-name="P324">Įstatymo 2 straipsnio 2 dalis turėtų būti sukonkretinta, nurodant lietuvių bendrinės kalbos normą.</text:p>
            <text:p text:style-name="P325">Pasiūlymas:</text:p>
            <text:p text:style-name="P326"><text:span text:style-name="T327">„</text:span><text:span text:style-name="T328">2.<text:s/></text:span><text:span text:style-name="T329">Lietuvių bendrinės</text:span><text:span text:style-name="T330"><text:s/></text:span><text:span text:style-name="T331">Bendrinės</text:span><text:span text:style-name="T332"><text:s/>kalbos norma –<text:s/></text:span><text:span text:style-name="T333">lietuvių</text:span><text:span text:style-name="T334"><text:s/></text:span><text:span text:style-name="T335">kalbos dėsniais pagrįstas ir kodifikuotas kalbos faktas.</text:span><text:span text:style-name="T336">“</text:span></text:p>
          </table:table-cell>
        </table:table-row>
        <table:table-row table:style-name="TableRow337">
          <table:table-cell table:style-name="TableCell338">
            <text:list text:style-name="LFO4" text:continue-numbering="true">
              <text:list-item>
                <text:p text:style-name="P339"/>
              </text:list-item>
            </text:list>
          </table:table-cell>
          <table:table-cell table:style-name="TableCell340">
            <text:p text:style-name="P341">2</text:p>
          </table:table-cell>
          <table:table-cell table:style-name="TableCell342">
            <text:p text:style-name="P343">3</text:p>
          </table:table-cell>
          <table:table-cell table:style-name="TableCell344">
            <text:p text:style-name="P345"/>
          </table:table-cell>
          <table:table-cell table:style-name="TableCell346">
            <text:p text:style-name="P347">Argumentai:</text:p>
            <text:p text:style-name="P348">Įstatymo 2 straipsnio 3 dalyje, kaip pažymėta ir Teisės departamento išvadoje (Nr. XIVP-880),<text:s/>tikslintina formuluotė, nes esama suponuoja abstrakčios (bet kurios) kalbos statusą, bendrinę kalbą, kalbos norminimą.<text:s/><text:s/></text:p>
            <text:p text:style-name="P349">Pasiūlymas:</text:p>
            <text:p text:style-name="P350"><text:span text:style-name="T351">„</text:span><text:span text:style-name="T352">3.<text:s/></text:span><text:span text:style-name="T353">Kalbos tvarkyba</text:span><text:span text:style-name="T354"><text:s/>–<text:s/></text:span><text:span text:style-name="T355">valstybinės</text:span><text:span text:style-name="T356"><text:s/></text:span><text:span text:style-name="T357">kalbos statusą ir<text:s/></text:span><text:span text:style-name="T358">lietuvių<text:s/></text:span><text:span text:style-name="T359">bendrinės kalbos vartojimo taisyklingumą užtikrinančių teisinių, finansinių ir organizacinių priemonių visuma,<text:s/></text:span><text:span text:style-name="T360">lietuvių</text:span><text:span text:style-name="T361"><text:s/></text:span><text:span text:style-name="T362">kalbos norminimas ir normų sklaida,<text:s/></text:span><text:span text:style-name="T363">lietuvių</text:span><text:span text:style-name="T364"><text:s/></text:span><text:span text:style-name="T365">kalbos išteklių gausinimas.</text:span><text:span text:style-name="T366">“</text:span></text:p>
          </table:table-cell>
        </table:table-row>
        <table:table-row table:style-name="TableRow367">
          <table:table-cell table:style-name="TableCell368">
            <text:list text:style-name="LFO4" text:continue-numbering="true">
              <text:list-item>
                <text:p text:style-name="P369"/>
              </text:list-item>
            </text:list>
          </table:table-cell>
          <table:table-cell table:style-name="TableCell370">
            <text:p text:style-name="P371">2</text:p>
          </table:table-cell>
          <table:table-cell table:style-name="TableCell372">
            <text:p text:style-name="P373">4</text:p>
          </table:table-cell>
          <table:table-cell table:style-name="TableCell374">
            <text:p text:style-name="P375"/>
          </table:table-cell>
          <table:table-cell table:style-name="TableCell376">
            <text:p text:style-name="P377">Argumentai:</text:p>
            <text:p text:style-name="P378">Teisėkūros<text:s/>sistemiškumo<text:s/>principas reikalauja suderinti teisės aktų nuostatas,<text:s/>teisinių sąvokų apibrėžtį. Įstatyme<text:s/>nemotyvuotai įvedama sąvoka „Oficialusis Lietuvos Respublikos vietovardis“, ignoruojant<text:s/>Lietuvos Respublikos geodezijos ir kartografijos įstatymo<text:s/>2 straipsnio 42 dalyje įteisintą vietovardžio apibrėžimą.<text:s/></text:p>
            <text:p text:style-name="P379"><text:span text:style-name="T380">Siūlytina keisti sąvokos pavadinimą į<text:s/></text:span><text:span text:style-name="T381">Vietovardis</text:span><text:span text:style-name="T382">, o tai</text:span><text:span text:style-name="T383"><text:s/>leis suderinti sąvoką su Įstatymo 13 straipsniu<text:s/></text:span><text:span text:style-name="T384">Vietovardžiai</text:span><text:span text:style-name="T385">.<text:s/></text:span><text:span text:style-name="T386">Tiesa, pastarajame kažkodėl palikti tik oficialieji Lietuvos vietovardžiai, nors<text:s/></text:span><text:span text:style-name="T387">tarminiai arba istoriniai Lietuvos geografinio objekto pavadinimai<text:s/></text:span><text:span text:style-name="T388">neprieštarautų Įstatymo paskirčiai –<text:s/></text:span><text:span text:style-name="T389">tik<text:s/></text:span><text:span text:style-name="T390">skatintų reglamentuoti vietovardžių rašymą valstybine kalba.<text:s/></text:span></text:p>
            <text:p text:style-name="P391">Pasiūlymas:</text:p>
            <text:p text:style-name="P392"><text:span text:style-name="T393">„</text:span><text:span text:style-name="T394">4</text:span><text:span text:style-name="T395">.</text:span><text:span text:style-name="T396"><text:s/></text:span><text:span text:style-name="T397">Oficialusis Lietuvos Respublikos vietovardis</text:span><text:span text:style-name="T398"><text:s/>–teisės aktų nustatytas Lietuvos Respublikos geografinio objekto pavadinimas lietuvių kalba</text:span><text:span text:style-name="T399">.<text:s/></text:span><text:span text:style-name="T400">Vietovardis</text:span><text:span text:style-name="T401"><text:s/>– oficialus, tarminis arba istorinis Lietuvos geografinio objekto pavadinimas.“</text:span></text:p>
          </table:table-cell>
        </table:table-row>
        <table:table-row table:style-name="TableRow402">
          <table:table-cell table:style-name="TableCell403">
            <text:list text:style-name="LFO4" text:continue-numbering="true">
              <text:list-item>
                <text:p text:style-name="P404"/>
              </text:list-item>
            </text:list>
          </table:table-cell>
          <table:table-cell table:style-name="TableCell405">
            <text:p text:style-name="P406">3</text:p>
          </table:table-cell>
          <table:table-cell table:style-name="TableCell407">
            <text:p text:style-name="P408">4</text:p>
          </table:table-cell>
          <table:table-cell table:style-name="TableCell409">
            <text:p text:style-name="P410"/>
          </table:table-cell>
          <table:table-cell table:style-name="TableCell411">
            <text:p text:style-name="P412">Argumentai:</text:p>
            <text:p text:style-name="P413">Atsižvelgiant į<text:s/>lietuvių kalbos – valstybinės kalbos – statusą,<text:s/>į<text:s/><text:s/><text:s/>Konstitucinio Teismo<text:s/>doktriną<text:s/>(1999 spalio 21 d.<text:s/>etc.),<text:s/>siūlyčiau papildyti Įstatymo 3 straipsnį 4 dalimi, nustatant, kad<text:s/>lietuvių kalba privalomai vartojama tik viešajame Lietuvos<text:s/>Respublikos<text:s/>gyvenime.</text:p>
            <text:p text:style-name="P414">Pasiūlymas:</text:p>
            <text:p text:style-name="P415"><text:span text:style-name="T416">„</text:span><text:span text:style-name="T417">4.</text:span><text:span text:style-name="T418"><text:s/></text:span><text:span text:style-name="T419">Lietuvių kalba privalomai vartojama tik viešajame Lietuvos</text:span><text:span text:style-name="T420"><text:s/>Respublikos</text:span><text:span text:style-name="T421"><text:s/>gyvenime.</text:span><text:span text:style-name="T422">“</text:span></text:p>
          </table:table-cell>
        </table:table-row>
        <table:table-row table:style-name="TableRow423">
          <table:table-cell table:style-name="TableCell424">
            <text:list text:style-name="LFO4" text:continue-numbering="true">
              <text:list-item>
                <text:p text:style-name="P425"/>
              </text:list-item>
            </text:list>
          </table:table-cell>
          <table:table-cell table:style-name="TableCell426">
            <text:p text:style-name="P427">4</text:p>
          </table:table-cell>
          <table:table-cell table:style-name="TableCell428">
            <text:p text:style-name="P429">3</text:p>
          </table:table-cell>
          <table:table-cell table:style-name="TableCell430">
            <text:p text:style-name="P431"/>
          </table:table-cell>
          <table:table-cell table:style-name="TableCell432">
            <text:p text:style-name="P433">Argumentai:</text:p>
            <text:p text:style-name="P434">Įstatymo 4 straipsnio 3 dalis ignoruotų<text:s/>teisėkūros<text:s/>sistemiškumo<text:s/>principą,<text:s/>būtų<text:s/>perteklinė, nes neatsižvelgta<text:s/>į Lietuvos Respublikos Konstitucijos 117 straipsnio 2 dalį: „Teismo procesas Lietuvos Respublikoje vyksta valstybine kalba“;<text:s/>į LR Civilinio proceso kodekso 11<text:s/>straipsnio 1 dalį: „1. Teismo procesas Lietuvos Respublikoje vyksta valstybine kalba“; į<text:s/>Lietuvos Respublikos teismų įstatymo 8 straipsnio 1 dalį:<text:s/>„1.<text:s/>Teismo procesas Lietuvos Respublikoje vyksta valstybine kalba.“</text:p>
            <text:p text:style-name="P435"><text:s text:c="4"/>Taip pat, atsižvelgus į Teisės departamento išvadą (Nr. XIVP-880), siūlytina papildyti šį straipsnį<text:s/>Konstitucijos 117 straipsnio 3 dalies formuluote.<text:s/></text:p>
            <text:p text:style-name="P436">Pasiūlymas:</text:p>
            <text:p text:style-name="P437"><text:span text:style-name="T438">„3.<text:s/></text:span><text:span text:style-name="T439">Teismo procesas Lietuvos Respublikoje vyksta<text:s/></text:span><text:span text:style-name="T440">lietuvių<text:s/></text:span><text:span text:style-name="T441">valstybine</text:span><text:span text:style-name="T442"><text:s/></text:span><text:span text:style-name="T443">kalba.</text:span><text:span text:style-name="T444"><text:s/></text:span><text:span text:style-name="T445">Asmenims, nemokantiems lietuvių kalbos, garantuojama teisė<text:s/></text:span><text:soft-page-break/><text:span text:style-name="T446">dalyvauti tardymo ir teisminiuose veiksmuose per vertėją</text:span><text:span text:style-name="T447">.</text:span><text:span text:style-name="T448">“</text:span></text:p>
          </table:table-cell>
        </table:table-row>
        <table:table-row table:style-name="TableRow449">
          <table:table-cell table:style-name="TableCell450">
            <text:list text:style-name="LFO4" text:continue-numbering="true">
              <text:list-item>
                <text:p text:style-name="P451"/>
              </text:list-item>
            </text:list>
          </table:table-cell>
          <table:table-cell table:style-name="TableCell452">
            <text:p text:style-name="P453">5</text:p>
          </table:table-cell>
          <table:table-cell table:style-name="TableCell454">
            <text:p text:style-name="P455"/>
          </table:table-cell>
          <table:table-cell table:style-name="TableCell456">
            <text:p text:style-name="P457"/>
          </table:table-cell>
          <table:table-cell table:style-name="TableCell458">
            <text:p text:style-name="P459">Argumentai:</text:p>
            <text:p text:style-name="P460">Įstatymo 5 straipsnio pavadinimas ir jo dalys nemotyvuotai susiaurina teisės subjektų ratą, todėl<text:s/>straipsnio<text:s/>pavadinimas<text:s/>yra<text:s/>tikslintinas.<text:s/></text:p>
            <text:p text:style-name="P461">Pasiūlymas:</text:p>
            <text:p text:style-name="P462"><text:span text:style-name="T463">„</text:span><text:span text:style-name="T464">5 straipsnis. Valstybės ir savivaldybių institucijų</text:span><text:span text:style-name="T465">,</text:span><text:span text:style-name="T466"><text:s/></text:span><text:span text:style-name="T467">ir</text:span><text:span text:style-name="T468"><text:s/>įstaigų</text:span><text:span text:style-name="T469"><text:s/>ir</text:span><text:span text:style-name="T470"><text:s/></text:span><text:span text:style-name="T471">įmonių<text:s/></text:span><text:span text:style-name="T472">veikla</text:span><text:span text:style-name="T473">“</text:span></text:p>
          </table:table-cell>
        </table:table-row>
        <table:table-row table:style-name="TableRow474">
          <table:table-cell table:style-name="TableCell475">
            <text:list text:style-name="LFO4" text:continue-numbering="true">
              <text:list-item>
                <text:p text:style-name="P476"/>
              </text:list-item>
            </text:list>
          </table:table-cell>
          <table:table-cell table:style-name="TableCell477">
            <text:p text:style-name="P478">5</text:p>
          </table:table-cell>
          <table:table-cell table:style-name="TableCell479">
            <text:p text:style-name="P480">1</text:p>
          </table:table-cell>
          <table:table-cell table:style-name="TableCell481">
            <text:p text:style-name="P482"/>
          </table:table-cell>
          <table:table-cell table:style-name="TableCell483">
            <text:p text:style-name="P484">Argumentai:</text:p>
            <text:p text:style-name="P485">Įstatymo 5 straipsnio 1 dalis nemotyvuotai susiaurina teisės subjektų ratą, todėl yra<text:s/>tikslintina.<text:s/></text:p>
            <text:p text:style-name="P486">Pasiūlymas:</text:p>
            <text:p text:style-name="P487"><text:span text:style-name="T488">„</text:span><text:span text:style-name="T489">1. Valstybės ir savivaldybių institucijų</text:span><text:span text:style-name="T490">,</text:span><text:span text:style-name="T491"><text:s/></text:span><text:span text:style-name="T492">ir</text:span><text:span text:style-name="T493"><text:s/>įstaigų</text:span><text:span text:style-name="T494"><text:s/></text:span><text:span text:style-name="T495">ir</text:span><text:span text:style-name="T496"><text:s/></text:span><text:span text:style-name="T497">įmonių<text:s/></text:span><text:span text:style-name="T498">sprendimų priėmimo procedūrų ir vidaus administravimo veiklos vykdymo kalba yra lietuvių kalba.</text:span><text:span text:style-name="T499">“</text:span><text:span text:style-name="T500"><text:s/></text:span></text:p>
          </table:table-cell>
        </table:table-row>
        <table:table-row table:style-name="TableRow501">
          <table:table-cell table:style-name="TableCell502">
            <text:list text:style-name="LFO4" text:continue-numbering="true">
              <text:list-item>
                <text:p text:style-name="P503"/>
              </text:list-item>
            </text:list>
          </table:table-cell>
          <table:table-cell table:style-name="TableCell504">
            <text:p text:style-name="P505">5</text:p>
          </table:table-cell>
          <table:table-cell table:style-name="TableCell506">
            <text:p text:style-name="P507">2</text:p>
          </table:table-cell>
          <table:table-cell table:style-name="TableCell508">
            <text:p text:style-name="P509"/>
          </table:table-cell>
          <table:table-cell table:style-name="TableCell510">
            <text:p text:style-name="P511">Argumentai:</text:p>
            <text:p text:style-name="P512">Įstatymo 5 straipsnio 2 dalis nemotyvuotai susiaurina teisės subjektų ratą, todėl yra<text:s/>tikslintina.<text:s/></text:p>
            <text:p text:style-name="P513">Pasiūlymas:</text:p>
            <text:p text:style-name="P514"><text:span text:style-name="T515">„</text:span><text:span text:style-name="T516">2. Valstybės ir savivaldybių institucijos</text:span><text:span text:style-name="T517">,</text:span><text:span text:style-name="T518"><text:s/></text:span><text:span text:style-name="T519">ir</text:span><text:span text:style-name="T520"><text:s/>įstaigos</text:span><text:span text:style-name="T521"><text:s/></text:span><text:span text:style-name="T522">ir</text:span><text:span text:style-name="T523"><text:s/></text:span><text:span text:style-name="T524">įmonės<text:s/></text:span><text:span text:style-name="T525">tarpusavyje susirašinėja lietuvių kalba, o su tarptautinėmis organizacijomis ir užsienio subjektais<text:s/></text:span><text:span text:style-name="T526">–</text:span><text:span text:style-name="T527"><text:s/>šalims priimtina užsienio kalba.</text:span><text:span text:style-name="T528">“</text:span></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5</text:p>
          </table:table-cell>
          <table:table-cell table:style-name="TableCell534">
            <text:p text:style-name="P535">4</text:p>
          </table:table-cell>
          <table:table-cell table:style-name="TableCell536">
            <text:p text:style-name="P537"/>
          </table:table-cell>
          <table:table-cell table:style-name="TableCell538">
            <text:p text:style-name="P539">Argumentai:</text:p>
            <text:p text:style-name="P540">Įstatymo 5 straipsnio<text:s/>4 dalis nemotyvuotai susiaurina teisės subjektų ratą, todėl yra tikslintina.</text:p>
            <text:p text:style-name="P541">Pasiūlymas:</text:p>
            <text:p text:style-name="P542"><text:span text:style-name="T543">„</text:span><text:span text:style-name="T544">4. Oficialiuose tarptautiniuose renginiuose, vykstančiuose Lietuvos Respublikoje, tarptautinių organizacijų sprendimų priėmimo procedūrose Lietuvos Respublikos valstybės ir savivaldybių institucijoms</text:span><text:span text:style-name="T545">,</text:span><text:span text:style-name="T546"><text:s/></text:span><text:span text:style-name="T547">ir</text:span><text:span text:style-name="T548"><text:s/>įstaigoms</text:span><text:span text:style-name="T549"><text:s/></text:span><text:span text:style-name="T550">ir</text:span><text:span text:style-name="T551"><text:s/></text:span><text:span text:style-name="T552">įmonėms<text:s/></text:span><text:span text:style-name="T553">atstovaujama lietuvių kalba arba atitinkama užsienio kalba</text:span><text:span text:style-name="T554">,</text:span><text:span text:style-name="T555"><text:s/></text:span><text:span text:style-name="T556">užtikrinant vertimą į lietuvių kalbą</text:span><text:span text:style-name="T557">,<text:s/></text:span><text:span text:style-name="T558">jeigu tarptautinės teisės aktuose nenustatyta kitaip.</text:span><text:span text:style-name="T559">“</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6</text:p>
          </table:table-cell>
          <table:table-cell table:style-name="TableCell565">
            <text:p text:style-name="P566"/>
          </table:table-cell>
          <table:table-cell table:style-name="TableCell567">
            <text:p text:style-name="P568"/>
          </table:table-cell>
          <table:table-cell table:style-name="TableCell569">
            <text:p text:style-name="P570">Argumentai:</text:p>
            <text:p text:style-name="P571">Įstatymo 6 straipsnio pavadinimas ir jo dalys nemotyvuotai susiaurina teisės subjektų ratą, todėl<text:s/>pavadinimas<text:s/>yra<text:s/>tikslintinas.<text:s/></text:p>
            <text:p text:style-name="P572">Pasiūlymas:</text:p>
            <text:p text:style-name="P573"><text:span text:style-name="T574">„</text:span><text:span text:style-name="T575">6 straipsnis. Valstybės ir savivaldybių institucijų</text:span><text:span text:style-name="T576">,</text:span><text:span text:style-name="T577"><text:s/></text:span><text:span text:style-name="T578">įstaig</text:span><text:span text:style-name="T579">ų ir</text:span><text:span text:style-name="T580"><text:s/>įmonių<text:s/></text:span><text:span text:style-name="T581">ir subjektų</text:span><text:span text:style-name="T582"><text:s/>santykiai su juridiniais ir fiziniais asmenimis“</text:span></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6</text:p>
          </table:table-cell>
          <table:table-cell table:style-name="TableCell588">
            <text:p text:style-name="P589">2</text:p>
          </table:table-cell>
          <table:table-cell table:style-name="TableCell590">
            <text:p text:style-name="P591"/>
          </table:table-cell>
          <table:table-cell table:style-name="TableCell592">
            <text:p text:style-name="P593">Argumentai:</text:p>
            <text:p text:style-name="P594">Įstatymo 6 straipsnio 2 dalis nemotyvuotai susiaurina teisės subjektų ratą, todėl yra<text:s/>tikslintina.<text:s/></text:p>
            <text:p text:style-name="P595">Pasiūlymas:</text:p>
            <text:p text:style-name="P596"><text:span text:style-name="T597">„</text:span><text:span text:style-name="T598">2. Viešąją informaciją valstybės ir savivaldybių institucijos</text:span><text:span text:style-name="T599">,</text:span><text:span text:style-name="T600"><text:s/></text:span><text:span text:style-name="T601">įstaigos</text:span><text:span text:style-name="T602"><text:s/>ir</text:span><text:span text:style-name="T603"><text:s/>įmonės</text:span><text:span text:style-name="T604"><text:s/></text:span><text:span text:style-name="T605">ir</text:span><text:span text:style-name="T606"><text:s/></text:span><text:span text:style-name="T607">subjektai</text:span><text:span text:style-name="T608"><text:s/>teikia lietuvių kalba bei, atsižvelgiant į poreikius, atitinkama užsienio kalba (kalbomis).</text:span><text:span text:style-name="T609">“</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6</text:p>
          </table:table-cell>
          <table:table-cell table:style-name="TableCell615">
            <text:p text:style-name="P616">3</text:p>
          </table:table-cell>
          <table:table-cell table:style-name="TableCell617">
            <text:p text:style-name="P618"/>
          </table:table-cell>
          <table:table-cell table:style-name="TableCell619">
            <text:p text:style-name="P620">Argumentai:</text:p>
            <text:p text:style-name="P621">Įstatymo 6 straipsnio 3 dalis nemotyvuotai susiaurina teisės subjektų ratą, todėl yra<text:s/>tikslintina.<text:s/></text:p>
            <text:p text:style-name="P622">Pasiūlymas:</text:p>
            <text:p text:style-name="P623"><text:span text:style-name="T624">„</text:span><text:span text:style-name="T625">3. Valstybės ir savivaldybių institucijos</text:span><text:span text:style-name="T626">,</text:span><text:span text:style-name="T627"><text:s/></text:span><text:span text:style-name="T628">įstaigos</text:span><text:span text:style-name="T629"><text:s/>ir</text:span><text:span text:style-name="T630"><text:s/>įmonės<text:s/></text:span><text:span text:style-name="T631">ir</text:span><text:span text:style-name="T632"><text:s/></text:span><text:span text:style-name="T633">s</text:span><text:span text:style-name="T634">ubjektai<text:s/></text:span><text:span text:style-name="T635">viešuosius renginius organizuoja lietuvių kalba arba, esant poreikiui, užsienio kalba, užtikrinant vertimą į lietuvių kalbą.</text:span><text:span text:style-name="T636"><text:s/></text:span><text:span text:style-name="T637">Tarptautiniuose renginiuose gali būti vartojama užsienio kalba, užtikrinant vertimą į lietuvių kalbą.</text:span><text:span text:style-name="T638">“</text:span></text:p>
          </table:table-cell>
        </table:table-row>
        <table:table-row table:style-name="TableRow639">
          <table:table-cell table:style-name="TableCell640">
            <text:list text:style-name="LFO4" text:continue-numbering="true">
              <text:list-item>
                <text:p text:style-name="P641"/>
              </text:list-item>
            </text:list>
          </table:table-cell>
          <table:table-cell table:style-name="TableCell642">
            <text:p text:style-name="P643">6</text:p>
          </table:table-cell>
          <table:table-cell table:style-name="TableCell644">
            <text:p text:style-name="P645">4</text:p>
          </table:table-cell>
          <table:table-cell table:style-name="TableCell646">
            <text:p text:style-name="P647"/>
          </table:table-cell>
          <table:table-cell table:style-name="TableCell648">
            <text:p text:style-name="P649"><text:s text:c="4"/>Argumentai:</text:p>
            <text:p text:style-name="P650">Įstatymo 6 straipsnio 4 dalis nemotyvuotai susiaurina teisės subjektų ratą, todėl<text:s/>yra tikslintina.</text:p>
            <text:p text:style-name="P651">Pasiūlymas:</text:p>
            <text:soft-page-break/>
            <text:p text:style-name="P652"><text:span text:style-name="T653">„</text:span><text:span text:style-name="T654">4. Valstybės ir savivaldybių institucijos</text:span><text:span text:style-name="T655">,</text:span><text:span text:style-name="T656"><text:s/></text:span><text:span text:style-name="T657">įstaigos</text:span><text:span text:style-name="T658"><text:s/>ir</text:span><text:span text:style-name="T659"><text:s/>įmonės<text:s/></text:span><text:span text:style-name="T660">ir<text:s/></text:span><text:span text:style-name="T661">subjektai</text:span><text:span text:style-name="T662"><text:s/>su Lietuvos Respublikos juridiniais ir fiziniais asmenimis ir Lietuvos Respublikoje veikiančių Europos Sąjungos valstybėse narėse ar kitose Europos ekonominės erdvės valstybėse įregistruotų juridinių asmenų ar kitų organizacijų filialais susirašinėja lietuvių kalba arba abipusiu sutarimu<text:s/></text:span><text:span text:style-name="T663">–</text:span><text:span text:style-name="T664"><text:s/></text:span><text:span text:style-name="T665">atitinkama užsienio kalba.</text:span><text:span text:style-name="T666">“</text:span></text:p>
          </table:table-cell>
        </table:table-row>
        <table:table-row table:style-name="TableRow667">
          <table:table-cell table:style-name="TableCell668">
            <text:list text:style-name="LFO4" text:continue-numbering="true">
              <text:list-item>
                <text:p text:style-name="P669"/>
              </text:list-item>
            </text:list>
          </table:table-cell>
          <table:table-cell table:style-name="TableCell670">
            <text:p text:style-name="P671">6</text:p>
          </table:table-cell>
          <table:table-cell table:style-name="TableCell672">
            <text:p text:style-name="P673">5</text:p>
          </table:table-cell>
          <table:table-cell table:style-name="TableCell674">
            <text:p text:style-name="P675"/>
          </table:table-cell>
          <table:table-cell table:style-name="TableCell676">
            <text:p text:style-name="P677"><text:s text:c="4"/>Argumentai:</text:p>
            <text:p text:style-name="P678">Įstatymo 6 straipsnio 5 dalis nemotyvuotai susiaurina teisės subjektų ratą, todėl<text:s/>yra tikslintina.</text:p>
            <text:p text:style-name="P679">Pasiūlymas:</text:p>
            <text:p text:style-name="P680"><text:span text:style-name="T681">„</text:span><text:span text:style-name="T682">5. Valstybės ir savivaldybių institucijos</text:span><text:span text:style-name="T683">,</text:span><text:span text:style-name="T684"><text:s/></text:span><text:span text:style-name="T685">įstaigos</text:span><text:span text:style-name="T686"><text:s/>ir</text:span><text:span text:style-name="T687"><text:s/>įmonės<text:s/></text:span><text:span text:style-name="T688">ir</text:span><text:span text:style-name="T689"><text:s/></text:span><text:span text:style-name="T690">subjektai</text:span><text:span text:style-name="T691"><text:s/>buhalterinės, finansinės apskaitos</text:span><text:span text:style-name="T692">,</text:span><text:span text:style-name="T693"><text:s/>ir kitus dokumentus iš Lietuvos Respublikos juridinių ir fizinių asmenų, Lietuvos Respublikoje veikiančių Europos Sąjungos valstybėse narėse ar kitose Europos ekonominės erdvės valstybėse įregistruotų juridinių asmenų ar kitų organizacijų filialų priima lietuvių kalba.</text:span><text:span text:style-name="T694">“</text:span><text:span text:style-name="T695"><text:s/></text:span></text:p>
          </table:table-cell>
        </table:table-row>
        <table:table-row table:style-name="TableRow696">
          <table:table-cell table:style-name="TableCell697">
            <text:list text:style-name="LFO4" text:continue-numbering="true">
              <text:list-item>
                <text:p text:style-name="P698"/>
              </text:list-item>
            </text:list>
          </table:table-cell>
          <table:table-cell table:style-name="TableCell699">
            <text:p text:style-name="P700">6</text:p>
          </table:table-cell>
          <table:table-cell table:style-name="TableCell701">
            <text:p text:style-name="P702">7</text:p>
          </table:table-cell>
          <table:table-cell table:style-name="TableCell703">
            <text:p text:style-name="P704"/>
          </table:table-cell>
          <table:table-cell table:style-name="TableCell705">
            <text:p text:style-name="P706"><text:s text:c="4"/>Argumentai:</text:p>
            <text:p text:style-name="P707"><text:s text:c="4"/>Atsižvelgus į Teisės departamento išvadą<text:s/>(Nr. XIVP-880), siūlytina Įstatymo 6 straipsnį papildyti 7 dalimi, užtikrinančia<text:s/>teisinę galimybę<text:s/>valstybinės kalbos nemokantiems asmenims savo teises įgyvendinti per vertėją.<text:s/></text:p>
            <text:p text:style-name="P708">Pasiūlymas:</text:p>
            <text:p text:style-name="P709"><text:span text:style-name="T710"><text:s/></text:span><text:span text:style-name="T711">„</text:span><text:span text:style-name="T712">7.</text:span><text:span text:style-name="T713"><text:s/></text:span><text:span text:style-name="T714">Asmenys,<text:s/></text:span><text:span text:style-name="T715">nemokantys<text:s/></text:span><text:span text:style-name="T716">l</text:span><text:span text:style-name="T717">ietuvių kalbos</text:span><text:span text:style-name="T718">,<text:s/></text:span><text:span text:style-name="T719">įstatymų numatytais atvejais ir tvarka savo teises įgyvendina per vertėją.“</text:span></text:p>
          </table:table-cell>
        </table:table-row>
        <table:table-row table:style-name="TableRow720">
          <table:table-cell table:style-name="TableCell721">
            <text:list text:style-name="LFO4" text:continue-numbering="true">
              <text:list-item>
                <text:p text:style-name="P722"/>
              </text:list-item>
            </text:list>
          </table:table-cell>
          <table:table-cell table:style-name="TableCell723">
            <text:p text:style-name="P724">8</text:p>
          </table:table-cell>
          <table:table-cell table:style-name="TableCell725">
            <text:p text:style-name="P726">1</text:p>
          </table:table-cell>
          <table:table-cell table:style-name="TableCell727">
            <text:p text:style-name="P728"/>
          </table:table-cell>
          <table:table-cell table:style-name="TableCell729">
            <text:p text:style-name="P730">Argumentai:</text:p>
            <text:p text:style-name="P731">Įstatyme trūksta lituanistikos studijų dalyko.<text:s/>Lietuvos<text:s/>Respublikos mokslo ir studijų įstatymo<text:s/>3 straipsnyje įteisinta, kad lituanistikos prioritetas yra svarbus mokslo ir studijų principas.<text:s/></text:p>
            <text:p text:style-name="P732">Pasiūlymas:</text:p>
            <text:p text:style-name="P733"><text:span text:style-name="T734">„</text:span><text:span text:style-name="T735">1.Valstybė<text:s/></text:span><text:span text:style-name="T736">pripažįsta lituanistikos mokslo tyrimų svarbą,</text:span><text:span text:style-name="T737"><text:s/></text:span><text:span text:style-name="T738">lituanistikos</text:span><text:span text:style-name="T739"><text:s/></text:span><text:span text:style-name="T740">tyrimams ir studijoms teikia prioritetą</text:span><text:span text:style-name="T741">.“</text:span></text:p>
          </table:table-cell>
        </table:table-row>
        <table:table-row table:style-name="TableRow742">
          <table:table-cell table:style-name="TableCell743">
            <text:list text:style-name="LFO4" text:continue-numbering="true">
              <text:list-item>
                <text:p text:style-name="P744"/>
              </text:list-item>
            </text:list>
          </table:table-cell>
          <table:table-cell table:style-name="TableCell745">
            <text:p text:style-name="P746">9</text:p>
          </table:table-cell>
          <table:table-cell table:style-name="TableCell747">
            <text:p text:style-name="P748">3</text:p>
          </table:table-cell>
          <table:table-cell table:style-name="TableCell749">
            <text:p text:style-name="P750"/>
          </table:table-cell>
          <table:table-cell table:style-name="TableCell751">
            <text:p text:style-name="P752">Argumentai:</text:p>
            <text:p text:style-name="P753">Įstatymo 9 straipsnio 3 dalis, nustatanti imperatyvų reikalavimą užsienio kalba vedamus renginius versti į<text:s/>lietuvių kalbą, prieštarautų<text:s/>protingumo ir proporcingumo principams.<text:s/></text:p>
            <text:p text:style-name="P754">Pasiūlymas:</text:p>
            <text:p text:style-name="P755"><text:span text:style-name="T756">„</text:span><text:span text:style-name="T757">3. Kultūros, meno, sporto ir kitų viešų renginių organizatoriai užtikrina informacijos apie renginius pateikimą lietuvių kalba</text:span><text:span text:style-name="T758">,</text:span><text:span text:style-name="T759"><text:s/></text:span><text:span text:style-name="T760">ir</text:span><text:span text:style-name="T761"><text:s/>užsienio kalba vedamų renginių vertimą į lietuvių kalbą</text:span><text:span text:style-name="T762"><text:s/></text:span><text:span text:style-name="T763">pagal poreikį</text:span><text:span text:style-name="T764">.</text:span><text:span text:style-name="T765">“</text:span></text:p>
          </table:table-cell>
        </table:table-row>
        <table:table-row table:style-name="TableRow766">
          <table:table-cell table:style-name="TableCell767">
            <text:list text:style-name="LFO4" text:continue-numbering="true">
              <text:list-item>
                <text:p text:style-name="P768"/>
              </text:list-item>
            </text:list>
          </table:table-cell>
          <table:table-cell table:style-name="TableCell769">
            <text:p text:style-name="P770">12</text:p>
          </table:table-cell>
          <table:table-cell table:style-name="TableCell771">
            <text:p text:style-name="P772"/>
          </table:table-cell>
          <table:table-cell table:style-name="TableCell773">
            <text:p text:style-name="P774"/>
          </table:table-cell>
          <table:table-cell table:style-name="TableCell775">
            <text:p text:style-name="P776"><text:s text:c="4"/>Argumentai:</text:p>
            <text:p text:style-name="P777">Įstatymo 12 straipsnis nemotyvuotai susiaurina teisės subjektų ratą, todėl<text:s/>yra<text:s/>tikslintinas.<text:s/>Taip pat<text:s/>straipsnio<text:s/>formuluotė koreguotina atsižvelgus į Teisės departamento išvadą (Nr. XIVP-880).<text:s/></text:p>
            <text:p text:style-name="P778">Pasiūlymas:</text:p>
            <text:p text:style-name="P779"><text:span text:style-name="T780">„Valstybės ir savivaldybių institucijų</text:span><text:span text:style-name="T781">,</text:span><text:span text:style-name="T782"><text:s/></text:span><text:span text:style-name="T783">įstaigų</text:span><text:span text:style-name="T784"><text:s/>ir<text:s/></text:span><text:span text:style-name="T785">įmonių<text:s/></text:span><text:span text:style-name="T786">ir</text:span><text:span text:style-name="T787"><text:s/></text:span><text:span text:style-name="T788">subjektų</text:span><text:span text:style-name="T789"><text:s/></text:span><text:span text:style-name="T790">darbuotojai,<text:s/></text:span><text:span text:style-name="T791">prekes tiesiogiai parduodantys ar paslaugas tiesiogiai teikiantys<text:s/></text:span><text:span text:style-name="T792">kitų viešųjų juridinių asmenų darbuotojai</text:span><text:span text:style-name="T793">,<text:s/></text:span><text:span text:style-name="T794">taip pat kiti viešąsias paslaugas teikiantys asmenys</text:span><text:span text:style-name="T795"><text:s/>privalo mokėti lietuvių kalbą.</text:span><text:span text:style-name="T796">“</text:span></text:p>
          </table:table-cell>
        </table:table-row>
        <table:table-row table:style-name="TableRow797">
          <table:table-cell table:style-name="TableCell798">
            <text:list text:style-name="LFO4" text:continue-numbering="true">
              <text:list-item>
                <text:p text:style-name="P799"/>
              </text:list-item>
            </text:list>
          </table:table-cell>
          <table:table-cell table:style-name="TableCell800">
            <text:p text:style-name="P801">14</text:p>
          </table:table-cell>
          <table:table-cell table:style-name="TableCell802">
            <text:p text:style-name="P803">2</text:p>
          </table:table-cell>
          <table:table-cell table:style-name="TableCell804">
            <text:p text:style-name="P805"/>
          </table:table-cell>
          <table:table-cell table:style-name="TableCell806">
            <text:p text:style-name="P807">Argumentai:</text:p>
            <text:p text:style-name="P808">Atsižvelgus į<text:s/>Konstitucijos 37 straipsnį, į<text:s/>Teisės departamento išvadą (Nr. XIVP-880),<text:s/>tikslintina<text:s/>14 straipsnio 2 dalies formuluotė, įvedant teisę<text:s/>tautinėms bendrijoms prie viešojo užrašo lietuvių kalba pateikti užrašo vertimą į<text:s/>tautinės bendrijos<text:s/>kalbą.<text:s/></text:p>
            <text:p text:style-name="P809">Pasiūlymas:</text:p>
            <text:p text:style-name="P810"><text:span text:style-name="T811">„</text:span><text:span text:style-name="T812">2. Turizmo informacijos</text:span><text:span text:style-name="T813"><text:s/></text:span><text:span text:style-name="T814">ir tautinių bendrijų<text:s/></text:span><text:span text:style-name="T815">reikmėms,<text:s/></text:span><text:span text:style-name="T816">tai</text:span><text:span text:style-name="T817"><text:s/></text:span><text:span text:style-name="T818">taip</text:span><text:span text:style-name="T819"><text:s/>pat tarptautiniuose renginiuose prie viešojo užrašo lietuvių kalba gali būti to užrašo vertimas į užsienio kalbą (kalbas). Užrašas lietuvių kalba turi būti<text:s/></text:span><text:soft-page-break/><text:span text:style-name="T820">ne mažesnis už užrašą užsienio kalba.</text:span><text:span text:style-name="T821">“</text:span></text:p>
          </table:table-cell>
        </table:table-row>
        <table:table-row table:style-name="TableRow822">
          <table:table-cell table:style-name="TableCell823">
            <text:list text:style-name="LFO4" text:continue-numbering="true">
              <text:list-item>
                <text:p text:style-name="P824"/>
              </text:list-item>
            </text:list>
          </table:table-cell>
          <table:table-cell table:style-name="TableCell825">
            <text:p text:style-name="P826">15</text:p>
          </table:table-cell>
          <table:table-cell table:style-name="TableCell827">
            <text:p text:style-name="P828">3</text:p>
          </table:table-cell>
          <table:table-cell table:style-name="TableCell829">
            <text:p text:style-name="P830"/>
          </table:table-cell>
          <table:table-cell table:style-name="TableCell831">
            <text:p text:style-name="P832"><text:s text:c="4"/>Argumentai:</text:p>
            <text:p text:style-name="P833">Įstatymo 15 straipsnio 3 dalis stokoja konkretumo, nes<text:s/>reglamentuoja valstybės pareigą užtikrinti informaciją apie bendrinę kalbą<text:s/>(jos normas)<text:s/>apskritai, o<text:s/>ne apie<text:s/>lietuvių bendrinę kalbą<text:s/>(jos normas) konkrečiai.<text:s/></text:p>
            <text:p text:style-name="P834">Pasiūlymas:</text:p>
            <text:p text:style-name="P835"><text:span text:style-name="T836">„</text:span><text:span text:style-name="T837">3. Valstybė užtikrina informacijos apie<text:s/></text:span><text:span text:style-name="T838">lietuvių</text:span><text:span text:style-name="T839"><text:s/></text:span><text:span text:style-name="T840">bendrinės kalbos normas ir kalbos</text:span><text:span text:style-name="T841"><text:s/></text:span><text:span text:style-name="T842">institucijų</text:span><text:span text:style-name="T843"><text:s/></text:span><text:span text:style-name="T844">rekomendacijų, kitų<text:s/></text:span><text:span text:style-name="T845">lietuvių</text:span><text:span text:style-name="T846"><text:s/></text:span><text:span text:style-name="T847">kalbos išteklių prieinamumą visuomenei.</text:span><text:span text:style-name="T848">“</text:span></text:p>
          </table:table-cell>
        </table:table-row>
        <table:table-row table:style-name="TableRow849">
          <table:table-cell table:style-name="TableCell850">
            <text:list text:style-name="LFO4" text:continue-numbering="true">
              <text:list-item>
                <text:p text:style-name="P851"/>
              </text:list-item>
            </text:list>
          </table:table-cell>
          <table:table-cell table:style-name="TableCell852">
            <text:p text:style-name="P853">15</text:p>
          </table:table-cell>
          <table:table-cell table:style-name="TableCell854">
            <text:p text:style-name="P855">7</text:p>
          </table:table-cell>
          <table:table-cell table:style-name="TableCell856">
            <text:p text:style-name="P857"/>
          </table:table-cell>
          <table:table-cell table:style-name="TableCell858">
            <text:p text:style-name="P859"><text:s text:c="4"/>Argumentai:</text:p>
            <text:p text:style-name="P860">Įstatymo 15 straipsnio 7 dalis, apibrėžianti lietuviškąją kultūrinę aplinką kuriančiąją ir turtinančiąją veiklą, yra<text:s/>fragmentiška,<text:s/>niveliuojanti<text:s/>literatūros ir literatūrologijos sąvokas, reikalaujanti konceptualesnio termino, kuriuo gali būti lituanistikos sąvoka, apimanti lietuvių tautos, Lietuvos valstybės, visuomenės,<text:s/>istorijos,<text:s/>kultūros, kalbos raidą, paveldą<text:s/>ir dabartį.<text:s/></text:p>
            <text:p text:style-name="P861">Pasiūlymas:</text:p>
            <text:p text:style-name="P862"><text:span text:style-name="T863">„7. Valstybė remia lietuviškąją kultūrinę aplinką turtinančią veiklą:<text:s/></text:span><text:span text:style-name="T864">lietuvių literatūros, istorijos, kultūrologijos</text:span><text:span text:style-name="T865"><text:s/></text:span><text:span text:style-name="T866">lituanistikos</text:span><text:span text:style-name="T867"><text:s/></text:span><text:span text:style-name="T868">darbų,</text:span><text:span text:style-name="T869"><text:s/></text:span><text:span text:style-name="T870">literatūros kūrinių</text:span><text:span text:style-name="T871"><text:s/>leidybą, vertimą ir sklaidą</text:span><text:span text:style-name="T872">,<text:s/></text:span><text:span text:style-name="T873">žymiausių<text:s/></text:span><text:span text:style-name="T874">vertingiausių</text:span><text:span text:style-name="T875"><text:s/></text:span><text:span text:style-name="T876">užsienio autorių kūrinių vertimų į lietuvių kalbą leidybą ir elektroninių bibliotekų steigimą</text:span><text:span text:style-name="T877">.</text:span><text:span text:style-name="T878">“</text:span><text:span text:style-name="T879">,</text:span><text:span text:style-name="T880"><text:s/>l</text:span><text:span text:style-name="T881">ietuvių<text:s/></text:span><text:span text:style-name="T882">kalbos tarmių</text:span><text:span text:style-name="T883"><text:s/>puoselėjimą</text:span><text:span text:style-name="T884">.</text:span><text:span text:style-name="T885">“</text:span></text:p>
          </table:table-cell>
        </table:table-row>
        <table:table-row table:style-name="TableRow886">
          <table:table-cell table:style-name="TableCell887">
            <text:list text:style-name="LFO4" text:continue-numbering="true">
              <text:list-item>
                <text:p text:style-name="P888"/>
              </text:list-item>
            </text:list>
          </table:table-cell>
          <table:table-cell table:style-name="TableCell889">
            <text:p text:style-name="P890">16</text:p>
          </table:table-cell>
          <table:table-cell table:style-name="TableCell891">
            <text:p text:style-name="P892">1</text:p>
          </table:table-cell>
          <table:table-cell table:style-name="TableCell893">
            <text:p text:style-name="P894"/>
          </table:table-cell>
          <table:table-cell table:style-name="TableCell895">
            <text:p text:style-name="P896"><text:s text:c="4"/>Argumentai:</text:p>
            <text:p text:style-name="P897"><text:s text:c="4"/>Įstatymo 16 straipsnio 1 dalis nemotyvuotai susiaurina teisės subjektų ratą, todėl<text:s/>yra<text:s/>tikslintina.<text:s/><text:s/>Koreguotina<text:s/>ir minėtos<text:s/>dalies<text:s/>pabaiga, įvedant konkrečiai lietuvių bendrinės kalbos normas.<text:s/></text:p>
            <text:p text:style-name="P898">Pasiūlymas:</text:p>
            <text:p text:style-name="P899"><text:span text:style-name="T900">„</text:span><text:span text:style-name="T901">1. Teisės aktų, kitų valstybės ir savivaldybių institucijų</text:span><text:span text:style-name="T902">,</text:span><text:span text:style-name="T903"><text:s/></text:span><text:span text:style-name="T904">įstaig</text:span><text:span text:style-name="T905">ų</text:span><text:span text:style-name="T906"><text:s/>ir<text:s/></text:span><text:span text:style-name="T907">įmo</text:span><text:span text:style-name="T908">nių</text:span><text:span text:style-name="T909"><text:s/></text:span><text:span text:style-name="T910">ir subjektų</text:span><text:span text:style-name="T911"><text:s/>viešųjų dokumentų ir viešosios informacijos, privačiųjų juridinių asmenų viešosios informacijos, visuomenės informavimo priemonių, knygų ir kitų leidinių, įskaitant elektroninius, mokymo priemonių, ugdymo ir mokymo proceso, viešosios rašytinės ir sakytinės informacijos apie prekes, paslaugas ir užsakomuosius darbus, reklamos, viešųjų užrašų, filmų, spektaklių, radijo ir televizijos laidų vedėjų ir žurnalistų kalba, titrai ir subtitrai</text:span><text:span text:style-name="T912">,</text:span><text:span text:style-name="T913"><text:s/>turi atitikti<text:s/></text:span><text:span text:style-name="T914">lietuvių</text:span><text:span text:style-name="T915"><text:s/></text:span><text:span text:style-name="T916">bendrinės kalbos normas.</text:span><text:span text:style-name="T917">“</text:span></text:p>
          </table:table-cell>
        </table:table-row>
        <table:table-row table:style-name="TableRow918">
          <table:table-cell table:style-name="TableCell919">
            <text:list text:style-name="LFO4" text:continue-numbering="true">
              <text:list-item>
                <text:p text:style-name="P920"/>
              </text:list-item>
            </text:list>
          </table:table-cell>
          <table:table-cell table:style-name="TableCell921">
            <text:p text:style-name="P922">18</text:p>
          </table:table-cell>
          <table:table-cell table:style-name="TableCell923">
            <text:p text:style-name="P924"/>
          </table:table-cell>
          <table:table-cell table:style-name="TableCell925">
            <text:p text:style-name="P926"/>
          </table:table-cell>
          <table:table-cell table:style-name="TableCell927">
            <text:p text:style-name="P928"><text:s text:c="4"/>Argumentai:</text:p>
            <text:p text:style-name="P929"><text:s text:c="4"/>Lietuvių kalbos kaip konstitucinės vertybės samprata savaime implikuoja jos visuomeninį pobūdį, todėl<text:s/>Įstatymo 18 straipsnyje esantis žodis „visuomeninės“ yra perteklinis.</text:p>
            <text:p text:style-name="P930">Pasiūlymas:</text:p>
            <text:p text:style-name="P931"><text:span text:style-name="T932"><text:s text:c="4"/></text:span><text:span text:style-name="T933">„</text:span><text:span text:style-name="T934">Lietuvių kalbos</text:span><text:span text:style-name="T935">,</text:span><text:span text:style-name="T936"><text:s/>kaip<text:s/></text:span><text:span text:style-name="T937">visuomeninės</text:span><text:span text:style-name="T938"><text:s/>konstitucinės vertybės priežiūrą<text:s/></text:span><text:span text:style-name="T939">bei</text:span><text:span text:style-name="T940"><text:s/></text:span><text:span text:style-name="T941">ir</text:span><text:span text:style-name="T942"><text:s/></text:span><text:span text:style-name="T943">stebėseną atlieka valstybės institucija, turinti Valstybės įgaliojimus veikti šioje srityje.</text:span><text:span text:style-name="T944">“</text:span></text:p>
          </table:table-cell>
        </table:table-row>
      </table:table>
      <text:p text:style-name="P945"/>
      <text:section text:name="Sect1" text:style-name="S1">
        <text:p text:style-name="P946"/>
        <text:p text:style-name="P947">Teikia</text:p>
        <text:p text:style-name="P948">Seimo narys<text:s/><text:tab/></text:p>
        <text:p text:style-name="P949"/>
        <text:p text:style-name="P950">Stasys Tumėnas<text:s/><text:tab/><text:tab/><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fo:margin-top="0.1666in" fo:line-height="150%" fo:text-indent="0.3937in"/>
      <style:text-properties style:font-name-asian="Times New Roman" style:font-name-complex="Times New Roman" fo:color="#2F5496" style:font-size-complex="16pt" fo:hyphenate="false"/>
    </style:style>
    <style:style style:name="Normal" style:display-name="Normal" style:family="paragraph">
      <style:paragraph-properties fo:text-align="start" fo:line-height="100%" fo:text-indent="0in"/>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erijus Brazauskas</meta:initial-creator>
    <dc:creator>adlibuser</dc:creator>
    <meta:creation-date>2021-10-27T05:36:00Z</meta:creation-date>
    <dc:date>2021-10-27T05:36:00Z</dc:date>
    <meta:print-date>2021-10-20T09:46:00Z</meta:print-date>
    <meta:template xlink:href="Normal.dotm" xlink:type="simple"/>
    <meta:editing-cycles>2</meta:editing-cycles>
    <meta:editing-duration>PT0S</meta:editing-duration>
    <meta:document-statistic meta:page-count="6" meta:paragraph-count="409" meta:word-count="2171" meta:character-count="16397" meta:row-count="585" meta:non-whitespace-character-count="14635"/>
  </office:meta>
</office:document-meta>
</file>