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border="0in solid #FFFFFF" fo:padding="0.4305in" style:shadow="#000000 0in 0in" fo:text-align="center" fo:line-height="150%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9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SVEIKATOS PRIEŽIŪROS ĮSTAIGŲ ĮSTATYMO NR. I-1367 5 IR 45 STRAIPSNIŲ PAKEITIMO<text:s/></text:p>
      <text:p text:style-name="P9"><text:span text:style-name="T10">įstATYMO<text:s/></text:span><text:span text:style-name="T11">PROJEKTO</text:span></text:p>
      <text:p text:style-name="P12"/>
      <text:p text:style-name="P13">2024-0<text:span text:style-name="T14">9</text:span>-17<text:s/>Nr.<text:span text:style-name="T15"><text:s/></text:span>XIVP-3523(2)</text:p>
      <text:p text:style-name="P16">Vilnius</text:p>
      <text:p text:style-name="P17"/>
      <text:p text:style-name="P18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<text:s/>pastabas.</text:p>
      <text:list text:style-name="LFO20" text:continue-numbering="true">
        <text:list-item>
          <text:p text:style-name="P19">Siekiant teisės akto nuostatų aiškumo ir glaustumo, projekto<text:s/>2<text:s/>straipsniu keičiamo<text:s/>Sveikatos priežiūros įstaigų<text:s/>įstatymo<text:s/>45<text:s/>straipsnio<text:s/>1 dalies<text:s/>17<text:s/>punktą<text:s/>siūlome dėstyti taip: „valstybės<text:s/>informacinės<text:s/>sistemos, skirtos<text:s/>sveikatos priežiūros, kitos sveikatinimo veiklos bei farmacijos specialistų profesinės kompetencijos įgijimo ir tobulinimo bei profesinės veiklos duomenims kaupti,<text:s/>nuostatų ir kitų šios sistemos veiklą reguliuojančių teisės aktų nustatyta tvarka<text:s/><text:soft-page-break/>teikti į šią sistemą<text:s/>duomenis, susijusius su asmens sveikatos priežiūros įstaigos darbuotojų ir kitais pagrindais įstaigoje veiklą vykdančių asmenų profesine kvalifikacija ir darbo santykiais arba veiklos vykdymu“.<text:s/></text:p>
        </text:list-item>
        <text:list-item>
          <text:p text:style-name="P20"><text:span text:style-name="T21">Projekto 3 straipsni</text:span><text:span text:style-name="T22">o pavadinimas dėstytinas taip: „Įstatymo įsigaliojimas ir įgyvendinimas“. Be to, šio straipsnio 2 dalyje<text:s/></text:span><text:span text:style-name="T23">reikėtų</text:span><text:span text:style-name="T24"><text:s/></text:span><text:span text:style-name="T25">patikslinti įstatymo įgyvendinamųjų teisės aktų parengimo ir patvirtinimo terminą tam, kad sveikatos apsaugos ministrui ir jo įgaliotai institucijai būtų paliktas pakankamas<text:s/></text:span><text:span text:style-name="T26">ir protingas<text:s/></text:span><text:span text:style-name="T27">laiko tarpas jiem</text:span><text:span text:style-name="T28">s</text:span><text:span text:style-name="T29"><text:s/>parengti</text:span><text:span text:style-name="T30">.</text:span></text:p>
        </text:list-item>
      </text:list>
      <text:p text:style-name="P31"/>
      <text:p text:style-name="P32"/>
      <text:p text:style-name="P33"/>
      <text:p text:style-name="P34">Departamento direktorius<text:tab/><text:tab/><text:tab/><text:tab/><text:tab/><text:tab/><text:tab/><text:s text:c="7"/>Dainius Zebleckis</text:p>
      <text:p text:style-name="P35"/>
      <text:p text:style-name="P36"/>
      <text:p text:style-name="P37"><text:span text:style-name="T38">E. Mušinski</text:span><text:span text:style-name="T39">s, tel.<text:s/></text:span><text:span text:style-name="T40">(</text:span><text:span text:style-name="T41">0 5</text:span><text:span text:style-name="T42">)<text:s/></text:span><text:span text:style-name="T43"><text:s/>209 6</text:span><text:span text:style-name="T44">356</text:span><text:span text:style-name="T45">, el. p.<text:s/></text:span><text:a xlink:href="mailto:edvinas.musinskis@lrs.lt" office:target-frame-name="_parent" xlink:show="replace"><text:span text:style-name="T46">edvinas.musinskis@lrs.lt</text:span></text:a></text:p>
      <text:p text:style-name="P47"><text:span text:style-name="T48">I. Šambaraitė, tel.<text:s/></text:span><text:span text:style-name="T49">(</text:span><text:span text:style-name="T50">0 5</text:span><text:span text:style-name="T51">)<text:s/></text:span><text:span text:style-name="T52"><text:s/>209 6850, el. p.</text:span><text:span text:style-name="T53"><text:s/></text:span><text:a xlink:href="mailto:irena.sambaraite@lrs.lt" office:target-frame-name="_parent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text-line-through-type="none"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7T10:22:00Z</meta:creation-date>
    <dc:date>2024-09-17T10:22:00Z</dc:date>
    <meta:print-date>2024-03-06T08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2" meta:character-count="1702" meta:row-count="23" meta:non-whitespace-character-count="1469"/>
  </office:meta>
</office:document-meta>
</file>