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Spacing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>PasiūlymaS</text:p>
      <text:p text:style-name="P8"><text:span text:style-name="T9">VALSTYBĖS ĮMONĖS LIETUVOS ORO UOSTŲ VALDOMŲ ORO UOSTŲ KONCESIJOS ĮSTATYMO NR. XII-2393 PREAMBULĖS, 2 IR 7 STRAIPSNIŲ<text:s/></text:span><text:span text:style-name="T10">PAKEITIMO</text:span><text:span text:style-name="T11"><text:s/></text:span><text:span text:style-name="T12">ĮSTATYM</text:span><text:span text:style-name="T13">O PROJEKTUI<text:s/></text:span><text:span text:style-name="T14">NR. XIIIP-</text:span><text:span text:style-name="T15">90</text:span><text:span text:style-name="T16">4</text:span><text:span text:style-name="T17">(2)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S</text:span><text:span text:style-name="T52">iūloma<text:s/></text:span><text:span text:style-name="T53">patikslinti įstatymo įsigaliojimo datą.<text:s/></text:span></text:p>
            <text:p text:style-name="P54">Pasiūlymas:</text:p>
            <text:p text:style-name="P55">Pakeisti įstatymo projekto<text:s/>4<text:s/>straipsnį<text:s/>ir jį<text:s/>išdėstyti taip:</text:p>
            <text:p text:style-name="P56"><text:span text:style-name="T57">„</text:span><text:span text:style-name="T58">4</text:span><text:span text:style-name="T59"><text:s/></text:span><text:span text:style-name="T60">straipsnis. Įstatymo įsigaliojimas<text:s/></text:span></text:p>
            <text:p text:style-name="P61"><text:span text:style-name="T62">Šis įstatymas<text:s/></text:span><text:span text:style-name="T63">įsigalioja<text:s/></text:span><text:span text:style-name="T64">2018 m.<text:s/></text:span><text:span text:style-name="T65">sausio</text:span><text:span text:style-name="T66"><text:s/></text:span><text:span text:style-name="T67">kovo</text:span><text:span text:style-name="T68"><text:s/></text:span><text:span text:style-name="T69">1 d</text:span><text:span text:style-name="T70">.“</text:span>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>Teikia:<text:s/></text:p>
      <text:p text:style-name="P76"/>
      <text:p text:style-name="P77"/>
      <text:p text:style-name="P78"/>
      <text:p text:style-name="P79"><text:span text:style-name="T80">Seimo nar</text:span><text:span text:style-name="T81">ys</text:span><text:span text:style-name="T82"><text:tab/></text:span><text:span text:style-name="T83"><text:tab/></text:span><text:span text:style-name="T84"><text:tab/></text:span><text:span text:style-name="T85"><text:tab/></text:span><text:span text:style-name="T86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0:50:00Z</meta:creation-date>
    <dc:date>2018-01-08T10:50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39" meta:row-count="20" meta:non-whitespace-character-count="470"/>
  </office:meta>
</office:document-meta>
</file>