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style:style style:name="P1" style:parent-style-name="Heading2" style:master-page-name="MPF0" style:family="paragraph">
      <style:paragraph-properties fo:break-before="page"/>
      <style:text-properties style:font-size-complex="12pt"/>
    </style:style>
    <style:style style:name="P3" style:parent-style-name="Betarpų1" style:family="paragraph">
      <style:paragraph-properties fo:text-align="center"/>
      <style:text-properties style:font-name="Times New Roman" fo:font-weight="bold" style:font-weight-asian="bold" fo:font-size="12pt" style:font-size-asian="12pt" style:font-size-complex="12pt" fo:language="lt" fo:country="LT" style:language-asian="lt" style:country-asian="LT"/>
    </style:style>
    <style:style style:name="P4" style:parent-style-name="Betarpų1" style:family="paragraph">
      <style:paragraph-properties fo:text-align="center"/>
      <style:text-properties style:font-name="Times New Roman" fo:font-weight="bold" style:font-weight-asian="bold" fo:font-size="12pt" style:font-size-asian="12pt" style:font-size-complex="12pt" fo:language="lt" fo:country="LT" style:language-asian="lt" style:country-asian="LT"/>
    </style:style>
    <style:style style:name="P5" style:parent-style-name="Normal" style:family="paragraph">
      <style:paragraph-properties fo:text-align="justify" fo:text-indent="0.4923in">
        <style:tab-stops>
          <style:tab-stop style:type="left" style:position="0.4923in"/>
        </style:tab-stops>
      </style:paragraph-properties>
    </style:style>
    <style:style style:name="P6" style:parent-style-name="Normal" style:family="paragraph">
      <style:paragraph-properties fo:text-align="justify" fo:text-indent="0.4923in">
        <style:tab-stops>
          <style:tab-stop style:type="left" style:position="0.4923in"/>
        </style:tab-stops>
      </style:paragraph-properties>
    </style:style>
    <style:style style:name="P7" style:parent-style-name="BodyText" style:family="paragraph">
      <style:paragraph-properties fo:text-align="justify" fo:margin-bottom="0in" fo:margin-right="-0.0048in" fo:text-indent="0.4923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BodyText" style:family="paragraph">
      <style:paragraph-properties fo:text-align="justify" fo:margin-right="-0.0048in" fo:text-indent="0.4923in"/>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BodyText" style:family="paragraph">
      <style:paragraph-properties fo:margin-right="-0.0048in" fo:text-indent="0.4923in"/>
      <style:text-properties fo:font-weight="bold" style:font-weight-asian="bold"/>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7"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1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1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20"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75in"/>
        </style:tab-stops>
      </style:paragraph-properties>
    </style:style>
    <style:style style:name="P21"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4"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41"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47"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fo:text-indent="0.5in">
        <style:tab-stops>
          <style:tab-stop style:type="left" style:position="7.125in"/>
          <style:tab-stop style:type="left" style:position="7.25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Header" style:family="paragraph">
      <style:paragraph-properties fo:text-align="justify" fo:text-indent="0.4923in">
        <style:tab-stops>
          <style:tab-stop style:type="left" style:position="0.9in"/>
          <style:tab-stop style:type="center" style:position="3.4625in"/>
          <style:tab-stop style:type="right" style:position="6.925in"/>
        </style:tab-stops>
      </style:paragraph-properties>
    </style:style>
    <style:style style:name="P57" style:parent-style-name="Normal" style:family="paragraph">
      <style:paragraph-properties fo:text-align="justify" fo:text-indent="0.4923in"/>
      <style:text-properties fo:font-weight="bold" style:font-weight-asian="bold"/>
    </style:style>
    <style:style style:name="P58" style:parent-style-name="Normal" style:family="paragraph">
      <style:paragraph-properties fo:text-align="justify" fo:text-indent="0.5in">
        <style:tab-stops>
          <style:tab-stop style:type="left" style:position="7.125in"/>
          <style:tab-stop style:type="left" style:position="7.25in"/>
        </style:tab-stops>
      </style:paragraph-properties>
      <style:text-properties fo:font-weight="bold" style:font-weight-asian="bold"/>
    </style:style>
    <style:style style:name="P59" style:parent-style-name="Header" style:family="paragraph">
      <style:paragraph-properties fo:text-align="justify" fo:text-indent="0.4923in"/>
    </style:style>
    <style:style style:name="P60" style:parent-style-name="Header" style:family="paragraph">
      <style:paragraph-properties fo:text-align="justify" fo:text-indent="0.4923in"/>
    </style:style>
    <style:style style:name="P61"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62" style:parent-style-name="HTMLPreformatted"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63" style:parent-style-name="Header" style:family="paragraph">
      <style:paragraph-properties fo:text-align="justify" fo:text-indent="0.4923in">
        <style:tab-stops>
          <style:tab-stop style:type="left" style:position="0.4923in"/>
          <style:tab-stop style:type="center" style:position="3.4625in"/>
          <style:tab-stop style:type="right" style:position="6.925in"/>
        </style:tab-stops>
      </style:paragraph-properties>
    </style:style>
    <style:style style:name="P64" style:parent-style-name="HTMLPreformatted" style:family="paragraph">
      <style:paragraph-properties fo:text-align="justify" fo:text-indent="0.5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6" style:parent-style-name="DefaultParagraphFont" style:family="text">
      <style:text-properties style:font-name="Times New Roman" fo:font-weight="bold" style:font-weight-asian="bold" fo:font-size="12pt" style:font-size-asian="12pt" style:font-size-complex="12pt" fo:language="lt" fo:country="LT"/>
    </style:style>
    <style:style style:name="P6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6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69"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P72" style:parent-style-name="HTMLPreformatted" style:family="paragraph">
      <style:paragraph-properties fo:text-align="justify"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fo:language="lt" fo:country="LT"/>
    </style:style>
    <style:style style:name="P73" style:parent-style-name="Header" style:family="paragraph">
      <style:paragraph-properties fo:text-align="justify" fo:text-indent="0.4923in"/>
    </style:style>
    <style:style style:name="P74"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ext-properties fo:font-weight="bold" style:font-weight-asian="bold" style:font-weight-complex="bold" fo:font-style="italic" style:font-style-asian="italic"/>
    </style:style>
    <style:style style:name="P79" style:parent-style-name="Normal" style:family="paragraph">
      <style:paragraph-properties fo:text-align="justify" fo:text-indent="0.493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3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4" style:parent-style-name="Normal" style:family="paragraph">
      <style:paragraph-properties fo:text-align="end"/>
    </style:style>
  </office:automatic-styles>
  <office:body>
    <office:text text:use-soft-page-breaks="true">
      <text:h text:style-name="P1" text:outline-level="2">LIETUVOS RESPUBLIKOS<text:s/></text:h>
      <text:p text:style-name="P3">VADOVYBĖS APSAUGOS ĮSTATYMO<text:s/>NR.<text:s/>IX-1183</text:p>
      <text:p text:style-name="P4">2<text:s/>IR<text:s/>5 STRAIPSNIŲ PAKEITIMO<text:s/></text:p>
      <text:h text:style-name="Heading2" text:outline-level="2">ĮSTATYMO PROJEKTO</text:h>
      <text:h text:style-name="Heading2" text:outline-level="2">AIŠKINAMASIS RAŠTAS</text:h>
      <text:h text:style-name="Heading2" text:outline-level="2"><text:s/></text:h>
      <text:p text:style-name="P5"/>
      <text:p text:style-name="P6"/>
      <text:p text:style-name="P7"><text:span text:style-name="T8">1.<text:s/></text:span><text:span text:style-name="T9">Įstatymo projekto rengimą paskatinusios priežastys, parengto projekto tikslai ir uždaviniai</text:span></text:p>
      <text:p text:style-name="P10">Pagal Laikinąjį Pagrindinį Įstatymą (Laikinąją Konstituciją) 1990–1992 m. veikusios Lietuvos Respublikos Aukščiausiosios Tarybos Pirmininkas buvo aukščiausias Lietuvos Respublikos pareigūnas, vykdęs įgaliojimus, kurie paprastai priskiriami valstybės vadovams, turėjęs išskirtinį Lietuvos Respublikos Aukščiausiosios Tarybos Pirmininko statusą.<text:s/>Atsižvelgiant į tai, parengtas<text:s/>Lietuvos Respublikos<text:span text:style-name="T11"><text:s/>vadovybės apsaugos įstatymo Nr. IX-1183 2 ir 5 straipsnių pakeitimo įstatymo projekt</text:span><text:span text:style-name="T12">as</text:span><text:span text:style-name="T13"><text:s/></text:span>(toliau – įstatymo projektas), kuriuo siekiama<text:s/>nustatyti, kad:<text:s/>1990–1992 m.<text:s/>dirbusios<text:s/>Lietuvos Respublikos Aukščiausiosios Tarybos Pirmininko pareigybė priskiriama vadovybei;<text:s/>1990–1992 m. dirbusios Lietuvos Respublikos Aukščiausiosios Tarybos Pirmininkui apsauga<text:s/>skiriama<text:s/>iki gyvos galvos.</text:p>
      <text:p text:style-name="P14">2. Įstatymo projekto iniciatoriai (institucija, asmenys ar piliečių įgalioti atstovai) ir rengėjai</text:p>
      <text:p text:style-name="P15">Įstatymo projektą parengė Vidaus reikalų ministerija.</text:p>
      <text:p text:style-name="P16"/>
      <text:p text:style-name="P17">3.<text:s/>Kaip šiuo metu yra reguliuojami įstatymo projekte aptarti teisiniai santykiai</text:p>
      <text:p text:style-name="P18">Lietuvos Respublikos vadovybės apsaugos įstatymo<text:s/>(toliau – Įstatymas) 2 straipsnio 1 dalyje nustatyta, kad vadovybė tai yra Respublikos Prezidentas, Seimo Pirmininkas, Ministras Pirmininkas bei asmenys,<text:s/>laikinai einantys Respublikos Prezidento, Seimo Pirmininko, Ministro Pirmininko pareigas.<text:s/></text:p>
      <text:p text:style-name="P19">Įstatymo 5 straipsnis nustato, kad vadovybei apsauga skiriama nuo asmens paskyrimo ar išrinkimo iki atleidimo iš pareigų, asmens atsistatydinimo arba kadencijos pabaigos ir, jei tai nustatyta įstatymo, šiam laikotarpiui pasibaigus.</text:p>
      <text:p text:style-name="P20"/>
      <text:p text:style-name="P21"><text:span text:style-name="T22">4.<text:s/></text:span><text:span text:style-name="T23">K</text:span><text:span text:style-name="T24">okios siūlomos naujos teisinio reguliavimo nuostatos ir kokių teigiamų rezultatų laukiama</text:span></text:p>
      <text:p text:style-name="P25">Įstatymo projektu<text:s/>siūloma nustatyti, kad vadovybei priskiriama<text:s/>1990–1992 m. veikusios<text:s/>Lietuvos Respublikos Aukščiausiosios Tarybos Pirmininko pareigybė ir šiai<text:s/>pareigybei<text:s/>skiriama<text:s/>apsauga<text:s/>iki gyvos galvos.</text:p>
      <text:p text:style-name="P26">Siūlomas teisinis reguliavimas leis tinkamai užtikrinti Lietuvos Respublikos Aukščiausiosios Tarybos Pirmininko apsaugą.</text:p>
      <text:p text:style-name="P27"/>
      <text:p text:style-name="P28"><text:span text:style-name="T29">5.<text:s/></text:span><text:span text:style-name="T30">N</text:span><text:span text:style-name="T31">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2">Priėmus<text:s/>įstatymo<text:s/>projektą neigiamų pasekmių nenumatoma.</text:p>
      <text:p text:style-name="P33"/>
      <text:p text:style-name="P34"><text:span text:style-name="T35">6.<text:s/></text:span><text:span text:style-name="T36">K</text:span><text:span text:style-name="T37">okią įtaką priimtas įstatymas turės kriminogeninei situacijai, korupcijai</text:span></text:p>
      <text:p text:style-name="P38">Įstatymo projekto priėmimas<text:span text:style-name="T39"><text:s/></text:span>kriminogeninei situacijai ir korupcijai įtakos neturės.<text:s/></text:p>
      <text:p text:style-name="P40"/>
      <text:p text:style-name="P41"><text:span text:style-name="T42">7.<text:s/></text:span><text:span text:style-name="T43">K</text:span><text:span text:style-name="T44">aip įstatymo įgyvendinimas atsilieps verslo sąlygoms ir jo plėtrai</text:span></text:p>
      <text:p text:style-name="P45">Įstatymo projektas neturės įtakos verslo sąlygoms ir jo plėtrai.</text:p>
      <text:p text:style-name="P46"/>
      <text:soft-page-break/>
      <text:p text:style-name="P47"><text:span text:style-name="T48">8.<text:s/></text:span><text:span text:style-name="T49">Į</text:span><text:span text:style-name="T50">statymo inkorporavimas į teisinę sistemą, kokius teisės aktus būtina priimti, kokius galiojančius teisės aktus reikia pakeisti ar pripažinti netekusiais galios</text:span></text:p>
      <text:p text:style-name="P51">Įgyvendinant įstatymo projektu siūlomas nuostatas galiojančių teisės aktų keisti nereikės.</text:p>
      <text:p text:style-name="P52"/>
      <text:p text:style-name="P53"><text:span text:style-name="T54">9. A</text:span><text:span text:style-name="T55">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6">Įstatymo projektas parengtas laikantis nustatytų reikalavimų.<text:s/></text:p>
      <text:p text:style-name="P57"/>
      <text:p text:style-name="P58">10.<text:s/>Ar įstatymo projektas atitinka Žmogaus teisių ir pagrindinių laisvių apsaugos konvencijos nuostatas ir Europos Sąjungos dokumentus</text:p>
      <text:p text:style-name="P59">Įstatymo projekto nuostatos Europos žmogaus teisių ir pagrindinių laisvių apsaugos konvencijos nuostatoms ir Europos Sąjungos dokumentams neprieštarauja.</text:p>
      <text:p text:style-name="P60"/>
      <text:p text:style-name="P61">11.<text:s/>Jeigu įstatymui įgyvendinti reikia įgyvendinamųjų teisės aktų, – kas ir kada juos turėtų priimti</text:p>
      <text:p text:style-name="P62">Siūlomam įstatymui įgyvendinti įgyvendinamųjų teisės aktų nereikės.</text:p>
      <text:p text:style-name="P63"/>
      <text:p text:style-name="P64"><text:span text:style-name="T65">12. K</text:span><text:span text:style-name="T66">iek valstybės, savivaldybių biudžetų ir kitų valstybės įsteigtų fondų lėšų prireiks įstatymui įgyvendinti, ar bus galima sutaupyti (pateikiami prognozuojami rodikliai einamaisiais ir artimiausiais 3 biudžetiniais metais)</text:span></text:p>
      <text:p text:style-name="P67">Vadovybės apsaugos departamento prie Vidaus reikalų ministerijos pateiktais duomenimis,<text:s/>Įstatymo<text:s/>projekto nuostatoms įgyvendinti<text:s/>nuo 2015<text:s/>m.<text:s/>kasmet papildomai reikės skirti<text:s/>940 tūkstančių<text:s/>litų<text:s/>valstybės biudžeto lėšų.</text:p>
      <text:p text:style-name="P68"/>
      <text:p text:style-name="P69"><text:span text:style-name="T70">13.<text:s/></text:span><text:span text:style-name="T71">Įstatymo projekto rengimo metu gauti specialistų vertinimai ir išvados</text:span></text:p>
      <text:p text:style-name="P72">Įstatymo projekto rengimo metu specialistų vertinimo ir išvadų negauta.</text:p>
      <text:p text:style-name="P73"/>
      <text:p text:style-name="P74"><text:span text:style-name="T75">14. R</text:span><text:span text:style-name="T76">eikšminiai žodžiai, kurių reikia šiam projektui įtraukti į kompiuterinę paieškos sistemą, įskaitant Europos žodyno „Eurovoc“ terminus, temas bei sritis</text:span></text:p>
      <text:p text:style-name="P77">Reikšminiai įstatymo projekto žodžiai: „Vadovybė“, „Lietuvos<text:s/>Respublikos<text:s/>Aukščiausiosios Tarybos Pirmininkas“.</text:p>
      <text:p text:style-name="P78"/>
      <text:p text:style-name="P79"><text:span text:style-name="T80">15.<text:s/></text:span><text:span text:style-name="T81">Kiti, iniciatorių nuomone, reikalingi pagrindimai ir paaiškinimai</text:span></text:p>
      <text:p text:style-name="P82">Nėra.</text:p>
      <text:p text:style-name="Normal"/>
      <text:p text:style-name="Normal"/>
      <text:p text:style-name="P83">_______________</text:p>
      <text:p text:style-name="Normal"/>
      <text:p text:style-name="Normal"/>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erChar" style:display-name="Header Char" style:family="text">
      <style:text-properties fo:font-size="12pt" style:font-size-asian="12pt" style:font-size-complex="12pt" fo:language="lt" fo:country="LT" style:language-asian="en" style:country-asian="US" style:language-complex="ar" style:country-complex="SA"/>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 2 Char" style:family="text">
      <style:text-properties fo:font-weight="bold" style:font-weight-asian="bold" fo:font-size="12pt" style:font-size-asian="12pt" fo:language="lt" fo:country="LT" style:language-asian="en" style:country-asian="US" style:language-complex="ar" style:country-complex="SA"/>
    </style:style>
    <style:style style:name="typewriter" style:display-name="typewrit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harChar1" style:display-name="Char Char1" style:family="text">
      <style:text-properties fo:font-size="12pt" style:font-size-asian="12pt" fo:language="lt" fo:country="LT" style:language-asian="en" style:country-asian="US" style:language-complex="ar" style:country-complex="SA"/>
    </style:style>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language-asian="en" style:country-asian="US"/>
    </style:style>
    <style:style style:name="KomentarotemaDiagrama" style:display-name="Komentaro tema Diagrama" style:family="text" style:parent-style-name="CommentTextChar">
      <style:text-propertie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ISTATYMAS" style:display-name="ISTATYMAS" style:family="paragraph">
      <style:paragraph-properties style:text-autospace="none" fo:text-align="center"/>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Nijolė Makštelienė</meta:initial-creator>
    <dc:creator>SYSTEM</dc:creator>
    <meta:creation-date>2014-10-03T12:29:00Z</meta:creation-date>
    <dc:date>2014-10-03T12:29:00Z</dc:date>
    <meta:print-date>2013-12-10T13:29:00Z</meta:print-date>
    <meta:template xlink:href="Normal" xlink:type="simple"/>
    <meta:editing-cycles>2</meta:editing-cycles>
    <meta:editing-duration>PT0S</meta:editing-duration>
    <meta:document-statistic meta:page-count="2" meta:paragraph-count="43" meta:word-count="574" meta:character-count="4800" meta:row-count="92" meta:non-whitespace-character-count="4269"/>
  </office:meta>
</office:document-meta>
</file>