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widows="0" fo:orphans="0" fo:text-align="justify"/>
      <style:text-properties fo:language="en" fo:country="US"/>
    </style:style>
    <style:style style:name="P63" style:parent-style-name="Normal" style:family="paragraph">
      <style:paragraph-properties fo:widows="0" fo:orphans="0" fo:text-align="justify"/>
      <style:text-properties fo:language="en" fo:country="US"/>
    </style:style>
    <style:style style:name="P64" style:parent-style-name="Normal" style:family="paragraph">
      <style:paragraph-properties fo:widows="0" fo:orphans="0" fo:text-align="justify"/>
      <style:text-properties fo:language="en" fo:country="US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ORETOS TAUGINIENĖS ATLEIDIMO IŠ LIETUVOS RESPUBLIKOS AKADEMINĖS ETIKOS IR PROCEDŪRŲ KONTROLIERIAUS PAREIGŲ</text:span><text:span text:style-name="T12">“</text:span><text:span text:style-name="T13"><text:s/></text:span><text:span text:style-name="T14">PROJEKTO</text:span></text:p>
      <text:p text:style-name="P15"/>
      <text:p text:style-name="P16">2023-12-19<text:s/>Nr. XIVP-3424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/text:span><text:span text:style-name="T23"><text:s/>atkreipiame dėmesį, kad projekto preambulėje</text:span><text:span text:style-name="T24"><text:s/>nurodyta,<text:s/></text:span><text:span text:style-name="T25">jog</text:span><text:span text:style-name="T26"><text:s/>teikiamas nutarimas priimamas vadovaujantis Mokslo ir studijų įstatymo 17 straipsnio 3 dalies 1 ir 2 punktais, t. y.<text:s/></text:span><text:span text:style-name="T27">vadovaujantis<text:s/></text:span><text:span text:style-name="T28">įstatyme nustatytais<text:s/></text:span><text:span text:style-name="T29">dviem</text:span><text:span text:style-name="T30"><text:s/></text:span><text:span text:style-name="T31">skirtingais atleidimo pagrindais</text:span><text:span text:style-name="T32"><text:s/>-<text:s/></text:span><text:span text:style-name="T33">pasibaig</text:span><text:span text:style-name="T34">us įgaliojimų<text:s/></text:span><text:soft-page-break/><text:span text:style-name="T35">laikui ir kai kontrolierius<text:s/></text:span><text:span text:style-name="T36">atsistatydina, apie tai raštu įspėjęs Seimo Pirmininką ne vėliau kaip prieš 14 darbo dienų</text:span><text:span text:style-name="T37">.<text:s/></text:span><text:span text:style-name="T38">Atitinkamai ir projekto 1<text:s/></text:span><text:span text:style-name="T39">straipsnyje nurodyti du</text:span><text:span text:style-name="T40"><text:s/></text:span><text:span text:style-name="T41">skirtingi<text:s/></text:span><text:span text:style-name="T42">atleidimo pagrindai – „pasibaigus įgaliojimų laikui, jos prašymu“.</text:span><text:span text:style-name="T43"><text:s/></text:span><text:span text:style-name="T44">Ta</text:span><text:span text:style-name="T45">igi</text:span><text:span text:style-name="T46"><text:s/></text:span><text:span text:style-name="T47">iš tokios formuluotės yra neaišku<text:s/></text:span><text:span text:style-name="T48">koks</text:span><text:span text:style-name="T49"><text:s/></text:span><text:span text:style-name="T50">tikrasis<text:s/></text:span><text:span text:style-name="T51">Lietuvos Respublikos akademinės etikos ir procedūrų kontrolieriaus</text:span><text:span text:style-name="T52"><text:s/>atleidimo iš pareigų pagrindas.</text:span><text:span text:style-name="T53"><text:s/>Siūlome patikslinti projektą nustatant vieną atleidimo pagrindą.</text:span><text:span text:style-name="T54"><text:s/></text:span><text:span text:style-name="T55"><text:s/></text:span></text:p>
      <text:p text:style-name="P56"/>
      <text:p text:style-name="P57"/>
      <text:p text:style-name="P58">Departamento direktorius<text:s text:c="47"/><text:tab/><text:tab/><text:s text:c="11"/><text:s text:c="12"/>Dainius Zebleckis</text:p>
      <text:p text:style-name="P59"> </text:p>
      <text:p text:style-name="P60"/>
      <text:p text:style-name="P61"/>
      <text:p text:style-name="P62"/>
      <text:p text:style-name="P63"/>
      <text:p text:style-name="P64"/>
      <text:p text:style-name="P65">M. Griščenko, tel.<text:s/>+370 5<text:s/>209 6552, el. p. mantas.griscenko@lrs.lt <text:s text:c="14"/></text:p>
      <text:p text:style-name="P66">A. Ožiūnienė, tel. +370 5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9T07:54:00Z</meta:creation-date>
    <dc:date>2023-12-19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65" meta:character-count="1390" meta:row-count="37" meta:non-whitespace-character-count="1258"/>
  </office:meta>
</office:document-meta>
</file>