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olumn30" style:family="table-column">
      <style:table-column-properties style:column-width="0.508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43in" style:use-optimal-column-width="false"/>
    </style:style>
    <style:style style:name="TableColumn34" style:family="table-column">
      <style:table-column-properties style:column-width="4.5944in" style:use-optimal-column-width="false"/>
    </style:style>
    <style:style style:name="Table29" style:family="table">
      <style:table-properties style:width="6.630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 fo:margin-right="3.4368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Style32" style:family="paragraph">
      <style:paragraph-properties fo:widows="2" fo:orphans="2" fo:line-height="100%" fo:text-indent="0.0236in">
        <style:tab-stops>
          <style:tab-stop style:type="left" style:position="0.5701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 fo:margin-right="3.4368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fo:text-align="justify" fo:margin-left="-0.075in" fo:margin-right="-0.009in" fo:text-indent="0.075in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widows="0" fo:orphans="0" fo:text-align="end" fo:margin-right="2.5506in" fo:text-indent="-0.1736in"/>
      <style:text-properties style:font-weight-complex="bold" style:font-size-complex="12pt"/>
    </style:style>
    <style:style style:name="P107" style:parent-style-name="Normal" style:family="paragraph">
      <style:paragraph-properties fo:widows="0" fo:orphans="0" fo:text-align="end" fo:margin-right="3.5347in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 fo:margin-right="3.4368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widows="0" fo:orphans="0" fo:text-align="justify" fo:margin-left="-0.075in" fo:margin-right="-0.009in" fo:text-indent="0.075in">
        <style:tab-stops/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widows="0" fo:orphans="0" fo:text-align="end" fo:margin-right="3.4368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end" fo:margin-right="3.5347in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widows="0" fo:orphans="0" fo:text-align="end" fo:margin-right="0.4833in">
        <style:tab-stops>
          <style:tab-stop style:type="left" style:position="3.3701in"/>
          <style:tab-stop style:type="left" style:position="3.7638in"/>
        </style:tab-stops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<text:span text:style-name="T14">DĖL<text:s/></text:span><text:span text:style-name="T15">LIETUVOS RESPUBLIKOS</text:span></text:p>
      <text:p text:style-name="P16"><text:span text:style-name="T17">NACIONALINIO SAUGUMO PAGRINDŲ ĮSTATYMO Nr.<text:s/></text:span><text:span text:style-name="T18">VIII-49<text:s/></text:span><text:span text:style-name="T19">PRIEDĖLIO 8 SKYRIAUS PAKEITIMO ĮSTATYMO</text:span><text:span text:style-name="T20"><text:s/>Nr. XIIIP-806</text:span></text:p>
      <text:p text:style-name="P21"><text:span text:style-name="T22">2017 m. birželio 1</text:span><text:span text:style-name="T23">9</text:span><text:span text:style-name="T24"><text:s/>d.</text:span></text:p>
      <text:p text:style-name="P25"><text:span text:style-name="T26">Vilnius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text:s/></text:span></text:p>
            <text:p text:style-name="P63"><text:span text:style-name="T64">Komitetas 2017 metų birželio 7 d. svarstė parlamentinės kontrolės klausimą dėl Krašto apsaugos ministerijos įsigijimų, kuriame akcentavo, kad Nacionalinio saugumo ir gynybos komitetui trūksta informacijos apie įsigijimus, todėl stiprinant parlamentinę kontrolę<text:s/></text:span><text:span text:style-name="T65">tikslinga projekte numatyti Komiteto informavimą</text:span><text:span text:style-name="T66">,<text:s/></text:span><text:span text:style-name="T67">jeigu<text:s/></text:span><text:span text:style-name="T68">naujo įsigijimo projekto<text:s/></text:span><text:span text:style-name="T69">vertė viršija</text:span><text:span text:style-name="T70"><text:s/>20 mln. Eur</text:span><text:span text:style-name="T71">.<text:s/></text:span></text:p>
            <text:p text:style-name="P72"/>
            <text:p text:style-name="P73"><text:span text:style-name="T74">Pasiūlymas:</text:span></text:p>
            <text:p text:style-name="P75">Pakeisti įstatymo projekto 1 straipsnį ir jį išdėstyti taip:</text:p>
            <text:p text:style-name="P76"><text:span text:style-name="T77">„1 straipsnis.</text:span><text:span text:style-name="T78"><text:s/></text:span><text:span text:style-name="T79">Įstatymo priedėlio I dalies<text:s/></text:span><text:span text:style-name="T80">8 skyriaus pakeitimas</text:span></text:p>
            <text:p text:style-name="P81"><text:span text:style-name="T82">Pakeisti Įstatymo priedėlio I dalies 8 skyriaus šeštąją</text:span><text:span text:style-name="T83"><text:s/>pastraipą ir ją išdėstyti taip</text:span><text:span text:style-name="T84">:</text:span></text:p>
            <text:p text:style-name="P85"><text:span text:style-name="T86">„</text:span><text:span text:style-name="T87">Sprendimus dėl kariuomenės aprūpinimo, ginkluotės įsigijimo ir materialinės bazės priima Vyriausybė.<text:s/></text:span><text:span text:style-name="T88">Apie<text:s/></text:span><text:span text:style-name="T89">įsigijimų planus bei<text:s/></text:span><text:span text:style-name="T90">numatomą priimti sprendimą dėl naujo įsigijimo projekto, kurio vertė viršija</text:span><text:span text:style-name="T91"><text:s/></text:span><text:span text:style-name="T92">20 mln. Eur krašto apsaugos ministras informuoja Seimo Nacionalinio saugumo ir gynybos komitetą.</text:span><text:span text:style-name="T93">“</text:span></text:p>
          </table:table-cell>
        </table:table-row>
        <table:table-row table:style-name="TableRow94">
          <table:table-cell table:style-name="TableCell95">
            <text:p text:style-name="P96">2.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rgumentai:<text:s/></text:p>
            <text:p text:style-name="P105">Papildžius įstatymo projektą nauju straipsniu būtina pakeisti įstatymo pavadinimą.</text:p>
            <text:p text:style-name="P106"/>
            <text:p text:style-name="P107">Pasiūlymas:</text:p>
            <text:p text:style-name="P108"><text:span text:style-name="T109">Įstatymo pavadinimą išdėstyti taip</text:span><text:span text:style-name="T110">:</text:span><text:span text:style-name="T111"><text:s/>„LIETUVOS RESPUBLIKOS NACIONALINIO SAUGUMO PAGRINDŲ ĮSTATYMO Nr.<text:s/></text:span><text:span text:style-name="T112">VIII-49<text:s/></text:span><text:span text:style-name="T113">PRIEDĖLIO 8 ir 18 SKYRIAUS PAKEITIMO ĮSTATYMAS“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2,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rgumentai:</text:p>
            <text:p text:style-name="P125">Papildžius įstatymo projektą nauju straipsniu būtina pakeisti<text:s/>straipsnių numeraciją.</text:p>
            <text:p text:style-name="P126"><text:s/></text:p>
            <text:p text:style-name="P127">Pasiūlymas:</text:p>
            <text:p text:style-name="P128">Buvusį 1 ir 2 straipsnį atitinkamai laikyti 2 ir 3 straipsniu.<text:s/></text:p>
          </table:table-cell>
        </table:table-row>
      </table:table>
      <text:p text:style-name="P129"/>
      <text:p text:style-name="P130">Teikia: Seimo nariai:<text:tab/><text:line-break/></text:p>
      <text:p text:style-name="P131">Vytautas Bakas<text:tab/><text:tab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yle32" style:display-name="Style32" style:family="paragraph" style:parent-style-name="Normal">
      <style:paragraph-properties fo:widows="0" fo:orphans="0" style:text-autospace="none" fo:text-align="justify" fo:line-height="0.1902in" fo:text-indent="0.393in"/>
      <style:text-properties style:font-size-complex="12pt" style:language-asian="lt" style:country-asian="LT" fo:hyphenate="false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adlibuser</dc:creator>
    <meta:creation-date>2017-06-20T12:05:00Z</meta:creation-date>
    <dc:date>2017-06-20T12:05:00Z</dc:date>
    <meta:print-date>2017-06-15T12:2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16" meta:character-count="1629" meta:row-count="76" meta:non-whitespace-character-count="1451"/>
  </office:meta>
</office:document-meta>
</file>