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text-align="center"/>
      <style:text-properties fo:text-transform="uppercase" fo:font-size="11pt" style:font-size-asian="11pt" style:font-size-complex="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line-height-at-least="0.2361in" fo:margin-right="0.2361in"/>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P25" style:parent-style-name="Normal" style:family="paragraph">
      <style:paragraph-properties fo:text-align="center" style:line-height-at-least="0.2361in" fo:margin-right="0.2361in"/>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Dalyviai" style:family="paragraph">
      <style:paragraph-properties fo:line-height="100%"/>
      <style:text-properties fo:font-size="11pt" style:font-size-asian="11pt" style:font-size-complex="11pt"/>
    </style:style>
    <style:style style:name="P44" style:parent-style-name="Dalyviai" style:family="paragraph">
      <style:paragraph-properties fo:line-height="100%"/>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name-asian="Calibri" fo:font-size="11pt" style:font-size-asian="11pt" style:font-size-complex="11pt" style:language-asian="lt" style:country-asian="LT"/>
    </style:style>
    <style:style style:name="T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0" style:parent-style-name="Dalyviai" style:family="paragraph">
      <style:paragraph-properties fo:line-height="100%"/>
      <style:text-properties fo:font-size="11pt" style:font-size-asian="11pt" style:font-size-complex="11pt"/>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4.259in" style:use-optimal-column-width="false"/>
    </style:style>
    <style:style style:name="TableColumn61" style:family="table-column">
      <style:table-column-properties style:column-width="0.897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style:tab-stops>
          <style:tab-stop style:type="left" style:position="0.252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style:tab-stops>
          <style:tab-stop style:type="left" style:position="0.252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keep-with-next="always" fo:text-align="justify" fo:line-height="150%" fo:text-indent="0.5in"/>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olumn132" style:family="table-column">
      <style:table-column-properties style:column-width="0.3881in" style:use-optimal-column-width="false"/>
    </style:style>
    <style:style style:name="TableColumn133" style:family="table-column">
      <style:table-column-properties style:column-width="0.9847in" style:use-optimal-column-width="false"/>
    </style:style>
    <style:style style:name="TableColumn134" style:family="table-column">
      <style:table-column-properties style:column-width="0.3986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4.7194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1.8375in" style:use-optimal-column-width="false"/>
    </style:style>
    <style:style style:name="Table131" style:family="table">
      <style:table-properties style:width="10.2979in" fo:margin-left="0in" table:align="center"/>
    </style:style>
    <style:style style:name="TableRow140" style:family="table-row">
      <style:table-row-properties style:min-row-height="0.3277in" style:use-optimal-row-height="false" fo:keep-together="always"/>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P143" style:parent-style-name="Normal" style:family="paragraph">
      <style:paragraph-properties fo:text-align="center"/>
    </style:style>
    <style:style style:name="T144" style:parent-style-name="DefaultParagraphFont" style:family="text">
      <style:text-properties style:font-weight-complex="bold"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252in" style:use-optimal-row-height="false" fo:keep-together="always"/>
    </style:style>
    <style:style style:name="P158" style:parent-style-name="Normal" style:family="paragraph">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justify"/>
      <style:text-properties style:font-weight-complex="bold"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text-properties style:font-weight-complex="bold" fo:font-size="11pt" style:font-size-asian="11pt" style:font-size-complex="11p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justify"/>
      <style:text-properties style:font-weight-complex="bold"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style:text-properties style:font-weight-complex="bold" fo:font-size="11pt" style:font-size-asian="11pt" style:font-size-complex="11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style:font-weight-complex="bold" fo:font-size="11pt" style:font-size-asian="11pt" style:font-size-complex="11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style:text-properties style:font-weight-complex="bold" fo:font-size="11pt" style:font-size-asian="11pt" style:font-size-complex="11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style:font-weight-complex="bold"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text-properties style:font-weight-complex="bold"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text-align="justify"/>
      <style:text-properties style:font-weight-complex="bold" fo:font-size="11pt" style:font-size-asian="11pt" style:font-size-complex="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text-align="justify"/>
      <style:text-properties style:font-weight-complex="bold"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text-properties style:font-weight-complex="bold" fo:font-size="11pt" style:font-size-asian="11pt" style:font-size-complex="11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justify"/>
      <style:text-properties style:font-weight-complex="bold"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text-properties style:font-weight-complex="bold" fo:font-size="11pt" style:font-size-asian="11pt" style:font-size-complex="11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text-properties style:font-weight-complex="bold"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justify"/>
      <style:text-properties style:font-weight-complex="bold"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fo:font-size="11pt" style:font-size-asian="11pt" style:font-size-complex="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justify"/>
      <style:text-properties style:font-weight-complex="bold" fo:font-size="11pt" style:font-size-asian="11pt" style:font-size-complex="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style:font-weight-complex="bold" fo:font-size="11pt" style:font-size-asian="11pt" style:font-size-complex="11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paragraph-properties fo:text-align="justify"/>
      <style:text-properties style:font-weight-complex="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justify"/>
      <style:text-properties style:font-weight-complex="bold" fo:font-size="11pt" style:font-size-asian="11pt" style:font-size-complex="11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justify"/>
      <style:text-properties style:font-weight-complex="bold" fo:font-size="11pt" style:font-size-asian="11pt" style:font-size-complex="11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justify"/>
      <style:text-properties style:font-weight-complex="bold" fo:font-size="11pt" style:font-size-asian="11pt" style:font-size-complex="11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style:text-properties style:font-weight-complex="bold" fo:font-size="11pt" style:font-size-asian="11pt" style:font-size-complex="11pt"/>
    </style:style>
    <style:style style:name="P27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74" style:parent-style-name="Normal" style:family="paragraph">
      <style:paragraph-properties fo:keep-with-next="always" fo:text-indent="0.5in"/>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style:text-properties fo:font-weight="bold" style:font-weight-asian="bold" fo:font-size="11pt" style:font-size-asian="11pt" style:font-size-complex="11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ext-properties style:font-weight-complex="bold" fo:font-size="11pt" style:font-size-asian="11pt" style:font-size-complex="11pt"/>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
      <text:h text:style-name="P14" text:outline-level="2"><text:span text:style-name="T15">PAPILDOMO</text:span><text:span text:style-name="T16"><text:s/>KOMITETO IŠVADA</text:span></text:h>
      <text:p text:style-name="P17"><text:span text:style-name="T18">DĖL LIETUVOS RESPUBLIKOS</text:span><text:span text:style-name="T19"> </text:span><text:span text:style-name="T20">ADMINISTRACINIŲ NUSIŽENGIMŲ KODEKSO 393, 557</text:span><text:span text:style-name="T21">1</text:span><text:span text:style-name="T22"> IR</text:span><text:span text:style-name="T23"> </text:span><text:span text:style-name="T24">589 STRAIPSNIŲ<text:s/></text:span></text:p>
      <text:p text:style-name="P25"><text:span text:style-name="T26">PAKEITIMO ĮSTATYMO<text:s/></text:span><text:span text:style-name="T27">PROJEKTO</text:span></text:p>
      <text:p text:style-name="P28"><text:span text:style-name="T29">NR. XIVP-1605</text:span></text:p>
      <text:p text:style-name="P30"><text:span text:style-name="T31">2023-</text:span><text:span text:style-name="T32">11</text:span><text:span text:style-name="T33">-</text:span><text:span text:style-name="T34">08</text:span><text:span text:style-name="T35"><text:s text:c="2"/>Nr.<text:s/></text:span><text:span text:style-name="T36">104-P-71</text:span></text:p>
      <text:p text:style-name="P37">Vilnius</text:p>
      <text:p text:style-name="P38"/>
      <text:p text:style-name="P39"/>
      <text:p text:style-name="P40"><text:span text:style-name="T41">1. Komiteto posėdyje dalyvavo:</text:span><text:span text:style-name="T42"><text:s/>Komiteto pirmininkas Laurynas Kasčiūnas, pirmininko pavaduotojas Dainius Gaižauskas, komiteto nariai: Virgilijus Alekna, Jonas Jarutis, Raimundas Lopata, Andrius Mazuronis, Arvydas Pocius, Valdas Rakutis, Saulius Skvernelis, Dovilė Šakalienė.</text:span></text:p>
      <text:p text:style-name="P43">Komiteto biuras: vedėjas Evaldas Sinkevičius, patarėjai Vilma Greckaitė, Vilma Kaminskienė, Gediminas Kazėnas, Mantas Lapinskas, vyresnioji specialistė Skaistė Blažinauskaitė, padėjėja Vilma Pesliakienė.<text:s/></text:p>
      <text:p text:style-name="P44"><text:span text:style-name="T45">Kviestieji asmenys: Krašto apsaugos ministerijos Teisės departamento direktorė Judita Nagienė,<text:s/></text:span><text:span text:style-name="T46">Valstybės saugumo departamento direktoriaus pavaduotojas Vaidotas Mažeika ir pareigūnės Aistė Stakėnienė, Kristina Sakauskienė, Antrojo operatyvinių tarnybų departamento direktoriaus pavaduotoja</text:span><text:span text:style-name="T47"><text:s/></text:span><text:span text:style-name="T48">Rūta Dilbienė ir Teisės skyriaus viršininkė Audronė Jakučionienė, Žvalgybos kontrolierių įstaigos vadovas Nortautas Statkus.</text:span><text:span text:style-name="T49"><text:s/></text:span></text:p>
      <text:p text:style-name="P50"/>
      <text:h text:style-name="P51" text:outline-level="6"><text:span text:style-name="T52">2. Ekspertų, konsultantų, specialistų išvados, pasiūlymai, pataisos, pastabos<text:s/></text:span><text:span text:style-name="T53">(toliau – pasiūlymai):<text:s/></text:span></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asiūlymai2">Lietuvos Respublikos Seimo kanceliarijos Teisės departamentas,</text:p>
            <text:p text:style-name="Pasiūlymai2">2022-05-02.</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pastabų neturime.</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asiūlymai2">Lietuvos Respublikos teisingumo ministerijos Europos Sąjungos teisės grupė, 2022-05-17</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Įvertinę Lietuvos Respublikos administracinių nusižengimų kodekso 393, 557(1) ir 589 straipsnių pakeitimo įstatymo projekto Nr. XIVP-1605 atitiktį Europos Sąjungos teisei, pažymime, kad pastabų ir pasiūlymų neturime.</text:p>
          </table:table-cell>
          <table:table-cell table:style-name="TableCell120">
            <text:p text:style-name="P121">Pritarti</text:p>
          </table:table-cell>
          <table:table-cell table:style-name="TableCell122">
            <text:p text:style-name="P123"/>
          </table:table-cell>
        </table:table-row>
      </table:table>
      <text:p text:style-name="P124"/>
      <text:h text:style-name="P125" text:outline-level="6"><text:span text:style-name="T126">3. Piliečių, asociacijų, politinių partijų, lobistų ir kitų suinteresuotų asmenų pasiūlymai:<text:s/></text:span><text:span text:style-name="T127">negauta.</text:span></text:h>
      <text:h text:style-name="P128" text:outline-level="6"><text:span text:style-name="T129">4. Valstybės ir savivaldybių ins</text:span><text:span text:style-name="T130">titucijų ir įstaigų pasiūlymai:<text:s/></text:span></text:h>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Eil.</text:p>
            <text:p text:style-name="P143"><text:span text:style-name="T144">Nr.</text:span></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Pasiūlymo turinys</text:p>
          </table:table-cell>
          <table:table-cell table:style-name="TableCell152" table:number-rows-spanned="2">
            <text:p text:style-name="P153">Komiteto<text:s/>nuomonė</text:p>
          </table:table-cell>
          <table:table-cell table:style-name="TableCell154" table:number-rows-spanned="2">
            <text:p text:style-name="P155">Argumentai,<text:s/></text:p>
            <text:p text:style-name="P156">pagrindžiantys nuomonę</text:p>
          </table:table-cell>
        </table:table-row>
        <table:table-row table:style-name="TableRow157">
          <table:covered-table-cell>
            <text:p text:style-name="P158"/>
          </table:covered-table-cell>
          <table:covered-table-cell>
            <text:p text:style-name="P159"/>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P171">1</text:p>
          </table:table-cell>
          <table:table-cell table:style-name="TableCell172">
            <text:p text:style-name="P173">Finansinių nusikaltimų tyrimo tarnyba prie LR vidaus reikalų ministerijos, 2022.07.20</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Finansinių nusikaltimų tyrimo tarnyba prie Lietuvos Respublikos vidaus reikalų ministerijos (toliau – Tarnyba) susipažino su Jūsų raštu Nr. S-2022-3077 dėl <text:s/>įstatymų projektų Nr. XIVP-1604 ir XIVP-1605 (toliau – Projektai) ir juos įvertino.</text:p>
            <text:p text:style-name="P182">Informuojame, kad Tarnyba Projektams pastabų ir pasiūlymų neturi.</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Lietuvos Respublikos vadovybės apsaugos tarnyba, 2022.08.04</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Lietuvos Respublikos vadovybės apsaugos tarnyba, pagal kompetenciją įvertinusi pateiktus derinti Kriminalinės žvalgybos įstatymo Nr. XI-2234 6 ir 7 straipsnių pakeitimo įstatymo projektą Nr. XIVP-1604 ir Administracinių nusižengimų kodekso 393, 5571 ir 589 straipsnių pakeitimo įstatymo projekto Nr. XIVP-1605, informuoja, kad pastabų ir pasiūlymų minėtiems projektams neturi.</text:p>
          </table:table-cell>
          <table:table-cell table:style-name="TableCell200">
            <text:p text:style-name="P201">Pritarti</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Muitinės departamentas prie Lietuvos Respublikos finansų ministerijos,<text:s/></text:p>
            <text:p text:style-name="P209">2022.09.15</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Muitinės departamentas prie Lietuvos Respublikos finansų ministerijos, susipažinęs su Jūsų pateiktu derinti Lietuvos Respublikos kriminalinės žvalgybos įstatymo Nr. XI-2234 6 ir 7 straipsnių pakeitimo įstatymo projektu Nr. XIVP-1604 ir Lietuvos Respublikos administracinių nusižengimų kodekso 393, 5571 ir 589 straipsnių pakeitimo įstatymo projektu Nr. XIVP-1605, informuoja, kad pagal kompetenciją pastabų ir siūlymų neturi.</text:p>
          </table:table-cell>
          <table:table-cell table:style-name="TableCell218">
            <text:p text:style-name="P219">Pritarti</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Valstybės sienos apsaugos tarnyba<text:s/><text:soft-page-break/>prie LR vidaus reikalų ministerijos, 2022.09.28</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Valstybės sienos apsaugos tarnyba prie Lietuvos Respublikos vidaus reikalų ministerijos, pagal kompetenciją išnagrinėjusi pateiktus derinti Lietuvos<text:s/><text:soft-page-break/>Respublikos kriminalinės žvalgybos įstatymo Nr. XI-2234 6 ir 7 straipsnių pakeitimo įstatymo ir Lietuvos Respublikos administracinių nusižengimų kodekso 393, 5571 ir 589 straipsnių pakeitimo įstatymo projektus, informuoja, kad abiejuose projektuose turėtų būti koreguojamos įstatymų pakeitimo įsigaliojimo datos. Kitų pastabų ir pasiūlymų neturime.</text:p>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Policijos departamentas prie Lietuvos Respublikos vidaus reikalų ministerijos, 2022.09.29</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Policijos departamentas prie Lietuvos Respublikos vidaus reikalų ministerijos, įvertinęs Lietuvos Respublikos kriminalinės žvalgybos įstatymo Nr. XI-2234 6 ir 7 straipsnių pakeitimo įstatymo projektą Nr. XIVP-1604 ir Lietuvos Respublikos administracinių nusižengimų kodekso 393, 5571 ir 589 straipsnių pakeitimo projektą Nr. XIVP-1605, pasiūlymų ar pastabų šiems projektams neturi.</text:p>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p text:style-name="P258">6</text:p>
          </table:table-cell>
          <table:table-cell table:style-name="TableCell259">
            <text:p text:style-name="P260">Lietuvos Respublikos specialiųjų tyrimų tarnyba, 2022.09.3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Lietuvos Respublikos specialiųjų tyrimų tarnyba, susipažinusi su Lietuvos Respublikos kriminalinės žvalgybos įstatymo Nr. XI-2234 6 ir 7 straipsnių pakeitimo įstatymo projektu Nr. XIVP-1604 ir Lietuvos Respublikos administracinių nusižengimų kodekso 393, 5571 ir 589 straipsnių pakeitimo įstatymo projektu Nr. XIVP-1605, jiems pastabų ir pasiūlymų neturi.</text:p>
          </table:table-cell>
          <table:table-cell table:style-name="TableCell269">
            <text:p text:style-name="P270">Pritarti</text:p>
          </table:table-cell>
          <table:table-cell table:style-name="TableCell271">
            <text:p text:style-name="P272"/>
          </table:table-cell>
        </table:table-row>
      </table:table>
      <text:h text:style-name="P273" text:outline-level="6"/>
      <text:h text:style-name="P274" text:outline-level="6"><text:span text:style-name="T275">5. Subjektų, turinčių įstatymų leidybos iniciatyvos teisę, pasiūlymai:<text:s/></text:span><text:span text:style-name="T276">negauta.</text:span></text:h>
      <text:p text:style-name="P277"/>
      <text:p text:style-name="P278"><text:span text:style-name="T279">6</text:span><text:span text:style-name="T280">. Komiteto sprendimas ir pasiūlymai:</text:span><text:span text:style-name="T281"><text:s/></text:span><text:span text:style-name="T282">Pritarti įstatymo projektui Nr. XIVP-1605 ir komiteto išvadai.</text:span></text:p>
      <text:p text:style-name="P283"><text:span text:style-name="T284">7</text:span><text:span text:style-name="T285">. Balsavimo rezultatai:</text:span><text:span text:style-name="T286"><text:s/></text:span><text:span text:style-name="T287">pritarta bendru sutarimu</text:span></text:p>
      <text:p text:style-name="P288"><text:span text:style-name="T289">8</text:span><text:span text:style-name="T290">. Komiteto paskirti pranešėjai:</text:span><text:span text:style-name="T291"><text:s/>L. Kasčiūnas.</text:span></text:p>
      <text:p text:style-name="P292"/>
      <text:p text:style-name="P293"/>
      <text:p text:style-name="P294">Komiteto pirmininkas<text:tab/><text:tab/><text:tab/><text:tab/><text:tab/><text:tab/>Laurynas Kasčiūnas</text:p>
      <text:p text:style-name="P295"/>
      <text:p text:style-name="P296"/>
      <text:p text:style-name="Normal"><text:span text:style-name="T297">NSGK biuro patarėjas Gediminas Kaz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ZĖNAS Gediminas</meta:initial-creator>
    <dc:creator>adlibuser</dc:creator>
    <meta:creation-date>2023-11-17T12:20:00Z</meta:creation-date>
    <dc:date>2023-11-17T12:20:00Z</dc:date>
    <meta:template xlink:href="Normal.dotm" xlink:type="simple"/>
    <meta:editing-cycles>2</meta:editing-cycles>
    <meta:editing-duration>PT0S</meta:editing-duration>
    <meta:user-defined meta:name="ContentTypeId">0x010100BBA2A9DB1D59C44BB441C24ECACC1F6D</meta:user-defined>
    <meta:user-defined meta:name="_dlc_DocIdItemGuid">6fff9efe-4491-4b4f-b126-e0419627baf4</meta:user-defined>
    <meta:document-statistic meta:page-count="3" meta:paragraph-count="86" meta:word-count="679" meta:character-count="5449" meta:row-count="211" meta:non-whitespace-character-count="4856"/>
  </office:meta>
</office:document-meta>
</file>