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fo:text-indent="0.5in"/>
    </style:style>
    <style:style style:name="T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language="en" fo:country="US"/>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language="en" fo:country="US"/>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13"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1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fo:language="en" fo:country="US"/>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 style:parent-style-name="Normal" style:family="paragraph">
      <style:paragraph-properties fo:text-align="center" fo:margin-bottom="0in" fo:line-height="100%" fo:text-indent="0.5in"/>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ar" style:country-asian="SA"/>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3937in">
        <style:tab-stops>
          <style:tab-stop style:type="left" style:position="0.5in"/>
          <style:tab-stop style:type="left" style:position="0.625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937in"/>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ar" style:country-asian="SA"/>
    </style:style>
    <style:style style:name="T5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Times New Roman" style:font-name-complex="Times New Roman" fo:font-size="12pt" style:font-size-asian="12pt" style:font-size-complex="12pt" style:language-asian="ar" style:country-asian="SA"/>
    </style:style>
    <style:style style:name="T6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style:font-name="Times New Roman" style:font-name-complex="Times New Roman" fo:font-size="12pt" style:font-size-asian="12pt" style:font-size-complex="12pt" style:language-asian="ar" style:country-asian="SA"/>
    </style:style>
    <style:style style:name="T63" style:parent-style-name="DefaultParagraphFont" style:family="text">
      <style:text-properties style:font-name="Times New Roman" style:font-name-complex="Times New Roman" style:font-style-complex="italic" fo:font-size="12pt" style:font-size-asian="12pt" style:font-size-complex="12pt" style:language-asian="ar" style:country-asian="SA"/>
    </style:style>
    <style:style style:name="T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font-style-complex="italic" fo:font-size="12pt" style:font-size-asian="12pt" style:font-size-complex="12pt" style:language-asian="ar" style:country-asian="SA"/>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9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9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00"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01" style:parent-style-name="Strong" style:family="text">
      <style:text-properties style:font-name="Times New Roman" style:font-name-complex="Times New Roman" fo:font-weight="normal" style:font-weight-asian="normal" fo:color="#000000" fo:font-size="12pt" style:font-size-asian="12pt" style:font-size-complex="12pt" fo:background-color="#FFFFFF"/>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06" style:parent-style-name="DefaultParagraphFont" style:family="text">
      <style:text-properties style:font-name="Times New Roman" style:font-name-complex="Times New Roman" fo:font-style="italic" style:font-style-asian="italic" fo:font-size="12pt" style:font-size-asian="12pt" style:font-size-complex="12pt" style:language-asian="ar" style:country-asian="SA"/>
    </style:style>
    <style:style style:name="T10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3937in"/>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1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4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4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4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ar" style:country-asian="SA"/>
    </style:style>
    <style:style style:name="T146" style:parent-style-name="Strong" style:family="text">
      <style:text-properties style:font-name="Times New Roman" style:font-name-complex="Times New Roman" fo:font-weight="normal" style:font-weight-asian="normal" fo:color="#000000" fo:font-size="12pt" style:font-size-asian="12pt" style:font-size-complex="12pt" fo:background-color="#FFFFFF"/>
    </style:style>
    <style:style style:name="T147" style:parent-style-name="Strong" style:family="text">
      <style:text-properties style:font-name="Times New Roman" style:font-name-complex="Times New Roman" fo:font-weight="normal" style:font-weight-asian="normal" fo:color="#000000" fo:font-size="12pt" style:font-size-asian="12pt" style:font-size-complex="12pt" fo:background-color="#FFFFFF"/>
    </style:style>
    <style:style style:name="T148" style:parent-style-name="Strong" style:family="text">
      <style:text-properties style:font-name="Times New Roman" style:font-name-complex="Times New Roman" fo:font-weight="normal" style:font-weight-asian="normal" fo:color="#000000" fo:font-size="12pt" style:font-size-asian="12pt" style:font-size-complex="12pt" fo:background-color="#FFFFFF"/>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P154" style:parent-style-name="Normal" style:family="paragraph">
      <style:paragraph-properties fo:text-align="justify" fo:margin-bottom="0in" fo:line-height="100%" fo:text-indent="0.3937in"/>
    </style:style>
    <style:style style:name="T1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P163" style:parent-style-name="Normal" style:family="paragraph">
      <style:paragraph-properties fo:text-align="justify" fo:margin-bottom="0in" fo:line-height="100%" fo:text-indent="0.3937in"/>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7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7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7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ar" style:country-asian="SA"/>
    </style:style>
    <style:style style:name="T17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text-align="justify" fo:margin-bottom="0in" fo:line-height="100%" fo:text-indent="0.3937in"/>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202" style:parent-style-name="hps"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fo:text-indent="0.3937in"/>
      <style:text-properties fo:hyphenate="false"/>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P212" style:parent-style-name="Normal" style:family="paragraph">
      <style:paragraph-properties fo:text-align="justify" fo:margin-bottom="0in" fo:line-height="100%" fo:text-indent="0.3937in"/>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P218" style:parent-style-name="Normal" style:family="paragraph">
      <style:paragraph-properties fo:text-align="justify" fo:margin-bottom="0in" fo:line-height="100%" fo:text-indent="0.3937in"/>
    </style:style>
    <style:style style:name="T2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228" style:parent-style-name="Normal" style:family="paragraph">
      <style:paragraph-properties fo:text-align="justify" fo:margin-bottom="0in" fo:line-height="100%" fo:text-indent="0.3937in"/>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complex="Times New Roman" fo:color="#000000"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complex="Times New Roman" fo:color="#000000" fo:font-size="12pt" style:font-size-asian="12pt" style:font-size-complex="12pt"/>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5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5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5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5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ar" style:country-asian="SA"/>
    </style:style>
    <style:style style:name="T255"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5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6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6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6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3937in"/>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fo:text-indent="0.3937in"/>
      <style:text-properties fo:hyphenate="false"/>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hps" style:family="text">
      <style:text-properties style:font-name="Times New Roman" style:font-name-complex="Times New Roman" fo:color="#000000" fo:font-size="12pt" style:font-size-asian="12pt" style:font-size-complex="12pt"/>
    </style:style>
    <style:style style:name="T285" style:parent-style-name="hps" style:family="text">
      <style:text-properties style:font-name="Times New Roman" style:font-name-complex="Times New Roman" fo:color="#000000" style:text-position="super 62.5%" fo:font-size="12pt" style:font-size-asian="12pt" style:font-size-complex="12pt"/>
    </style:style>
    <style:style style:name="T28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93"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9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95"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9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97" style:parent-style-name="DefaultParagraphFont" style:family="text">
      <style:text-properties style:font-name="Times New Roman" style:font-name-complex="Times New Roman" fo:font-size="12pt" style:font-size-asian="12pt" style:font-size-complex="12pt" style:language-asian="ar" style:country-asian="SA"/>
    </style:style>
    <style:style style:name="P298" style:parent-style-name="Normal" style:family="paragraph">
      <style:paragraph-properties fo:text-align="justify" fo:margin-bottom="0in" fo:line-height="100%" fo:text-indent="0.3937in"/>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hps" style:family="text">
      <style:text-properties style:font-name="Times New Roman" style:font-name-complex="Times New Roman" fo:color="#000000" fo:font-size="12pt" style:font-size-asian="12pt" style:font-size-complex="12pt"/>
    </style:style>
    <style:style style:name="T303" style:parent-style-name="hps" style:family="text">
      <style:text-properties style:font-name="Times New Roman" style:font-name-complex="Times New Roman" fo:color="#000000" fo:font-size="12pt" style:font-size-asian="12pt" style:font-size-complex="12pt"/>
    </style:style>
    <style:style style:name="T304" style:parent-style-name="hps" style:family="text">
      <style:text-properties style:font-name="Times New Roman" style:font-name-complex="Times New Roman" fo:color="#000000" fo:font-size="12pt" style:font-size-asian="12pt" style:font-size-complex="12pt"/>
    </style:style>
    <style:style style:name="T305" style:parent-style-name="hps" style:family="text">
      <style:text-properties style:font-name="Times New Roman" style:font-name-complex="Times New Roman" fo:color="#000000" fo:font-size="12pt" style:font-size-asian="12pt" style:font-size-complex="12pt"/>
    </style:style>
    <style:style style:name="T306" style:parent-style-name="hps" style:family="text">
      <style:text-properties style:font-name="Times New Roman" style:font-name-complex="Times New Roman" fo:color="#000000" fo:font-size="12pt" style:font-size-asian="12pt" style:font-size-complex="12pt"/>
    </style:style>
    <style:style style:name="T307" style:parent-style-name="hps" style:family="text">
      <style:text-properties style:font-name="Times New Roman" style:font-name-complex="Times New Roman" fo:color="#000000" fo:font-size="12pt" style:font-size-asian="12pt" style:font-size-complex="12pt"/>
    </style:style>
    <style:style style:name="T308" style:parent-style-name="hps"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310" style:parent-style-name="hps" style:family="text">
      <style:text-properties style:font-name="Times New Roman" style:font-name-complex="Times New Roman" fo:color="#000000" fo:font-size="12pt" style:font-size-asian="12pt" style:font-size-complex="12pt"/>
    </style:style>
    <style:style style:name="T311" style:parent-style-name="hps" style:family="text">
      <style:text-properties style:font-name="Times New Roman" style:font-name-complex="Times New Roman" fo:color="#000000" fo:font-size="12pt" style:font-size-asian="12pt" style:font-size-complex="12pt"/>
    </style:style>
    <style:style style:name="T312" style:parent-style-name="hps" style:family="text">
      <style:text-properties style:font-name="Times New Roman" style:font-name-complex="Times New Roman" fo:color="#000000" fo:font-size="12pt" style:font-size-asian="12pt" style:font-size-complex="12pt"/>
    </style:style>
    <style:style style:name="T313" style:parent-style-name="hps" style:family="text">
      <style:text-properties style:font-name="Times New Roman" style:font-name-complex="Times New Roman" fo:color="#000000" fo:font-size="12pt" style:font-size-asian="12pt" style:font-size-complex="12pt"/>
    </style:style>
    <style:style style:name="P314" style:parent-style-name="Normal" style:family="paragraph">
      <style:paragraph-properties fo:text-align="justify" fo:margin-bottom="0in" fo:line-height="100%" fo:text-indent="0.3937in"/>
    </style:style>
    <style:style style:name="T315" style:parent-style-name="hps" style:family="text">
      <style:text-properties style:font-name="Times New Roman" style:font-name-complex="Times New Roman" fo:color="#000000" fo:font-size="12pt" style:font-size-asian="12pt" style:font-size-complex="12pt"/>
    </style:style>
    <style:style style:name="T316" style:parent-style-name="hps" style:family="text">
      <style:text-properties style:font-name="Times New Roman" style:font-name-complex="Times New Roman" fo:color="#000000" fo:font-size="12pt" style:font-size-asian="12pt" style:font-size-complex="12pt"/>
    </style:style>
    <style:style style:name="T317" style:parent-style-name="hps"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9" style:parent-style-name="hps"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hps" style:family="text">
      <style:text-properties style:font-name="Times New Roman" style:font-name-complex="Times New Roman" fo:color="#000000" fo:font-size="12pt" style:font-size-asian="12pt" style:font-size-complex="12pt"/>
    </style:style>
    <style:style style:name="T326" style:parent-style-name="hps" style:family="text">
      <style:text-properties style:font-name="Times New Roman" style:font-name-complex="Times New Roman" fo:color="#000000" fo:font-size="12pt" style:font-size-asian="12pt" style:font-size-complex="12pt"/>
    </style:style>
    <style:style style:name="T327" style:parent-style-name="hps"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2" style:parent-style-name="hps" style:family="text">
      <style:text-properties style:font-name="Times New Roman" style:font-name-complex="Times New Roman" fo:color="#000000" fo:font-size="12pt" style:font-size-asian="12pt" style:font-size-complex="12pt"/>
    </style:style>
    <style:style style:name="T333" style:parent-style-name="hps" style:family="text">
      <style:text-properties style:font-name="Times New Roman" style:font-name-complex="Times New Roman" fo:color="#000000" style:text-position="super 62.5%" fo:font-size="12pt" style:font-size-asian="12pt" style:font-size-complex="12pt"/>
    </style:style>
    <style:style style:name="T334" style:parent-style-name="hps" style:family="text">
      <style:text-properties style:font-name="Times New Roman" style:font-name-complex="Times New Roman" fo:color="#000000" fo:font-size="12pt" style:font-size-asian="12pt" style:font-size-complex="12pt"/>
    </style:style>
    <style:style style:name="P335" style:parent-style-name="Normal" style:family="paragraph">
      <style:paragraph-properties fo:text-align="justify" fo:margin-bottom="0in" fo:line-height="100%" fo:text-indent="0.3937in"/>
    </style:style>
    <style:style style:name="T336" style:parent-style-name="hps" style:family="text">
      <style:text-properties style:font-name="Times New Roman" style:font-name-complex="Times New Roman" fo:color="#000000" fo:font-size="12pt" style:font-size-asian="12pt" style:font-size-complex="12pt"/>
    </style:style>
    <style:style style:name="T337" style:parent-style-name="hps" style:family="text">
      <style:text-properties style:font-name="Times New Roman" style:font-name-complex="Times New Roman" fo:color="#000000" fo:font-size="12pt" style:font-size-asian="12pt" style:font-size-complex="12pt"/>
    </style:style>
    <style:style style:name="T338" style:parent-style-name="hps" style:family="text">
      <style:text-properties style:font-name="Times New Roman" style:font-name-complex="Times New Roman" fo:color="#000000" fo:font-size="12pt" style:font-size-asian="12pt" style:font-size-complex="12pt"/>
    </style:style>
    <style:style style:name="T339" style:parent-style-name="hps" style:family="text">
      <style:text-properties style:font-name="Times New Roman" style:font-name-complex="Times New Roman" fo:color="#000000" style:text-position="super 62.5%" fo:font-size="12pt" style:font-size-asian="12pt" style:font-size-complex="12pt"/>
    </style:style>
    <style:style style:name="T340" style:parent-style-name="hps" style:family="text">
      <style:text-properties style:font-name="Times New Roman" style:font-name-complex="Times New Roman" fo:color="#000000" fo:font-size="12pt" style:font-size-asian="12pt" style:font-size-complex="12pt"/>
    </style:style>
    <style:style style:name="T341" style:parent-style-name="hps" style:family="text">
      <style:text-properties style:font-name="Times New Roman" style:font-name-complex="Times New Roman" fo:color="#000000" fo:font-size="12pt" style:font-size-asian="12pt" style:font-size-complex="12pt"/>
    </style:style>
    <style:style style:name="P342" style:parent-style-name="Normal" style:family="paragraph">
      <style:paragraph-properties fo:text-align="justify" fo:margin-bottom="0in" fo:line-height="100%" fo:text-indent="0.3937in"/>
    </style:style>
    <style:style style:name="T343" style:parent-style-name="hps"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34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34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348" style:parent-style-name="DefaultParagraphFont" style:family="text">
      <style:text-properties style:font-name="Times New Roman" style:font-name-complex="Times New Roman" fo:font-size="12pt" style:font-size-asian="12pt" style:font-size-complex="12pt" style:language-asian="ar" style:country-asian="SA"/>
    </style:style>
    <style:style style:name="T34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350" style:parent-style-name="Normal" style:family="paragraph">
      <style:paragraph-properties fo:text-align="justify" fo:margin-bottom="0in" fo:line-height="100%" fo:text-indent="0.3937in"/>
    </style:style>
    <style:style style:name="T35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35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color="#000000" fo:font-size="12pt" style:font-size-asian="12pt" style:font-size-complex="12pt"/>
    </style:style>
    <style:style style:name="T35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P365"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66"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67" style:parent-style-name="Normal" style:family="paragraph">
      <style:paragraph-properties fo:text-align="justify" fo:margin-bottom="0in" fo:line-height="100%" fo:text-indent="0.3937in"/>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P381"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8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fo:text-indent="0.3937in"/>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color="#000000"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P398" style:parent-style-name="Normal" style:family="paragraph">
      <style:paragraph-properties fo:text-align="justify" fo:margin-bottom="0in" fo:line-height="100%" fo:text-indent="0.3937in">
        <style:tab-stops>
          <style:tab-stop style:type="left" style:position="0.1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9"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P413"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style:font-weight-complex="bold" fo:font-size="12pt" style:font-size-asian="12pt" style:font-size-complex="12pt"/>
    </style:style>
    <style:style style:name="P424"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25" style:parent-style-name="DefaultParagraphFont" style:family="text">
      <style:text-properties style:font-name="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P436"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color="#000000" fo:font-size="12pt" style:font-size-asian="12pt" style:font-size-complex="12pt"/>
    </style:style>
    <style:style style:name="T4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P451"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color="#000000" fo:font-size="12pt" style:font-size-asian="12pt" style:font-size-complex="12pt"/>
    </style:style>
    <style:style style:name="T4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P460"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complex="Times New Roman" fo:color="#000000"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T4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69"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P477" style:parent-style-name="Normal" style:family="paragraph">
      <style:paragraph-properties fo:text-align="justify" fo:margin-bottom="0in" fo:line-height="100%" fo:text-indent="0.3937in">
        <style:tab-stops>
          <style:tab-stop style:type="left" style:position="0.125in"/>
        </style:tab-stops>
      </style:paragraph-properties>
    </style:style>
    <style:style style:name="T478" style:parent-style-name="DefaultParagraphFont" style:family="text">
      <style:text-properties style:font-name="Times New Roman" style:font-name-complex="Times New Roman" fo:color="#000000"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color="#000000" fo:font-size="12pt" style:font-size-asian="12pt" style:font-size-complex="12pt"/>
    </style:style>
    <style:style style:name="T4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T4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6" style:parent-style-name="DefaultParagraphFont" style:family="text">
      <style:text-properties style:font-name="Times New Roman" style:font-name-complex="Times New Roman" fo:color="#FF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T4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93" style:parent-style-name="Normal" style:family="paragraph">
      <style:paragraph-properties fo:keep-together="always" fo:widows="0" fo:orphans="0" fo:text-align="justify" fo:margin-bottom="0in" fo:line-height="100%" fo:text-indent="0.3937in"/>
      <style:text-properties fo:hyphenate="false"/>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asian="Arial Unicode MS" style:font-name-complex="Times New Roman" fo:color="#000000" fo:font-size="12pt" style:font-size-asian="12pt" style:font-size-complex="12pt" fo:background-color="#FFFFFF"/>
    </style:style>
    <style:style style:name="P503"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style:style>
    <style:style style:name="P504" style:parent-style-name="Normal" style:family="paragraph">
      <style:paragraph-properties fo:text-align="justify" fo:margin-bottom="0in" fo:line-height="100%" fo:text-indent="0.5in"/>
      <style:text-properties style:font-name="Times New Roman" style:font-name-complex="Times New Roman" style:font-weight-complex="bold" fo:font-style="italic" style:font-style-asian="italic" fo:color="#000000" fo:font-size="12pt" style:font-size-asian="12pt" style:font-size-complex="12pt"/>
    </style:style>
    <style:style style:name="P505" style:parent-style-name="Normal" style:family="paragraph">
      <style:paragraph-properties fo:text-align="justify" fo:margin-bottom="0in" fo:line-height="100%" fo:text-indent="0.5in"/>
    </style:style>
    <style:style style:name="T5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09" style:parent-style-name="DefaultParagraphFont" style:family="text">
      <style:text-properties style:font-name="Times New Roman" style:font-name-complex="Times New Roman" fo:color="#000000" fo:font-size="12pt" style:font-size-asian="12pt" style:font-size-complex="12pt"/>
    </style:style>
    <style:style style:name="T51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ar" style:country-asian="SA"/>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28"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ar" style:country-asian="SA"/>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530" style:parent-style-name="Normal" style:family="paragraph">
      <style:paragraph-properties fo:text-align="justify" fo:margin-bottom="0in" fo:line-height="100%" fo:text-indent="0.5in"/>
    </style:style>
    <style:style style:name="T5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43" style:parent-style-name="DefaultParagraphFont" style:family="text">
      <style:text-properties style:font-name="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4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ar" style:country-asian="SA"/>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47" style:parent-style-name="DefaultParagraphFont" style:family="text">
      <style:text-properties style:font-name="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T554" style:parent-style-name="DefaultParagraphFont" style:family="text">
      <style:text-properties style:font-name="Times New Roman" style:font-name-complex="Times New Roman"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5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6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61" style:parent-style-name="DefaultParagraphFont" style:family="text">
      <style:text-properties style:font-name="Times New Roman" style:font-name-complex="Times New Roman" fo:color="#000000" fo:font-size="12pt" style:font-size-asian="12pt" style:font-size-complex="12pt"/>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8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ar" style:country-asian="SA"/>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P584" style:parent-style-name="Normal" style:family="paragraph">
      <style:paragraph-properties fo:text-align="justify" fo:margin-bottom="0in" fo:line-height="100%" fo:text-indent="0.3937in"/>
    </style:style>
    <style:style style:name="T585" style:parent-style-name="DefaultParagraphFont" style:family="text">
      <style:text-properties style:font-name="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9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59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0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0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60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0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05"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606" style:parent-style-name="Normal" style:family="paragraph">
      <style:paragraph-properties fo:text-align="justify" fo:margin-bottom="0in" fo:line-height="100%" fo:text-indent="0.5in"/>
    </style:style>
    <style:style style:name="T6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09" style:parent-style-name="Normal" style:family="paragraph">
      <style:paragraph-properties fo:text-align="justify" fo:margin-bottom="0in" fo:line-height="100%" fo:text-indent="0.3937in"/>
    </style:style>
    <style:style style:name="T6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8"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1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1"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2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2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2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30" style:parent-style-name="DefaultParagraphFont" style:family="text">
      <style:text-properties style:font-name="Times New Roman" style:font-name-complex="Times New Roman" fo:font-size="12pt" style:font-size-asian="12pt" style:font-size-complex="12pt" style:language-asian="ar" style:country-asian="SA"/>
    </style:style>
    <style:style style:name="T63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32" style:parent-style-name="DefaultParagraphFont" style:family="text">
      <style:text-properties style:font-name="Times New Roman" style:font-name-complex="Times New Roman" fo:font-size="12pt" style:font-size-asian="12pt" style:font-size-complex="12pt" style:language-asian="ar" style:country-asian="SA"/>
    </style:style>
    <style:style style:name="T633" style:parent-style-name="DefaultParagraphFont" style:family="text">
      <style:text-properties style:font-name="Times New Roman" style:font-name-complex="Times New Roman" style:text-position="super 62.5%" fo:font-size="12pt" style:font-size-asian="12pt" style:font-size-complex="12pt" style:language-asian="ar" style:country-asian="SA"/>
    </style:style>
    <style:style style:name="T634" style:parent-style-name="DefaultParagraphFont" style:family="text">
      <style:text-properties style:font-name="Times New Roman" style:font-name-complex="Times New Roman" fo:font-size="12pt" style:font-size-asian="12pt" style:font-size-complex="12pt" style:language-asian="ar" style:country-asian="SA"/>
    </style:style>
    <style:style style:name="P635" style:parent-style-name="Normal" style:family="paragraph">
      <style:paragraph-properties fo:text-align="justify" fo:margin-bottom="0in" fo:line-height="100%" fo:text-indent="0.5in"/>
    </style:style>
    <style:style style:name="T6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5"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8"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2"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55"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5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8"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61"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66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64"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65"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6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6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6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6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71"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7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7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675" style:parent-style-name="Normal" style:family="paragraph">
      <style:paragraph-properties fo:text-align="justify" fo:margin-bottom="0in" fo:line-height="100%" fo:text-indent="0.5in"/>
    </style:style>
    <style:style style:name="T67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679" style:parent-style-name="Normal" style:family="paragraph">
      <style:paragraph-properties fo:text-align="justify" fo:margin-bottom="0in" fo:line-height="100%" fo:text-indent="0.5in"/>
    </style:style>
    <style:style style:name="T6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81" style:parent-style-name="DefaultParagraphFont" style:family="text">
      <style:text-properties style:font-name="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683" style:parent-style-name="Normal" style:family="paragraph">
      <style:paragraph-properties fo:text-align="justify" fo:margin-bottom="0in" fo:line-height="100%" fo:text-indent="0.5in"/>
    </style:style>
    <style:style style:name="T6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hps" style:family="text">
      <style:text-properties style:font-name="Times New Roman" style:font-name-complex="Times New Roman" fo:color="#222222" fo:font-size="12pt" style:font-size-asian="12pt" style:font-size-complex="12pt"/>
    </style:style>
    <style:style style:name="T693" style:parent-style-name="hps" style:family="text">
      <style:text-properties style:font-name="Times New Roman" style:font-name-complex="Times New Roman" fo:color="#222222" style:text-position="super 62.5%" fo:font-size="12pt" style:font-size-asian="12pt" style:font-size-complex="12pt"/>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99"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70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70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702" style:parent-style-name="Normal" style:family="paragraph">
      <style:paragraph-properties fo:text-align="justify" fo:margin-bottom="0in" fo:line-height="100%" fo:text-indent="0.5in">
        <style:tab-stops>
          <style:tab-stop style:type="center" style:position="3.134in"/>
          <style:tab-stop style:type="right" style:position="6.01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703" style:parent-style-name="Normal" style:family="paragraph">
      <style:paragraph-properties fo:text-align="justify" fo:margin-bottom="0in" fo:line-height="100%" fo:text-indent="0.5in">
        <style:tab-stops>
          <style:tab-stop style:type="center" style:position="3.134in"/>
          <style:tab-stop style:type="right" style:position="6.018in"/>
        </style:tab-stops>
      </style:paragraph-properties>
      <style:text-properties style:font-name="Times New Roman" style:font-name-complex="Times New Roman" fo:font-style="italic" style:font-style-asian="italic" fo:font-size="12pt" style:font-size-asian="12pt" style:font-size-complex="12pt"/>
    </style:style>
    <style:style style:name="P704" style:parent-style-name="Normal" style:family="paragraph">
      <style:paragraph-properties fo:text-align="justify" fo:margin-bottom="0in" fo:line-height="100%" fo:text-indent="0.5in">
        <style:tab-stops>
          <style:tab-stop style:type="center" style:position="3.134in"/>
          <style:tab-stop style:type="right" style:position="6.018in"/>
        </style:tab-stops>
      </style:paragraph-properties>
      <style:text-properties style:font-name="Times New Roman" style:font-name-complex="Times New Roman" fo:font-size="12pt" style:font-size-asian="12pt" style:font-size-complex="12pt"/>
    </style:style>
    <style:style style:name="P705" style:parent-style-name="Normal" style:family="paragraph">
      <style:paragraph-properties fo:text-align="justify" fo:margin-bottom="0in" fo:line-height="100%" fo:text-indent="0.5in">
        <style:tab-stops>
          <style:tab-stop style:type="center" style:position="3.134in"/>
          <style:tab-stop style:type="right" style:position="6.018in"/>
        </style:tab-stops>
      </style:paragraph-properties>
    </style:style>
    <style:style style:name="T706" style:parent-style-name="DefaultParagraphFont" style:family="text">
      <style:text-properties style:font-name="Times New Roman" style:font-name-complex="Times New Roman" fo:color="#000000" fo:font-size="12pt" style:font-size-asian="12pt" style:font-size-complex="12pt"/>
    </style:style>
    <style:style style:name="P707" style:parent-style-name="Normal" style:family="paragraph">
      <style:paragraph-properties fo:text-align="justify" fo:margin-bottom="0in" fo:line-height="100%" fo:text-indent="0.5in">
        <style:tab-stops>
          <style:tab-stop style:type="center" style:position="3.134in"/>
          <style:tab-stop style:type="right" style:position="6.018in"/>
        </style:tab-stops>
      </style:paragraph-properties>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00%" fo:text-indent="0.5in">
        <style:tab-stops>
          <style:tab-stop style:type="center" style:position="3.134in"/>
          <style:tab-stop style:type="right" style:position="6.018in"/>
        </style:tab-stops>
      </style:paragraph-properties>
    </style:style>
    <style:style style:name="T7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P714"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5" style:parent-style-name="Normal" style:family="paragraph">
      <style:paragraph-properties fo:text-align="justify" fo:margin-bottom="0in" fo:line-height="100%" fo:text-indent="0.4923in">
        <style:tab-stops>
          <style:tab-stop style:type="left" style:position="0.125in"/>
        </style:tab-stops>
      </style:paragraph-properties>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P719"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2"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3" style:parent-style-name="Normal" style:family="paragraph">
      <style:paragraph-properties fo:text-align="justify" fo:margin-bottom="0in" fo:line-height="100%" fo:text-indent="0.4923in">
        <style:tab-stops>
          <style:tab-stop style:type="left" style:position="0.125in"/>
        </style:tab-stops>
      </style:paragraph-properties>
    </style:style>
    <style:style style:name="T724" style:parent-style-name="HTMLTypewriter" style:family="text">
      <style:text-properties style:font-name="Times New Roman" style:font-name-asian="Calibri"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HTMLTypewriter" style:family="text">
      <style:text-properties style:font-name="Times New Roman" style:font-name-asian="Calibri"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P728" style:parent-style-name="Normal" style:family="paragraph">
      <style:paragraph-properties fo:text-align="justify" fo:margin-bottom="0in" fo:line-height="100%" fo:text-indent="0.4923in">
        <style:tab-stops>
          <style:tab-stop style:type="left" style:position="0.125in"/>
        </style:tab-stops>
      </style:paragraph-properties>
    </style:style>
    <style:style style:name="T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31" style:parent-style-name="BodyText" style:family="paragraph">
      <style:paragraph-properties fo:text-align="justify" fo:margin-bottom="0in" fo:line-height="100%" fo:text-indent="0.3937in">
        <style:tab-stops>
          <style:tab-stop style:type="left" style:position="0.5909in"/>
        </style:tab-stops>
      </style:paragraph-properties>
      <style:text-properties style:font-name="Times New Roman" fo:color="#000000" fo:font-size="12pt" style:font-size-asian="12pt" style:font-size-complex="12pt"/>
    </style:style>
    <style:style style:name="P732" style:parent-style-name="Normal" style:family="paragraph">
      <style:paragraph-properties fo:text-align="justify" fo:margin-bottom="0in" fo:line-height="100%" fo:text-indent="0.4923in"/>
    </style:style>
    <style:style style:name="T7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5" style:parent-style-name="x" style:family="paragraph">
      <style:paragraph-properties fo:text-align="justify" fo:text-indent="0.3937in"/>
    </style:style>
    <style:style style:name="T736" style:parent-style-name="DefaultParagraphFont" style:family="text">
      <style:text-properties style:font-name="Times New Roman" style:font-name-complex="Times New Roman" fo:font-size="12pt" style:font-size-asian="12pt" style:font-size-complex="12pt" fo:language="lt" fo:country="LT"/>
    </style:style>
    <style:style style:name="T737" style:parent-style-name="FontStyle15" style:family="text">
      <style:text-properties fo:font-size="12pt" style:font-size-asian="12pt" style:font-size-complex="12pt" fo:language="lt" fo:country="LT"/>
    </style:style>
    <style:style style:name="T738" style:parent-style-name="DefaultParagraphFont" style:family="text">
      <style:text-properties style:font-name="Times New Roman" style:font-name-complex="Times New Roman" fo:font-size="12pt" style:font-size-asian="12pt" style:font-size-complex="12pt" fo:language="lt" fo:country="LT"/>
    </style:style>
    <style:style style:name="T739" style:parent-style-name="FontStyle15" style:family="text">
      <style:text-properties fo:font-size="12pt" style:font-size-asian="12pt" style:font-size-complex="12pt" fo:language="lt" fo:country="LT"/>
    </style:style>
    <style:style style:name="P740"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41" style:parent-style-name="Normal" style:family="paragraph">
      <style:paragraph-properties fo:text-align="justify" fo:margin-bottom="0in" fo:line-height="100%" fo:text-indent="0.4923in">
        <style:tab-stops>
          <style:tab-stop style:type="left" style:position="0.125in"/>
        </style:tab-stops>
      </style:paragraph-properties>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44" style:parent-style-name="Normal" style:family="paragraph">
      <style:paragraph-properties fo:text-align="justify" fo:margin-bottom="0in" fo:line-height="100%" fo:text-indent="0.4923in"/>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style>
    <style:style style:name="T748" style:parent-style-name="DefaultParagraphFont" style:family="text">
      <style:text-properties style:font-name="Times New Roman" style:font-name-asian="Courier New" style:font-name-complex="Times New Roman" fo:color="#000000" fo:font-size="12pt" style:font-size-asian="12pt" style:font-size-complex="12pt"/>
    </style:style>
    <style:style style:name="T749" style:parent-style-name="DefaultParagraphFont" style:family="text">
      <style:text-properties style:font-name="Times New Roman" style:font-name-complex="Times New Roman" fo:color="#000000" fo:font-size="12pt" style:font-size-asian="12pt" style:font-size-complex="12pt"/>
    </style:style>
    <style:style style:name="P750" style:parent-style-name="Normal" style:family="paragraph">
      <style:paragraph-properties fo:text-align="justify" fo:margin-bottom="0in" fo:line-height="100%" fo:text-indent="0.4923in"/>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53" style:parent-style-name="Normal" style:family="paragraph">
      <style:paragraph-properties fo:text-align="justify" fo:margin-bottom="0in" fo:line-height="100%" fo:text-indent="0.4923in"/>
      <style:text-properties style:font-name="Times New Roman" style:font-name-complex="Times New Roman" style:font-weight-complex="bold" fo:color="#000000" fo:font-size="12pt" style:font-size-asian="12pt" style:font-size-complex="12pt"/>
    </style:style>
    <style:style style:name="P754" style:parent-style-name="Normal" style:family="paragraph">
      <style:paragraph-properties fo:text-align="justify" fo:margin-bottom="0in" fo:line-height="100%" fo:text-indent="0.4923in"/>
    </style:style>
    <style:style style:name="T755" style:parent-style-name="DefaultParagraphFont" style:family="text">
      <style:text-properties style:font-name="Times New Roman" style:font-name-complex="Times New Roman" fo:color="#000000" fo:font-size="12pt" style:font-size-asian="12pt" style:font-size-complex="12pt" fo:background-color="#FFFFFF"/>
    </style:style>
    <style:style style:name="T756" style:parent-style-name="DefaultParagraphFont" style:family="text">
      <style:text-properties style:font-name="Times New Roman" style:font-name-complex="Times New Roman" fo:color="#000000" fo:font-size="12pt" style:font-size-asian="12pt" style:font-size-complex="12pt" fo:background-color="#FFFFFF"/>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63" style:parent-style-name="Normal" style:family="paragraph">
      <style:paragraph-properties fo:text-align="justify" fo:margin-bottom="0in" fo:line-height="100%" fo:text-indent="0.4923in"/>
      <style:text-properties style:font-name="Times New Roman" style:font-name-complex="Times New Roman" style:font-weight-complex="bold" fo:color="#000000" fo:font-size="12pt" style:font-size-asian="12pt" style:font-size-complex="12pt"/>
    </style:style>
    <style:style style:name="P764" style:parent-style-name="Normal" style:family="paragraph">
      <style:paragraph-properties fo:text-align="justify" fo:margin-bottom="0in" fo:line-height="100%" fo:text-indent="0.4923in"/>
      <style:text-properties style:font-name="Times New Roman" style:font-name-complex="Times New Roman" fo:font-weight="bold" style:font-weight-asian="bold" fo:color="#000000" fo:font-size="12pt" style:font-size-asian="12pt" style:font-size-complex="12pt"/>
    </style:style>
    <style:style style:name="P765"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766"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style:style>
    <style:style style:name="P767"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768" style:parent-style-name="Normal" style:family="paragraph">
      <style:paragraph-properties fo:text-align="justify" fo:margin-bottom="0in" fo:line-height="100%" fo:text-indent="0.4923in">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style:style>
    <style:style style:name="P769" style:parent-style-name="Normal" style:family="paragraph">
      <style:paragraph-properties fo:text-align="justify" fo:margin-bottom="0in" fo:line-height="100%" fo:text-indent="0.4923in">
        <style:tab-stops>
          <style:tab-stop style:type="left" style:position="0.125in"/>
        </style:tab-stops>
      </style:paragraph-properties>
    </style:style>
    <style:style style:name="T770" style:parent-style-name="DefaultParagraphFont" style:family="text">
      <style:text-properties style:font-name="Times New Roman" style:font-name-complex="Times New Roman" fo:font-size="12pt" style:font-size-asian="12pt" style:font-size-complex="12pt"/>
    </style:style>
    <style:style style:name="P771" style:parent-style-name="Normal" style:family="paragraph">
      <style:paragraph-properties fo:margin-bottom="0in" fo:line-height="100%" fo:text-indent="0.3937in"/>
      <style:text-properties style:font-name="Times New Roman" style:font-name-complex="Times New Roman" fo:font-weight="bold" style:font-weight-asian="bold" fo:font-size="12pt" style:font-size-asian="12pt" style:font-size-complex="12pt"/>
    </style:style>
    <style:style style:name="P772" style:parent-style-name="Normal" style:family="paragraph">
      <style:paragraph-properties fo:text-align="justify" fo:margin-bottom="0in" fo:line-height="100%" fo:text-indent="0.3937in"/>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7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776" style:parent-style-name="DefaultParagraphFont" style:family="text">
      <style:text-properties style:font-name="Times New Roman" style:font-name-asian="Calibri" style:font-name-complex="Times New Roman" fo:color="#000000" fo:font-size="12pt" style:font-size-asian="12pt" style:font-size-complex="12pt"/>
    </style:style>
    <style:style style:name="T777" style:parent-style-name="DefaultParagraphFont" style:family="text">
      <style:text-properties style:font-name="Times New Roman" style:font-name-asian="Calibri" style:font-name-complex="Times New Roman" fo:color="#000000" fo:font-size="12pt" style:font-size-asian="12pt" style:font-size-complex="12pt"/>
    </style:style>
    <style:style style:name="T7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Calibri" style:font-name-complex="Times New Roman" fo:color="#000000" fo:font-size="12pt" style:font-size-asian="12pt" style:font-size-complex="12pt"/>
    </style:style>
    <style:style style:name="T78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784" style:parent-style-name="DefaultParagraphFont" style:family="text">
      <style:text-properties style:font-name="Times New Roman" style:font-name-asian="Calibri" style:font-name-complex="Times New Roman" fo:color="#000000" fo:font-size="12pt" style:font-size-asian="12pt" style:font-size-complex="12pt"/>
    </style:style>
    <style:style style:name="T785"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786" style:parent-style-name="DefaultParagraphFont" style:family="text">
      <style:text-properties style:font-name="Times New Roman" style:font-name-asian="Calibri" style:font-name-complex="Times New Roman" fo:color="#000000" fo:font-size="12pt" style:font-size-asian="12pt" style:font-size-complex="12pt"/>
    </style:style>
    <style:style style:name="P787" style:parent-style-name="Normal" style:family="paragraph">
      <style:paragraph-properties fo:text-align="justify" fo:margin-bottom="0in" fo:line-height="100%" fo:text-indent="0.3937in"/>
    </style:style>
    <style:style style:name="T788" style:parent-style-name="DefaultParagraphFont" style:family="text">
      <style:text-properties style:font-name="Times New Roman" fo:color="#000000" fo:font-size="12pt" style:font-size-asian="12pt" style:font-size-complex="12pt"/>
    </style:style>
    <style:style style:name="T789" style:parent-style-name="DefaultParagraphFont" style:family="text">
      <style:text-properties style:font-name="Times New Roman" fo:color="#000000" fo:font-size="12pt" style:font-size-asian="12pt" style:font-size-complex="12pt"/>
    </style:style>
    <style:style style:name="T790" style:parent-style-name="DefaultParagraphFont" style:family="text">
      <style:text-properties style:font-name="Times New Roman" fo:color="#000000" fo:font-size="12pt" style:font-size-asian="12pt" style:font-size-complex="12pt"/>
    </style:style>
    <style:style style:name="T791" style:parent-style-name="DefaultParagraphFont" style:family="text">
      <style:text-properties style:font-name="Times New Roman" fo:color="#000000" fo:font-size="12pt" style:font-size-asian="12pt" style:font-size-complex="12pt"/>
    </style:style>
    <style:style style:name="T792" style:parent-style-name="DefaultParagraphFont" style:family="text">
      <style:text-properties style:font-name="Times New Roman" fo:color="#000000" fo:font-size="12pt" style:font-size-asian="12pt" style:font-size-complex="12pt"/>
    </style:style>
    <style:style style:name="T793" style:parent-style-name="DefaultParagraphFont" style:family="text">
      <style:text-properties style:font-name="Times New Roman" fo:color="#000000" fo:font-size="12pt" style:font-size-asian="12pt" style:font-size-complex="12pt"/>
    </style:style>
    <style:style style:name="T794" style:parent-style-name="DefaultParagraphFont" style:family="text">
      <style:text-properties style:font-name="Times New Roman" fo:color="#000000" fo:font-size="12pt" style:font-size-asian="12pt" style:font-size-complex="12pt"/>
    </style:style>
    <style:style style:name="T795" style:parent-style-name="DefaultParagraphFont" style:family="text">
      <style:text-properties style:font-name="Times New Roman" fo:color="#000000" fo:font-size="12pt" style:font-size-asian="12pt" style:font-size-complex="12pt"/>
    </style:style>
    <style:style style:name="T796" style:parent-style-name="DefaultParagraphFont" style:family="text">
      <style:text-properties style:font-name="Times New Roman" fo:color="#000000" fo:font-size="12pt" style:font-size-asian="12pt" style:font-size-complex="12pt"/>
    </style:style>
    <style:style style:name="T797" style:parent-style-name="DefaultParagraphFont" style:family="text">
      <style:text-properties style:font-name="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fo:color="#000000" fo:font-size="12pt" style:font-size-asian="12pt" style:font-size-complex="12pt"/>
    </style:style>
    <style:style style:name="T800" style:parent-style-name="DefaultParagraphFont" style:family="text">
      <style:text-properties style:font-name="Times New Roman" fo:color="#000000" fo:font-size="12pt" style:font-size-asian="12pt" style:font-size-complex="12pt"/>
    </style:style>
    <style:style style:name="T801" style:parent-style-name="DefaultParagraphFont" style:family="text">
      <style:text-properties style:font-name="Times New Roman" fo:color="#000000" fo:font-size="12pt" style:font-size-asian="12pt" style:font-size-complex="12pt"/>
    </style:style>
    <style:style style:name="T802" style:parent-style-name="DefaultParagraphFont" style:family="text">
      <style:text-properties style:font-name="Times New Roman" fo:color="#000000" fo:font-size="12pt" style:font-size-asian="12pt" style:font-size-complex="12pt"/>
    </style:style>
    <style:style style:name="T803" style:parent-style-name="DefaultParagraphFont" style:family="text">
      <style:text-properties style:font-name="Times New Roman" fo:color="#000000" fo:font-size="12pt" style:font-size-asian="12pt" style:font-size-complex="12pt"/>
    </style:style>
    <style:style style:name="T804" style:parent-style-name="DefaultParagraphFont" style:family="text">
      <style:text-properties style:font-name="Times New Roman" style:font-name-asian="Calibri" style:font-name-complex="Times New Roman" fo:color="#000000" fo:font-size="12pt" style:font-size-asian="12pt" style:font-size-complex="12pt"/>
    </style:style>
    <style:style style:name="T805" style:parent-style-name="DefaultParagraphFont" style:family="text">
      <style:text-properties style:font-name="Times New Roman" fo:color="#000000" fo:font-size="12pt" style:font-size-asian="12pt" style:font-size-complex="12pt"/>
    </style:style>
    <style:style style:name="T806" style:parent-style-name="DefaultParagraphFont" style:family="text">
      <style:text-properties style:font-name="Times New Roman" style:font-name-asian="Calibri" style:font-name-complex="Times New Roman" fo:color="#000000" fo:font-size="12pt" style:font-size-asian="12pt" style:font-size-complex="12pt"/>
    </style:style>
    <style:style style:name="T807" style:parent-style-name="DefaultParagraphFont" style:family="text">
      <style:text-properties style:font-name="Times New Roman" fo:color="#000000" fo:font-size="12pt" style:font-size-asian="12pt" style:font-size-complex="12pt"/>
    </style:style>
    <style:style style:name="T808" style:parent-style-name="DefaultParagraphFont" style:family="text">
      <style:text-properties style:font-name="Times New Roman" fo:font-style="italic" style:font-style-asian="italic" fo:color="#000000" fo:font-size="12pt" style:font-size-asian="12pt" style:font-size-complex="12pt"/>
    </style:style>
    <style:style style:name="T809" style:parent-style-name="DefaultParagraphFont"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810" style:parent-style-name="DefaultParagraphFont" style:family="text">
      <style:text-properties style:font-name="Times New Roman" fo:font-style="italic" style:font-style-asian="italic" fo:color="#000000" fo:font-size="12pt" style:font-size-asian="12pt" style:font-size-complex="12pt"/>
    </style:style>
    <style:style style:name="T811" style:parent-style-name="DefaultParagraphFont"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812" style:parent-style-name="DefaultParagraphFont" style:family="text">
      <style:text-properties style:font-name="Times New Roman" fo:font-style="italic" style:font-style-asian="italic" fo:color="#000000" fo:font-size="12pt" style:font-size-asian="12pt" style:font-size-complex="12pt"/>
    </style:style>
    <style:style style:name="T813" style:parent-style-name="DefaultParagraphFont" style:family="text">
      <style:text-properties style:font-name="Times New Roman" fo:color="#000000" fo:font-size="12pt" style:font-size-asian="12pt" style:font-size-complex="12pt"/>
    </style:style>
    <style:style style:name="T814" style:parent-style-name="DefaultParagraphFont" style:family="text">
      <style:text-properties style:font-name="Times New Roman" fo:font-style="italic" style:font-style-asian="italic" fo:color="#000000" fo:font-size="12pt" style:font-size-asian="12pt" style:font-size-complex="12pt"/>
    </style:style>
    <style:style style:name="T815" style:parent-style-name="DefaultParagraphFont" style:family="text">
      <style:text-properties style:font-name="Times New Roman" fo:color="#000000" fo:font-size="12pt" style:font-size-asian="12pt" style:font-size-complex="12pt"/>
    </style:style>
    <style:style style:name="P816" style:parent-style-name="Normal" style:family="paragraph">
      <style:paragraph-properties fo:text-align="justify"/>
      <style:text-properties style:font-name="Times New Roman" fo:color="#000000" fo:font-size="12pt" style:font-size-asian="12pt" style:font-size-complex="12pt"/>
    </style:style>
    <style:style style:name="P817"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GENETIŠKAI MODIFIKUOTŲ ORGANIZMŲ ĮSTATYMO NR.</text:span><text:span text:style-name="T4"><text:s/>IX–375 1, 2, 4, 7</text:span><text:span text:style-name="T5">2</text:span><text:span text:style-name="T6">, 9, 10,<text:s/></text:span><text:span text:style-name="T7">12</text:span><text:span text:style-name="T8"><text:s/>STRAIPSNIŲ</text:span><text:span text:style-name="T9">, ANTROJO SKIRSNIO PAVADINIMO<text:s/></text:span><text:span text:style-name="T10">IR PRIEDO PAKEITIMO IR ĮSTATYMO PAPILDYMO 2</text:span><text:span text:style-name="T11">1</text:span><text:span text:style-name="T12"><text:s/>STRAIPSNIU, TREČIUOJU</text:span><text:span text:style-name="T13">1</text:span><text:span text:style-name="T14"><text:s/>IR TREČIUOJU</text:span><text:span text:style-name="T15">2</text:span><text:span text:style-name="T16"><text:s/>SKIRSNIAIS<text:s/></text:span><text:span text:style-name="T17">ĮSTATYMO,<text:s/></text:span><text:span text:style-name="T18">LIETUVOS RESPUBLIKOS ADMINISTRACINIŲ NUSIŽENGIMŲ KODEKSO 313 STRAIPSNIO PAKEITIMO ĮSTATYMO IR<text:s/></text:span><text:span text:style-name="T19">LIETUVOS RESPUBLIKOS APLINKOS APSAUGOS ĮSTATYMO<text:s/></text:span></text:p>
      <text:p text:style-name="P20"><text:span text:style-name="T21">NR. I</text:span><text:span text:style-name="T22">–2223</text:span><text:span text:style-name="T23"><text:s/>1 STRAIPSNIO PAKEITIMO ĮSTATYMO PROJEKTŲ</text:span></text:p>
      <text:p text:style-name="P24"/>
      <text:p text:style-name="P25"><text:span text:style-name="T26">AIŠKINAMASIS RAŠTAS</text:span></text:p>
      <text:p text:style-name="P27"><text:span text:style-name="T28">1. Įstatymų projektų rengimą paskatinusios priežastys, parengtų projektų tikslai ir uždaviniai</text:span><text:span text:style-name="T29"><text:s/></text:span></text:p>
      <text:p text:style-name="P30"><text:span text:style-name="T31">1.1. Lietuvos Respublikos genetiškai modifikuotų organizmų įstatymo<text:s/></text:span><text:span text:style-name="T32">Nr.</text:span><text:span text:style-name="T33"><text:s/>IX–375</text:span><text:span text:style-name="T34"><text:s/></text:span><text:span text:style-name="T35">1, 2, 4, 7</text:span><text:span text:style-name="T36">2</text:span><text:span text:style-name="T37">, 9, 10, 12</text:span><text:span text:style-name="T38"><text:s/></text:span><text:span text:style-name="T39">straipsnių</text:span><text:span text:style-name="T40">, antrojo skirsnio pavadinimo</text:span><text:span text:style-name="T41"><text:s/>ir priedo pakeitimo ir Įstatymo papildymo 2</text:span><text:span text:style-name="T42">1</text:span><text:span text:style-name="T43"><text:s/>straipsniu, trečiuoju</text:span><text:span text:style-name="T44">1</text:span><text:span text:style-name="T45"><text:s/>ir trečiuoju</text:span><text:span text:style-name="T46">2</text:span><text:span text:style-name="T47"><text:s/>skirsniais<text:s/></text:span><text:span text:style-name="T48">įstatymo projektas (</text:span><text:span text:style-name="T49">toliau –<text:s/></text:span><text:span text:style-name="T50">GMO</text:span><text:span text:style-name="T51">Į</text:span><text:span text:style-name="T52"><text:s/></text:span><text:span text:style-name="T53">projektas</text:span><text:span text:style-name="T54">) parengtas:</text:span></text:p>
      <text:p text:style-name="P55"><text:span text:style-name="T56">1)</text:span><text:span text:style-name="T57"><text:s/>s</text:span><text:span text:style-name="T58">iekiant į</text:span><text:span text:style-name="T59">gyvendinti</text:span><text:span text:style-name="T60"><text:s/>2015 m. kovo 11 d. Europos Parlamento ir Tarybos<text:s/></text:span><text:span text:style-name="T61">direktyvą</text:span><text:span text:style-name="T62">, kuria iš dalies keičiamos Direktyvos 2001/18/EB nuostatos dėl valstybių narių galimybės savo teritorijoje riboti ar drausti genetiškai modifikuotų organizmų (GMO) auginimą (ES) 2015/412 (</text:span><text:span text:style-name="T63">OL 2015, L 68, p. 1), a</text:span><text:span text:style-name="T64">tsižvelgiant į<text:s/></text:span><text:span text:style-name="T65">Septynioliktosios Lietuvos Respublikos Vyriausybės programos</text:span><text:span text:style-name="T66">, kuriai pritarta Lietuvos Respublikos Seimo 2016 m. gruodžio 13 d. nutarimu Nr. XIII-82 „Dėl Lietuvos Respublikos Vyriausybės programos“, 92.5 punktą.</text:span><text:span text:style-name="T67"><text:s/>Teikiamu<text:s/></text:span><text:span text:style-name="T68">GMO</text:span><text:span text:style-name="T69">Į</text:span><text:span text:style-name="T70"><text:s/></text:span><text:span text:style-name="T71">projektu siūloma</text:span><text:span text:style-name="T72"><text:s/></text:span><text:span text:style-name="T73">pasinaudoti Direktyvos<text:s/></text:span><text:span text:style-name="T74">(ES) 2015/412</text:span><text:span text:style-name="T75"><text:s/></text:span><text:span text:style-name="T76">suteikta galimybe valstybėms narėms savo teritorijoje ar jos dalyje uždrausti ar riboti<text:s/></text:span><text:span text:style-name="T77">Europos Sąjungoje<text:s/></text:span><text:span text:style-name="T78">auginti skirtus genetiškai modifikuotus organizmus (augalus) ir siūloma</text:span><text:span text:style-name="T79"><text:s/></text:span><text:span text:style-name="T80">reglamentuoti auginti skirtų genetiškai modifikuotų organizmų draudimą Lietuvos Respublikoje, įtvirtinant nuostatas, suteikiančias teisę Aplinkos ministerijai, pritarus Žemės ūkio<text:s/></text:span><text:span text:style-name="T81">ministerijai, kiekvienu atveju teikti Europos Komisij</text:span><text:span text:style-name="T82">ai</text:span><text:span text:style-name="T83"><text:s/>prašymą</text:span><text:span text:style-name="T84">, skirtą</text:span><text:span text:style-name="T85"><text:s/>fiziniam ir juridiniam asmeniui, pateikusiam pranešimą tiekti rinkai auginti skirtą genetiškai modifikuotą organizmą</text:span><text:span text:style-name="T86"><text:s/>(augalą)</text:span><text:span text:style-name="T87"><text:s/>ar atnaujinti tokio produkto tiekimą rinkai auginti, dėl Lietuvos Respublikos reikalavimo išbraukti<text:s/></text:span><text:span text:style-name="T88">iš geografinės teritorijos taikymo<text:s/></text:span><text:span text:style-name="T89">Lietuvos Respublikos teritoriją<text:s/></text:span><text:span text:style-name="T90">numatomame</text:span><text:span text:style-name="T91"><text:s/>išduoti sutikim</text:span><text:span text:style-name="T92">e</text:span><text:span text:style-name="T93"><text:s text:c="2"/>(pagal<text:s/></text:span><text:span text:style-name="T94">2001 m. kovo 12 d.<text:s/></text:span><text:span text:style-name="T95">Europos Parlamento ir Tarybos direktyvą 2001/18/EB dėl genetiškai modifikuotų organizmų apgalvoto išleidimo į aplinką ir panaikinančią Tarybos direktyvą 90/220/EEB (</text:span><text:span text:style-name="T96">OL</text:span><text:span text:style-name="T97"><text:s/>2004 m.<text:s/></text:span><text:span text:style-name="T98">specialusis leidimas</text:span><text:span text:style-name="T99">, 15 skyrius, 6 tomas, p. 77),<text:s/></text:span><text:span text:style-name="T100">su paskutiniais pakeitimas, padarytais<text:s/></text:span><text:span text:style-name="T101">2018 m. kovo 8 d. Komisijos direktyva (ES) 2018/350 (OL 2018, L 67, p. 30)</text:span><text:span text:style-name="T102"><text:s/>ar leidim</text:span><text:span text:style-name="T103">e</text:span><text:span text:style-name="T104"><text:s/>(pagal<text:s/></text:span><text:span text:style-name="T105">2003 m. rugsėjo 22 d. Europos Parlamento ir Tarybos reglamentą (EB) Nr. 1829/2003 dėl genetiškai modifikuoto maisto ir pašarų (OL<text:s/></text:span><text:span text:style-name="T106">2004 m. specialusis leidimas</text:span><text:span text:style-name="T107">, 13 skyrius, 32 tomas, p. 432</text:span><text:span text:style-name="T108">);<text:s/></text:span></text:p>
      <text:p text:style-name="P109"><text:span text:style-name="T110">Antrasis<text:s/></text:span><text:span text:style-name="T111">Direktyvos<text:s/></text:span><text:span text:style-name="T112">(ES) 2015/412 etapas numato, kad valstybė narė gali taikyti tinkamai argumentuotas (pateikus objektyvųjį pagrindimą) ir su Europos Komisija suderintas draudimo priemones, kurios taikomos kai dėl konkretaus genetiškai modifikuoto organizmo jau yra suteiktas sutikimas auginti, pareiškėjui nesutikus patenkinti valstybės narės prašymo pirma</text:span><text:span text:style-name="T113">jame</text:span><text:span text:style-name="T114"><text:s/>etape pateikto prašymo arba, kai valstybė narė įteisinimo procedūros eigoje (pirma</text:span><text:span text:style-name="T115">jame</text:span><text:span text:style-name="T116"><text:s/>etape) nebuvo pateikusi prašymo.<text:s/></text:span><text:span text:style-name="T117">Šiuo metu nenumatyta tokias priemones įgyvendinti, nes Europos Sąjungos teritorijoje leistas auginti tik vienas genetiškai modifikuotas organizmas –<text:s/></text:span><text:span text:style-name="T118">genetiškai modifikuotas kukurūzas MON 810, kurį draudžiama auginti Lietuvos Respublikos teritorijoje 2016 m. kovo 3 d. <text:s/>Europos Komisijos įgyvendinamuoju sprendimu (ES) 2016/321,<text:s/></text:span><text:span text:style-name="T119">kuriuo patikslinama leidimo auginti genetiškai modifikuotus kukurūzus (</text:span><text:span text:style-name="T120">Zea mays<text:s/></text:span><text:span text:style-name="T121">L.) MON 810 (MON-ØØ81Ø-6) geografinė taikymo<text:s/></text:span><text:span text:style-name="T122">sritis</text:span><text:span text:style-name="T123">.</text:span></text:p>
      <text:p text:style-name="P124"><text:span text:style-name="T125">2) vadovaujantis Lietuvos Respublikos Konstitucinio Teismo (toliau – Konstitucinis Teismas) praktika, kad<text:s/></text:span><text:span text:style-name="T126">nustatyti esmines ūkinės veiklos sąlygas, draudimus ir ribojimus</text:span><text:span text:style-name="T127">, darančius esminį<text:s/></text:span><text:span text:style-name="T128">poveikį ūkinei veiklai,<text:s/></text:span><text:span text:style-name="T129">galima tik įstatymu</text:span><text:span text:style-name="T130">. Atsižvelgiant į tai,<text:s/></text:span><text:span text:style-name="T131">GMOĮ<text:s/></text:span><text:span text:style-name="T132">projektu siekiama užtikrinti minėtos Konstitucinio Teismo praktikos taikymą ir<text:s/></text:span><text:span text:style-name="T133">GMOĮ<text:s/></text:span><text:span text:style-name="T134">projektu siūloma nuostatas, susijusias su<text:s/></text:span><text:soft-page-break/><text:span text:style-name="T135">atitinkamų leidimų ar sutikimų išdavimu ir patvirtinimo suteikimu,<text:s/></text:span><text:span text:style-name="T136">perkelti iš įgyvendinamųjų teisės aktų</text:span><text:span text:style-name="T137"><text:s/>(</text:span><text:span text:style-name="T138">Genetiškai modifikuotų organizmų apgalvoto išleidimo į aplinką, tiekimo rinkai tvarkos aprašas, patvirtintas Lietuvos Respublikos aplinkos ministro 2004 m. balandžio 29 d. įsakymu Nr. D1-225 „Dėl genetiškai modifikuotų organizmų apgalvoto išleidimo į aplinką, tiekimo rinkai tvarkos aprašo patvirtinimo“ (toliau – Tvarkos aprašas Nr. D1-225; Genetiškai modifikuotų mikroorganizmų riboto naudojimo tvarkos aprašas, patvirtintas Lietuvos Respublikos aplinkos ministro 2003 m. rugpjūčio 4 d. įsakymu Nr. 413 „Dėl genetiškai modifikuotų mikroorganizmų riboto naudojimo Lietuvos Respublikoje tvarkos aprašo patvirtinimo“ (toliau – Tvarkos aprašas Nr. 413), kurie įgyvendina Genetiškai modifikuotų organizmų įstatymo <text:s/>ir<text:s/></text:span><text:span text:style-name="T139">2001 m. kovo 12 d. Europos Parlamento ir Tarybos direktyvos 2001/18/EB dėl genetiškai modifikuotų organizmų apgalvoto išleidimo į aplinką ir panaikinančios Tarybos direktyvą 90/220/EEB (</text:span><text:span text:style-name="T140">OL</text:span><text:span text:style-name="T141"><text:s/>2004 m.<text:s/></text:span><text:span text:style-name="T142">specialusis leidimas</text:span><text:span text:style-name="T143">, 15 skyrius, 6 tomas, p. 77),<text:s/></text:span><text:span text:style-name="T144">su paskutiniais pakeitimas, padarytais</text:span><text:span text:style-name="T145"><text:s/></text:span><text:span text:style-name="T146">2018 m. kovo 8 d. Komisijos direktyva (ES) 2018/350 (OL 2018, L 67, p. 30)</text:span><text:span text:style-name="T147">,</text:span><text:span text:style-name="T148"><text:s/>ir<text:s/></text:span><text:span text:style-name="T149">2009 m. gegužės 6 d. Parlamento ir Tarybos direktyvos 2009/41/EB dėl riboto genetiškai modifikuotų mikroorganizmų naudojimo (OL 2009 L 125, p. 75) nuostatas</text:span><text:span text:style-name="T150"><text:s/></text:span><text:span text:style-name="T151"><text:s/></text:span><text:span text:style-name="T152">į įstatymą</text:span><text:span text:style-name="T153">.</text:span></text:p>
      <text:p text:style-name="P154"><text:span text:style-name="T155">Įgyvendinant<text:s/></text:span><text:span text:style-name="T156">Direktyvos 2009/41/EB nuostatas, kurios taikomos genetiškai modifikuotų mikroorganizmų riboto naudojimo veiklai,<text:s/></text:span><text:span text:style-name="T157">Tvarkos aprašas Nr. 413</text:span><text:span text:style-name="T158"><text:s/>nereglamentuoja genetiškai modifikuotų organizmų, kurie nėra mikroorganizmai, riboto naudojimo. Vadovaujantis Reglamentu (EB) Nr. 1946/2003 (11 straipsnio 2 dalis) valstybės narės turi teisę savo jurisdikcijoje reglamentuoti riboto naudojimo veiklą, kai naudojami genetiškai modifikuoti organizmai ir mikroorganizmai. Todėl, atsižvelgiant į Konstitucinio teismo praktiką,<text:s/></text:span><text:span text:style-name="T159">GMOĮ<text:s/></text:span><text:span text:style-name="T160">projektu siūloma nustatyti esmines genetiškai modifikuotų organizmo riboto naudojimo ūkines veiklos sąlygas –</text:span><text:span text:style-name="T161">veiklos vykdymo, jos klasifikavimo<text:s/></text:span><text:span text:style-name="T162">ir leidimo išdavimo ar patvirtinimo sąlygas.<text:s/></text:span></text:p>
      <text:p text:style-name="P163"><text:span text:style-name="T164">Atsižvelgiant į Konstitucinio teismo praktiką,<text:s/></text:span><text:span text:style-name="T165">GMOĮ<text:s/></text:span><text:span text:style-name="T166">projektu siūloma<text:s/></text:span><text:span text:style-name="T167">nustatyti <text:s/></text:span><text:span text:style-name="T168">draudimą auginti</text:span><text:span text:style-name="T169"><text:s/>Lietuvos Respublikos teritorijoje Europos Sąjungoje auginti skirtus genetiškai modifikuotus organizmus (augalus),<text:s/></text:span><text:span text:style-name="T170">dėl kurių geografinė</text:span><text:span text:style-name="T171">s</text:span><text:span text:style-name="T172"><text:s/>teritorijos taikymo išimtis patvirtinta Europos Komisijos įgyvendinamuoju sprendimu ar</text:span><text:span text:style-name="T173"><text:s/>kurie įrašyti į aplinkos ministro patvirtintą genetiškai modifikuotų organizmų sąrašą</text:span><text:span text:style-name="T174">,</text:span><text:span text:style-name="T175"><text:s/></text:span><text:span text:style-name="T176">skirtą prašymo<text:s/></text:span><text:span text:style-name="T177">Europos Komisijai pateikimui dėl Lietuvos Respublikos reikalavimo išbraukti</text:span><text:span text:style-name="T178"><text:s/>iš geografinės teritorijos taikymo</text:span><text:span text:style-name="T179"><text:s/>Lietuvos Respublikos teritoriją<text:s/></text:span><text:span text:style-name="T180">numatomame</text:span><text:span text:style-name="T181"><text:s/>išduoti</text:span><text:span text:style-name="T182"><text:s/>sutikime</text:span><text:span text:style-name="T183"><text:s/></text:span><text:span text:style-name="T184">pagal Direktyvą 2001/18/EB arba leidim</text:span><text:span text:style-name="T185">e</text:span><text:span text:style-name="T186"><text:s/>pagal R</text:span><text:span text:style-name="T187">eglamentą (EB) Nr. 1829/2003</text:span><text:span text:style-name="T188">. Šiuo metu tokia nuostata įstatymu neįtvirtinta, bet toks sąrašas tvirtinamas įgyvendinamuoju teisės aktu (</text:span><text:span text:style-name="T189">2015 m. rugsėjo 24 d.<text:s/></text:span><text:span text:style-name="T190">patvirtintas Lietuvos Respublikos aplinkos ministro įsakymas Nr. D1-679 „Dėl reikalavimo pereinamuoju laikotarpiu patikslinti kiekvieno genetiškai modifikuotų organizmų leidimo ar pranešimo geografinę taikymo sritį, išbraukiant Lietuvos Respublikos teritoriją“ (toliau – AM įsakymas Nr. D1-679)).<text:s/></text:span></text:p>
      <text:p text:style-name="P191"/>
      <text:p text:style-name="P192">Kartu teikiami įstatymų projektai</text:p>
      <text:p text:style-name="P193"><text:span text:style-name="T194">1.2.<text:s/></text:span><text:span text:style-name="T195">L</text:span><text:span text:style-name="T196">ietuvos Respublikos administracinių nusižengimų kodekso 313 straipsnio pakeitimo įstatymo projektas (toliau –<text:s/></text:span><text:span text:style-name="T197">ANK įstatymo projektas</text:span><text:span text:style-name="T198">) parengtas, siekiant nustatyti administracinę atsakomybę už genetiškai modifikuotų organizmų riboto naudojimo veiklos vykdymo sąlygų pažeidimą ir įgyvendinti<text:s/></text:span><text:span text:style-name="T199">2003 m. liepos 15 d. Europos Parlamento ir Tarybos reglamento (EB) Nr. 1946/2003 dėl genetiškai modifikuotų organizmų tarpvalstybinio judėjimo (OL<text:s/></text:span><text:span text:style-name="T200">2004 m. specialusis leidimas</text:span><text:span text:style-name="T201">, 15 skyrius, 7 tomas, p. 650)</text:span><text:span text:style-name="T202"><text:s/></text:span><text:span text:style-name="T203">18 straipsnį</text:span><text:span text:style-name="T204">. ANK įstatymo projekto</text:span><text:span text:style-name="T205"><text:s/>rengimą paskatinusios priežastys:</text:span></text:p>
      <text:p text:style-name="P206"><text:span text:style-name="T207">1) vadovaujantis Reglamentu (EB) Nr. 1946/2003 (11 straipsnio 2 dalis) valstybės narės turi teisę savo jurisdikcijoje reglamentuoti riboto naudojimo veiklą, kai naudojami genetiškai modifikuoti organizmai ir mikroorganizmai (kaip nustatyta Direktyvoje 2009/41/EB).<text:s/></text:span><text:span text:style-name="T208">Be to, atsižvelgiant į tai, kad genetiškai modifikuoti mikroorganizmai yra genetiškai modifikuotų organizmų rūšis,<text:s/></text:span><text:span text:style-name="T209">atitinkamai</text:span><text:span text:style-name="T210"><text:s/>ANK įstatymo projektu siūloma<text:s/></text:span><text:span text:style-name="T211">reglamentuoti administracinę atsakomybę ir už genetiškai modifikuotų organizmų, išskyrus mikroorganizmus, riboto naudojimo veiklos vykdymo sąlygų pažeidimus;</text:span></text:p>
      <text:soft-page-break/>
      <text:p text:style-name="P212"><text:span text:style-name="T213">2)<text:s/></text:span><text:span text:style-name="T214">ANK įstatymo projektu siūloma</text:span><text:span text:style-name="T215"><text:s/>nustatyti sankcijas ir jų pakartotinumą nuo 150 eurų iki 6000 eurų, atsižvelgiant į šiuo metu galiojančius nuobaudų dydžius. Sankcijas<text:s/></text:span><text:span text:style-name="T216">ANK įstatymo projektu siūloma</text:span><text:span text:style-name="T217"><text:s/>diferencijuoti pagal teisės aktuose nustatytų genetiškai modifikuotų organizmų riboto naudojimo veikos vykdymo sąlygų pažeidimą, atsižvelgiant į jų pavojingumą aplinkai ir žmonių sveikatai: nuo pirmosios genetiškai modifikuotų mikroorganizmų pavojingumo klasės iki ketvirtos ir nuo pirmojo genetiškai modifikuotų organizmų pavojingumo lygio iki aukštesniojo.</text:span></text:p>
      <text:p text:style-name="P218"><text:span text:style-name="T219">1.3. <text:s/></text:span><text:span text:style-name="T220">Lietuvos Respublikos aplinkos apsaugos įstatymo<text:s/></text:span><text:span text:style-name="T221">Nr. I</text:span><text:span text:style-name="T222">–2223</text:span><text:span text:style-name="T223"><text:s/>1 straipsnio pakeitimo įstatymo projektas (toliau –<text:s/></text:span><text:span text:style-name="T224">AA įstatymo projektas</text:span><text:span text:style-name="T225">) parengtas,</text:span><text:span text:style-name="T226"><text:s/>siekiant nustatyti, kad Aplinkos apsaugos įstatyme „genetiškai modifikuoto organizmo“ sąvoka suprantama, kaip nurodoma Genetiškai modifikuotų organizmų įstatyme.</text:span></text:p>
      <text:p text:style-name="P227">1.4. Dėl kitų<text:s/>GMOĮ<text:s/>projektu siūlomų pakeitimų:</text:p>
      <text:p text:style-name="P228"><text:span text:style-name="T229">1) atsižvelgiant į Konstitucinio teismo praktiką,<text:s/></text:span><text:span text:style-name="T230">GMOĮ<text:s/></text:span><text:span text:style-name="T231">projekt</text:span><text:span text:style-name="T232">u siūloma genetiškai modifikuoto organizmo</text:span><text:span text:style-name="T233"><text:s/>riboto naudojimo ir apgalvoto išleidimo į aplinką</text:span><text:span text:style-name="T234">,</text:span><text:span text:style-name="T235"><text:s/></text:span><text:span text:style-name="T236">išskyrus tiekimą rinkai, ar tiekimui</text:span><text:span text:style-name="T237"><text:s/>rinkai veiklų taikymo išimtis perkelti iš įgyvendinamųjų teisės aktų (</text:span><text:span text:style-name="T238">Tvarkos aprašas Nr. D1-225 ir Tvarkos aprašas Nr. 413)<text:s/></text:span><text:span text:style-name="T239">į įstatymą, pakeičiant Genetiškai modifikuotų organizmų įstatymo</text:span><text:span text:style-name="T240"><text:s/>(toliau – Įstatymas)</text:span><text:span text:style-name="T241"><text:s/>1 straipsnį ir papildant jį nuostatomis dėl genetiškai modifikuot</text:span><text:span text:style-name="T242">o</text:span><text:span text:style-name="T243"><text:s/>organizm</text:span><text:span text:style-name="T244">o</text:span><text:span text:style-name="T245"><text:s/>riboto naudojimo ir apgalvoto išleidimo</text:span><text:span text:style-name="T246"><text:s/>į aplinką, išskyrus tiekimą rinkai,</text:span><text:span text:style-name="T247"><text:s/>ar tiekimui rinkai veiklų vykdymo išimčių. Siekiant sumažinti administracinę naštą,<text:s/></text:span><text:span text:style-name="T248">siūloma<text:s/></text:span><text:span text:style-name="T249">nustatyti, kad l</text:span><text:span text:style-name="T250">eidimo nereikia</text:span><text:span text:style-name="T251"><text:s/>genetiškai modifikuotų mikroorganizmų pirmosios pavojingumo klasės riboto naudojimo veiklai, jeigu ji atitinka veiklos vykdymo sąlygas</text:span><text:span text:style-name="T252">,</text:span><text:span text:style-name="T253"><text:s/>ir</text:span><text:span text:style-name="T254"><text:s/></text:span><text:span text:style-name="T255">norint tęsti genetiškai modifikuotų mikroorganizmų antrosios pavojingumo klasės riboto naudojimo veiklą,<text:s/></text:span><text:span text:style-name="T256">jei vykdė leistą antrosios arba aukštesnės pavojingumo klasės veiklą ir laikėsi veiklos vykdymo sąlygų ir pateikė naują pranešimą, taip pat</text:span><text:span text:style-name="T257"><text:s/>ilgesnį leidimo<text:s/></text:span><text:span text:style-name="T258">genetiškai modifikuoto organizmo riboto naudojimo veiklai išdavimo terminą, kuris negali būti ilgesnis kaip dešimt metų nuo jo išdavimo dienos. Šiuo metu</text:span><text:span text:style-name="T259"><text:s/></text:span><text:span text:style-name="T260"><text:s/>Tvarkos apraše Nr. 413 nustatyta, kad</text:span><text:span text:style-name="T261"><text:s/>leidimo nereikia 1 riboto naudojimo klasei, o</text:span><text:span text:style-name="T262"><text:s/></text:span><text:span text:style-name="T263">leidimas 2<text:s/></text:span><text:span text:style-name="T264">riboto naudojimo klasei išduodamas ne ilgiau kaip 4 metams, o 3 ar 4 – ne ilgiau kaip 3 metams;</text:span></text:p>
      <text:p text:style-name="P265"><text:span text:style-name="T266">2) atsižvelgiant į tai, kad<text:s/></text:span><text:span text:style-name="T267">GMOĮ<text:s/></text:span><text:span text:style-name="T268">projekte naudojami terminai „dauginamoji medžiaga“, „Nacionalinis augalų veislių sąrašas“ ir ‚reikšmingas neigiamas poveikis‘, siūloma<text:s/></text:span><text:span text:style-name="T269">Į</text:span><text:span text:style-name="T270">statymo 2 straipsnį papildyti 17 dalimi, nurodant į Lietuvos Respublikos augalų apsaugos įstatymą, kurio 32-2<text:s/></text:span><text:span text:style-name="T271">straipsnyje nustatytas reikšmingas neigiamas poveikis</text:span><text:span text:style-name="T272">,</text:span><text:span text:style-name="T273"><text:s/>ir<text:s/></text:span><text:span text:style-name="T274">Lietuvos Respublikos augalų sėklininkystės įstatymą, kuriame apibrėžiamos<text:s/></text:span><text:span text:style-name="T275">GMOĮ</text:span><text:span text:style-name="T276"><text:s/></text:span><text:span text:style-name="T277">projekte naudojamos sąvokos „dauginamoji medžiaga“, „Nacionalinis augalų veislių sąrašas“;<text:s/></text:span></text:p>
      <text:p text:style-name="P278"><text:span text:style-name="T279">3) atsižvelgiant į tai, kad būtų užtikrintas tinkamas Direktyvų 201/18/EB, 2009/41/EB ir Direktyvos (ES) 2015/412 įgyvendinimas, Aplinkos ministerijai ar jos įgaliotai institucijai priimant sprendimus dėl GMO naudojimo,<text:s/></text:span><text:span text:style-name="T280">GMOĮ<text:s/></text:span><text:span text:style-name="T281">projektu siūloma<text:s/></text:span><text:span text:style-name="T282">Į</text:span><text:span text:style-name="T283">statymą papildyti<text:s/></text:span><text:span text:style-name="T284">nauju 2</text:span><text:span text:style-name="T285">1</text:span><text:span text:style-name="T286"><text:s/></text:span><text:span text:style-name="T287">straipsniu, nustatant pagrindinius genetiškai modifikuotų organizmų<text:s/></text:span><text:span text:style-name="T288">valstybinio<text:s/></text:span><text:span text:style-name="T289">valdymo principus, kurie atitinka minėtų direktyvų reikalavimus ir kuriais grindžiamas genetiškai modifikuotų organizmų<text:s/></text:span><text:span text:style-name="T290">valstybinis<text:s/></text:span><text:span text:style-name="T291">valdymas. V</text:span><text:span text:style-name="T292">ertinant riziką aplinkai atitinkamai siūloma nustatyti draudimą genetiškai<text:s/></text:span><text:span text:style-name="T293">modifikuotą organizmą apgalvotai išleisti į aplinką ar jį kaip produktą tiekti<text:s/></text:span><text:span text:style-name="T294">rinkai</text:span><text:span text:style-name="T295">, kai genetinės modifikacijos procese naudojami atsparumo antibiotikams žymimieji genai, lemiantys atsparumą antibiotikams, vartojamiems žmonių ar gyvūnų gydymui, jei<text:s/></text:span><text:span text:style-name="T296">vertinant riziką aplinkai nustatytas galimas genetiškai modifikuoto<text:s/></text:span><text:span text:style-name="T297">organizmo neigiamas poveikis žmonių sveikatai ar aplinkai;</text:span></text:p>
      <text:p text:style-name="P298"><text:span text:style-name="T299">4) atsižvelgiant į tai, kad Teisėkūros pagrindų įstatymas nebenumato informacijos skelbimo prievolės leidinyje „Valstybės žinių priede“ „Informaciniai pranešimai“,<text:s/></text:span><text:span text:style-name="T300">GMOĮ<text:s/></text:span><text:span text:style-name="T301">projektu siūloma<text:s/></text:span><text:span text:style-name="T302">pripažinti netekusiu galios Į</text:span><text:span text:style-name="T303">statymo 4 straipsnio 1 dalies 5 punktą, atitinkamai pakeičiant<text:s/></text:span><text:span text:style-name="T304">Į</text:span><text:span text:style-name="T305">statymo 12 str. dėl visuomenės informavimo ir dalyvavimo, duomenų viešinimo ir priskyrimo konfidencialiai verslo informacijai, nustatant,</text:span><text:span text:style-name="T306"><text:s/>kad<text:s/></text:span><text:span text:style-name="T307"><text:s/></text:span><text:span text:style-name="T308">i</text:span><text:span text:style-name="T309">nformacija ir duomenys, pateikti pranešimuose apie planuojamą genetiškai modifikuoto organizmo riboto naudojimo ir apgalvoto išleidimo į aplinką, įskaitant tiekimą rinkai, veiklą viešinami Genetiškai modifikuotų organizmų interneto svetainėje aplinkos ministro nustatyta tvarka</text:span><text:span text:style-name="T310">,<text:s/></text:span><text:span text:style-name="T311">kokia informacija ir duomenys nelaikomi konfidencialiais, kada konsultuojamasi viešai</text:span><text:span text:style-name="T312">,</text:span><text:span text:style-name="T313"><text:s/>ir viešo konsultavimosi terminą;</text:span></text:p>
      <text:soft-page-break/>
      <text:p text:style-name="P314"><text:span text:style-name="T315">5) atsižvelgiant į tai, kad<text:s/></text:span><text:span text:style-name="T316">Į</text:span><text:span text:style-name="T317">statymo 4 straipsnio 1 dalies 6 punkte nustatyta Aplinkos ministerijos funkcija:<text:s/></text:span><text:span text:style-name="T318">Aplinkos ministerija organizuoja valstybinę genetiškai modifikuotų organizmų išleidimo į aplinką stebėseną (monitoringą),<text:s/></text:span><text:span text:style-name="T319">neaktuali, nes nustatyta kitame specialiajame įstatyme (</text:span><text:span text:style-name="T320">Lietuvos Respublikos aplinkos monitoringo įstatymo 7 straipsnio 2 dalyje –<text:s/></text:span><text:span text:style-name="T321">Valstybinį aplinkos monitoringą organizuoja Aplinkos ministerija, jį vykdo Aplinkos ministerija ar jos įgaliotos institucijos, Žemės ūkio ministerija ar jos įgaliotos institucijos, Valstybinė maisto ir veterinarijos tarnyba, kitos valstybės institucijos),<text:s/></text:span><text:span text:style-name="T322">GMOĮ<text:s/></text:span><text:span text:style-name="T323">projektu siūloma<text:s/></text:span><text:span text:style-name="T324">pripažinti netekusiu galios Į</text:span><text:span text:style-name="T325">statymo 4 straipsnio 1 dalies 6 punktą</text:span><text:span text:style-name="T326">.</text:span><text:span text:style-name="T327"><text:s/></text:span><text:span text:style-name="T328">Atitinkamai<text:s/></text:span><text:span text:style-name="T329">GMOĮ</text:span><text:span text:style-name="T330"><text:s/></text:span><text:span text:style-name="T331">projektu siūloma patikslinti<text:s/></text:span><text:span text:style-name="T332">7</text:span><text:span text:style-name="T333">2<text:s/></text:span><text:span text:style-name="T334">straipsnį, atsisakant valstybinio genetiškai modifikuotų organizmų apgalvoto išleidimo į aplinką stebėsenos (monitoringo) finansavimo nustatymo, nes valstybinio aplinkos monitoringo finansavimą nustato Aplinkos monitoringo įstatymo 14 straipsnis;</text:span></text:p>
      <text:p text:style-name="P335"><text:span text:style-name="T336">6) atsižvelgiant į Direktyvos 2001/18/EB 17 straipsnio 4 ir 5 dalis, siūloma</text:span><text:span text:style-name="T337"><text:s/>GMOĮ projekto</text:span><text:span text:style-name="T338"><text:s/>10</text:span><text:span text:style-name="T339">6</text:span><text:span text:style-name="T340"><text:s/>straipsnio 7 dalimi</text:span><text:span text:style-name="T341"><text:s/>nustatyti Aplinkos ministerijai teisę dalyvauti priimant sprendimus dėl kitose valstybėse narėse pateiktų pranešimų ir pareigos perduoti visą informaciją Europos Komisijai;</text:span></text:p>
      <text:p text:style-name="P342"><text:span text:style-name="T343">7)<text:s/></text:span><text:span text:style-name="T344">GMOĮ<text:s/></text:span><text:span text:style-name="T345">projektu siūloma papildyti<text:s/></text:span><text:span text:style-name="T346">Į</text:span><text:span text:style-name="T347">statymo 12 str. nustatant, kad informaciją ir duomenis, susijusius su auginti skirtų genetiškai modifikuotų organizmų (pasėlių) deklaravimo duomenimis, įskaitant auginimo vietų registravimą</text:span><text:span text:style-name="T348">, kontrolei užtikrinti, visuomenei informuoti ir konsultuoti tvarko Lietuvos Respublikos žemės ūkio ministerijos įgaliota institucija Paraiškų priėmimo informacinėje sistemoje</text:span><text:span text:style-name="T349">;</text:span></text:p>
      <text:p text:style-name="P350"><text:span text:style-name="T351">8</text:span><text:span text:style-name="T352">)<text:s/></text:span><text:span text:style-name="T353">GMOĮ projektas papildytas keičiamo Įstatymo 9 straipsnio 1 dalies keitimu, kurioje siūloma nustatyti, kad<text:s/></text:span><text:span text:style-name="T354">reikia<text:s/></text:span><text:span text:style-name="T355">leidim</text:span><text:span text:style-name="T356">o</text:span><text:span text:style-name="T357"><text:s/>riboto naudojimo veiklai, kai riboto naudojimo veikla susijusi su rizika aplinkai ir žmonių sveikatai. Siūloma išimtis suderinta su GMOĮ projekto 10</text:span><text:span text:style-name="T358">1</text:span><text:span text:style-name="T359"><text:s/>straipsnio 4 dalies nuostata ir atitinka Direktyvos 2009/41/EB reikalavimus. Taip pat Įstatymo 9 straipsnio 1 dalis patikslinta vietoj „Aplinkos ministerijos nustatyta</text:span><text:span text:style-name="T360">“</text:span><text:span text:style-name="T361"><text:s/>tvarka įrašant „aplinko</text:span><text:span text:style-name="T362">s minist</text:span><text:span text:style-name="T363">ro“</text:span><text:span text:style-name="T364"><text:s/>nustatyta tvarka;</text:span></text:p>
      <text:p text:style-name="P365">9) atsižvelgiant į tai, kad Įstatymo 4 straipsnio 4 punktas dubliuoja Įstatymo 9 straipsnio 1-3 dalis, GMOĮ projekto 5 straipsniu siūloma pripažinti netekusiu galios Įstatymo 4 straipsnio 4 punktą. Atitinkamai, siekiant teisinio aiškumo, GMOĮ projekto 5 straipsniu siūloma pripažinti netekusiais galios Įstatymo 4 straipsnio 1 ir 2 punktus;</text:p>
      <text:p text:style-name="P366">10) GMOĮ projekto 2 straipsniu keičiamą<text:s/>Įstatymo<text:s/>2 straipsnį<text:s/>siūloma<text:s/>papildyti<text:s/>13 dalies keitimu.<text:s/>Siūloma patikslinti<text:s/>„pranešimo“ sąvoką<text:s/>dėl pranešimo pateikimo, nustatant, kokiu atveju pranešimas teikiamas<text:s/>Aplinkos ministerijos įgaliotai institucijai ir kokiu atveju pranešimas teikiamas Aplinkos ministerijai;</text:p>
      <text:p text:style-name="P367"><text:span text:style-name="T368">11) GMOĮ projekto 7 straipsniu keičiamą Įstatymo 9 straipsnį siūloma papildyti 3 dalies keitimu. Siūloma patikslinti, kad leidimus fiziniams ir juridiniams asmenims išduoda Aplinkos ministerijos įgaliota institucija, o ne Aplinkos ministerija (atitinkamai<text:s/></text:span><text:span text:style-name="T369">siūloma<text:s/></text:span><text:span text:style-name="T370">pakeisi 10</text:span><text:span text:style-name="T371">1</text:span><text:span text:style-name="T372">, 10</text:span><text:span text:style-name="T373">2</text:span><text:span text:style-name="T374">, 10</text:span><text:span text:style-name="T375">3</text:span><text:span text:style-name="T376">, 10</text:span><text:span text:style-name="T377">4</text:span><text:span text:style-name="T378">, 12 straipsni</text:span><text:span text:style-name="T379">us</text:span><text:span text:style-name="T380">);</text:span></text:p>
      <text:p text:style-name="P381">12)<text:s/>GMOĮ projekto<text:s/>8<text:s/>straipsniu keičiamą Įstatymo<text:s/>10<text:s/>straipsnį siūloma papildyti 3 dalies keitimu, siekiant suvienodinti leidimų ir sutikimo pavadinimus.</text:p>
      <text:p text:style-name="P382">2. Įstatymų projektų iniciatoriai ir rengėjai</text:p>
      <text:p text:style-name="P383"><text:span text:style-name="T384">GMO</text:span><text:span text:style-name="T385">Į</text:span><text:span text:style-name="T386">, ANK įstatymo ir AA įstatymo projektų iniciatorius – Aplinkos ministerija.<text:s/></text:span><text:span text:style-name="T387">GMOĮ</text:span><text:span text:style-name="T388">, ANK įstatymo ir AA įstatymo projektus parengė Aplinkos ministerijos Gamtos apsaugos ir miškų politikos grupė (grupės vyriausiasis patarėjas – Algirdas Klimavičius, tel.<text:s/></text:span><text:span text:style-name="T389">8 686 17295</text:span><text:span text:style-name="T390">, el. p.<text:s/></text:span><text:a xlink:href="mailto:donatas.dudutis@am.lt" office:target-frame-name="_top" xlink:show="replace"><text:span text:style-name="T391">algirdas.klimavicius@am.lt</text:span></text:a><text:span text:style-name="T392">). Tiesioginė įstatymų projektų rengėja – Aplinkos<text:s/></text:span><text:span text:style-name="T393">ministerijos Gamtos apsaugos ir miškų politikos grupės (vyresnysis patarėjas Vilmantas Graičiūnas, tel.<text:s/></text:span><text:span text:style-name="T394">8 646 68017</text:span><text:span text:style-name="T395">, el. paštas vilmantas.graiciunas@am.lt) vyriausioji specialistė Neringa Šarkauskienė (tel.<text:s/></text:span><text:span text:style-name="T396">8 695 25362</text:span><text:span text:style-name="T397">, el. paštas neringa.sarkauskiene@am.lt).</text:span></text:p>
      <text:p text:style-name="P398">3<text:bookmark-start text:name="OLE_LINK1"/><text:bookmark-start text:name="OLE_LINK2"/>. Dabartinis teisinis įstatymų projektuose aptartų teisinių santykių reglamentavimas</text:p>
      <text:p text:style-name="P399"><text:span text:style-name="T400">1.<text:s/></text:span><text:span text:style-name="T401">Į</text:span><text:span text:style-name="T402">statymas nereglamentuoja auginti skirtų genetiškai modifikuotų organizmų ribojimo ir n</text:span><text:span text:style-name="T403">eįgyvendina Direktyvos (ES)<text:s/></text:span><text:span text:style-name="T404">2015/412 nuostatų, kuriomis<text:s/></text:span><text:span text:style-name="T405">suteikta galimybė valstybėms narėms, kai yra politinis apsisprendimas, uždrausti ar riboti auginti genetiškai modifikuotus organizmus <text:s/>Lietuvos Respublikoje ar jos dalyje, nedarant poveikio leistų produktų laisvai apyvartai ir<text:s/></text:span><text:soft-page-break/><text:span text:style-name="T406">vadovaujantis kitais motyvais, negu poveikiu aplinkai ir sveikatai.</text:span><text:span text:style-name="T407"><text:s/></text:span><text:span text:style-name="T408"><text:s/></text:span><text:span text:style-name="T409">Pasinaudota tik<text:s/></text:span><text:span text:style-name="T410">Direktyvos (ES)<text:s/></text:span><text:span text:style-name="T411">2015/412 pereinamuoju laikotarpiu –<text:s/></text:span><text:span text:style-name="T412">AM įsakymas Nr. D1-679, kurio tvirtinamas GMO sąrašas, dėl kurių Aplinkos ministerija, pritarus Žemės ūkio ministerijai, teikė reikalavimus per Europos Komisiją, kad kiekvienu atveju visa Lietuvos Respublikos teritorija nebūtų įtraukta į GMO auginimo zoną.</text:span></text:p>
      <text:p text:style-name="P413"><text:span text:style-name="T414">2.<text:s/></text:span><text:span text:style-name="T415">Įstatymas<text:s/></text:span><text:span text:style-name="T416">nereglamentuoja atitinkamų leidimų ar sutikimų išdavimo ar patvirtinimo suteikimo sąlygų. Minėtos sąlygos,<text:s/></text:span><text:span text:style-name="T417">įgyvendinant Direktyvos<text:s/></text:span><text:span text:style-name="T418">2001/18/EB ir Direktyvos 2009/41/EB nuostatas, susijusias su genetiškai modifikuotų mikroorganizmų ribotu naudojimu, genetiškai modifikuotų organizmų apgalvotu išleidimu į aplinką ir<text:s/></text:span><text:span text:style-name="T419">pateikimu rinkai<text:s/></text:span><text:span text:style-name="T420">yra nustatytos<text:s/></text:span><text:span text:style-name="T421">Į</text:span><text:span text:style-name="T422">statymo įgyvendinamuosiuose teisės aktuose</text:span><text:span text:style-name="T423">:</text:span></text:p>
      <text:p text:style-name="P424"><text:span text:style-name="T425">1)<text:s/></text:span><text:span text:style-name="T426">Tvarkos aprašas Nr. D1-225<text:s/></text:span><text:span text:style-name="T427">reglamentuoja</text:span><text:span text:style-name="T428"><text:s/></text:span><text:span text:style-name="T429">v</text:span><text:span text:style-name="T430">eiklų, susijusių su genetiškai modifikuotų organizmų apgalvotu išleidimu į aplinką</text:span><text:span text:style-name="T431">, išskyrus tiekimą rinkai,</text:span><text:span text:style-name="T432"><text:s/>ar tiekimu rinkai, leidimų ir sutikimų išdavimo ar patvirtinimo sąlygas, <text:s/>įgyvendinant Direktyvos<text:s/></text:span><text:span text:style-name="T433">2001/18/EB reikalavimus</text:span><text:span text:style-name="T434">;</text:span><text:span text:style-name="T435"><text:s/></text:span></text:p>
      <text:p text:style-name="P436"><text:span text:style-name="T437">2)<text:s/></text:span><text:span text:style-name="T438">Tvarkos aprašas<text:s/></text:span><text:span text:style-name="T439">Nr. 413 reglamentuoja veiklos, susijusios su genetiškai modifikuotų mikroorganizmų ribotu naudojimu, pranešimų pateikimo ir leidimų išdavimo ar patvirtinimo sąlygas, įgyvendinant Direktyvos<text:s/></text:span><text:span text:style-name="T440">2009/41/EB reikalavimus</text:span><text:span text:style-name="T441">. Tvarkos aprašu<text:s/></text:span><text:span text:style-name="T442">Nr. 413<text:s/></text:span><text:span text:style-name="T443"><text:s/></text:span><text:span text:style-name="T444">nustatyta, kad nereikia leidimo genetiškai modifikuotų mikroorganizmų ribotam naudojimui pirmąja pavojingumo (rizikos) klase, nors įstatymas tokios išimties nenustato.</text:span><text:span text:style-name="T445"><text:s/></text:span><text:span text:style-name="T446">Taip pat naujo leidimo reikia fiziniams ir juridiniams asmenims, gavusiems leidimą vykdyti riboto naudojimo veiklą ir</text:span><text:span text:style-name="T447"><text:s/></text:span><text:span text:style-name="T448">norintiems tęsti riboto naudojimo veiklą, nes šiuo metu galiojančiu Tvarkos aprašu</text:span><text:span text:style-name="T449"><text:s/>Nr. 413<text:s/></text:span><text:span text:style-name="T450">nustatyti leidimų galiojimo terminai gali būti trumpesni nei iš anksto planuojama riboto naudojimo veikla.</text:span></text:p>
      <text:p text:style-name="P451"><text:span text:style-name="T452">3.<text:s/></text:span><text:span text:style-name="T453">Įstatymas<text:s/></text:span><text:span text:style-name="T454">ir<text:s/></text:span><text:span text:style-name="T455">Tvarkos aprašas<text:s/></text:span><text:span text:style-name="T456">Nr. 413<text:s/></text:span><text:span text:style-name="T457">nereglamentuoja veiklos, susijusios su genetiškai modifikuotų organizmų, kurie nėra mikroorganizmai, ribotu naudojimu, pranešimo pateikimo ir leidimo išdavimo ar patvirtinimo sąlygų, nors įstatymo 9 straipsnio 1 ir 3 dalyse nustatyta, kad ribotai naudoti galima tik tuos genetiškai modifikuotus organizmus, kuriems išduotas Aplinkos ministerijos leidimas, ir nenustatyta, kad<text:s/></text:span><text:span text:style-name="T458">nereikia leidimo genetiškai modifikuotų organizmų ribotam naudojimui pirmuoju pavojingumo lygiu.</text:span><text:span text:style-name="T459"><text:s text:c="2"/></text:span></text:p>
      <text:p text:style-name="P460"><text:span text:style-name="T461">4. A</text:span><text:span text:style-name="T462">dministracinę atsakomybę už<text:s/></text:span><text:span text:style-name="T463">v</text:span><text:span text:style-name="T464">eikl</text:span><text:span text:style-name="T465">as, susijusias</text:span><text:span text:style-name="T466"><text:s/>su genetiškai modifikuotų organizmų apgalvotu išleidimu į aplinką ar tiekimu rinkai,<text:s/></text:span><text:span text:style-name="T467">nustato Lietuvos Respublikos administracinių nusižengimų kodekso 312 straipsnis „</text:span><text:span text:style-name="T468">Genetiškai modifikuotų organizmų ar genetiškai modifikuotų produktų naudojimą reglamentuojančių teisės aktų reikalavimų pažeidimas“.</text:span></text:p>
      <text:p text:style-name="P469"><text:span text:style-name="T470">5. Šiuo metu galiojančiame<text:s/></text:span><text:span text:style-name="T471">A</text:span><text:span text:style-name="T472">dministracinių nusižengimų kodekso 313 straipsnyje<text:s/></text:span><text:span text:style-name="T473">„</text:span><text:span text:style-name="T474">Riboto naudojimo genetiškai modifikuotų mikroorganizmų naudojimo reikalavimų pažeidimas“</text:span><text:span text:style-name="T475"><text:s/>reglamentuota administracinė atsakomybė tik už teisės aktuose nustatytus genetiškai modifikuotų mikroorganizmų riboto naudojimo reikalavimų pažeidimus, įgyvendinant<text:s/></text:span><text:span text:style-name="T476">Direktyvos 2009/41/EB nuostatas, kurios taikomos genetiškai modifikuotų mikroorganizmų riboto naudojimo veiklai, ir nenustatyta administracinė atsakomybė už genetiškai modifikuotų organizmų, kurie nėra mikroorganizmai, riboto naudojimo teisės aktuose nustatytų reikalavimų pažeidimus.<text:s/></text:span></text:p>
      <text:p text:style-name="P477"><text:span text:style-name="T478">6.<text:s/></text:span><text:span text:style-name="T479">Įstatym</text:span><text:span text:style-name="T480">o</text:span><text:span text:style-name="T481"><text:s/></text:span><text:span text:style-name="T482">12 straipsnis nustato, kad visuomenė turi teisę dalyvauti priimant sprendimus dėl genetiškai modifikuotų organizmų ir genetiškai modifikuotų produktų naudojimo ir gauti apie tai informaciją teisės aktų nustatyta tvarka. Informacija, kuri nelaikytina konfidencialia, nustatyta įstatymo įgyvendinamuosiuose teisės aktuose –<text:s/></text:span><text:span text:style-name="T483">Tvarkos apraše Nr. D1-225<text:s/></text:span><text:span text:style-name="T484">ir Tvarkos apraše<text:s/></text:span><text:span text:style-name="T485">Nr. 413,</text:span><text:span text:style-name="T486"><text:s/></text:span><text:span text:style-name="T487">visuomenės informavimą ir dalyvavimą priimant sprendimus dėl veiklų, susijusių su GMO naudojimu, reglamentuoja Visuomenės informavimo ir dalyvavimo priimant sprendimus dėl genetiškai modifikuotų organizmų apgalvoto išleidimo į aplinką ir tiekimo rinkai tvarkos aprašas, patvirtintas<text:s/></text:span><text:span text:style-name="T488">Lietuvos Respublikos aplinkos ministro<text:s/></text:span><text:span text:style-name="T489">2003 m. birželio 11 d.<text:s/></text:span><text:span text:style-name="T490">įsakymu Nr. 299<text:s/></text:span><text:span text:style-name="T491">„D</text:span><text:span text:style-name="T492">ėl visuomenės informavimo ir dalyvavimo priimant sprendimus dėl genetiškai modifikuotų organizmų apgalvoto išleidimo į aplinką ir tiekimo rinkai tvarkos aprašo patvirtinimo“.</text:span></text:p>
      <text:soft-page-break/>
      <text:p text:style-name="P493"><text:span text:style-name="T494">7</text:span><text:span text:style-name="T495">. Lietuvos Respublikos aplinkos apsaugos įstatymo</text:span><text:span text:style-name="T496"><text:s/></text:span><text:span text:style-name="T497">Nr. I</text:span><text:span text:style-name="T498">–2223</text:span><text:span text:style-name="T499"><text:s/>1 straipsnio 15 punkte nustatyta „genetiškai modifikuoto organizmo“ sąvoka skiriasi nuo Lietuvos Respublikos genetiškai modifikuotų organizmų įstatymo 2 straipsnio 3 dalyje nustatytos „genetiškai modifikuoto organizmo“ sąvokos. Teisinis GMO sąvokos apibrėžimas, įtvirtintas Lietuvos Respublikos genetiškai modifikuotų organizmų įstatyme, įgyvendina<text:s/></text:span><text:span text:style-name="T500">Direktyvos 2001/18/EB 2 straipsnio nuostatas, o<text:s/></text:span><text:span text:style-name="T501">Lietuvos Respublikos aplinkos apsaugos įstatyme įtvirtintas GMO sąvokos teisinis apibrėžimas neatitinka Direktyvos 2004/35/EB III priedo 11 dalies nuostatos: „</text:span><text:span text:style-name="T502">Genetiškai modifikuotų organizmų, apibrėžtų Europos Parlamento ir Tarybos direktyvoje 2001/18/EB &lt;....&gt;“.</text:span></text:p>
      <text:p text:style-name="P503"><text:bookmark-end text:name="OLE_LINK1"/><text:bookmark-end text:name="OLE_LINK2"/>4. Naujos teisinio reglamentavimo nuostatos ir kokių teigiamų rezultatų laukiama</text:p>
      <text:p text:style-name="P504">GMOĮ<text:s/>projektu siūloma:</text:p>
      <text:p text:style-name="P505"><text:span text:style-name="T506">1. P</text:span><text:span text:style-name="T507">asinaudoti Direktyvos<text:s/></text:span><text:span text:style-name="T508">(ES) 2015/412<text:s/></text:span><text:span text:style-name="T509">suteikta galimybe valstybėms narėms<text:s/></text:span><text:span text:style-name="T510">uždrausti ar riboti genetiškai modifikuoto organizmo (augalo) auginimą Lietuvos Respublikoje genetiškai modifikuoto organizmo (augalo) įteisinimo procese.</text:span><text:span text:style-name="T511"><text:s/>Tokiu atveju<text:s/></text:span><text:span text:style-name="T512">būtų įgyvendintas Direktyvos<text:s/></text:span><text:span text:style-name="T513">(ES) 2015/412 pirmasis etapas, kuris reikalauja valstybės narės politinio apsisprendimo</text:span><text:span text:style-name="T514">. Europos Komisij</text:span><text:span text:style-name="T515">ai</text:span><text:span text:style-name="T516"><text:s/>turi būti pateiktas<text:s/></text:span><text:span text:style-name="T517">dėl kiekvieno tiekti rinkai<text:s/></text:span><text:span text:style-name="T518">auginti<text:s/></text:span><text:span text:style-name="T519">skirto genetiškai modifikuoto organizmo (augalo)<text:s/></text:span><text:span text:style-name="T520">valstybės narės prašymas išbraukti valstybės narės</text:span><text:span text:style-name="T521"><text:s/></text:span><text:span text:style-name="T522">teritoriją ar jos dalį iš numatomo išduoti sutikimo pagal Direktyvą 2001/18/EB arba leidimo pagal Reglamentą 1829/2003 geografinės teritorijos</text:span><text:span text:style-name="T523"><text:s/>taikymo</text:span><text:span text:style-name="T524">, kol tam tikras genetiškai modifikuotas organizmas dar neįteisintas (</text:span><text:span text:style-name="T525">9 str.6 d.,<text:s/></text:span><text:span text:style-name="T526">1</text:span><text:span text:style-name="T527">0</text:span><text:span text:style-name="T528">8</text:span><text:span text:style-name="T529"><text:s/>str.).</text:span></text:p>
      <text:p text:style-name="P530"><text:span text:style-name="T531">S</text:span><text:span text:style-name="T532">iūloma aukštesnio lygmens teisės aktu – įstatymu įtvirtinti nuostatą, suteikiančią teisę<text:s/></text:span><text:span text:style-name="T533">Aplinkos ministerijai, pritarus Žemės ūkio ministerijai, teikti reikalavimus fiziniam ir juridiniam asmeniui, pateikusiam pranešimą, patikslinti pranešimo geografin</text:span><text:span text:style-name="T534">ės teritorijos</text:span><text:span text:style-name="T535"><text:s/>taikym</text:span><text:span text:style-name="T536">ą,</text:span><text:span text:style-name="T537"><text:s/>išbrauk</text:span><text:span text:style-name="T538">iant</text:span><text:span text:style-name="T539"><text:s/>Lietuvos Respublikos teritoriją iš numatomo išduoti sutikimo (leidimo) tiekti rinkai auginti skirtą genetiškai modifikuotą organizmą (augalą)</text:span><text:span text:style-name="T540"><text:s/>ar atnaujinti tokio produkto tiekimą rinkai auginti</text:span><text:span text:style-name="T541">, kurį Europos Komisija, gavusi Lietuvos prašymą, perduos fiziniam ir juridiniam asmeniui, pateikusiam pranešimą (</text:span><text:span text:style-name="T542">9 str. 6 d. 1 p.,</text:span><text:span text:style-name="T543"><text:s/></text:span><text:span text:style-name="T544">10</text:span><text:span text:style-name="T545">8</text:span><text:span text:style-name="T546"><text:s/>str.</text:span><text:span text:style-name="T547">). GMO</text:span><text:span text:style-name="T548">Į</text:span><text:span text:style-name="T549"><text:s/>projektu siūloma nustatyti draudimą auginti Lietuvos Respublikos teritorijoje genetiškai modifikuotus organizmus</text:span><text:span text:style-name="T550"><text:s/>(augalus)</text:span><text:span text:style-name="T551">, kurie skirti auginti Europos Sąjungos teritorijoje, kai jie įrašyti į genetiškai modifikuotų organizmų sąrašą,</text:span><text:span text:style-name="T552"><text:s/>skirtą prašymo<text:s/></text:span><text:span text:style-name="T553">Europos Komisijai pateikimui dėl Lietuvos Respublikos reikalavimo išbraukti</text:span><text:span text:style-name="T554"><text:s/>iš geografinės teritorijos taikymo</text:span><text:span text:style-name="T555"><text:s/>Lietuvos Respublikos teritoriją<text:s/></text:span><text:span text:style-name="T556">numatomame</text:span><text:span text:style-name="T557"><text:s/>išduoti</text:span><text:span text:style-name="T558"><text:s/>sutikim</text:span><text:span text:style-name="T559">e</text:span><text:span text:style-name="T560"><text:s/></text:span><text:span text:style-name="T561">pagal Direktyvą 2001/18/EB arba leidim</text:span><text:span text:style-name="T562">e</text:span><text:span text:style-name="T563"><text:s/>pagal R</text:span><text:span text:style-name="T564">eglamentą (EB) Nr. 1829/2003,</text:span><text:span text:style-name="T565"><text:s/>kurį tvirtina aplinkos ministras,<text:s/></text:span><text:span text:style-name="T566">arba dėl kurių geografinė</text:span><text:span text:style-name="T567">s</text:span><text:span text:style-name="T568"><text:s/>teritorijos taikymo išimtis</text:span><text:span text:style-name="T569">,<text:s/></text:span><text:span text:style-name="T570">kai Europos Sąjungos valstybės narės ar Europos Komisija pateikia prieštaravimus dėl tokio produkto tiekimo rinkai,</text:span><text:span text:style-name="T571"><text:s/>patvirtinta Europos Komisijos įgyvendinamuoju sprendimu</text:span><text:span text:style-name="T572"><text:s/></text:span><text:span text:style-name="T573">(9 str. 7 dalis).<text:s/></text:span><text:span text:style-name="T574">GMOĮ<text:s/></text:span><text:span text:style-name="T575">projektu siūloma įtvirtinti nuostatas, nurodant Europos Komisijos kompetenciją priimti sprendimus įgyvendinamuoju sprendimu, kai Europos Sąjungos valstybės narės ar Europos Komisija pateikia prieštaravimus dėl tokio produkto tiekimo rinkai</text:span><text:span text:style-name="T576">, dėl procedūrinio aiškumo</text:span><text:span text:style-name="T577"><text:s/>(</text:span><text:span text:style-name="T578">9 str. 7 d.,<text:s/></text:span><text:span text:style-name="T579">10</text:span><text:span text:style-name="T580">6</text:span><text:span text:style-name="T581"><text:s/></text:span><text:span text:style-name="T582">str. 6 d.</text:span><text:span text:style-name="T583">).</text:span></text:p>
      <text:p text:style-name="P584"><text:span text:style-name="T585">GMOĮ<text:s/></text:span><text:span text:style-name="T586">projektu siūloma nustatyti Aplinkos ministerijos veiksmus, jeigu Žemės ūkio ministerija nepritaria genetiškai modifikuoto organizmo auginimo draudimui, įtvirtinant nuostatą, kad<text:s/></text:span><text:span text:style-name="T587">Aplinkos ministerija neteikia prašymo Europos Komisijai dėl Lietuvos Respublikos reikalavimo</text:span><text:span text:style-name="T588"><text:s/>išbraukti</text:span><text:span text:style-name="T589"><text:s/>iš geografinės teritorijos taikymo</text:span><text:span text:style-name="T590"><text:s/>Lietuvos Respublikos teritoriją<text:s/></text:span><text:span text:style-name="T591">numatomame</text:span><text:span text:style-name="T592"><text:s/>išduoti sutikim</text:span><text:span text:style-name="T593">e</text:span><text:span text:style-name="T594"><text:s/>(leidim</text:span><text:span text:style-name="T595">e</text:span><text:span text:style-name="T596">)</text:span><text:span text:style-name="T597">, kai Žemės ūkio ministerija nepritaria konkretaus genetiškai modifikuoto organizmo draudim</text:span><text:span text:style-name="T598">ui auginti</text:span><text:span text:style-name="T599"><text:s/>ir rašytinio prašymo pateikimui<text:s/></text:span><text:span text:style-name="T600">Europos Komisijai</text:span><text:span text:style-name="T601"><text:s/></text:span><text:span text:style-name="T602">(9 str.6 d</text:span><text:span text:style-name="T603">.</text:span><text:span text:style-name="T604"><text:s/>2 p.</text:span><text:span text:style-name="T605">).</text:span></text:p>
      <text:p text:style-name="P606"><text:span text:style-name="T607">2.<text:s/></text:span><text:span text:style-name="T608">Dėl atitinkamų leidimų ar sutikimo išdavimo ar patvirtinimo suteikimo sąlygų:</text:span></text:p>
      <text:p text:style-name="P609"><text:span text:style-name="T610">1) Tvarkos aprašo Nr. D1-225 nuostatas, susijusias su genetiškai modifikuoto organizmo apgalvoto išleidimo į aplinką</text:span><text:span text:style-name="T611">, išskyrus tiekimą rinkai,</text:span><text:span text:style-name="T612"><text:s/>veiklos vykdymo sąlygų, leidimo vykdyti genetiškai modifikuoto organizmo apgalvoto išleidimo į aplinką veiklą išdavimo, atsisakymo jį išduoti, jo pakeitimo, galiojimo sustabdymo ir galiojimo sustabdymo panaikinimo, pagrindais; susijusias su genetiškai modifikuoto organizmo, kaip produkto ar esančio kituose produktuose, teikimo rinkai veiklos vykdymo sąlygų, sutikimo vykdyti produkto teikimo rinkai veiklą išdavimo, , sutikimo produkto tiekimo rinkai atnaujinimo pagrindais</text:span><text:span text:style-name="T613">,</text:span><text:span text:style-name="T614"><text:s/></text:span><text:span text:style-name="T615">ir sutikimo neišdavimo priežastimis<text:s/></text:span><text:span text:style-name="T616">(</text:span><text:span text:style-name="T617">10</text:span><text:span text:style-name="T618">3</text:span><text:span text:style-name="T619">-</text:span><text:soft-page-break/><text:span text:style-name="T620">10</text:span><text:span text:style-name="T621">7</text:span><text:span text:style-name="T622"><text:s/></text:span><text:span text:style-name="T623">str.), perkelti į įstatymą. T</text:span><text:span text:style-name="T624">aip pat siūloma reglamentuoti ir perkelti iš Tvarkos aprašo<text:s/></text:span><text:span text:style-name="T625">Nr. D1-225<text:s/></text:span><text:span text:style-name="T626">veiklos, susijusios genetiškai modifikuoto organizmo apgalvotu išleidimu į aplinką ar tiekimu rinkai, taikymo išimtis (1 straipsnis) ir<text:s/></text:span><text:span text:style-name="T627">draudimą genetiškai modifikuotą organizmą apgalvotai išleisti į aplinką</text:span><text:span text:style-name="T628">, išskyrus tiekimą rinkai,</text:span><text:span text:style-name="T629"><text:s/>ar jį kaip produktą tiekti rinkai, kai genetinės modifikacijos procese naudojami atsparumo antibiotikams žymimieji genai, lemiantys atsparumą<text:s/></text:span><text:span text:style-name="T630">antibiotikams, vartojamiems žmonių ar gyvūnų gydymui, jei<text:s/></text:span><text:span text:style-name="T631">vertinant riziką aplinkai nustatytas galimas genetiškai modifikuoto<text:s/></text:span><text:span text:style-name="T632">organizmo neigiamas poveikis žmonių sveikatai ar aplinkai (2</text:span><text:span text:style-name="T633">1</text:span><text:span text:style-name="T634"><text:s/>str. 1 d. 2 p.);</text:span></text:p>
      <text:p text:style-name="P635"><text:span text:style-name="T636">2) <text:s/>nustatyti genetiškai modifikuotų organizmų riboto naudojimo veiklos</text:span><text:span text:style-name="T637"><text:s/>klasifikavimą</text:span><text:span text:style-name="T638"><text:s/>ir</text:span><text:span text:style-name="T639"><text:s/>vykdymo sąlyg</text:span><text:span text:style-name="T640">as;</text:span><text:span text:style-name="T641"><text:s/>leidimo riboto naudojimo veiklai išdavimo, atsisakymo jį išduoti, galiojimo sustabdymo, galiojimo sustabdymo panaikinimo ir leidimo panaikinimo pagrindus ir perkelti atitinkamas<text:s/></text:span><text:span text:style-name="T642">Tvarkos aprašo<text:s/></text:span><text:span text:style-name="T643">Nr. 413 nuostatas, susijusias su genetiškai modifikuoto mikroorganizmo ribotu naudojimu, į įstatymą (</text:span><text:span text:style-name="T644">10</text:span><text:span text:style-name="T645">1</text:span><text:span text:style-name="T646"><text:s/>ir<text:s/></text:span><text:span text:style-name="T647">10</text:span><text:span text:style-name="T648">2<text:s/></text:span><text:span text:style-name="T649">str.). Siūloma nustatyti, kad l</text:span><text:span text:style-name="T650">eidimo vykdyti genetiškai modifikuoto organizmo riboto naudojimo veiklą nereikia, kai vykdoma nekenksminga ar kelianti nereikšmingą riziką veikla, atitinkanti pirmąją genetiškai modifikuotų mikroorganizmų pavojingumo klasę ir pirmąjį genetiškai modifikuotų organizmų pavojingumo lygį (</text:span><text:span text:style-name="T651">10</text:span><text:span text:style-name="T652">1</text:span><text:span text:style-name="T653"><text:s/></text:span><text:span text:style-name="T654">str.<text:s/></text:span><text:span text:style-name="T655">4<text:s/></text:span><text:span text:style-name="T656">d.), ir leidimo nereikia norint tęsti genetiškai modifikuotų mikroorganizmų antrosios pavojingumo klasės riboto naudojimo veiklą, jei vykdė leistą antrosios arba aukštesnės pavojingumo klasės <text:s/>riboto naudojimo veiklą ir laikėsi šio įstatymo<text:s/></text:span><text:span text:style-name="T657">10</text:span><text:span text:style-name="T658">1</text:span><text:span text:style-name="T659"><text:s/></text:span><text:span text:style-name="T660"><text:s/>straipsnio 1 dalies reikalavimų<text:s/></text:span><text:span text:style-name="T661">ir pateikė naują pranešimą</text:span><text:span text:style-name="T662"><text:s/>(</text:span><text:span text:style-name="T663">10</text:span><text:span text:style-name="T664">2<text:s/></text:span><text:span text:style-name="T665">str.<text:s/></text:span><text:span text:style-name="T666">2<text:s/></text:span><text:span text:style-name="T667">d,), taip pat siūlomas ilgesnis leidimo genetiškai modifikuoto organizmo riboto naudojimo veiklai terminas, tačiau ne</text:span><text:span text:style-name="T668"><text:s/></text:span><text:span text:style-name="T669">ilgesnis kaip dešimt metų nuo jo išdavimo dienos (</text:span><text:span text:style-name="T670">10</text:span><text:span text:style-name="T671">2<text:s/></text:span><text:span text:style-name="T672"><text:s/>str.<text:s/></text:span><text:span text:style-name="T673">4<text:s/></text:span><text:span text:style-name="T674">d.);</text:span></text:p>
      <text:p text:style-name="P675"><text:span text:style-name="T676">3) leidimų ar sutikimų išdavimo, visuomenės informavimo ir konsultavimo ir kiti<text:s/></text:span><text:span text:style-name="T677">GMOĮ<text:s/></text:span><text:span text:style-name="T678">projektu siūlomi terminai atitinka <text:s/>Direktyvų 2001/18/EB ir 200/41/EB nuostatas.</text:span></text:p>
      <text:p text:style-name="P679"><text:span text:style-name="T680">3.<text:s/></text:span><text:span text:style-name="T681">Dėl kitų pakeitimų</text:span><text:span text:style-name="T682">:</text:span></text:p>
      <text:p text:style-name="P683"><text:span text:style-name="T684">1) siūloma<text:s/></text:span><text:span text:style-name="T685">Į</text:span><text:span text:style-name="T686">statymą papildyti nauju straipsniu, nustatant pagrindinius genetiškai modifikuotų organizmų<text:s/></text:span><text:span text:style-name="T687">valstybinio<text:s/></text:span><text:span text:style-name="T688">valdymo principus,<text:s/></text:span><text:span text:style-name="T689">siekiant</text:span><text:span text:style-name="T690"><text:s/>užtikrinti tinkamą Direktyvų 201/18/EB, 2009/41/EB ir<text:s/></text:span><text:span text:style-name="T691">Direktyvos (ES) 2015/412 įgyvendinimą, ir kuriais grindžiami priimami sprendimai dėl genetiškai modifikuotų organizmų naudojimo (</text:span><text:span text:style-name="T692">2</text:span><text:span text:style-name="T693">1</text:span><text:span text:style-name="T694"><text:s/>str.)</text:span><text:span text:style-name="T695">;</text:span></text:p>
      <text:p text:style-name="P696"><text:span text:style-name="T697">2</text:span><text:span text:style-name="T698">) nustatyti v</text:span><text:span text:style-name="T699">isuomenės informavimą ir viešą konsultavimą, duomenų viešinimą ir priskyrimą konfidencialiai verslo informacijai (</text:span><text:span text:style-name="T700">12<text:s/></text:span><text:span text:style-name="T701">str.), perkeliant minėtus reikalavimus iš įgyvendinamųjų teisės aktų.</text:span></text:p>
      <text:p text:style-name="P702"/>
      <text:p text:style-name="P703">ANK įstatymo projektu siūloma:</text:p>
      <text:p text:style-name="P704">1) nustatyti administracinę atsakomybę už genetiškai modifikuotų organizmų riboto naudojimo veiklos vykdymo sąlygų pažeidimus, nesilaikant teisės aktuose nustatytų riboto naudojimo veiklos vykdymo sąlygų pagal pavojingumą aplinkai ir žmonių sveikatai;</text:p>
      <text:p text:style-name="P705"><text:span text:style-name="T706">2) sankcijas diferencijuoti ir nustatyti nuobaudų dydžius siūloma nuo 150 eurų iki 6000 eurų, atsižvelgiant į šiuo metu ANK 313 straipsnyje galiojančius nuobaudų dydžius, atitinkamai juos diferencijuojant nuo pirmosios genetiškai modifikuotų mikroorganizmų pavojingumo klasės iki ketvirtos ir nuo pirmojo genetiškai modifikuotų organizmų, išskyrus mikroorganizmus, <text:s/>pavojingumo lygio iki aukštesniojo.</text:span></text:p>
      <text:p text:style-name="P707"/>
      <text:p text:style-name="P708"><text:span text:style-name="T709">AA įstatymo projektu siūloma<text:s/></text:span><text:span text:style-name="T710">pakeisti<text:s/></text:span><text:span text:style-name="T711">AA įstatymo 1 straipsnį,<text:s/></text:span><text:span text:style-name="T712">siekiant</text:span><text:span text:style-name="T713"><text:s/>užtikrinti „genetiškai modifikuoto organizmo“ sąvokos apibrėžtį, tapačią nustatytai Lietuvos Respublikos genetiškai modifikuotų organizmų įstatyme, ir išvengti įstatymų prieštaravimų.</text:span></text:p>
      <text:p text:style-name="P714">5. Numatomo teisinio reguliavimo poveikio vertinimo rezultatai, galimos neigiamos priimtų įstatymų pasekmės ir kokių priemonių reikėtų imtis, kad tokių pasekmių būtų išvengta</text:p>
      <text:p text:style-name="P715"><text:span text:style-name="T716">Priėmus įstatymų<text:s/></text:span><text:span text:style-name="T717">projektus, neigiamų pasekmių nenumatoma</text:span><text:span text:style-name="T718">.<text:s/></text:span></text:p>
      <text:p text:style-name="P719">6. Galima priimtų įstatymų įtaka turės kriminogeninei situacijai, korupcijai</text:p>
      <text:p text:style-name="P720"><text:span text:style-name="T721">Įtakos kriminogeninei situacijai ir korupcijai nenumatoma.</text:span></text:p>
      <text:soft-page-break/>
      <text:p text:style-name="P722">7. Galima priimtų įstatymų įtaka verslo sąlygoms ir jo plėtrai<text:s/></text:p>
      <text:p text:style-name="P723"><text:span text:style-name="T724">Įstatymų<text:s/></text:span><text:span text:style-name="T725">nuostatų įgyvendinimas verslo sąlygoms<text:s/></text:span><text:span text:style-name="T726">ir jo plėtrai</text:span><text:span text:style-name="T727"><text:s/>įtakos neturės</text:span></text:p>
      <text:p text:style-name="P728"><text:span text:style-name="T729">8. Įstatymų inkorporavimas į teisinę sistemą, kokius teisės aktus būtina priimti, kokius<text:s/></text:span><text:span text:style-name="T730">galiojančius teisės aktus reikia pakeisti ar pripažinti netekusiais galios</text:span></text:p>
      <text:p text:style-name="P731">Priėmus<text:s/>GMOĮ<text:s/>projektą, reikės pakeisti Lietuvos Respublikos aplinkos apsaugos įstatymą papildant nuostatomis dėl ekonominių sankcijų juridiniams asmenims už<text:s/>Įstatymo pažeidimus įtvirtinimo. <text:s/></text:p>
      <text:p text:style-name="P732"><text:span text:style-name="T733">9. Įstatymų projektų atitiktis Lietuvos Respublikos valstybinės kalbos, Įstatymų ir kitų<text:s/></text:span><text:span text:style-name="T734">teisės norminių aktų rengimo tvarkos įstatymų reikalavimams ir bendrinės lietuvių kalbos normoms, sąvokų ir terminų įvertinimas</text:span></text:p>
      <text:p text:style-name="P735"><text:span text:style-name="T736">Įstatymų projektai parengti<text:s/></text:span><text:span text:style-name="T737">laikantis Lietuvos Respublikos valstybinės kalbos įstatymo, Lietuvos Respublikos t</text:span><text:span text:style-name="T738">eisėkūros pagrindų įstatymo<text:s/></text:span><text:span text:style-name="T739">reikalavimų.<text:s/></text:span></text:p>
      <text:p text:style-name="P740">10. Įstatymų projektų atitikimas Žmogaus teisių ir pagrindinių laisvių apsaugos konvencijos nuostatoms ir Europos Sąjungos teisei</text:p>
      <text:p text:style-name="P741"><text:span text:style-name="T742">Įstatymų projektai neprieštarauja Žmogaus teisių ir pagrindinių laisvių apsaugos konvencijos nuostatoms ir Europos Sąjungos dokumentams.</text:span></text:p>
      <text:p text:style-name="P743">11. Įstatymams įgyvendinti reikalingi įgyvendinamieji teisės aktai, šių aktų rengėjai</text:p>
      <text:p text:style-name="P744"><text:span text:style-name="T745">Priėmus<text:s/></text:span><text:span text:style-name="T746">GMOĮ<text:s/></text:span><text:span text:style-name="T747">projektą,<text:s/></text:span><text:span text:style-name="T748">reikės pakeisti</text:span><text:span text:style-name="T749">:</text:span></text:p>
      <text:p text:style-name="P750"><text:span text:style-name="T751">1)<text:s/></text:span><text:span text:style-name="T752">Genetiškai modifikuotų organizmų apgalvoto išleidimo į aplinką, tiekimo rinkai tvarkos aprašą, patvirtintą Lietuvos Respublikos aplinkos ministro 2004 m. balandžio 29 d. įsakymu Nr. D1-225 „Dėl genetiškai modifikuotų organizmų apgalvoto išleidimo į aplinką, tiekimo rinkai tvarkos aprašo patvirtinimo“;</text:span></text:p>
      <text:p text:style-name="P753">2) Genetiškai modifikuotų mikroorganizmų riboto naudojimo tvarkos aprašą, patvirtintą Lietuvos Respublikos aplinkos ministro 2003 m. rugpjūčio 4 d. įsakymu Nr. 413 „Dėl genetiškai modifikuotų mikroorganizmų riboto naudojimo Lietuvos Respublikoje tvarkos aprašo patvirtinimo“;</text:p>
      <text:p text:style-name="P754"><text:span text:style-name="T755">3</text:span><text:span text:style-name="T756">)<text:s/></text:span><text:span text:style-name="T757">Visuomenės informavimo ir dalyvavimo priimant sprendimus dėl genetiškai modifikuotų organizmų apgalvoto išleidimo į aplinką ir tiekimo rinkai tvarkos aprašą, patvirtintą<text:s/></text:span><text:span text:style-name="T758">Lietuvos Respublikos aplinkos ministro<text:s/></text:span><text:span text:style-name="T759">2003 m. birželio 11 d.<text:s/></text:span><text:span text:style-name="T760">įsakymu Nr. 299<text:s/></text:span><text:span text:style-name="T761">„D</text:span><text:span text:style-name="T762">ėl visuomenės informavimo ir dalyvavimo priimant sprendimus dėl genetiškai modifikuotų organizmų apgalvoto išleidimo į aplinką ir tiekimo rinkai tvarkos aprašo patvirtinimo“.</text:span></text:p>
      <text:p text:style-name="P763">Priėmus ANK ir AA įstatymų projektus įgyvendinamųjų teisės aktų keisti nereikės.</text:p>
      <text:p text:style-name="P764">12. Kiek valstybės, savivaldybių biudžetų ir kitų valstybės įsteigtų fondų pareikalaus ar leis sutaupyti įstatymų įgyvendinimas</text:p>
      <text:p text:style-name="P765">GMOĮ, ANK įstatymo ir AA įstatymo projektų įgyvendinimas papildomų išlaidų iš valstybės biudžeto nepareikalaus.</text:p>
      <text:p text:style-name="P766">13. Įstatymų projektų rengimo metu gauti specialistų vertinimai ir išvados.</text:p>
      <text:p text:style-name="P767">Vertinimų ir išvadų nėra.</text:p>
      <text:p text:style-name="P768">14. Reikšminiai įstatymų projektų žodžiai</text:p>
      <text:p text:style-name="P769"><text:span text:style-name="T770">Reikšminiai žodžiai yra „genetiškai modifikuotas organizmas“, „aplinkos apsauga“, „sveikatos politika“, „rinkodara“, „mikroorganizmas“, „informacijos mainai“, „poveikis aplinkai“, „visuomenės sveikata“, „rizikos aplinkai prevencija“, „augalų apsaugos kontrolė“, „tarša per sieną“.</text:span></text:p>
      <text:p text:style-name="P771">15. Kiti, iniciatorių nuomone, reikalingi pagrindimai ir paaiškinimai.</text:p>
      <text:p text:style-name="P772"><text:span text:style-name="T773">GMOĮ<text:s/></text:span><text:span text:style-name="T774">projekto<text:s/></text:span><text:span text:style-name="T775">1</text:span><text:span text:style-name="T776">2</text:span><text:span text:style-name="T777"><text:s/></text:span><text:span text:style-name="T778">straipsniu keičiamo Lietuvos Respublikos genetiškai modifikuotų organizmų įstatymo priedo atskiroje</text:span><text:span text:style-name="T779"><text:s/>3 dalyje<text:s/></text:span><text:span text:style-name="T780">išdėstyta</text:span><text:span text:style-name="T781"><text:s/></text:span><text:span text:style-name="T782">Direktyva (ES) 2015/412, vadovaujantis aiškumo principu (remiantis<text:s/></text:span><text:span text:style-name="T783">GMOĮ<text:s/></text:span><text:span text:style-name="T784">projekto 1 str. 8 d. „</text:span><text:span text:style-name="T785">Šio įstatymo nuostatos yra suderintos su jo priede pateiktais Europos Sąjungos teisės aktais</text:span><text:span text:style-name="T786">“). Direktyvos (ES) 2015/412 nuostatų įgyvendinimas susijęs su subsidiarumo principu ir reikalauja valstybės narės politinio apsisprendimo, norint atsisakyti ES įteisintų genetiškai modifikuotų organizmų (augalų) auginimo savo teritorijoje arba norint išbraukti valstybės narės teritoriją iš numatomo išduoti sutikimo (leidimo), kol tam tikras genetiškai modifikuotas organizmas nėra įteisintas.</text:span></text:p>
      <text:soft-page-break/>
      <text:p text:style-name="P787"><text:span text:style-name="T788">Europos Sąjungos Teisingumo Teismo sprendim</text:span><text:span text:style-name="T789">u</text:span><text:span text:style-name="T790"><text:s/>byloje C</text:span><text:span text:style-name="T791">‑528/16 nuspr</text:span><text:span text:style-name="T792">ęsta</text:span><text:span text:style-name="T793">, kad į Direktyvos 2001/18/EB taikymo sritį patenka naujais mutagenezės metodais (būdais) gauti organizmai, kurie yra genetiškai modif</text:span><text:span text:style-name="T794">ikuoti organizmai, bet nenustatytas naujas reguliavimas</text:span><text:span text:style-name="T795"><text:s/>ir kriterij</text:span><text:span text:style-name="T796">ai</text:span><text:span text:style-name="T797">, kuriais remiantis n</text:span><text:span text:style-name="T798">ereguliuojami mutagenezės metodai, kurie turi ilgą naudojimo istoriją (neturime jų saugaus (ir ilgo) naudojimo įrodymų).</text:span><text:span text:style-name="T799"><text:s/>Neaišku, ar šis sprendimas gali būti taikomas ir mikr</text:span><text:span text:style-name="T800">oor</text:span><text:span text:style-name="T801">ganizmams, sukurtiems genomo redagavimo metodais pagal Direktyvos 2009/41/EB taikymo sritį. Manytina, kad</text:span><text:span text:style-name="T802">, taikant galiojančias teisės aktų nuostatas, nebus pažeista Direktyva 2001/18/EB ir</text:span><text:span text:style-name="T803"><text:s/>nauji mutagenezės metodai reguliuojami<text:s/></text:span><text:span text:style-name="T804">Lietuvos Respublikos genetiškai modifikuotų organizmų</text:span><text:span text:style-name="T805"><text:s/>įstatymu, nes daugiau ar mažiau naudojamos rekombinantinės technologijos, todėl šiuo metu pakanka galiojančios<text:s/></text:span><text:span text:style-name="T806">Lietuvos Respublikos genetiškai modifikuotų organizmų įstatymo</text:span><text:span text:style-name="T807"><text:s/>1 straipsnio 4 dalyje nustatytos išimties: „</text:span><text:span text:style-name="T808">Įstatymas<text:s/></text:span><text:span text:style-name="T809">netaikomas</text:span><text:span text:style-name="T810"><text:s/>nustatant organizmų ir mikroorganizmų naudojimo reikalavimus,<text:s/></text:span><text:span text:style-name="T811">kai genetinė modifikacija atliekama nenaudojant rekombinantinių nukleino rūgščių molekulių,</text:span><text:span text:style-name="T812"><text:s/>ir tų organizmų bei mikroorganizmų, kurie atsiranda vykstant natūraliems procesams</text:span><text:span text:style-name="T813">“ ir įstatymo 4 straipsnio 1 dalies 10 punkte nustatytos Aplinkos ministerijos funkcijos: „</text:span><text:span text:style-name="T814">nustato modifikacijos metodus, kuriuos taikant įvyksta arba neįvyksta genetinė modifikacija</text:span><text:span text:style-name="T815">“.</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ps" style:display-name="hps" style:family="text" style:parent-style-name="DefaultParagraphFont"/>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ntStyle15" style:display-name="Font Style15" style:family="text" style:parent-style-name="DefaultParagraphFont">
      <style:text-properties style:font-name="Times New Roman" style:font-name-complex="Times New Roman" fo:font-size="9pt" style:font-size-asian="9pt" style:font-size-complex="9pt"/>
    </style:style>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style:font-name="Calibri" style:font-name-asian="Calibri"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Šarkauskienė</meta:initial-creator>
    <dc:creator>adlibuser</dc:creator>
    <meta:creation-date>2019-12-02T07:52:00Z</meta:creation-date>
    <dc:date>2019-12-02T07:52:00Z</dc:date>
    <meta:template xlink:href="Normal.dotm" xlink:type="simple"/>
    <meta:editing-cycles>2</meta:editing-cycles>
    <meta:editing-duration>PT0S</meta:editing-duration>
    <meta:document-statistic meta:page-count="9" meta:paragraph-count="94" meta:word-count="4291" meta:character-count="35480" meta:row-count="428" meta:non-whitespace-character-count="31283"/>
  </office:meta>
</office:document-meta>
</file>