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15%"/>
      <style:text-properties fo:language="lt" fo:country="LT"/>
    </style:style>
    <style:style style:name="P16" style:parent-style-name="Normal" style:family="paragraph">
      <style:paragraph-properties fo:text-align="center" fo:line-height="115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0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color="#000000" fo:language="lt" fo:country="LT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fo:color="#000000" fo:language="lt" fo:country="LT"/>
    </style:style>
    <style:style style:name="T32" style:parent-style-name="DefaultParagraphFont" style:family="text">
      <style:text-properties fo:color="#000000"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T34" style:parent-style-name="DefaultParagraphFont" style:family="text">
      <style:text-properties fo:color="#000000" fo:language="lt" fo:country="LT"/>
    </style:style>
    <style:style style:name="T35" style:parent-style-name="DefaultParagraphFont" style:family="text">
      <style:text-properties fo:color="#000000" style:text-underline-type="single" style:text-underline-style="solid" style:text-underline-width="auto" style:text-underline-mode="continuous" fo:language="lt" fo:country="LT"/>
    </style:style>
    <style:style style:name="T36" style:parent-style-name="DefaultParagraphFont" style:family="text">
      <style:text-properties fo:color="#000000" style:text-underline-type="single" style:text-underline-style="solid" style:text-underline-width="auto" style:text-underline-mode="continuous" fo:language="lt" fo:country="LT"/>
    </style:style>
    <style:style style:name="T37" style:parent-style-name="DefaultParagraphFont" style:family="text">
      <style:text-properties fo:color="#000000" style:text-underline-type="single" style:text-underline-style="solid" style:text-underline-width="auto" style:text-underline-mode="continuous" fo:language="lt" fo:country="LT"/>
    </style:style>
    <style:style style:name="T38" style:parent-style-name="DefaultParagraphFont" style:family="text">
      <style:text-properties fo:color="#000000" fo:language="lt" fo:country="LT"/>
    </style:style>
    <style:style style:name="T39" style:parent-style-name="DefaultParagraphFont" style:family="text">
      <style:text-properties fo:color="#000000" fo:language="lt" fo:country="LT"/>
    </style:style>
    <style:style style:name="T40" style:parent-style-name="DefaultParagraphFont" style:family="text">
      <style:text-properties fo:color="#000000" style:text-position="super 62.5%" fo:language="lt" fo:country="LT"/>
    </style:style>
    <style:style style:name="T41" style:parent-style-name="DefaultParagraphFont" style:family="text">
      <style:text-properties fo:color="#000000" fo:language="lt" fo:country="LT"/>
    </style:style>
    <style:style style:name="T42" style:parent-style-name="DefaultParagraphFont" style:family="text">
      <style:text-properties fo:color="#000000" fo:language="lt" fo:country="LT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style:font-weight-complex="bold" fo:language="lt" fo:country="LT"/>
    </style:style>
    <style:style style:name="P49" style:parent-style-name="Normal" style:family="paragraph">
      <style:paragraph-properties fo:text-align="justify" fo:line-height="150%"/>
      <style:text-properties fo:language="lt" fo:country="LT"/>
    </style:style>
    <style:style style:name="P50" style:parent-style-name="Normal" style:family="paragraph">
      <style:paragraph-properties fo:text-align="justify" fo:line-height="150%"/>
      <style:text-properties fo:language="lt" fo:country="LT"/>
    </style:style>
    <style:style style:name="P51" style:parent-style-name="Normal" style:family="paragraph">
      <style:paragraph-properties fo:text-align="justify" fo:line-height="150%"/>
      <style:text-properties fo:language="lt" fo:country="LT"/>
    </style:style>
    <style:style style:name="P52" style:parent-style-name="Normal" style:family="paragraph">
      <style:paragraph-properties fo:text-align="justify" fo:line-height="150%"/>
      <style:text-properties fo:language="lt" fo:country="LT"/>
    </style:style>
    <style:style style:name="P53" style:parent-style-name="Preformatted" style:family="paragraph">
      <style:text-properties style:font-name="Times New Roman" fo:font-size="12pt" style:font-size-asian="12pt" style:font-size-complex="12pt" fo:language="en" fo:country="US"/>
    </style:style>
    <style:style style:name="P54" style:parent-style-name="Preformatted" style:family="paragraph">
      <style:text-properties style:font-name="Times New Roman" fo:font-size="12pt" style:font-size-asian="12pt" style:font-size-complex="12pt"/>
    </style:style>
    <style:style style:name="P55" style:parent-style-name="Preformatted" style:family="paragraph"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Hyperlink" style:family="text">
      <style:text-properties style:font-weight-complex="bold" style:text-underline-type="none" fo:language="lt" fo:country="LT"/>
    </style:style>
    <style:style style:name="P59" style:parent-style-name="Normal" style:family="paragraph">
      <style:paragraph-properties fo:text-align="justify" fo:line-height="150%"/>
    </style:style>
    <style:style style:name="T60" style:parent-style-name="Hyperlink" style:family="text">
      <style:text-properties style:text-underline-type="none" fo:language="lt" fo:country="LT"/>
    </style:style>
    <style:style style:name="T61" style:parent-style-name="Hyperlink" style:family="text">
      <style:text-properties style:text-underline-type="none" fo:language="fr" fo:country="FR"/>
    </style:style>
    <style:style style:name="T62" style:parent-style-name="Hyperlink" style:family="text">
      <style:text-properties style:text-underline-type="none" fo:language="fr" fo:country="F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ŽMONIŲ UŽKREČIAMŲJŲ LIGŲ PROFILAKTIKOS IR KONTROLĖS ĮSTATYMO NR. I-1553 18, 26 IR 40 STRAIPSNIŲ PAKEITIMO<text:s/></text:span></text:p>
      <text:p text:style-name="P12"><text:span text:style-name="T13">ĮSTATYMO<text:s/></text:span><text:span text:style-name="T14">PROJEKTO</text:span></text:p>
      <text:p text:style-name="P15"/>
      <text:p text:style-name="P16">2021-03-18<text:s/>Nr. XIVP-338(2)</text:p>
      <text:p text:style-name="P17">Vilnius</text:p>
      <text:p text:style-name="P18"/>
      <text:p text:style-name="P19"/>
      <text:p text:style-name="P20">Įvertinę projektą dėl jo atitikties Konstitucijai, įstatymams, teisėkūros principams ir teisės technikos taisyklėms, teikiame šią<text:s/>pastabą:<text:bookmark-start text:name="part_f306ecf503d04038b8a5b991b1f747c0"/><text:bookmark-end text:name="part_f306ecf503d04038b8a5b991b1f747c0"/></text:p>
      <text:p text:style-name="P21"><text:span text:style-name="T22">P</text:span><text:span text:style-name="T23">rojekto 1 straipsni</text:span><text:span text:style-name="T24">u</text:span><text:span text:style-name="T25"><text:s/>keičiamo įstatymo 18 straipsnio<text:s/></text:span><text:span text:style-name="T26">4 dalies<text:s/></text:span><text:span text:style-name="T27">nuostata numatanti, kad darbuotojas nušalintas nuo darbo dėl to, kad<text:s/></text:span><text:span text:style-name="T28">atsisak</text:span><text:span text:style-name="T29">ė</text:span><text:span text:style-name="T30"><text:s/>nustatytu laiku pasitikrinti, ar neserga užkrečiamąja liga, arba nepasitikrin</text:span><text:span text:style-name="T31">o</text:span><text:span text:style-name="T32"><text:s/>be labai svarbių priežasčių</text:span><text:span text:style-name="T33">,<text:s/></text:span><text:span text:style-name="T34">grąžinamas į ankstesnį darbą nuo tos dienos, kurią pateikia darbdaviui<text:s/></text:span><text:span text:style-name="T35">sveikatos patikrinimo išvadas, kad gali tęsti darbą, o šio straipsnio 2 dalyje nurodytas darbuotojas </text:span><text:span text:style-name="T36">– </text:span><text:span text:style-name="T37">pasibaigus laikotarpiui, kuriam turi izoliuotis asmenys, turėję sąlytį</text:span><text:span text:style-name="T38">, nedera su šio straipsnio 6 dalies nuostata, numatančia, kad asmenims, įtariamiems, kad serga,<text:s/></text:span><text:span text:style-name="T39">tęsti šio straipsnio 1 dalyje nurodytuose sąrašuose nustatytus darbus ar tęsti darbą šio straipsnio 2</text:span><text:span text:style-name="T40"> </text:span><text:span text:style-name="T41">dalyje nurodytoje darbovietėje draudžiama</text:span><text:span text:style-name="T42"><text:s/></text:span><text:span text:style-name="T43">iki šeimos gydytojo leidimo</text:span><text:span text:style-name="T44">, t.y. vienoje nuostatoje tos pačios kategorijos asmenims (turėjusiems sąlytį ir dėl to įtariamiems, kad serga) reikalaujama atskiro šeimos gydytojo leidimo, o kitoje – tiesiog sveikatos patikrinimo rezultatų pateikimo<text:s/></text:span><text:span text:style-name="T45">a</text:span><text:span text:style-name="T46">r izoliavimosi termino pabaigos. Šias nuostatas reikėtų suderinti tarpusavyje</text:span><text:span text:style-name="T47">.</text:span><text:span text:style-name="T48"><text:s/></text:span></text:p>
      <text:p text:style-name="P49"/>
      <text:p text:style-name="P50"/>
      <text:p text:style-name="P51">Departamento direktorius                                                                   <text:s/>            <text:s text:c="13"/> Andrius Kabišaitis</text:p>
      <text:p text:style-name="P52"/>
      <text:p text:style-name="P53"/>
      <text:p text:style-name="P54"/>
      <text:p text:style-name="P55"/>
      <text:p text:style-name="P56"><text:span text:style-name="T57">E. Mušinskis, tel. (8 5) 239 6536, el. p.<text:s/></text:span><text:a xlink:href="mailto:edvinas.musinskis@lrs.lt" office:target-frame-name="_top" xlink:show="replace"><text:span text:style-name="T58">edvinas.musinskis@lrs.lt</text:span></text:a></text:p>
      <text:p text:style-name="P59"><text:span text:style-name="T60">I. Šambaraitė, tel.<text:s/></text:span><text:span text:style-name="T61">(8 5) 239 6850, el. p.<text:s/></text:span><text:a xlink:href="mailto:irena.sambaraite@lrs.lt" office:target-frame-name="_top" xlink:show="replace"><text:span text:style-name="T62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3-18T06:25:00Z</meta:creation-date>
    <dc:date>2021-03-18T06:25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3" meta:character-count="1821" meta:row-count="30" meta:non-whitespace-character-count="1608"/>
  </office:meta>
</office:document-meta>
</file>