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style:style>
    <style:style style:name="T3" style:parent-style-name="DefaultParagraphFont" style:family="text">
      <style:text-properties fo:font-weight="bold" style:font-weight-asian="bold" style:font-weight-complex="bold" fo:text-transform="uppercase"/>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fo:color="#0D0D0D" style:font-size-complex="12pt"/>
    </style:style>
    <style:style style:name="P10" style:parent-style-name="Normal" style:family="paragraph">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fo:line-height="115%"/>
      <style:text-properties fo:font-weight="bold" style:font-weight-asian="bold" fo:color="#0D0D0D" style:font-size-complex="12pt"/>
    </style:style>
    <style:style style:name="P13" style:parent-style-name="Normal" style:family="paragraph">
      <style:paragraph-properties fo:text-align="center" fo:line-height="115%"/>
      <style:text-properties fo:font-weight="bold" style:font-weight-asian="bold" fo:color="#0D0D0D" style:font-size-complex="12pt"/>
    </style:style>
    <style:style style:name="P14" style:parent-style-name="Normal" style:family="paragraph">
      <style:text-properties fo:color="#0D0D0D" fo:font-size="8pt" style:font-size-asian="8pt" style:font-size-complex="8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color="#0D0D0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D0D0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fo:color="#0D0D0D" style:font-size-complex="12pt"/>
    </style:style>
    <style:style style:name="T29" style:parent-style-name="DefaultParagraphFont" style:family="text">
      <style:text-properties style:font-weight-complex="bold"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Hyperlink"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text-properties style:font-size-complex="12pt"/>
    </style:style>
    <style:style style:name="P98" style:parent-style-name="Normal" style:family="paragraph">
      <style:paragraph-properties fo:text-align="justify" fo:text-indent="0.5354in" fo:background-color="#FFFFFF">
        <style:tab-stops>
          <style:tab-stop style:type="left" style:position="0.6895in"/>
        </style:tab-stops>
      </style:paragraph-properties>
    </style:style>
    <style:style style:name="T99" style:parent-style-name="DefaultParagraphFont" style:family="text">
      <style:text-properties fo:font-weight="bold" style:font-weight-asian="bold" fo:font-style="italic" style:font-style-asian="italic" style:font-style-complex="italic" style:font-size-complex="12pt"/>
    </style:style>
    <style:style style:name="T100" style:parent-style-name="DefaultParagraphFont" style:family="text">
      <style:text-properties fo:font-weight="bold" style:font-weight-asian="bold" fo:font-style="italic" style:font-style-asian="italic" style:font-style-complex="italic" style:font-size-complex="12pt"/>
    </style:style>
    <style:style style:name="T101" style:parent-style-name="DefaultParagraphFont" style:family="text">
      <style:text-properties fo:font-weight="bold" style:font-weight-asian="bold" fo:font-style="italic" style:font-style-asian="italic" style:font-style-complex="italic" style:font-size-complex="12pt"/>
    </style:style>
    <style:style style:name="T102" style:parent-style-name="DefaultParagraphFont" style:family="text">
      <style:text-properties fo:font-weight="bold" style:font-weight-asian="bold" fo:font-style="italic" style:font-style-asian="italic" style:font-style-complex="italic" style:font-size-complex="12pt"/>
    </style:style>
    <style:style style:name="T103" style:parent-style-name="DefaultParagraphFont" style:family="text">
      <style:text-properties fo:font-weight="bold" style:font-weight-asian="bold" fo:font-style="italic" style:font-style-asian="italic" style:font-style-complex="italic"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3937in"/>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fo:language="en" fo:country="US"/>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Batang" fo:font-weight="bold" style:font-weight-asian="bold" style:font-weight-complex="bold" style:font-size-complex="12pt"/>
    </style:style>
    <style:style style:name="T150" style:parent-style-name="DefaultParagraphFont" style:family="text">
      <style:text-properties style:font-name-asian="Batang" fo:font-weight="bold" style:font-weight-asian="bold"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TimesLT" style:font-name-complex="TimesLT" style:font-size-complex="12pt"/>
    </style:style>
    <style:style style:name="T153" style:parent-style-name="DefaultParagraphFont" style:family="text">
      <style:text-properties style:font-name="TimesLT" style:font-name-complex="TimesLT" fo:text-transform="uppercase" style:font-size-complex="12pt"/>
    </style:style>
    <style:style style:name="P154" style:parent-style-name="Normal" style:family="paragraph">
      <style:paragraph-properties fo:text-align="justify" fo:text-indent="0.5in"/>
      <style:text-properties fo:font-weight="bold" style:font-weight-asian="bold" style:font-weight-complex="bold" fo:color="#0D0D0D" fo:letter-spacing="-0.0076in" style:font-size-complex="12p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56" style:parent-style-name="Normal" style:family="paragraph">
      <style:paragraph-properties fo:text-align="justify" fo:line-height="115%" fo:text-indent="0.4923in"/>
      <style:text-properties style:font-size-complex="12pt" style:language-asian="lt" style:country-asian="LT"/>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justify" fo:margin-right="0.0298in" fo:text-indent="0.4923in"/>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margin-right="0.0298in" fo:text-indent="0.4923in"/>
      <style:text-properties style:font-size-complex="12pt" style:language-asian="lt" style:country-asian="LT"/>
    </style:style>
    <style:style style:name="P1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D0D0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15%" fo:text-indent="0.4923in">
        <style:tab-stops>
          <style:tab-stop style:type="left" style:position="0.5666in"/>
        </style:tab-stops>
      </style:paragraph-properties>
      <style:text-properties style:font-size-complex="12pt"/>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style:text-properties style:font-weight-complex="bold" fo:color="#0D0D0D" fo:letter-spacing="-0.0006in" style:font-size-complex="12p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fo:letter-spacing="-0.0055in"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Batang" style:font-size-complex="12pt" style:language-asian="lt" style:country-asian="LT"/>
    </style:style>
    <style:style style:name="T192" style:parent-style-name="DefaultParagraphFont" style:family="text">
      <style:text-properties style:font-name-asian="Batang" style:font-size-complex="12pt"/>
    </style:style>
    <style:style style:name="T193" style:parent-style-name="DefaultParagraphFont" style:family="text">
      <style:text-properties style:font-name-asian="Batang" style:font-size-complex="12pt" style:language-asian="lt" style:country-asian="LT"/>
    </style:style>
    <style:style style:name="P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1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FF0000" style:font-size-complex="12p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fo:font-weight="bold" style:font-weight-asian="bold" style:font-weight-complex="bold"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widows="0" fo:orphans="0" fo:text-align="justify" fo:text-indent="0.4923in"/>
      <style:text-properties style:font-size-complex="12pt" style:language-asian="lt" style:country-asian="LT"/>
    </style:style>
    <style:style style:name="P204" style:parent-style-name="Normal" style:family="paragraph">
      <style:paragraph-properties fo:widows="0" fo:orphans="0" fo:line-height="115%"/>
      <style:text-properties style:font-name="Calibri" style:font-name-complex="Calibri" fo:font-size="11pt" style:font-size-asian="11pt" style:font-size-complex="12pt" style:language-asian="lt" style:country-asian="LT"/>
    </style:style>
    <style:style style:name="P205" style:parent-style-name="Normal" style:family="paragraph">
      <style:paragraph-properties fo:widows="0" fo:orphans="0" fo:line-height="115%"/>
      <style:text-properties style:font-size-complex="12pt" style:language-asian="lt" style:country-asian="LT"/>
    </style:style>
    <style:style style:name="P206" style:parent-style-name="Normal" style:family="paragraph">
      <style:paragraph-properties fo:widows="0" fo:orphans="0" fo:line-height="115%"/>
      <style:text-properties style:font-size-complex="12pt" style:language-asian="lt" style:country-asian="LT"/>
    </style:style>
    <style:style style:name="P207" style:parent-style-name="Normal" style:family="paragraph">
      <style:paragraph-properties fo:widows="0" fo:orphans="0" fo:line-height="115%"/>
      <style:text-properties style:font-size-complex="12pt" style:language-asian="lt" style:country-asian="LT"/>
    </style:style>
    <style:style style:name="P208" style:parent-style-name="Normal" style:family="paragraph">
      <style:paragraph-properties fo:widows="0" fo:orphans="0" fo:line-height="115%"/>
      <style:text-properties style:font-size-complex="12pt" style:language-asian="lt" style:country-asian="LT"/>
    </style:style>
    <style:style style:name="P209" style:parent-style-name="Normal" style:family="paragraph">
      <style:paragraph-properties fo:widows="0" fo:orphans="0" fo:line-height="115%"/>
    </style:style>
    <style:style style:name="T210" style:parent-style-name="DefaultParagraphFont" style:family="text">
      <style:text-properties style:font-size-complex="12pt" style:language-asian="lt" style:country-asian="LT"/>
    </style:style>
  </office:automatic-styles>
  <office:body>
    <office:text text:use-soft-page-breaks="true">
      <text:p text:style-name="P1"><text:span text:style-name="T2"><text:s/></text:span><text:span text:style-name="T3">LIETUVOS RESPUBLIKOS<text:s/></text:span><text:span text:style-name="T4">PAPILDOMOSIOS IR ALTERNATYVIOSIOS SVEIKATOS PRIEŽIŪROS ĮSTATYMO NR. XIII-2771 10 STRAIPSNI</text:span><text:span text:style-name="T5">O</text:span><text:span text:style-name="T6"><text:s/>PAKEITIMO</text:span><text:span text:style-name="T7"><text:s/></text:span></text:p>
      <text:p text:style-name="P8"><text:span text:style-name="T9">PROJEKTO</text:span></text:p>
      <text:p text:style-name="P10"/>
      <text:p text:style-name="P11"/>
      <text:p text:style-name="P12"/>
      <text:p text:style-name="P13">AIŠKINAMASIS RAŠTAS</text:p>
      <text:p text:style-name="P14"/>
      <text:p text:style-name="P15"><text:span text:style-name="T16">1.<text:s/></text:span><text:span text:style-name="T17">Įstatym</text:span><text:span text:style-name="T18">o</text:span><text:span text:style-name="T19"><text:s/>projekt</text:span><text:span text:style-name="T20">o</text:span><text:span text:style-name="T21"><text:s/>rengimą paskatinusios priežastys, parengt</text:span><text:span text:style-name="T22">o</text:span><text:span text:style-name="T23"><text:s/>projekt</text:span><text:span text:style-name="T24">o</text:span><text:span text:style-name="T25"><text:s/>tikslai ir uždaviniai</text:span><text:span text:style-name="T26">.</text:span></text:p>
      <text:p text:style-name="P27">Lietuvos<text:s/>Respublikos papildomosios ir alternatyviosios sveikatos priežiūros įstatymo<text:s/>Nr.<text:s/>XIII-2771<text:s/>10 straipsnio<text:s/>pakeitimo įstatymo<text:s/><text:span text:style-name="T28">rengimą paskatinusios priežastis –<text:s/></text:span><text:span text:style-name="T29">siekis<text:s/></text:span><text:bookmark-start text:name="_Hlk128995293"/><text:span text:style-name="T30">praplėsti</text:span><text:span text:style-name="T31"><text:s/>asm</text:span><text:span text:style-name="T32">enų</text:span><text:span text:style-name="T33">,<text:s/></text:span><text:span text:style-name="T34">norin</text:span><text:span text:style-name="T35">čių<text:s/></text:span><text:span text:style-name="T36">praktikuoti<text:s/></text:span><text:span text:style-name="T37">papildomosios ir alterntyviosios sveikatos priežiūros (toliau –<text:s/></text:span><text:span text:style-name="T38">PASP</text:span><text:span text:style-name="T39">)</text:span><text:span text:style-name="T40"><text:s/>paslaugas</text:span><text:span text:style-name="T41"><text:s/>ir gauti</text:span><text:span text:style-name="T42"><text:s/></text:span><text:span text:style-name="T43">PA</text:span><text:span text:style-name="T44">SP</text:span><text:span text:style-name="T45"><text:s/></text:span><text:span text:style-name="T46">psichosocialinio poveikio paslaugų grupės paslaugų, kurias teikiant naudojami gyvūnai, pogrupio</text:span><text:span text:style-name="T47"><text:s/></text:span><text:span text:style-name="T48">PASP specialisto licenciją,</text:span><text:span text:style-name="T49"><text:s/>grupę ir papildyti ją</text:span><text:span text:style-name="T50"><text:s/>naujomis studijų programomis.</text:span><text:span text:style-name="T51"><text:s/></text:span></text:p>
      <text:p text:style-name="P52"><text:bookmark-start text:name="_Hlk129000192"/><text:bookmark-end text:name="_Hlk128995293"/><text:span text:style-name="T53">Atsižvelgiant į<text:s/></text:span><text:span text:style-name="T54">kitų šalių mokslo įstaigose taikoma praktik</text:span><text:span text:style-name="T55">ą</text:span><text:span text:style-name="T56"><text:s/>bei studijų program</text:span><text:span text:style-name="T57">as</text:span><text:span text:style-name="T58"><text:s/>(pvz.: Italija:<text:s/></text:span><text:a xlink:href="https://www.perform.unige.it/master/master-educazione-assistita-con-animali" office:target-frame-name="_top" xlink:show="replace"><text:span text:style-name="T59">https://www.perform.unige.it/master/master-educazione-assistita-con-animali</text:span></text:a><text:span text:style-name="T60">)</text:span><text:span text:style-name="T61"><text:s/>galima konstatuoti, kad</text:span><text:span text:style-name="T62"><text:s/></text:span><text:span text:style-name="T63">Gyvūno ir žmogaus sąveikos bei Gyvūnų mokslo studijų programas pabaigusi</text:span><text:span text:style-name="T64">eji</text:span><text:span text:style-name="T65"><text:s/>ir reikiamą išsilavinimą turin</text:span><text:span text:style-name="T66">tys</text:span><text:span text:style-name="T67"><text:s/>specialis</text:span><text:span text:style-name="T68">tai</text:span><text:span text:style-name="T69"><text:s/></text:span><text:span text:style-name="T70">turi pakankamas žinias, gebėjimus ir nuostatas, apie žmogaus ir gyvūno sveikatą, fiziologiją bei sutrikimus, kurie po papildomo specialaus pasirengimo – kursų, galėtų panaudoti jas pacientų reabilitacijai, rekreacijai, gyvūno ir žmogaus sąveikos psichologinių ir gydomųjų aspektų efektyvesnio panaudojimo, bei gyvūnų gerovės ir poreikių užtikrinimą tiek auginimo, tiek įvairių sveikatinimo veiklų metu.</text:span></text:p>
      <text:p text:style-name="P71"><text:span text:style-name="T72">Šiuo<text:s/></text:span><text:span text:style-name="T73">metu</text:span><text:span text:style-name="T74"><text:s/></text:span><text:span text:style-name="T75">Į</text:span><text:span text:style-name="T76">statym</text:span><text:span text:style-name="T77">o 10 str. 1 d.<text:s/></text:span><text:span text:style-name="T78">5</text:span><text:span text:style-name="T79"><text:s/>p. reglamentuojama kokią aukštojo mokslo kvalifikaciją įgijus galima praktikuoti<text:s/></text:span><text:span text:style-name="T80">PA</text:span><text:span text:style-name="T81">SP</text:span><text:span text:style-name="T82"><text:s/></text:span><text:span text:style-name="T83">sveikatos priežiūros natūraliosios ir liaudies<text:s/></text:span><text:soft-page-break/><text:span text:style-name="T84">medicinos srities psichosocialinio poveikio paslaugų grupės paslaugų, kurias teikiant naudojami gyvūnai, pogrupio paslaugų teikimo licencija</text:span><text:span text:style-name="T85"><text:s/></text:span><text:span text:style-name="T86">paslaugų<text:s/></text:span><text:span text:style-name="T87"><text:s/>grupe</text:span><text:span text:style-name="T88">s.<text:s/></text:span><text:span text:style-name="T89">Tačiau ten nėra numatyti<text:s/></text:span><text:span text:style-name="T90">Gyvūno ir žmogaus sąveikos bei Gyvūnų mokslo studijų programas pabaigusi</text:span><text:span text:style-name="T91">eji</text:span><text:span text:style-name="T92"><text:s/>ir reikiamą išsilavinimą turin</text:span><text:span text:style-name="T93">tys<text:s/></text:span><text:span text:style-name="T94">specialist</text:span><text:span text:style-name="T95">ai</text:span><text:span text:style-name="T96">.</text:span></text:p>
      <text:p text:style-name="P97">Todėl siūloma<text:s/>papildyti Lietuvos Respublikos papildomosios ir alternatyviosios sveikatos priežiūros įstatymo 10 straipsnio “Fizinio asmens, siekiančio verstis PA sveikatos priežiūra, profesinė kvalifikacija“ penktą punktą, kuriame apibrėžiami reikalavimai PA sveikatos priežiūros natūraliosios ir liaudies medicinos srities psichosocialinio poveikio paslaugų grupės paslaugų, kurias teikiant naudojami gyvūnai, pogrupio specialistams įtraukiant ir Gyvūno ir žmogaus sąveikos bei Gyvūnų mokslo studijų programas pabaigusius ir reikiamą išsilavinimą turinčius specialistus. Išdėstant šį punktą sekančiai: „5) fizinis asmuo, siekiantis gauti šio įstatymo 9 straipsnio 2 dalies 5 punkte nurodytą PA sveikatos priežiūros specialisto licenciją, turi turėti aukštąjį išsilavinimą arba jam lygiavertę aukštojo mokslo kvalifikaciją, įgytą baigus medicinos arba reabilitacijos, arba socialinio darbo, arba psichologijos, arba pedagogikos, arba edukologijos, arba gyvulininkystės (Gyvūno ir žmogaus sąveikos, arba Gyvūnų mokslo) studijų krypties studijas, ir sveikatos apsaugos ministro nustatyta tvarka būti baigęs mokymus;“</text:p>
      <text:p text:style-name="P98"><text:bookmark-end text:name="_Hlk129000192"/><text:span text:style-name="T99">Pagrindinis įstatym</text:span><text:span text:style-name="T100">o</text:span><text:span text:style-name="T101"><text:s/>projekt</text:span><text:span text:style-name="T102">o</text:span><text:span text:style-name="T103"><text:s/>tikslas</text:span><text:span text:style-name="T104"><text:s/>–<text:s/></text:span><text:span text:style-name="T105">sveikatos priežiūros natūraliosios ir liaudies medicinos srities psichosocialinio poveikio paslaugų grupės paslaugų, kurias teikiant naudojami gyvūnai</text:span><text:span text:style-name="T106"><text:s/>galinčių teikti specialistų grupę papildyti specialistais, kurie yra baigę<text:s/></text:span><text:span text:style-name="T107">Gyvūno ir žmogaus sąveikos bei Gyvūnų mokslo studijų programas</text:span><text:span text:style-name="T108">.<text:s/></text:span></text:p>
      <text:p text:style-name="P109"><text:span text:style-name="T110"><text:s text:c="3"/></text:span><text:span text:style-name="T111">2. Įstatymų projektų iniciatoriai (institucija, asmenys ar piliečių įgalioti atstovai) ir rengėjai.</text:span></text:p>
      <text:p text:style-name="P112">Projektą<text:s/>parengė Seimo narys Aurelijus Veryga,<text:s/><text:s/>bendradarbiaujant su<text:s/>Lietuvos sveikatos mokslų universitetu.<text:s/></text:p>
      <text:p text:style-name="P113"><text:span text:style-name="T114"><text:s text:c="3"/></text:span><text:span text:style-name="T115">3. Kaip šiuo metu yra reguliuojami įstatymų projektuose aptarti teisiniai santykiai.</text:span></text:p>
      <text:soft-page-break/>
      <text:p text:style-name="P116">Lietuvos<text:s/>Respublikos papildomosios ir alternatyviosios sveikatos priežiūros įstatymo<text:s/>Nr.<text:s/>XIII-2771<text:s/>10<text:s/>straipsnyje<text:s/>šiuo metu nustatyta, kad<text:s/><text:span text:style-name="T117">fizinis asmuo, siekiantis gauti<text:s/></text:span><text:span text:style-name="T118">sveikatos priežiūros natūraliosios ir liaudies medicinos srities psichosocialinio poveikio paslaugų grupės paslaugų, kurias teikiant naudojami gyvūnai, pogrupio paslaugų teikimo licencij</text:span><text:span text:style-name="T119">ą,<text:s/></text:span><text:span text:style-name="T120">turi turėti aukštąjį išsilavinimą arba jam lygiavertę aukštojo mokslo kvalifikaciją, įgytą baigus medicinos arba reabilitacijos, arba socialinio darbo, arba psichologijos, arba pedagogikos, arba edukologijos studijų krypties studijas, ir sveikatos apsaugos ministro nustatyta tvarka būti baigęs mokymus</text:span><text:span text:style-name="T121">.<text:s/></text:span></text:p>
      <text:p text:style-name="P122"><text:span text:style-name="T123"><text:s/></text:span><text:span text:style-name="T124">4. Kokios siūlomos naujos teisinio reguliavimo nuostatos ir kokių teigiamų rezultatų laukiama.</text:span></text:p>
      <text:p text:style-name="P125">Papildyti<text:s/>Įstatymo<text:s/>10 str. 1 dalies<text:s/><text:span text:style-name="T126">5</text:span><text:s/>punktą<text:s/>gyvulininkystės (Gyvūno ir žmogaus sąveikos, arba Gyvūnų mokslo) studijų krypties studijomis.<text:s/></text:p>
      <text:p text:style-name="P127"><text:span text:style-name="T128"><text:s/></text:span><text:span text:style-name="T129">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130"><text:span text:style-name="T131"><text:s text:c="3"/></text:span><text:span text:style-name="T132">Priėmus Įstatymo projektą<text:s/></text:span><text:span text:style-name="T133">bus sudarytos sąlygos<text:s/></text:span><text:span text:style-name="T134">asmenims,<text:s/></text:span><text:span text:style-name="T135">baigusiems<text:s/></text:span>gyvulininkystės (Gyvūno ir žmogaus sąveikos, arba Gyvūnų mokslo) studijų krypties studijas,<text:span text:style-name="T136"><text:s/></text:span><text:span text:style-name="T137">praktikuoti<text:s/></text:span><text:span text:style-name="T138">PA</text:span><text:span text:style-name="T139">SP</text:span><text:span text:style-name="T140"><text:s/></text:span><text:span text:style-name="T141">sveikatos priežiūros natūraliosios ir liaudies medicinos srities psichosocialinio poveikio paslaugų grupės paslaugų, kurias teikiant naudojami gyvūnai</text:span><text:span text:style-name="T142">,<text:s/></text:span><text:span text:style-name="T143">t</text:span><text:span text:style-name="T144">aip pat<text:s/></text:span><text:span text:style-name="T145">bus<text:s/></text:span><text:span text:style-name="T146">suteikiama galimybė pacientams gauti profesionalias, kokybiškas PASP paslaugas, turint <text:s/>didesnę pasiūlą PASP specialistų.</text:span></text:p>
      <text:p text:style-name="P147"/>
      <text:p text:style-name="P148"><text:span text:style-name="T149"><text:s/></text:span><text:span text:style-name="T150">6. Kokią įtaką įstatymai turės kriminogeninei situacijai, korupcijai.</text:span></text:p>
      <text:p text:style-name="P151"><text:span text:style-name="T152">Priimtas Įstatymo projektas neigiamos įtakos kriminogeninei situacijai ir korupcijai neturės.</text:span><text:span text:style-name="T153"><text:s/></text:span></text:p>
      <text:p text:style-name="P154"/>
      <text:p text:style-name="P155"><text:s/>7. Kaip įstatymų įgyvendinimas atsilieps verslo sąlygoms ir jo plėtrai.</text:p>
      <text:p text:style-name="P156">Įstatymų nuostatų įgyvendinimas įtakos verslo sąlygoms ir jo plėtrai neturės.</text:p>
      <text:p text:style-name="P157"/>
      <text:p text:style-name="P158"><text:s/>8. Ar įstatymų projektai neprieštarauja strateginio lygmens planavimo dokumentams</text:p>
      <text:p text:style-name="P159">Įstatymų projektų nuostatos neprieštarauja strateginio lygmens planavimo dokumentams.</text:p>
      <text:p text:style-name="P160"/>
      <text:p text:style-name="P161"><text:span text:style-name="T162">9. Įstatymų inkorporavimas į teisinę sistemą, kokius teisės aktus būtina priimti, kokius galiojančius teisės aktus reikia pakeisti ar pripažinti netekusiais galios.</text:span></text:p>
      <text:p text:style-name="P163">Papildomų įstatymų priimti ar pakeisti nereikės.</text:p>
      <text:p text:style-name="P164"/>
      <text:p text:style-name="P165">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p>
      <text:p text:style-name="P166"><text:span text:style-name="T167">Įstatymų projektai parengti laikantis Valstybinės kalbos įstatymo, Teisėkūros pagrindų įstatymo reikalavimų ir atitinka bendrinės lietuvių kalbos normas. Įstatymų projektų sąvokos ir jas įvardijantys terminai suderinti Terminų banko įstatymo ir jo įgyvendinamųjų teisės aktų nustatyta tvarka.</text:span></text:p>
      <text:p text:style-name="P168"/>
      <text:p text:style-name="P169">11. Ar Įstatymų projektai atitinka Europos žmogaus teisių ir pagrindinių laisvių<text:line-break/>apsaugos konvencijos nuostatas bei Europos Sąjungos dokumentus.</text:p>
      <text:p text:style-name="P170"><text:span text:style-name="T171">Įstatymų projektuose reglamentuojami klausimai atitinka Žmogaus teisių ir pagrindinių laisvių apsaugos konvenciją ir Europos Sąjungos teisės nuostatas.</text:span></text:p>
      <text:p text:style-name="P172"/>
      <text:p text:style-name="P173"><text:span text:style-name="T174">12.</text:span><text:span text:style-name="T175"><text:s/>Jeigu įstatymams įgyvendinti reikia įstatymų lydimųjų aktų, – kas ir kada juos turėtų parengti, šių aktų metmenys.</text:span></text:p>
      <text:soft-page-break/>
      <text:p text:style-name="P176"><text:span text:style-name="T177">Įstatym</text:span><text:span text:style-name="T178">ui</text:span><text:span text:style-name="T179"><text:s/>įgyvendinti reikės pakeisti</text:span><text:span text:style-name="T180"><text:s/></text:span><text:span text:style-name="T181">papildomosios ir alternatyviosios sveikatos priežiūros natūraliosios ir liaudies medicinos srities<text:s/></text:span><text:span text:style-name="T182">psichosocialinio poveikio paslaugų grupės paslaugų, kurias teikiant naudojami gyvūnai</text:span><text:span text:style-name="T183"><text:s/></text:span><text:span text:style-name="T184">teikimo pavyzdin</text:span><text:span text:style-name="T185">į</text:span><text:span text:style-name="T186"><text:s/>protokol</text:span><text:span text:style-name="T187">ą</text:span></text:p>
      <text:p text:style-name="P188"/>
      <text:p text:style-name="P189">13. Kiek valstybės, savivaldybių biudžetų ir kitų valstybės įsteigtų fondų lėšų prireiks įstatymams įgyvendinti, ar bus galima sutaupyti (pateikiami prognozuojami rodikliai einamaisiais ir artimiausiais 3 biudžetiniais metais).</text:p>
      <text:p text:style-name="P190"><text:span text:style-name="T191">Įstatymams įgyvendinti</text:span><text:span text:style-name="T192"><text:s/>papildomų<text:s/></text:span><text:span text:style-name="T193">valstybės, savivaldybių biudžetų ir kitų valstybės įsteigtų fondų lėšų neprireiks.</text:span></text:p>
      <text:p text:style-name="P194"/>
      <text:p text:style-name="P195">14. Įstatymų projektų rengimo metu gauti specialistų vertinimai ir išvados.</text:p>
      <text:p text:style-name="P196">Negauta.<text:s/></text:p>
      <text:p text:style-name="P197"/>
      <text:p text:style-name="P198">15. Reikšminiai žodžiai, kurių reikia šiems projektams įtraukti į kompiuterinę paieškos sistemą, įskaitant Europos žodyno „Eurovoc“ terminus, temas bei sritis.<text:s/></text:p>
      <text:p text:style-name="P199">Papildomoji ir alternatyvioji sveikatos priežiūra,<text:s/>gyvūnai.<text:s/></text:p>
      <text:p text:style-name="P200"><text:span text:style-name="T201">16. Kiti, iniciatorių nuomone, reikalingi pagrindimai ir paaiškinimai</text:span><text:span text:style-name="T202"><text:s/></text:span></text:p>
      <text:p text:style-name="P203"><text:s/>-</text:p>
      <text:p text:style-name="P204"/>
      <text:p text:style-name="P205">Teikia:</text:p>
      <text:p text:style-name="P206"/>
      <text:p text:style-name="P207">Seimo<text:s/>nariai:</text:p>
      <text:p text:style-name="P208">Aurelijus Veryga</text:p>
      <text:p text:style-name="P209"><text:span text:style-name="T210">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ALAŠEVIČIŪTĖ Rimantė</meta:initial-creator>
    <dc:creator>adlibuser</dc:creator>
    <meta:creation-date>2023-09-19T07:48:00Z</meta:creation-date>
    <dc:date>2023-09-19T07:48:00Z</dc:date>
    <meta:template xlink:href="Normal.dotm" xlink:type="simple"/>
    <meta:editing-cycles>2</meta:editing-cycles>
    <meta:editing-duration>PT0S</meta:editing-duration>
    <meta:document-statistic meta:page-count="5" meta:paragraph-count="49" meta:word-count="959" meta:character-count="8123" meta:row-count="126" meta:non-whitespace-character-count="7213"/>
  </office:meta>
</office:document-meta>
</file>