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1347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 fo:margin-left="5.217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6895in" fo:text-indent="-0.159in">
        <style:tab-stops/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margin-left="0.6895in" fo:text-indent="-0.159in">
        <style:tab-stops/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</text:span><text:span text:style-name="T3">rojekto</text:span></text:p>
      <text:p text:style-name="P4">lyginamasis variantas<text:s/></text:p>
      <text:p text:style-name="P5"/>
      <text:p text:style-name="P6"/>
      <text:p text:style-name="P7"/>
      <text:p text:style-name="P8">LIETUVOS RESPUBLIKOS</text:p>
      <text:p text:style-name="P9">PRIDĖTINĖS VERTĖS MOKESČIO ĮSTATYMO NR. IX-751 19 STRAIPSNIO PAKEITIMO</text:p>
      <text:p text:style-name="P10"><text:span text:style-name="T11">ĮSTATYMAS</text:span></text:p>
      <text:p text:style-name="P12"/>
      <text:p text:style-name="P13">2018<text:s/>m.<text:s/><text:s text:c="8"/>       <text:s/>d. Nr.<text:s/></text:p>
      <text:p text:style-name="P14">Vilnius</text:p>
      <text:p text:style-name="P15"/>
      <text:p text:style-name="P16"><text:span text:style-name="T17">1</text:span><text:span text:style-name="T18"><text:s/>straipsnis. 19 straipsnio pakeitimas</text:span></text:p>
      <text:p text:style-name="P19">Papildyti<text:s/>19 straipsnio 3 dalį 6 punktu:</text:p>
      <text:p text:style-name="P20"><text:span text:style-name="T21">„</text:span><text:span text:style-name="T22">6</text:span><text:span text:style-name="T23">)</text:span><text:span text:style-name="T24"><text:s/></text:span><text:span text:style-name="T25">buitiniams energijos vartotojams, kaip jie apibrėžti Lietuvos Respublikos energetikos įstatyme, tiekiamoms malkoms, medžio skiedroms, traiškytai medienai,<text:s/></text:span><text:span text:style-name="T26">medienos plokščių ir atraižų šalutiniams produktams,</text:span><text:span text:style-name="T27"><text:s/>žievei, pjuvenoms, drožlėms ir iš medienos bi</text:span><text:span text:style-name="T28">omasės pagamintiems briketams ir (ar) granulėms, atitinkantiems teisės aktuose nustatytus kietajam biokurui taikomus kokybės reikalavimus.</text:span><text:span text:style-name="T29">“</text:span></text:p>
      <text:p text:style-name="P30"/>
      <text:p text:style-name="P31">2<text:tab/>straipsnis. Įstatymo<text:s/>įsigaliojimas</text:p>
      <text:p text:style-name="P32">Šis<text:s/>įstatymas<text:s/>įsigalioja<text:s/>2019<text:s/>m.<text:s/>sausio<text:s/>1 dieną.</text:p>
      <text:p text:style-name="P33"/>
      <text:p text:style-name="P34"/>
      <text:p text:style-name="P35">Skelbiu šį Lietuvos Respublikos Seimo priimtą įstatymą.</text:p>
      <text:p text:style-name="P36"/>
      <text:p text:style-name="P37"><text:span text:style-name="T38">Respublikos Prezidentas</text:span></text:p>
      <text:p text:style-name="Normal"/>
      <text:p text:style-name="Normal"/>
      <text:p text:style-name="Normal"/>
      <text:p text:style-name="Normal">Teikia</text:p>
      <text:p text:style-name="Normal"/>
      <text:p text:style-name="P39">Remigijus Žemaitaitis</text:p>
      <text:p text:style-name="P40">Kęstutis Bartkevičius</text:p>
      <text:p text:style-name="P41">Vytautas Kamblevičius</text:p>
      <text:p text:style-name="P42">Algimantas Dumbrava</text:p>
      <text:p text:style-name="P43">Juozas Imbrasas</text:p>
      <text:p text:style-name="P44">Valentinas Bukauskas</text:p>
      <text:p text:style-name="P45">Ona Valiuk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11-15T13:02:00Z</meta:creation-date>
    <dc:date>2018-11-15T13:02:00Z</dc:date>
    <meta:print-date>2018-11-15T06:0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16" meta:character-count="958" meta:row-count="45" meta:non-whitespace-character-count="866"/>
  </office:meta>
</office:document-meta>
</file>