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Dalyviai" style:family="paragraph">
      <style:paragraph-properties fo:line-height="100%"/>
    </style:style>
    <style:style style:name="P38" style:parent-style-name="Dalyviai" style:family="paragraph">
      <style:paragraph-properties fo:text-align="start" fo:line-height="15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fo:text-indent="0.5in"/>
    </style:style>
    <style:style style:name="P95" style:parent-style-name="Pasiūlymai2" style:family="paragraph">
      <style:paragraph-properties fo:text-indent="0.1576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Pasiūlymai3" style:family="paragraph">
      <style:text-properties fo:font-size="9pt" style:font-size-asian="9pt" style:font-size-complex="9p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indent="0.5in"/>
      <style:text-properties fo:font-weight="bold" style:font-weight-asian="bold" style:font-weight-complex="bold"/>
    </style:style>
    <style:style style:name="TableColumn111" style:family="table-column">
      <style:table-column-properties style:column-width="0.3909in" style:use-optimal-column-width="false"/>
    </style:style>
    <style:style style:name="TableColumn112" style:family="table-column">
      <style:table-column-properties style:column-width="1.3715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0.4673in" style:use-optimal-column-width="false"/>
    </style:style>
    <style:style style:name="TableColumn115" style:family="table-column">
      <style:table-column-properties style:column-width="0.4673in" style:use-optimal-column-width="false"/>
    </style:style>
    <style:style style:name="TableColumn116" style:family="table-column">
      <style:table-column-properties style:column-width="3.5256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2.468in" style:use-optimal-column-width="false"/>
    </style:style>
    <style:style style:name="Table110" style:family="table">
      <style:table-properties style:width="10.143in" fo:margin-left="0in" table:align="center"/>
    </style:style>
    <style:style style:name="TableRow119" style:family="table-row">
      <style:table-row-properties style:min-row-height="0.3277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402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text-position="super 68.1%"/>
    </style:style>
    <style:style style:name="T155" style:parent-style-name="DefaultParagraphFont" style:family="text">
      <style:text-properties fo:font-weight="bold" style:font-weight-asian="bold" style:text-underline-type="single" style:text-underline-style="solid" style:text-underline-width="auto" style:text-underline-mode="continuous"/>
    </style:style>
    <style:style style:name="P156" style:parent-style-name="Pasiūlymai5" style:family="paragraph">
      <style:paragraph-properties fo:text-indent="0.1576in"/>
    </style:style>
    <style:style style:name="T157"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fo:language="en" fo:country="US"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Pasiūlymai5" style:family="paragraph">
      <style:paragraph-properties fo:text-indent="0.157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fo:language="en" fo:country="US"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text-position="super 62.5%"/>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50%" fo:text-indent="0.5in"/>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Pranešėjas" style:family="paragraph">
      <style:paragraph-properties fo:line-height="100%"/>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fo:color="#FFFFFF"/>
    </style:style>
    <style:style style:name="P222" style:parent-style-name="Normal" style:family="paragraph">
      <style:paragraph-properties fo:text-align="justify" fo:margin-left="3.5in" fo:text-indent="1.5in">
        <style:tab-stops/>
      </style:paragraph-properties>
    </style:style>
    <style:style style:name="P223" style:parent-style-name="Normal" style:family="paragraph">
      <style:paragraph-properties fo:text-align="center" fo:text-indent="7.5in"/>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text:span text:style-name="T12">PAPILDOMO</text:span><text:span text:style-name="T13"><text:s/>KOMITETO IŠVAD</text:span><text:span text:style-name="T14">A</text:span></text:p>
      <text:p text:style-name="P15"><text:span text:style-name="T16">DĖL</text:span><text:span text:style-name="T17"><text:s/></text:span><text:span text:style-name="T18">LIETUVOS RESPUBLIKOS<text:s/></text:span></text:p>
      <text:p text:style-name="P19"><text:span text:style-name="T20">POLITINIŲ PARTIJŲ ĮSTATYMO NR. I-606 1, 2, 3, 4, 5 STRAIPSNIŲ PAKEITIMO IR<text:s/></text:span></text:p>
      <text:p text:style-name="P21"><text:span text:style-name="T22">31, 32 STRAIPSNIŲ PRIPAŽINIMO NETEKUSIAIS GALIOS</text:span></text:p>
      <text:p text:style-name="P23"><text:span text:style-name="T24">ĮSTATYMO PROJEKTO NR. XIVP-406</text:span></text:p>
      <text:p text:style-name="Projektas"/>
      <text:p text:style-name="P25"/>
      <text:p text:style-name="P26">2021-05-19<text:s/><text:s/>Nr.<text:s/>102-P-14</text:p>
      <text:p text:style-name="P27">Vilnius</text:p>
      <text:p text:style-name="P28"/>
      <text:p text:style-name="P29"/>
      <text:p text:style-name="P30"><text:span text:style-name="T31">1. Komiteto<text:s/></text:span><text:span text:style-name="T32">posėdyje</text:span><text:span text:style-name="T33"><text:s/>dalyvavo</text:span><text:span text:style-name="T34">:</text:span><text:s/><text:s/>komiteto pirmininkas Stasys Šedbaras,<text:s/>pirmininko pavaduotoja<text:s/>Agnė Širinskienė, nariai:<text:s/><text:span text:style-name="T35">Aušrinė Armonaitė,<text:s/></text:span>Irena Haase, Gabrieliaus Landsbergio pavaduotojas Andrius Navickas, Česlav Olševski, Julius Sabatauskas,<text:s/><text:span text:style-name="T36">Algirdas Stončaitis</text:span>.</text:p>
      <text:p text:style-name="P37">Komiteto biuro vedėja Dalia Komparskienė, patarėjai: Martyna Civilkienė, Jurgita Janušauskienė, Rita Karpavičiūtė, Dalia Latvelienė, Irma Leonavičiūtė, Rita Varanauskienė, Loreta Zdanavičienė, padėjėjos: Aidena Bacevičienė, Meile Čeputienė.<text:s/></text:p>
      <text:p text:style-name="P38"><text:span text:style-name="T39"><text:s/></text:span><text:span text:style-name="T40">Teisingumo<text:s/></text:span><text:span text:style-name="T41">viceministrė</text:span><text:span text:style-name="T42"><text:s/></text:span><text:span text:style-name="T43"><text:s/>Jurga Greičienė,</text:span><text:span text:style-name="T44"><text:s/></text:span><text:span text:style-name="T45"><text:s/>Teisingumo ministerijos <text:s/></text:span><text:span text:style-name="T46">Teisinių institucijų grupės</text:span><text:span text:style-name="T47"><text:s/></text:span>patarėja<text:s/>Žana Jerochovienė.</text:p>
      <text:p text:style-name="P48"><text:span text:style-name="T49">2. Ekspertų, konsultantų, specialistų išvados, pasiūlymai, pataisos, pastabos<text:s/></text:span>(toliau – pasiūlymai):</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asiūlymai2">Seimo kanceliarijos</text:p>
            <text:p text:style-name="Pasiūlymai2">Teisės departamentas 2021-04-19</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pastabų neturime.</text:p>
            <text:p text:style-name="P95"/>
          </table:table-cell>
          <table:table-cell table:style-name="TableCell96">
            <text:p text:style-name="P97">Atsižvelgti</text:p>
          </table:table-cell>
          <table:table-cell table:style-name="TableCell98">
            <text:p text:style-name="P99"/>
          </table:table-cell>
        </table:table-row>
      </table:table>
      <text:p text:style-name="P100"><text:span text:style-name="T101">3. Piliečių, asociacijų, politinių partijų, lobistų ir kitų suinteresuotų asmenų pasiūlymai:</text:span><text:span text:style-name="T102"><text:s/></text:span><text:span text:style-name="T103">negauta</text:span></text:p>
      <text:p text:style-name="P104"/>
      <text:soft-page-break/>
      <text:p text:style-name="P105"><text:span text:style-name="T106">4. Valstybės ir savivaldybių institucijų ir įstaigų pasiūlymai:</text:span><text:span text:style-name="T107"><text:s/></text:span><text:span text:style-name="T108">negauta</text:span></text:p>
      <text:p text:style-name="P109">5. Subjektų, turinčių įstatymų leidybos iniciatyvos teisę, pasiūlymai:</text:p>
      <text:p text:style-name="Normal"/>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Pasiūlymo turinys</text:p>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
          <table:table-cell table:style-name="TableCell142">
            <text:p text:style-name="P143">1.</text:p>
          </table:table-cell>
          <table:table-cell table:style-name="TableCell144">
            <text:p text:style-name="Pasiūlymai5">Seimo narys Giedrius Surplys</text:p>
            <text:p text:style-name="Pasiūlymai5">2021-04-28</text:p>
          </table:table-cell>
          <table:table-cell table:style-name="TableCell145">
            <text:p text:style-name="P146">5</text:p>
          </table:table-cell>
          <table:table-cell table:style-name="TableCell147">
            <text:p text:style-name="P148">1</text:p>
          </table:table-cell>
          <table:table-cell table:style-name="TableCell149">
            <text:p text:style-name="P150"/>
          </table:table-cell>
          <table:table-cell table:style-name="TableCell151">
            <text:p text:style-name="Pasiūlymai5"><text:span text:style-name="T152">Argumentai:</text:span><text:s/>remiantis Įstatymo dėl užsieniečių teisinės padėties nuostatomis, gyvenančiu Lietuvoje ES piliečiu laikomas asmuo, kuris gyvena Lietuvoje 3 mėnesius per pusę metų ir turi leidimą laikinai gyventi. Tai – ženkliai per trumpas terminas, kalbant apie galimybę ne Lietuvos piliečiams dalyvauti politinių partijų veikloje, nes ES pilietis gali gauti leidimą laikinai gyventi Lietuvoje, pragyvenęs vos 3 mėnesius. N.B. Seimo ir savivaldybių tarybų kadencija Lietuvoje trunka 4 metus, Europos parlamento kadencija trunka 5 metus. Nustačius galimybę tik 3 mėnesius per metus Lietuvoje gyvenantiems ES piliečiams dalyvauti partijų steigime, gali būti sukelta sumaištis Lietuvos partinėje sistemoje (rastis įsteigtų ir pamirštų partijų) ir kilti grėsmių nacionaliniam saugumui.</text:p>
            <text:p text:style-name="Pasiūlymai5"> </text:p>
            <text:p text:style-name="Pasiūlymai5"><text:span text:style-name="T153">Pasiūlymas</text:span>: nustatyti, kad partijų steigime gali dalyvauti tik nuolatinį leidimą gyventi Lietuvoje turintys ES šalių piliečiai, kaip nustato Įstatymo dėl užsieniečių teisinės padėties 53 straipsnio 1 dalies 8<text:span text:style-name="T154">1</text:span><text:s/>punkte. Tai prailgintų reikalavimą ES piliečiui išgyventi Lietuvoje bent iki 2 metų ir būtų liberalesnė nuostata, negu dabartinėje įstatymo redakcijoje nustatytas terminas – gyventi Lietuvoje 5 metus.</text:p>
            <text:p text:style-name="Pasiūlymai5"><text:span text:style-name="T155">Siūlomas pakeitimas:</text:span></text:p>
            <text:p text:style-name="Pasiūlymai5">5 straipsnis. Politinių partijų steigimas</text:p>
            <text:p text:style-name="P156">1. Politinės partijos steigėjais ir nariais gali būti Lietuvos Respublikos piliečiai ir Lietuvos Respublikoje<text:s/><text:span text:style-name="T157">nuolat</text:span><text:s/>gyvenantys Europos Sąjungos<text:s/><text:soft-page-break/>valstybių narių piliečiai, kurie yra sulaukę 18 metų ir nėra kitų valstybių partijų ar politinių organizacijų nariai, išskyrus jų narystę Europos politinėse partijose, kurių steigimą ir veiklą reglamentuoja Reglamentas Nr. 1141/2014.</text:p>
          </table:table-cell>
          <table:table-cell table:style-name="TableCell158">
            <text:p text:style-name="P159">Nepritarti</text:p>
          </table:table-cell>
          <table:table-cell table:style-name="TableCell160">
            <text:p text:style-name="P161"><text:span text:style-name="T162">Pagal naujai siūlomą reglamentavimą, Europos Sąjungos valstybės narės piliečiui, teisėtai atvykusiam į Lietuvos Respubliką ir ne mažiau kaip<text:s/></text:span><text:span text:style-name="T163">6<text:s/></text:span><text:span text:style-name="T164">mėnesius joje gyvenančiam</text:span><text:span text:style-name="T165">,<text:s/></text:span><text:span text:style-name="T166"><text:s/>būtų<text:s/></text:span><text:span text:style-name="T167">suteikiama teisė tapti Lietuvos Respublikoje steigiamos politinės partijos steigėju.<text:s/></text:span></text:p>
            <text:p text:style-name="P168"><text:span text:style-name="T169">Politinių partijų įstatyme <text:s/>jau nustatytas a</text:span><text:span text:style-name="T170">nalogiškas<text:s/></text:span><text:span text:style-name="T171">6<text:s/></text:span><text:span text:style-name="T172">mėnesių pragyvenimo Lietuvoje laikotarpis<text:s/></text:span><text:span text:style-name="T173">Europos Sąjungos valstybių narių piliečiams, pageidaujantiems tapti veikiančios Lietuvoje partijos nariu</text:span><text:span text:style-name="T174">.</text:span></text:p>
            <text:p text:style-name="P175"><text:span text:style-name="T176">Atkreiptinas dėmesys ir į tai,</text:span><text:span text:style-name="T177"><text:s/></text:span><text:span text:style-name="T178">kad a</text:span><text:span text:style-name="T179">tsižvelgiant į šiuo metu jau galiojantį teisinį reguliavimą, kuris garantuoja Europos Sąjungos valstybės narės piliečio demokratines teises, konkrečiai į<text:s/></text:span><text:span text:style-name="T180">Rinkimų į Europos Parlamentą įstatymo 3 str. 4 d., kuri nustato, kad Europos Sąjungos valstybės narės piliečiai laikomi nuolatiniais gyventojais ir dalyvauja rinkimuose, jei jie deklaravo<text:s/></text:span><text:soft-page-break/><text:span text:style-name="T181">gyvenamąją vietą Lietuvos Respublikoje ne vėliau kaip likus 65 dienoms iki rinkimų, Savivaldybių tarybų rinkimų įstatymo 2 str. 3 d., kuri reglamentuoja, kad teisę gyventi Lietuvos Respublikoje turintis kitos Europos Sąjungos valstybės narės pilietis yra laikomas nuolatiniu savivaldybės gyventoju ir dalyvauja rinkimuose, jei jis savivaldybės teritorijoje pragyveno 3 mėnesius,<text:s/></text:span><text:span text:style-name="T182">todėl<text:s/></text:span><text:span text:style-name="T183">siūlomas nustatyti 6 mėnesių terminas turėtų būti vertinamas kaip pakankamas.</text:span></text:p>
            <text:p text:style-name="P184"><text:span text:style-name="T185">Seimo</text:span><text:span text:style-name="T186"><text:s/>narys siūlo</text:span><text:s/>nustatyti, kad partijų steigime gali dalyvauti tik nuolatinį leidimą gyventi Lietuvoje turintys ES šalių piliečiai, kaip nustato Įstatymo dėl užsieniečių teisinės padėties 53 straipsnio 1 dalies 8<text:span text:style-name="T187">1</text:span><text:s/>punktas, tačiau šios įstatymo nuostatos skirtos trečiųjų valstybių piliečių teisiniam statusui.<text:s/><text:span text:style-name="T188"><text:s/></text:span><text:span text:style-name="T189">P</text:span><text:span text:style-name="T190">astebėti</text:span><text:span text:style-name="T191">na</text:span><text:span text:style-name="T192">, kad ES valstybių narių piliečių teisinę padėtį LR reglamentuoja kitos minėto įstatymo nuostatos,<text:s/></text:span><text:span text:style-name="T193">o<text:s/></text:span><text:span text:style-name="T194">konkrečiai</text:span><text:span text:style-name="T195">-</text:span><text:span text:style-name="T196"><text:s/>šio įstatymo<text:s/></text:span><text:span text:style-name="T197">penktasis</text:span><text:span text:style-name="T198"><text:s/></text:span><text:soft-page-break/><text:span text:style-name="T199">skyrius. <text:s/></text:span></text:p>
          </table:table-cell>
        </table:table-row>
      </table:table>
      <text:p text:style-name="P200"/>
      <text:p text:style-name="P201"><text:span text:style-name="T202">6</text:span><text:span text:style-name="T203">. Komiteto sprendimas ir pasiūlymai:</text:span><text:span text:style-name="T204"><text:s text:c="2"/></text:span></text:p>
      <text:p text:style-name="P205"><text:span text:style-name="T206">6</text:span><text:span text:style-name="T207">.1. Sprendimas</text:span>:<text:s/>Siūlyti pagrindiniam komitetui pritarti iniciatorių pateiktam įstatymo projektui ir komiteto išvadoms, kurioms komitetas pritarė.</text:p>
      <text:p text:style-name="P208"><text:span text:style-name="T209">7</text:span><text:span text:style-name="T210">. Balsavimo rezultatai:</text:span><text:s/>už –<text:s/>8, prieš –<text:s/>0, susilaikė –<text:s/>0.</text:p>
      <text:p text:style-name="P211"><text:span text:style-name="T212">8</text:span><text:span text:style-name="T213">. Komiteto paskirti pranešėjai:</text:span><text:s/>Stasys Šedbaras, Agnė Širinskienė.</text:p>
      <text:p text:style-name="P214"/>
      <text:p text:style-name="P215"/>
      <text:p text:style-name="P216"/>
      <text:p text:style-name="P217"/>
      <text:p text:style-name="P218"/>
      <text:p text:style-name="P219"/>
      <text:p text:style-name="P220">Komiteto<text:s/>pirmininkas<text:tab/><text:tab/><text:tab/><text:tab/><text:tab/><text:tab/><text:tab/><text:span text:style-name="T221">(Parašas)</text:span><text:tab/><text:tab/><text:tab/><text:tab/><text:tab/><text:tab/>Stasys Šedbaras</text:p>
      <text:p text:style-name="P222"/>
      <text:p text:style-name="P223"/>
      <text:p text:style-name="P224"/>
      <text:p text:style-name="Normal"><text:span text:style-name="T225">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RPAVIČIŪTĖ Rita</meta:initial-creator>
    <dc:creator>adlibuser</dc:creator>
    <meta:creation-date>2021-05-19T13:25:00Z</meta:creation-date>
    <dc:date>2021-05-19T13:25:00Z</dc:date>
    <meta:print-date>2016-07-01T07:55: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4" meta:paragraph-count="26" meta:word-count="690" meta:character-count="5682" meta:row-count="104" meta:non-whitespace-character-count="5018"/>
  </office:meta>
</office:document-meta>
</file>