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 fo:language="en" fo:country="US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 style:font-size-complex="11pt" fo:language="en" fo:country="US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2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2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ableColumn64" style:family="table-column">
      <style:table-column-properties style:column-width="0.3625in" style:use-optimal-column-width="false"/>
    </style:style>
    <style:style style:name="TableColumn65" style:family="table-column">
      <style:table-column-properties style:column-width="1.5048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65in" style:use-optimal-column-width="false"/>
    </style:style>
    <style:style style:name="TableColumn68" style:family="table-column">
      <style:table-column-properties style:column-width="0.4673in" style:use-optimal-column-width="false"/>
    </style:style>
    <style:style style:name="TableColumn69" style:family="table-column">
      <style:table-column-properties style:column-width="0.3173in" style:use-optimal-column-width="false"/>
    </style:style>
    <style:style style:name="TableColumn70" style:family="table-column">
      <style:table-column-properties style:column-width="4.921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3027in" style:use-optimal-column-width="false"/>
    </style:style>
    <style:style style:name="Table63" style:family="table">
      <style:table-properties style:width="10.4541in" fo:margin-left="0in" table:align="center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 fo:margin-left="-0.0145in">
        <style:tab-stops/>
      </style:paragraph-properties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4111in" style:use-optimal-row-height="false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7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7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7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7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694in" fo:margin-bottom="0.0694in"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style:vertical-align="middle" fo:margin-top="0.0694in" fo:margin-bottom="0.0694in" fo:text-indent="0.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Web" style:family="paragraph">
      <style:paragraph-properties fo:text-align="justify" fo:background-color="#FFFFFF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25in"/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keep-with-next="always" fo:text-align="justify" fo:margin-left="0.25in">
        <style:tab-stops/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plinkos apsaugos komitetas</text:span></text:p>
      <text:p text:style-name="P10">PAGRINDINIO KOMITETO<text:s/>PAPILDOMA<text:s/>IŠVADA<text:s/>(1)</text:p>
      <text:p text:style-name="P11"><text:span text:style-name="T12">DĖL<text:s/></text:span><text:span text:style-name="T13">LIETUVOS RESPUBLIKOS</text:span><text:span text:style-name="T14"><text:s/></text:span><text:span text:style-name="T15">KLIMATO KAITOS VALDYMO FINANSINIŲ INSTRUMENTŲ ĮSTATYMO NR. XI-329 PAVADINIMO, 2, 3, 5, 7, 8, 9, 10, 11, 12, 12</text:span><text:span text:style-name="T16">1</text:span><text:span text:style-name="T17">,13, 20 STRAIPSNIŲ, 1 ir</text:span><text:span text:style-name="T18"><text:s/></text:span><text:span text:style-name="T19">2 PRIEDŲ PAKEITIMO ir įstatymo papildymo 12</text:span><text:span text:style-name="T20">2</text:span><text:span text:style-name="T21"><text:s/>Straipsniu ir PENKTUOJU</text:span><text:span text:style-name="T22">2</text:span><text:span text:style-name="T23"><text:s/>SKIRsNIU</text:span><text:span text:style-name="T24"><text:s/></text:span><text:span text:style-name="T25">ĮSTATYMO PROJEKTO</text:span><text:span text:style-name="T26"><text:s/></text:span><text:span text:style-name="T27">NR. XIV</text:span><text:span text:style-name="T28">P-</text:span><text:span text:style-name="T29">685</text:span><text:span text:style-name="T30">(2)</text:span></text:p>
      <text:p text:style-name="P31"><text:span text:style-name="T32">2021-11-10</text:span><text:span text:style-name="T33"><text:s text:c="2"/>Nr. 107-P-</text:span><text:span text:style-name="T34">42</text:span></text:p>
      <text:p text:style-name="P35"/>
      <text:p text:style-name="P36">Vilnius</text:p>
      <text:p text:style-name="P37"/>
      <text:p text:style-name="P38"><text:span text:style-name="T39">1.<text:s/></text:span><text:span text:style-name="T40">Komiteto posėdyje dalyvavo</text:span><text:span text:style-name="T41">: komiteto pirmininkė Aistė Gedvilienė, komiteto nariai: Kasparas Adomaitis, Aidas Gedvilas, Ligita Girskienė,<text:s/></text:span><text:span text:style-name="T42">Petras Gražulis,<text:s/></text:span><text:span text:style-name="T43">Linas Jonauskas,<text:s/></text:span><text:span text:style-name="T44">Tomas Tomilinas</text:span><text:span text:style-name="T45">, <text:s/>Romualdas Vaitkus,</text:span><text:span text:style-name="T46"><text:s/>Justinas Urbanavičius</text:span><text:span text:style-name="T47">, Arūnas Valinskas (pavaduojantis Agnę Bilotaitę)</text:span><text:span text:style-name="T48">. <text:s text:c="11"/></text:span></text:p>
      <text:p text:style-name="P49"><text:span text:style-name="T50"><text:s text:c="4"/></text:span><text:span text:style-name="T51">Komiteto biuras:</text:span><text:span text:style-name="T52"><text:s/>vedėja Birutė Pūtienė, patarėja Rasa Matusevičiūtė, padėjėja Vida Katinaitė.</text:span></text:p>
      <text:p text:style-name="P53"><text:span text:style-name="T54"><text:s text:c="3"/></text:span><text:span text:style-name="T55">Kviestieji asmenys:</text:span><text:span text:style-name="T56"><text:s/></text:span><text:span text:style-name="T57">Aplinkos</text:span><text:span text:style-name="T58"><text:s/>ministerijos Klimato politikos grupės patarėja Lina Čeičytė.</text:span></text:p>
      <text:p text:style-name="P59"><text:span text:style-name="T60">2.<text:s/></text:span><text:span text:style-name="T61">Seimo kanceliarijos Teisės departamento išvados ir kitų ekspertų pasiūlymai: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</text:p>
              <text:p text:style-name="P76"><text:span text:style-name="T77">Nr.</text:span>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>Pastabos</text:p>
            </table:table-cell>
            <table:table-cell table:style-name="TableCell84" table:number-rows-spanned="2">
              <text:p text:style-name="P85">Pasiūlymo turinys</text:p>
            </table:table-cell>
            <table:table-cell table:style-name="TableCell86" table:number-rows-spanned="2">
              <text:p text:style-name="P87">Komiteto 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str.</text:p>
            </table:table-cell>
            <table:table-cell table:style-name="TableCell96">
              <text:p text:style-name="P97">str. d.</text:p>
            </table:table-cell>
            <table:table-cell table:style-name="TableCell98">
              <text:p text:style-name="P99">p.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asiūlymai7"><text:span text:style-name="T108">Seimo kanceliarijos teisės departamentas</text:span></text:p>
            <text:p text:style-name="Pasiūlymai7"><text:span text:style-name="T109">2021-1</text:span><text:span text:style-name="T110">1-0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Įvertinę projekto atitiktį Konstitucijai, įstatymams, teisėkūros principams ir teisės technikos taisyklėms, teikiame šią pastabą:</text:p>
            <text:p text:style-name="P121"><text:span text:style-name="T122">Projekto 2 straipsnio 3 dalimi keičiamo įstatymo 2 straipsnio 17 dalyje nurodytas<text:s/></text:span><text:span text:style-name="T123">Europos Parlamento ir Tarybos reglamento</text:span><text:span text:style-name="T124"><text:s/>pavadinimas tikslintinas, kadangi vadovaujantis Nuorodų į Europos Sąjungos teisės aktus teikimo teisės aktuose reikalavimų aprašo, patvirtinto 2020 m. kovo 6 d. Lietuvos Respublikos teisingumo ministro įsakymu Nr. 1R-72 11 punktu, įstatymo priede pateikus visą Europos Sąjungos teisės akto pavadinimą,<text:s/></text:span><text:soft-page-break/><text:span text:style-name="T125">įstatymo tekste nurodomas sutrumpintas Europos Sąjungos teisės akto pavadinimas.</text:span></text:p>
          </table:table-cell>
          <table:table-cell table:style-name="TableCell126">
            <text:p text:style-name="Pasiūlymai7">Pritarti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<text:span text:style-name="T132">3.<text:s/></text:span><text:span text:style-name="T133">Subjektų, turinčių įstatymų leidybos iniciatyvos teisę, pasiūlymai:</text:span><text:span text:style-name="T134"><text:s/></text:span><text:span text:style-name="T135">negauta.</text:span></text:p>
      <text:p text:style-name="P136"/>
      <text:p text:style-name="P137"><text:span text:style-name="T138">4.<text:s/></text:span><text:span text:style-name="T139">Balsavimo rezultatai:</text:span><text:span text:style-name="T140"><text:s/></text:span><text:span text:style-name="T141">pritarta bendru sutarimu.</text:span></text:p>
      <text:p text:style-name="P142"/>
      <text:p text:style-name="P143"/>
      <text:p text:style-name="P144">Komiteto<text:s/>pirmininkė<text:tab/><text:tab/><text:tab/><text:tab/><text:tab/><text:tab/><text:tab/><text:tab/><text:tab/><text:tab/><text:tab/><text:tab/>Aistė Gedvilienė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Aplinkos<text:s/></text:span><text:span text:style-name="T166">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fo:language="en" fo:country="GB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21-11-10T11:24:00Z</meta:creation-date>
    <dc:date>2021-11-10T11:24:00Z</dc:date>
    <meta:print-date>2020-06-26T11:50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1" meta:word-count="254" meta:character-count="2097" meta:row-count="57" meta:non-whitespace-character-count="1854"/>
  </office:meta>
</office:document-meta>
</file>