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text-transform="none" fo:color="#000000"/>
    </style:style>
    <style:style style:name="T18" style:parent-style-name="DefaultParagraphFont" style:family="text">
      <style:text-properties fo:color="#000000"/>
    </style:style>
    <style:style style:name="T19" style:parent-style-name="DefaultParagraphFont" style:family="text">
      <style:text-properties fo:text-transform="none" fo:color="#000000"/>
    </style:style>
    <style:style style:name="T20" style:parent-style-name="DefaultParagraphFont" style:family="text">
      <style:text-properties fo:text-transform="none" fo:color="#000000" style:text-position="super 62.5%"/>
    </style:style>
    <style:style style:name="T21" style:parent-style-name="DefaultParagraphFont" style:family="text">
      <style:text-properties fo:text-transform="none" fo:color="#000000"/>
    </style:style>
    <style:style style:name="T22" style:parent-style-name="DefaultParagraphFont" style:family="text">
      <style:text-properties fo:text-transform="none" fo:color="#000000"/>
    </style:style>
    <style:style style:name="T23" style:parent-style-name="DefaultParagraphFont" style:family="text">
      <style:text-properties fo:text-transform="non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line-height="115%"/>
      <style:text-properties style:font-weight-complex="bold" fo:font-size="11pt" style:font-size-asian="11pt" style:font-size-complex="11pt"/>
    </style:style>
    <style:style style:name="P28" style:parent-style-name="Normal" style:family="paragraph">
      <style:paragraph-properties fo:text-align="justify" fo:line-height="11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name-asian="Calibri" style:font-style-complex="italic"/>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font-weight-complex="bold" style:font-style-complex="italic"/>
    </style:style>
    <style:style style:name="T40" style:parent-style-name="DefaultParagraphFont" style:family="text">
      <style:text-properties style:font-weight-complex="bold"/>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text-underline-type="single" style:text-underline-style="solid" style:text-underline-width="auto" style:text-underline-mode="continuous"/>
    </style:style>
    <style:style style:name="T43" style:parent-style-name="DefaultParagraphFont" style:family="text">
      <style:text-properties style:font-name-asian="Calibri"/>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style:style>
    <style:style style:name="T46" style:parent-style-name="DefaultParagraphFont" style:family="text">
      <style:text-properties style:font-name-asian="Calibri" fo:color="#1F497D"/>
    </style:style>
    <style:style style:name="P47" style:parent-style-name="Normal" style:family="paragraph">
      <style:paragraph-properties fo:text-align="justify" fo:margin-bottom="0.1111in" fo:line-height="115%"/>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P52" style:parent-style-name="Dalyviai" style:family="paragraph">
      <style:paragraph-properties fo:line-height="150%"/>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Caption" style:family="paragraph">
      <style:paragraph-properties fo:text-align="justify" fo:margin-top="0.1388in" fo:margin-bottom="0in" fo:line-height="115%" fo:margin-right="0.2048in"/>
      <style:text-properties fo:color="#000000"/>
    </style:style>
    <style:style style:name="P92" style:parent-style-name="Normal" style:family="paragraph">
      <style:paragraph-properties fo:text-align="justify" fo:margin-top="0.0416in" fo:line-height="115%" fo:margin-right="0.0076in"/>
      <style:text-properties fo:color="#000000" fo:letter-spacing="0.0027in"/>
    </style:style>
    <style:style style:name="P93" style:parent-style-name="Normal" style:family="paragraph">
      <style:paragraph-properties fo:text-align="justify" fo:margin-top="0.0416in" fo:line-height="115%" fo:margin-right="0.0076in"/>
    </style:style>
    <style:style style:name="T94" style:parent-style-name="DefaultParagraphFont" style:family="text">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line-height="115%" fo:text-indent="0.1576in"/>
    </style:style>
    <style:style style:name="T103" style:parent-style-name="DefaultParagraphFont" style:family="text">
      <style:text-properties fo:color="#000000"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Caption" style:family="paragraph">
      <style:paragraph-properties fo:text-align="justify" fo:margin-top="0.1388in" fo:margin-bottom="0in" fo:line-height="115%" fo:margin-right="0.2048in"/>
      <style:text-properties fo:color="#000000"/>
    </style:style>
    <style:style style:name="P113" style:parent-style-name="Normal" style:family="paragraph">
      <style:paragraph-properties fo:text-align="justify" fo:margin-top="0.0416in" fo:line-height="115%" fo:margin-right="0.0076in"/>
      <style:text-properties fo:color="#000000" fo:letter-spacing="0.0027in"/>
    </style:style>
    <style:style style:name="P114" style:parent-style-name="Normal" style:family="paragraph">
      <style:paragraph-properties fo:text-align="justify" fo:margin-top="0.0416in" fo:line-height="115%" fo:margin-right="0.0076in"/>
      <style:text-properties fo:color="#000000"/>
    </style:style>
    <style:style style:name="P115" style:parent-style-name="Pasiūlymai2" style:family="paragraph">
      <style:paragraph-properties fo:line-height="115%"/>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line-height="115%" fo:text-indent="0.1576in"/>
    </style:style>
    <style:style style:name="T124" style:parent-style-name="DefaultParagraphFont" style:family="text">
      <style:text-properties fo:color="#000000"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Caption" style:family="paragraph">
      <style:paragraph-properties fo:text-align="justify" fo:margin-top="0.1388in" fo:margin-bottom="0in" fo:margin-right="0.2048in"/>
      <style:text-properties fo:color="#000000"/>
    </style:style>
    <style:style style:name="P152" style:parent-style-name="Normal" style:family="paragraph">
      <style:paragraph-properties fo:text-align="justify" fo:margin-top="0.0416in" fo:margin-right="0.0076in"/>
      <style:text-properties fo:color="#000000" fo:letter-spacing="0.0027in"/>
    </style:style>
    <style:style style:name="P153" style:parent-style-name="Normal" style:family="paragraph">
      <style:paragraph-properties fo:text-align="justify" fo:margin-top="0.0416in" fo:margin-right="0.0076in"/>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text-position="super 68.1%"/>
    </style:style>
    <style:style style:name="T158" style:parent-style-name="DefaultParagraphFont" style:family="text">
      <style:text-properties fo:font-weight="bold" style:font-weight-asian="bold"/>
    </style:style>
    <style:style style:name="P159" style:parent-style-name="Pasiūlymai2"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8.1%"/>
    </style:style>
    <style:style style:name="T162" style:parent-style-name="DefaultParagraphFont" style:family="text">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line-height="115%" fo:text-indent="0.1576in"/>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style:text-position="super 62.5%"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style:text-position="super 62.5%"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fo:text-indent="0.9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fo:line-height="115%"/>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Caption" style:family="paragraph">
      <style:paragraph-properties fo:text-align="justify" fo:margin-top="0.1388in" fo:margin-bottom="0in" fo:line-height="115%" fo:margin-right="0.2048in"/>
      <style:text-properties fo:color="#000000"/>
    </style:style>
    <style:style style:name="P183" style:parent-style-name="Normal" style:family="paragraph">
      <style:paragraph-properties fo:text-align="justify" fo:margin-top="0.0416in" fo:line-height="115%" fo:margin-right="0.0076in"/>
      <style:text-properties fo:color="#000000" fo:letter-spacing="0.0027in"/>
    </style:style>
    <style:style style:name="P184" style:parent-style-name="Normal" style:family="paragraph">
      <style:paragraph-properties fo:text-align="justify" fo:margin-top="0.0416in" fo:line-height="115%" fo:margin-right="0.0076in"/>
      <style:text-properties fo:color="#000000"/>
    </style:style>
    <style:style style:name="P185" style:parent-style-name="Pasiūlymai2" style:family="paragraph">
      <style:paragraph-properties fo:line-height="115%"/>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fo:line-height="115%"/>
      <style:text-properties fo:font-weight="bold" style:font-weight-asian="bold" fo:font-size="12pt" style:font-size-asian="12pt" style:font-size-complex="12pt"/>
    </style:style>
    <style:style style:name="P1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fo:line-height="115%"/>
      <style:text-properties fo:font-weight="bold" style:font-weight-asian="bold" fo:font-size="12pt" style:font-size-asian="12pt" style:font-size-complex="12pt"/>
    </style:style>
    <style:style style:name="P1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fo:line-height="115%"/>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style>
    <style:style style:name="P202" style:parent-style-name="Normal" style:family="paragraph">
      <style:paragraph-properties fo:keep-with-next="always" fo:text-align="justify" fo:text-indent="0.5in"/>
      <style:text-properties fo:font-weight="bold" style:font-weight-asian="bold" style:font-weight-complex="bold"/>
    </style:style>
    <style:style style:name="P203" style:parent-style-name="Normal" style:family="paragraph">
      <style:paragraph-properties fo:keep-with-next="always" fo:text-align="justify" fo:text-indent="0.5in"/>
      <style:text-properties fo:font-weight="bold" style:font-weight-asian="bold" style:font-weight-complex="bold"/>
    </style:style>
    <style:style style:name="P204" style:parent-style-name="Normal" style:family="paragraph">
      <style:paragraph-properties fo:keep-with-next="always" fo:text-indent="0.5in"/>
      <style:text-properties fo:font-weight="bold" style:font-weight-asian="bold" style:font-weight-complex="bold"/>
    </style:style>
    <style:style style:name="P205" style:parent-style-name="Normal" style:family="paragraph">
      <style:paragraph-properties fo:keep-with-next="always" fo:text-indent="0.5in"/>
      <style:text-properties fo:font-weight="bold" style:font-weight-asian="bold"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ableColumn214" style:family="table-column">
      <style:table-column-properties style:column-width="0.3625in" style:use-optimal-column-width="false"/>
    </style:style>
    <style:style style:name="TableColumn215" style:family="table-column">
      <style:table-column-properties style:column-width="1.3604in" style:use-optimal-column-width="false"/>
    </style:style>
    <style:style style:name="TableColumn216" style:family="table-column">
      <style:table-column-properties style:column-width="0.4673in" style:use-optimal-column-width="false"/>
    </style:style>
    <style:style style:name="TableColumn217" style:family="table-column">
      <style:table-column-properties style:column-width="0.4673in" style:use-optimal-column-width="false"/>
    </style:style>
    <style:style style:name="TableColumn218" style:family="table-column">
      <style:table-column-properties style:column-width="0.4673in" style:use-optimal-column-width="false"/>
    </style:style>
    <style:style style:name="TableColumn219" style:family="table-column">
      <style:table-column-properties style:column-width="0.3902in" style:use-optimal-column-width="false"/>
    </style:style>
    <style:style style:name="TableColumn220" style:family="table-column">
      <style:table-column-properties style:column-width="3.8118in" style:use-optimal-column-width="false"/>
    </style:style>
    <style:style style:name="TableColumn221" style:family="table-column">
      <style:table-column-properties style:column-width="1.2631in" style:use-optimal-column-width="false"/>
    </style:style>
    <style:style style:name="TableColumn222" style:family="table-column">
      <style:table-column-properties style:column-width="1.8638in" style:use-optimal-column-width="false"/>
    </style:style>
    <style:style style:name="Table213" style:family="table">
      <style:table-properties style:width="10.4541in" fo:margin-left="0in" table:align="center"/>
    </style:style>
    <style:style style:name="TableRow223" style:family="table-row">
      <style:table-row-properties style:min-row-height="0.3277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6" style:parent-style-name="Normal" style:family="paragraph">
      <style:paragraph-properties fo:text-align="center" fo:margin-left="-0.0145in">
        <style:tab-stops/>
      </style:paragraph-properties>
    </style:style>
    <style:style style:name="T227" style:parent-style-name="DefaultParagraphFont" style:family="text">
      <style:text-properties style:font-weight-complex="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4111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7"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7"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7"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dalyviai0" style:family="paragraph">
      <style:paragraph-properties fo:text-align="justify" fo:margin-top="0in" fo:margin-bottom="0in" style:line-height-at-least="0.1916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dalyviai0" style:family="paragraph">
      <style:paragraph-properties fo:text-align="justify" fo:margin-top="0in" fo:margin-bottom="0in" style:line-height-at-least="0.1916in" fo:text-indent="0.5in"/>
      <style:text-properties fo:font-weight="bold" style:font-weight-asian="bold" fo:color="#000000"/>
    </style:style>
    <style:style style:name="P277" style:parent-style-name="Projektas" style:family="paragraph">
      <style:paragraph-properties fo:text-align="start"/>
    </style:style>
    <style:style style:name="T278" style:parent-style-name="DefaultParagraphFont" style:family="text">
      <style:text-properties fo:font-weight="normal" style:font-weight-asian="normal" fo:text-transform="none" fo:color="#000000"/>
    </style:style>
    <style:style style:name="T279" style:parent-style-name="DefaultParagraphFont" style:family="text">
      <style:text-properties fo:font-weight="normal" style:font-weight-asian="normal" style:font-weight-complex="bold" fo:text-transform="none" fo:color="#000000"/>
    </style:style>
    <style:style style:name="T280" style:parent-style-name="DefaultParagraphFont" style:family="text">
      <style:text-properties fo:font-weight="normal" style:font-weight-asian="normal" style:font-weight-complex="bold" fo:color="#000000" fo:font-size="11pt" style:font-size-asian="11pt" style:font-size-complex="11pt"/>
    </style:style>
    <style:style style:name="T281" style:parent-style-name="DefaultParagraphFont" style:family="text">
      <style:text-properties fo:font-weight="normal" style:font-weight-asian="normal" style:font-weight-complex="bold" fo:text-transform="none" fo:color="#000000" fo:font-size="11pt" style:font-size-asian="11pt" style:font-size-complex="11pt"/>
    </style:style>
    <style:style style:name="T282" style:parent-style-name="DefaultParagraphFont" style:family="text">
      <style:text-properties fo:font-weight="normal" style:font-weight-asian="normal" style:font-weight-complex="bold" fo:text-transform="none" fo:color="#000000" fo:font-size="11pt" style:font-size-asian="11pt" style:font-size-complex="11pt"/>
    </style:style>
    <style:style style:name="T283" style:parent-style-name="DefaultParagraphFont" style:family="text">
      <style:text-properties fo:font-weight="normal" style:font-weight-asian="normal" style:font-weight-complex="bold" fo:text-transform="none" fo:color="#000000" fo:font-size="11pt" style:font-size-asian="11pt" style:font-size-complex="11pt"/>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text-transform="none" fo:color="#000000"/>
    </style:style>
    <style:style style:name="T287" style:parent-style-name="DefaultParagraphFont" style:family="text">
      <style:text-properties fo:color="#000000"/>
    </style:style>
    <style:style style:name="T288" style:parent-style-name="DefaultParagraphFont" style:family="text">
      <style:text-properties fo:text-transform="none" fo:color="#000000"/>
    </style:style>
    <style:style style:name="T289" style:parent-style-name="DefaultParagraphFont" style:family="text">
      <style:text-properties fo:text-transform="none"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fo:text-transform="none" style:text-line-through-style="solid" style:text-line-through-width="auto" style:text-line-through-color="font-color" style:text-line-through-mode="continuous" style:text-line-through-type="single" fo:color="#000000" style:text-position="super 62.5%"/>
    </style:style>
    <style:style style:name="T291" style:parent-style-name="DefaultParagraphFont" style:family="text">
      <style:text-properties fo:text-transform="none" fo:color="#000000" style:text-position="super 62.5%"/>
    </style:style>
    <style:style style:name="T292" style:parent-style-name="DefaultParagraphFont" style:family="text">
      <style:text-properties fo:text-transform="none" fo:color="#000000"/>
    </style:style>
    <style:style style:name="T293" style:parent-style-name="DefaultParagraphFont" style:family="text">
      <style:text-properties fo:text-transform="none" fo:color="#000000" style:text-position="super 62.5%"/>
    </style:style>
    <style:style style:name="T294" style:parent-style-name="DefaultParagraphFont" style:family="text">
      <style:text-properties fo:text-transform="none" fo:color="#000000" style:text-position="super 62.5%"/>
    </style:style>
    <style:style style:name="T295" style:parent-style-name="DefaultParagraphFont" style:family="text">
      <style:text-properties fo:text-transform="none" fo:color="#000000"/>
    </style:style>
    <style:style style:name="P296" style:parent-style-name="dalyviai0" style:family="paragraph">
      <style:paragraph-properties fo:text-align="justify" fo:margin-top="0in" fo:margin-bottom="0in" style:line-height-at-least="0.1916in"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styleheading3boldallcaps" style:family="paragraph">
      <style:paragraph-properties fo:text-align="center" fo:margin-top="0in" fo:margin-bottom="0in"/>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Pasiūlymai7"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Pasiūlymai7" style:family="paragraph">
      <style:paragraph-properties fo:text-indent="0.1576i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Pasiūlymai7" style:family="paragraph">
      <style:paragraph-properties fo:text-align="center"/>
      <style:text-properties fo:font-weight="bold" style:font-weight-asian="bold"/>
    </style:style>
    <style:style style:name="P314" style:parent-style-name="Pasiūlymai7" style:family="paragraph">
      <style:paragraph-properties fo:text-align="center"/>
      <style:text-properties fo:font-weight="bold" style:font-weight-asian="bold"/>
    </style:style>
    <style:style style:name="P315" style:parent-style-name="Pasiūlymai7" style:family="paragraph">
      <style:paragraph-properties fo:text-align="center"/>
      <style:text-properties fo:font-weight="bold" style:font-weight-asian="bold"/>
    </style:style>
    <style:style style:name="P316" style:parent-style-name="Pasiūlymai7"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7" style:family="paragraph">
      <style:paragraph-properties fo:text-align="center"/>
      <style:text-properties fo:font-weight="bold" style:font-weight-asian="bold"/>
    </style:style>
    <style:style style:name="P319" style:parent-style-name="Pasiūlymai7" style:family="paragraph">
      <style:paragraph-properties fo:text-align="center"/>
      <style:text-properties fo:font-weight="bold" style:font-weight-asian="bold"/>
    </style:style>
    <style:style style:name="P320" style:parent-style-name="Pasiūlymai7" style:family="paragraph">
      <style:paragraph-properties fo:text-align="center"/>
      <style:text-properties fo:font-weight="bold" style:font-weight-asian="bold"/>
    </style:style>
    <style:style style:name="P321" style:parent-style-name="Pasiūlymai7"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7"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7"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25in"/>
      <style:text-properties fo:color="#000000"/>
    </style:style>
    <style:style style:name="P328" style:parent-style-name="Normal" style:family="paragraph">
      <style:paragraph-properties fo:text-align="justify" fo:line-height="115%"/>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line-height="115%"/>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line-height="115%"/>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line-height="115%"/>
      <style:text-properties fo:color="#000000"/>
    </style:style>
    <style:style style:name="P353" style:parent-style-name="Normal" style:family="paragraph">
      <style:paragraph-properties fo:text-align="justify" fo:line-height="115%"/>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ext-properties fo:font-weight="bold" style:font-weight-asian="bold" style:font-weight-complex="bold" fo:color="#000000"/>
    </style:style>
    <style:style style:name="TableCell365" style:family="table-cell">
      <style:table-cell-properties fo:border="0.0069in solid #000000" fo:padding-top="0in" fo:padding-left="0.075in" fo:padding-bottom="0in" fo:padding-right="0.075in"/>
    </style:style>
    <style:style style:name="P366" style:parent-style-name="Pasiūlymai7"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ūlymai7" style:family="paragraph">
      <style:paragraph-properties fo:text-indent="0.1576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Pasiūlymai7"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Pasiūlymai7"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7"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text-position="super 68.1%"/>
    </style:style>
    <style:style style:name="T379" style:parent-style-name="DefaultParagraphFont" style:family="text">
      <style:text-properties fo:font-weight="bold" style:font-weight-asian="bold"/>
    </style:style>
    <style:style style:name="P380" style:parent-style-name="Pasiūlymai7"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8.1%"/>
    </style:style>
    <style:style style:name="T383" style:parent-style-name="DefaultParagraphFont" style:family="text">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7"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7"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Pasiūlymai2" style:family="paragraph">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weight="bold" style:font-weight-asian="bold" fo:font-size="12pt" style:font-size-asian="12pt" style:font-size-complex="12pt"/>
    </style:style>
    <style:style style:name="P409" style:parent-style-name="Normal" style:family="paragraph">
      <style:paragraph-properties fo:text-align="justify" fo:line-height="115%"/>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12" style:parent-style-name="DefaultParagraphFont" style:family="text">
      <style:text-properties fo:font-weight="bold" style:font-weight-asian="bold" style:font-weight-complex="bold" fo:color="#000000" style:text-position="super 62.5%"/>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text-position="super 62.5%"/>
    </style:style>
    <style:style style:name="T415" style:parent-style-name="DefaultParagraphFont" style:family="text">
      <style:text-properties fo:font-weight="bold" style:font-weight-asian="bold" style:font-weight-complex="bold" fo:color="#000000" style:text-position="super 62.5%"/>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line-height="115%"/>
    </style:style>
    <style:style style:name="T418" style:parent-style-name="DefaultParagraphFont" style:family="text">
      <style:text-properties fo:color="#000000"/>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P424" style:parent-style-name="Normal" style:family="paragraph">
      <style:paragraph-properties fo:text-align="justify" fo:line-height="115%"/>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style>
    <style:style style:name="T428" style:parent-style-name="DefaultParagraphFont" style:family="text">
      <style:text-properties fo:font-weight="bold" style:font-weight-asian="bold" style:font-weight-complex="bold" fo:color="#000000" style:text-position="super 62.5%"/>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text-position="super 62.5%"/>
    </style:style>
    <style:style style:name="T431" style:parent-style-name="DefaultParagraphFont" style:family="text">
      <style:text-properties fo:font-weight="bold" style:font-weight-asian="bold" style:font-weight-complex="bold" fo:color="#000000" style:text-position="super 62.5%"/>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style:style>
    <style:style style:name="T434" style:parent-style-name="DefaultParagraphFont" style:family="text">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Pasiūlymai7"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Pasiūlymai7" style:family="paragraph">
      <style:paragraph-properties fo:text-indent="0.1576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7"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Pasiūlymai7"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7"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7"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7"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9013in"/>
      <style:text-properties fo:color="#000000"/>
    </style:style>
    <style:style style:name="P453" style:parent-style-name="Normal" style:family="paragraph">
      <style:paragraph-properties fo:text-align="justify" fo:text-indent="0.9013in"/>
      <style:text-properties fo:color="#000000"/>
    </style:style>
    <style:style style:name="P454" style:parent-style-name="Normal" style:family="paragraph">
      <style:paragraph-properties fo:text-align="justify" fo:text-indent="0.9013in"/>
      <style:text-properties fo:color="#000000"/>
    </style:style>
    <style:style style:name="P455" style:parent-style-name="Normal" style:family="paragraph">
      <style:paragraph-properties fo:text-align="justify" fo:text-indent="0.9013in"/>
      <style:text-properties fo:color="#000000"/>
    </style:style>
    <style:style style:name="P456" style:parent-style-name="Normal" style:family="paragraph">
      <style:paragraph-properties fo:text-align="justify" fo:text-indent="0.9013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9013in"/>
    </style:style>
    <style:style style:name="T462" style:parent-style-name="DefaultParagraphFont" style:family="text">
      <style:text-properties fo:color="#000000"/>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Pasiūlymai7"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Pasiūlymai7" style:family="paragraph">
      <style:paragraph-properties fo:text-indent="0.1576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style>
    <style:style style:name="P474" style:parent-style-name="Pranešėjas" style:family="paragraph">
      <style:paragraph-properties fo:line-height="100%"/>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in"/>
      <style:text-properties fo:font-weight="bold" style:font-weight-asian="bold"/>
    </style:style>
    <style:style style:name="P477" style:parent-style-name="Normal" style:family="paragraph">
      <style:paragraph-properties fo:text-align="justify" fo:line-height="150%" fo:text-indent="0.5in"/>
      <style:text-properties style:font-weight-complex="bold"/>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style:style>
    <style:style style:name="T482" style:parent-style-name="DefaultParagraphFont" style:family="text">
      <style:text-properties fo:color="#FFFFFF"/>
    </style:style>
    <style:style style:name="P483" style:parent-style-name="Normal" style:family="paragraph">
      <style:paragraph-properties fo:text-align="justify"/>
    </style:style>
    <style:style style:name="P484" style:parent-style-name="ListParagraph" style:family="paragraph">
      <style:paragraph-properties fo:margin-left="0.5in">
        <style:tab-stops/>
      </style:paragraph-properties>
      <style:text-properties fo:font-size="10pt" style:font-size-asian="10pt"/>
    </style:style>
    <style:style style:name="P485" style:parent-style-name="ListParagraph" style:family="paragraph">
      <style:paragraph-properties fo:margin-left="0.5in">
        <style:tab-stops/>
      </style:paragraph-properties>
      <style:text-properties fo:font-size="10pt" style:font-size-asian="10pt"/>
    </style:style>
    <style:style style:name="P486" style:parent-style-name="ListParagraph" style:family="paragraph">
      <style:paragraph-properties fo:margin-left="0.5in">
        <style:tab-stops/>
      </style:paragraph-properties>
      <style:text-properties fo:font-size="10pt" style:font-size-asian="10pt"/>
    </style:style>
    <style:style style:name="P487" style:parent-style-name="ListParagraph" style:family="paragraph">
      <style:paragraph-properties fo:margin-left="0.5in">
        <style:tab-stops/>
      </style:paragraph-properties>
      <style:text-properties fo:font-size="10pt" style:font-size-asian="10pt"/>
    </style:style>
    <style:style style:name="P488" style:parent-style-name="ListParagraph" style:family="paragraph">
      <style:paragraph-properties fo:margin-left="0.5in">
        <style:tab-stops/>
      </style:paragraph-properties>
      <style:text-properties fo:font-size="10pt" style:font-size-asian="10pt"/>
    </style:style>
    <style:style style:name="P489" style:parent-style-name="ListParagraph" style:family="paragraph">
      <style:paragraph-properties fo:margin-left="0.5in">
        <style:tab-stops/>
      </style:paragraph-properties>
      <style:text-properties fo:font-size="10pt" style:font-size-asian="10pt"/>
    </style:style>
    <style:style style:name="P490" style:parent-style-name="ListParagraph" style:family="paragraph">
      <style:paragraph-properties fo:margin-left="0.5in">
        <style:tab-stops/>
      </style:paragraph-properties>
      <style:text-properties fo:font-size="10pt" style:font-size-asian="10pt"/>
    </style:style>
    <style:style style:name="P491" style:parent-style-name="ListParagraph" style:family="paragraph">
      <style:paragraph-properties fo:margin-left="0.5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GRINDINIO KOMITETO IŠVAD</text:span><text:span text:style-name="T14">A</text:span></text:p>
      <text:p text:style-name="Projektas"><text:span text:style-name="T15">DĖL<text:s/></text:span><text:span text:style-name="T16">lietuvos<text:s/></text:span><text:span text:style-name="T17">RESPUBLIKOS </text:span></text:p>
      <text:p text:style-name="Projektas"><text:span text:style-name="T18">SOCIALINIŲ PASLAUGŲ ĮSTATYMO </text:span><text:span text:style-name="T19">NR. X-493 1, 2, 3 STRAIPSNIŲ PAKEITIMO IR ĮSTATYMO PAPILDYMO 36</text:span><text:span text:style-name="T20">1 </text:span><text:span text:style-name="T21">STRAIPSNIU IR PRIEDU</text:span></text:p>
      <text:p text:style-name="Projektas"><text:span text:style-name="T22"> ĮSTATYMO PROJEKTO</text:span><text:span text:style-name="T23"><text:s/>(XIIIP-5246)</text:span></text:p>
      <text:p text:style-name="P24"/>
      <text:p text:style-name="P25">2021-01-06<text:s/></text:p>
      <text:p text:style-name="P26">Vilnius</text:p>
      <text:p text:style-name="P27"/>
      <text:p text:style-name="P28"><text:span text:style-name="T29">1. Komiteto<text:s/></text:span><text:span text:style-name="T30">posėdyje</text:span><text:span text:style-name="T31"><text:s/>dalyvavo:</text:span><text:s/><text:span text:style-name="T32">Žmogaus teisių komiteto pirmininkas Tomas Vytautas Raskevičius,<text:s/></text:span><text:span text:style-name="T33">komiteto nariai Dainius Kepenis,<text:s/></text:span><text:span text:style-name="T34">Tomas Bičiūnas,<text:s/></text:span><text:span text:style-name="T35">Eugenijus Gentvilas, Sergejus Jovaiša, Andrius Navickas; Komiteto biuro vedėja Jolanta Savickienė; biuro patarėjos Eglė Lukšienė ir Rūta Ragaliauskienė; biuro padėjėjos Ingrida Aidietienė ir Inga Ališauskienė; kviestieji asmenys: <text:s/></text:span><text:span text:style-name="T36">Seimo kanceliarijos Teisės departamento<text:s/></text:span>Seimo kanceliarijos Teisės departamento Viešosios teisės sk. vyriausiasis specialistas Simonas Mikšys;<text:s/>Privatinės teisės sk. patarėjos Milda Masteikienė, Jurgita Raškauskaitė ir Irena Šambaraitė;<text:s/><text:span text:style-name="T37">Prezidento patarėja</text:span><text:span text:style-name="T38"><text:s/></text:span><text:span text:style-name="T39">Gerda Štaraitė-Barsulienė</text:span><text:span text:style-name="T40">,<text:s/></text:span><text:span text:style-name="T41">Socialinės apsaugos ir darbo ministerijos atstovės:</text:span><text:span text:style-name="T42"><text:s/></text:span><text:span text:style-name="T43">Tikslinės pagalbos skyriaus vedėja</text:span><text:span text:style-name="T44"><text:s/></text:span><text:span text:style-name="T45">Daiva Zabarauskienė<text:s/></text:span><text:span text:style-name="T46">  </text:span></text:p>
      <text:p text:style-name="P47"><text:span text:style-name="T48">Tikslinės pagalbos skyriaus patarėja<text:s/></text:span><text:span text:style-name="T49">Vilma Karosienė</text:span><text:span text:style-name="T50">.</text:span><text:span text:style-name="T51">   <text:s/></text:span></text:p>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kanceliarijos</text:p>
            <text:soft-page-break/>
            <text:p text:style-name="P92">Teisės departamentas</text:p>
            <text:p text:style-name="P93"><text:span text:style-name="T94">2020-10-12</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Įvertinę įstatymo projekto atitiktį Konstitucijai, įstatymams, teisėkūros principams, teisės technikos taisyklių reikalavimams, teikiame šias pastabas.</text:span></text:p>
          </table:table-cell>
          <table:table-cell table:style-name="TableCell104">
            <text:p text:style-name="P105"/>
          </table:table-cell>
          <table:table-cell table:style-name="TableCell106">
            <text:p text:style-name="P107"/>
          </table:table-cell>
        </table:table-row>
        <text:soft-page-break/>
        <table:table-row table:style-name="TableRow108">
          <table:table-cell table:style-name="TableCell109">
            <text:p text:style-name="P110">1.1</text:p>
          </table:table-cell>
          <table:table-cell table:style-name="TableCell111">
            <text:p text:style-name="P112">Seimo kanceliarijos</text:p>
            <text:p text:style-name="P113">Teisės departamentas</text:p>
            <text:p text:style-name="P114">2020-10-12</text:p>
            <text:p text:style-name="P115"/>
          </table:table-cell>
          <table:table-cell table:style-name="TableCell116">
            <text:p text:style-name="P117">3 (3)</text:p>
          </table:table-cell>
          <table:table-cell table:style-name="TableCell118">
            <text:p text:style-name="P119">(3)</text:p>
          </table:table-cell>
          <table:table-cell table:style-name="TableCell120">
            <text:p text:style-name="P121"/>
          </table:table-cell>
          <table:table-cell table:style-name="TableCell122">
            <text:p text:style-name="P123"><text:span text:style-name="T124">1. Siūlytina įstatymo projekto 3 straipsniu keičiamo Lietuvos Respublikos socialinių paslaugų įstatymo (toliau - keičiamas įstatymas) 3 straipsnio 3 dalies nuostatas (dėl nurodyto socialinių paslaugų teikimo tikslo - užkirsti kelią asmens (šeimos) socialinei atskirčiai) tarpusavyje derinti su šio straipsnio 2 dalimi, kurioje jau yra numatyta, kad socialinių paslaugų tikslas yra sudaryti sąlygas asmeniui (šeimai) padėti įveikti socialinę atskirtį. Be to, atsižvelgiant į teisės technikos taisyklių reikalavimus ir įvertinus tai, kad keičiama daugiau nei pusė straipsnio sudėtinių dalių, keičiamo įstatymo 3 straipsnis dėstytinas nauja redakcija.</text:span></text:p>
          </table:table-cell>
          <table:table-cell table:style-name="TableCell125">
            <text:p text:style-name="P126">Nepritarti</text:p>
          </table:table-cell>
          <table:table-cell table:style-name="TableCell127">
            <text:p text:style-name="P128"><text:span text:style-name="T129">Nepritarti siūlymui<text:s/></text:span><text:span text:style-name="T130">įstatymo projekto 3 straipsniu keičiamo įstatym</text:span><text:span text:style-name="T131">o</text:span><text:span text:style-name="T132"><text:s/>3 straipsnio 3 dalies nuostatas derinti su šio straipsnio 2 dalimi, kurioje jau yra numatyta, kad socialinių paslaugų tikslas yra sudaryti sąlygas asmeniui (šeimai) padėti įveikti socialinę atskirtį.</text:span><text:span text:style-name="T133"><text:s/></text:span><text:span text:style-name="T134">Keičiamo įstatymo 3</text:span><text:span text:style-name="T135"><text:s/></text:span><text:span text:style-name="T136">s</text:span><text:span text:style-name="T137">traipsnio 2 dalyje kalbama apie pagalbą asmeniui (šeimai), patiriančiam (patiriančiai) socialinę atskirtį, tuo tarpu keičiamoje 3 dalyje kalbama apie prevencinius siekius padėti asmeniui (šeimai)<text:s/></text:span><text:span text:style-name="T138">(</text:span><text:span text:style-name="T139">esantiems rizikos</text:span><text:span text:style-name="T140">)</text:span><text:span text:style-name="T141"><text:s/>grupėje, išvengti <text:s/></text:span><text:span text:style-name="T142">socialinės atskirties rizikos.</text:span><text:span text:style-name="T143"><text:s text:c="2"/></text:span></text:p>
            <text:p text:style-name="P144"><text:span text:style-name="T145">Manytume dėstyti<text:s/></text:span><text:soft-page-break/><text:span text:style-name="T146">straipsnį nauja redakcija nėra tikslinga, nes pakeitimai yra nedideli.<text:s/></text:span></text:p>
          </table:table-cell>
        </table:table-row>
        <text:soft-page-break/>
        <table:table-row table:style-name="TableRow147">
          <table:table-cell table:style-name="TableCell148">
            <text:p text:style-name="P149">1.2</text:p>
          </table:table-cell>
          <table:table-cell table:style-name="TableCell150">
            <text:p text:style-name="P151">Seimo kanceliarijos</text:p>
            <text:p text:style-name="P152">Teisės departamentas</text:p>
            <text:p text:style-name="P153">2020-10-12</text:p>
            <text:p text:style-name="Pasiūlymai2"/>
          </table:table-cell>
          <table:table-cell table:style-name="TableCell154">
            <text:p text:style-name="P155"><text:span text:style-name="T156">4 (36</text:span><text:span text:style-name="T157">1</text:span><text:span text:style-name="T158">)</text:span></text:p>
            <text:p text:style-name="P159"><text:span text:style-name="T160">5</text:span><text:span text:style-name="T161">1</text:span><text:span text:style-name="T162">N</text:span></text:p>
          </table:table-cell>
          <table:table-cell table:style-name="TableCell163">
            <text:p text:style-name="P164"/>
          </table:table-cell>
          <table:table-cell table:style-name="TableCell165">
            <text:p text:style-name="P166"/>
          </table:table-cell>
          <table:table-cell table:style-name="TableCell167">
            <text:p text:style-name="P168"><text:span text:style-name="T169">2. Atsižvelgiant į įstatymo projekto 4 straipsniu keičiamo įstatymo 36</text:span><text:span text:style-name="T170">1</text:span><text:span text:style-name="T171"> straipsnyje dėstomų nuostatų turinį (nustatomos asmens duomenų tvarkymo taisyklės), šio straipsnio nuostatos neatitinka keičiamo įstatymo dešimtojo skirsnio ,,baigiamosios nuostatos“ reguliavimo srities (reguliuoja įstatymo įsigaliojimą ir įgyvendinimą), todėl jos turėtų būti dėstomos kitame keičiamo įstatymo skirsnyje, pvz. pirmajame skirsnyje 5</text:span><text:span text:style-name="T172">1</text:span><text:span text:style-name="T173"> straipsniu.</text:span></text:p>
          </table:table-cell>
          <table:table-cell table:style-name="TableCell174">
            <text:p text:style-name="P175">Pritarti<text:s/></text:p>
          </table:table-cell>
          <table:table-cell table:style-name="TableCell176">
            <text:p text:style-name="P177">Žr.<text:s/>1 ir 3<text:s/>Komiteto pasiūlymus.<text:s/></text:p>
          </table:table-cell>
        </table:table-row>
        <table:table-row table:style-name="TableRow178">
          <table:table-cell table:style-name="TableCell179">
            <text:p text:style-name="P180">1.3</text:p>
          </table:table-cell>
          <table:table-cell table:style-name="TableCell181">
            <text:p text:style-name="P182">Seimo kanceliarijos</text:p>
            <text:p text:style-name="P183">Teisės departamentas</text:p>
            <text:p text:style-name="P184">2020-10-12</text:p>
            <text:p text:style-name="P185"/>
          </table:table-cell>
          <table:table-cell table:style-name="TableCell186">
            <text:p text:style-name="P187">2(2)</text:p>
            <text:p text:style-name="P188"/>
          </table:table-cell>
          <table:table-cell table:style-name="TableCell189">
            <text:p text:style-name="P190">1(7)</text:p>
            <text:p text:style-name="P191">(14)</text:p>
          </table:table-cell>
          <table:table-cell table:style-name="TableCell192">
            <text:p text:style-name="P193"/>
          </table:table-cell>
          <table:table-cell table:style-name="TableCell194">
            <text:p text:style-name="P195"><text:span text:style-name="T196">3. Atkreipiame dėmesį, kad atsižvelgiant į teisės technikos taisyklių reikalavimus įstatymo projekto 2 straipsnio 1 dalimi keičiamo įstatymo 2 straipsnio 7 dalyje dėstoma sąvoka „socialinė rizika“ turėtų būti paryškinta, o įstatymo projekto 2 straipsnio 2 dalimi pildomos keičiamo įstatymo 2 straipsnio 14 dalies tekstas turėtų būti suderintas su lyginamojo varianto tekstu, kad būtų atspindėti visi daromi pakeitimai.</text:span><text:bookmark-start text:name="part_110945b24f77479580ae4a4e8aedb6f9"/><text:bookmark-end text:name="part_110945b24f77479580ae4a4e8aedb6f9"/><text:span text:style-name="T197"> </text:span></text:p>
          </table:table-cell>
          <table:table-cell table:style-name="TableCell198">
            <text:p text:style-name="P199">Pritarti<text:s/></text:p>
          </table:table-cell>
          <table:table-cell table:style-name="TableCell200">
            <text:p text:style-name="P201">Žr. Komiteto 2 pasiūlymą.<text:s/></text:p>
          </table:table-cell>
        </table:table-row>
      </table:table>
      <text:p text:style-name="P202">3. Piliečių, asociacijų, politinių partijų, lobistų ir kitų suinteresuotų asmenų pasiūlymai:-.</text:p>
      <text:p text:style-name="P203">4. Valstybės ir savivaldybių institucijų ir įstaigų pasiūlymai:-.</text:p>
      <text:p text:style-name="P204">5. Subjektų, turinčių įstatymų leidybos iniciatyvos teisę, pasiūlymai:-.</text:p>
      <text:p text:style-name="P205">6. Seimo paskirtų papildomų komitetų<text:s/>/ komisijų<text:s/>pasiūlymai:-.</text:p>
      <text:p text:style-name="P206"><text:span text:style-name="T207">7. Komiteto sprendimas ir pasiūlymai:</text:span><text:span text:style-name="T208"><text:s/></text:span></text:p>
      <text:p text:style-name="P209"><text:span text:style-name="T210">7.1. Sprendimas<text:s/></text:span>(pagal Lietuvos Respublikos Seimo statuto 150 straipsnį):<text:s/>Pritarti komiteto patobulintam įstatymo projektui ir komiteto išvadoms.<text:s/></text:p>
      <text:soft-page-break/>
      <text:p text:style-name="P211"><text:span text:style-name="T212">7.2. Pasiūlymai:</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text:span text:style-name="T227">Nr.</text:span></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Pastabos</text:p>
            </table:table-cell>
            <table:table-cell table:style-name="TableCell234" table:number-rows-spanned="2">
              <text:p text:style-name="P235">Pasiūlymo turinys</text:p>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Normal"/>
            </table:covered-table-cell>
            <table:covered-table-cell>
              <text:p text:style-name="Normal"/>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8">
          <table:table-cell table:style-name="TableCell249">
            <text:p text:style-name="P250">1.<text:s/></text:p>
          </table:table-cell>
          <table:table-cell table:style-name="TableCell251">
            <text:p text:style-name="Pasiūlymai7">Žmogaus teisių komiteta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Argumentai:</text:span><text:span text:style-name="T263"> </text:span><text:span text:style-name="T264">tikslintinas įstatymo projekto pavadinimas, nurodant<text:s/></text:span><text:span text:style-name="T265">kitą<text:s/></text:span><text:span text:style-name="T266">straipsnio</text:span><text:span text:style-name="T267">, kuriuo papildomas įstatymas,</text:span><text:span text:style-name="T268"><text:s text:c="2"/>numerį</text:span><text:span text:style-name="T269">, taip<text:s/></text:span><text:span text:style-name="T270">atsižvelgiant</text:span><text:span text:style-name="T271"><text:s/></text:span><text:span text:style-name="T272">komiteto patobulintą įstatymo projektą, atsižvelgus į<text:s/></text:span><text:span text:style-name="T273">Teisės departamento<text:s/></text:span><text:span text:style-name="T274">2<text:s/></text:span><text:span text:style-name="T275">pastabą.</text:span></text:p>
            <text:p text:style-name="P276"> </text:p>
            <text:p text:style-name="P277"><text:span text:style-name="T278">Pasiūlymas</text:span><text:span text:style-name="T279">:</text:span><text:span text:style-name="T280"> </text:span><text:span text:style-name="T281">pakeisti<text:s/></text:span><text:span text:style-name="T282">Įstatymo<text:s/></text:span><text:span text:style-name="T283">projekto pavadinimą ir jį išdėstyti taip:</text:span></text:p>
            <text:p text:style-name="Projektas"><text:span text:style-name="T284">„</text:span><text:span text:style-name="T285">lietuvos<text:s/></text:span><text:span text:style-name="T286">RESPUBLIKOS </text:span></text:p>
            <text:p text:style-name="Projektas"><text:span text:style-name="T287">SOCIALINIŲ PASLAUGŲ ĮSTATYMO </text:span><text:span text:style-name="T288">NR. X-493 1, 2, 3 STRAIPSNIŲ PAKEITIMO IR ĮSTATYMO PAPILDYMO<text:s/></text:span><text:span text:style-name="T289">36</text:span><text:span text:style-name="T290">1</text:span><text:span text:style-name="T291"> </text:span><text:span text:style-name="T292"><text:s/>5</text:span><text:span text:style-name="T293">1</text:span><text:span text:style-name="T294"><text:s/></text:span><text:span text:style-name="T295">STRAIPSNIU IR PRIEDU</text:span></text:p>
            <text:p text:style-name="P296"><text:span text:style-name="T297"> </text:span><text:span text:style-name="T298"><text:s text:c="7"/></text:span><text:span text:style-name="T299">ĮSTATYMO PROJEKT</text:span><text:span text:style-name="T300">AS</text:span><text:span text:style-name="T301">“</text:span></text:p>
            <text:p text:style-name="P302"><text:span text:style-name="T303">„</text:span></text:p>
          </table:table-cell>
          <table:table-cell table:style-name="TableCell304">
            <text:p text:style-name="P305">Pritarti</text:p>
          </table:table-cell>
          <table:table-cell table:style-name="TableCell306">
            <text:p text:style-name="P307"/>
          </table:table-cell>
        </table:table-row>
        <table:table-row table:style-name="TableRow308">
          <table:table-cell table:style-name="TableCell309">
            <text:p text:style-name="P310">2.<text:s/></text:p>
          </table:table-cell>
          <table:table-cell table:style-name="TableCell311">
            <text:p text:style-name="Pasiūlymai7">Žmogaus teisių komitetas</text:p>
          </table:table-cell>
          <table:table-cell table:style-name="TableCell312">
            <text:p text:style-name="P313">2</text:p>
            <text:p text:style-name="P314">(2)</text:p>
            <text:p text:style-name="P315"/>
            <text:p text:style-name="P316"/>
          </table:table-cell>
          <table:table-cell table:style-name="TableCell317">
            <text:p text:style-name="P318">1</text:p>
            <text:p text:style-name="P319">(7)</text:p>
            <text:p text:style-name="P320"/>
            <text:p text:style-name="P321"/>
          </table:table-cell>
          <table:table-cell table:style-name="TableCell322">
            <text:p text:style-name="P323"/>
          </table:table-cell>
          <table:table-cell table:style-name="TableCell324">
            <text:p text:style-name="P325"/>
          </table:table-cell>
          <table:table-cell table:style-name="TableCell326">
            <text:p text:style-name="P327">Argumentai:</text:p>
            <text:p text:style-name="P328"><text:span text:style-name="T329">Remiantis Teisės departamento 3 pastaba,<text:s/></text:span><text:span text:style-name="T330">atsižvelgiant į teisės technikos taisyklių reikalavimus įstatymo projekto 2 straipsnio 1 dalimi keičiamo įstatymo 2 straipsnio 7 dalyje dėstoma sąvoka „socialinė rizika“ turėtų būti paryškinta, o įstatymo projekto 2 straipsnio 2 dalimi pildomos keičiamo įstatymo 2 straipsnio 14 dalies tekstas turėtų būti suderintas su lyginamojo varianto tekstu, kad būtų atspindėti visi daromi pakeitimai. </text:span></text:p>
            <text:p text:style-name="P331"><text:span text:style-name="T332">Pasiūlymas</text:span><text:span text:style-name="T333">:</text:span><text:span text:style-name="T334"><text:s/></text:span></text:p>
            <text:p text:style-name="P335"><text:span text:style-name="T336">Pakeisti<text:s/></text:span><text:span text:style-name="T337">įstatymo<text:s/></text:span><text:span text:style-name="T338">projekto 2 straipsn</text:span><text:span text:style-name="T339">į,</text:span><text:span text:style-name="T340"><text:s/>1 dal</text:span><text:span text:style-name="T341">imi<text:s/></text:span><text:span text:style-name="T342"><text:s/></text:span><text:soft-page-break/><text:span text:style-name="T343">keičiamo įstatymo 2 straipsnio 7 dal</text:span><text:span text:style-name="T344">yje</text:span><text:span text:style-name="T345"><text:s/>sąvok</text:span><text:span text:style-name="T346">ą</text:span><text:span text:style-name="T347"><text:s/>„socialinė rizika“<text:s/></text:span><text:span text:style-name="T348">paryškinant ir suderinant įstatymo projekto 2 straipsnio 2 dalies <text:s/>tekstą su projekto lyginamuoju variantu, ir jį išdėstyti taip:</text:span></text:p>
            <text:p text:style-name="P349"><text:span text:style-name="T350">„</text:span><text:span text:style-name="T351">2 straipsnis. 2 straipsnio pakeitimas</text:span></text:p>
            <text:p text:style-name="P352">1. Pakeisti 2 straipsnio 7 dalį ir ją išdėstyti taip:</text:p>
            <text:p text:style-name="P353"><text:span text:style-name="T354">„7.<text:s/></text:span><text:span text:style-name="T355">Socialinė rizika</text:span><text:span text:style-name="T356"><text:s/>– veiksniai ir aplinkybės, dėl kurių šeimos ar</text:span><text:span text:style-name="T357"> </text:span><text:span text:style-name="T358">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text:span><text:span text:style-name="T359"><text:s/></text:span><text:span text:style-name="T360">nusikalstamas veikas;</text:span><text:span text:style-name="T361"> </text:span><text:span text:style-name="T362">piktnaudžiavimas alkoholiu, narkotinėmis, psichotropinėmis medžiagomis; priklausomybė nuo alkoholio, narkotinių, psichotropinių medžiagų, azartinių  žaidimų; elgetavimas, valkatavimas, benamystė; motyvacijos<text:s/></text:span><text:span text:style-name="T363">dalyvauti darbo rinkoje stoka ar nebuvimas.“</text:span></text:p>
            <text:p text:style-name="P364"/>
          </table:table-cell>
          <table:table-cell table:style-name="TableCell365">
            <text:p text:style-name="P366">Pritarti</text:p>
          </table:table-cell>
          <table:table-cell table:style-name="TableCell367">
            <text:p text:style-name="P368">Pritarti pasiūlymo 1 daliai, 2 dalies TD atsisako.<text:s/></text:p>
          </table:table-cell>
        </table:table-row>
        <text:soft-page-break/>
        <table:table-row table:style-name="TableRow369">
          <table:table-cell table:style-name="TableCell370">
            <text:p text:style-name="P371">3.<text:s/></text:p>
          </table:table-cell>
          <table:table-cell table:style-name="TableCell372">
            <text:p text:style-name="Pasiūlymai7">Žmogaus teisių komitetas</text:p>
          </table:table-cell>
          <table:table-cell table:style-name="TableCell373">
            <text:p text:style-name="P374">4</text:p>
          </table:table-cell>
          <table:table-cell table:style-name="TableCell375">
            <text:p text:style-name="P376"><text:span text:style-name="T377">(36</text:span><text:span text:style-name="T378">1</text:span><text:span text:style-name="T379">)</text:span></text:p>
            <text:p text:style-name="P380"><text:span text:style-name="T381">(5</text:span><text:span text:style-name="T382">1</text:span><text:span text:style-name="T383">)</text:span></text:p>
          </table:table-cell>
          <table:table-cell table:style-name="TableCell384">
            <text:p text:style-name="P385"/>
          </table:table-cell>
          <table:table-cell table:style-name="TableCell386">
            <text:p text:style-name="P387"/>
          </table:table-cell>
          <table:table-cell table:style-name="TableCell388">
            <text:p text:style-name="P389">Argumentai:<text:span text:style-name="T390"><text:s/></text:span>Teisės departamento pastaba dėl<text:span text:style-name="T391"><text:s/></text:span><text:span text:style-name="T392">įstatymo projekto 4 straipsniu keičiamo įstatymo<text:s/></text:span><text:soft-page-break/><text:span text:style-name="T393">36</text:span><text:span text:style-name="T394">1</text:span><text:span text:style-name="T395"> straipsnyje dėstomų nuostatų turinio – šio straipsnio nuostatos neatitinka keičiamo įstatymo dešimtojo skirsnio ,,baigiamosios nuostatos“ reguliavimo srities (reguliuoja įstatymo įsigaliojimą ir įgyvendinimą), todėl jos turėtų būti dėstomos kitame keičiamo įstatymo skirsnyje.</text:span><text:span text:style-name="T396"><text:s/></text:span><text:span text:style-name="T397">Siūloma jas išd</text:span><text:span text:style-name="T398">ėstyti pirmajame skirsnyje „Ben</text:span><text:span text:style-name="T399">drosios<text:s/></text:span><text:span text:style-name="T400">nuostatos</text:span><text:span text:style-name="T401">“</text:span><text:span text:style-name="T402">.</text:span></text:p>
            <text:p text:style-name="P403">Pasiūlymas:</text:p>
            <text:p text:style-name="Pasiūlymai2"><text:span text:style-name="T404">„</text:span><text:span text:style-name="T405">Pakeisti įstatymo projekto 4 straipsnį</text:span><text:span text:style-name="T406">, pakeičiant keičiamo straipsnio vietą įstatyme,<text:s/></text:span><text:span text:style-name="T407"><text:s/>ir jį išdėstyti taip</text:span><text:span text:style-name="T408">:<text:s/></text:span></text:p>
            <text:p text:style-name="P409"><text:span text:style-name="T410">4 straipsnis. Įstatymo papildymas<text:s/></text:span><text:span text:style-name="T411">36</text:span><text:span text:style-name="T412">1</text:span><text:span text:style-name="T413"> 5</text:span><text:span text:style-name="T414">1</text:span><text:span text:style-name="T415"><text:s/></text:span><text:span text:style-name="T416">straipsniu</text:span></text:p>
            <text:p text:style-name="P417"><text:span text:style-name="T418">Papildyti Įstatymą<text:s/></text:span><text:span text:style-name="T419">36</text:span><text:span text:style-name="T420">1</text:span><text:span text:style-name="T421"> 5</text:span><text:span text:style-name="T422">1</text:span><text:span text:style-name="T423">straipsniu:</text:span></text:p>
            <text:p text:style-name="P424"><text:span text:style-name="T425">„</text:span><text:span text:style-name="T426">36</text:span><text:span text:style-name="T427">1</text:span><text:span text:style-name="T428"> </text:span><text:span text:style-name="T429">5</text:span><text:span text:style-name="T430">1</text:span><text:span text:style-name="T431"><text:s/></text:span><text:span text:style-name="T432">straipsnis. Asmens duomenų tvarkymas</text:span></text:p>
            <text:p text:style-name="P433"><text:span text:style-name="T434">Asmens duomenys socialinių paslaugų teikimo tikslais tvarkomi vadovaujantis Lietuvos Respublikos asmens duomenų teisinės apsaugos įstatymu ir Reglamentu (ES) 2016/679, ir jų saugojimo terminai nustatomi šį įstatymą įgyvendinančiuose teisės aktuose.“</text:span></text:p>
          </table:table-cell>
          <table:table-cell table:style-name="TableCell435">
            <text:p text:style-name="P436">Pritarti</text:p>
          </table:table-cell>
          <table:table-cell table:style-name="TableCell437">
            <text:p text:style-name="P438"/>
          </table:table-cell>
        </table:table-row>
        <text:soft-page-break/>
        <table:table-row table:style-name="TableRow439">
          <table:table-cell table:style-name="TableCell440">
            <text:p text:style-name="P441">4.<text:s/></text:p>
          </table:table-cell>
          <table:table-cell table:style-name="TableCell442">
            <text:p text:style-name="Pasiūlymai7">Žmogaus teisių komiteta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Argumentai. Atsižvelgiant į numatomą Seime svarstymo datą, reikia pakeisti įstatymo įsigaliojimo datą.<text:s/></text:p>
            <text:p text:style-name="P453">Pasiūlymas: pakeisti 6 straipsnį. „Įstatymo įsigaliojimas“ nustatant vėlesnę įsigaliojimo datą ir jį išdėstyti taip:<text:s/></text:p>
            <text:p text:style-name="P454"/>
            <text:p text:style-name="P455"/>
            <text:p text:style-name="P456"><text:span text:style-name="T457">„</text:span><text:span text:style-name="T458">6 straipsnis.</text:span><text:span text:style-name="T459"><text:s/></text:span><text:span text:style-name="T460">Įstatymo įsigaliojimas</text:span></text:p>
            <text:p text:style-name="P461"><text:span text:style-name="T462">Šis įstatymas įsigalioja 2021 m.<text:s/></text:span><text:span text:style-name="T463">sausio</text:span><text:span text:style-name="T464"><text:s/></text:span><text:soft-page-break/><text:span text:style-name="T465">kovo</text:span><text:span text:style-name="T466"><text:s/>1 d.</text:span><text:span text:style-name="T467">“</text:span></text:p>
          </table:table-cell>
          <table:table-cell table:style-name="TableCell468">
            <text:p text:style-name="P469">Pritarti</text:p>
          </table:table-cell>
          <table:table-cell table:style-name="TableCell470">
            <text:p text:style-name="P471"/>
          </table:table-cell>
        </table:table-row>
      </table:table>
      <text:soft-page-break/>
      <text:p text:style-name="P472"><text:span text:style-name="T473">8. Balsavimo rezultatai:</text:span><text:s/>bendru sutarimu.</text:p>
      <text:p text:style-name="P474"><text:span text:style-name="T475">9. Komiteto paskirti pranešėjai:</text:span><text:s/>Tomas Vytautas Raskevičius.</text:p>
      <text:p text:style-name="P476">10. Komiteto narių atskiroji nuomonė:-.</text:p>
      <text:p text:style-name="P477"/>
      <text:p text:style-name="P478"><text:span text:style-name="T479">PRIDEDAMA.<text:s/></text:span>Komiteto<text:s/>siūlomas<text:s/>įstatymo projektas, jo lyginamasis variantas.</text:p>
      <text:p text:style-name="P480"/>
      <text:p text:style-name="P481">Komiteto<text:s/>pirmininkas<text:tab/><text:tab/><text:tab/><text:tab/><text:tab/><text:tab/><text:tab/><text:span text:style-name="T482">(Parašas)</text:span><text:tab/><text:tab/><text:tab/><text:tab/><text:tab/><text:tab/>Tomas Vytautas Raskevičius</text:p>
      <text:p text:style-name="P483"/>
      <text:p text:style-name="P484"/>
      <text:p text:style-name="P485"/>
      <text:p text:style-name="P486"/>
      <text:p text:style-name="P487"/>
      <text:p text:style-name="P488"/>
      <text:p text:style-name="P489"/>
      <text:p text:style-name="P490"/>
      <text:p text:style-name="P491"><text:span text:style-name="T492">Ž</text:span><text:span text:style-name="T493">mogaus teisių komiteto biuro p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viai0" style:display-name="dalyviai" style:family="paragraph" style:parent-style-name="Normal">
      <style:paragraph-properties fo:margin-top="0.0694in" fo:margin-bottom="0.0694in"/>
      <style:text-properties style:language-asian="lt" style:country-asian="LT" fo:hyphenate="false"/>
    </style:style>
    <style:style style:name="styleheading3boldallcaps" style:display-name="styleheading3boldallcaps"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1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meta:initial-creator>
    <dc:creator>adlibuser</dc:creator>
    <meta:creation-date>2021-01-08T12:12:00Z</meta:creation-date>
    <dc:date>2021-01-08T12:12:00Z</dc:date>
    <meta:print-date>2016-08-05T07:32:00Z</meta:print-date>
    <meta:template xlink:href="Pagrindinio%20komiteto%20išvada%20(1).dotx" xlink:type="simple"/>
    <meta:editing-cycles>2</meta:editing-cycles>
    <meta:editing-duration>PT0S</meta:editing-duration>
    <meta:user-defined meta:name="ContentTypeId">0x01010030D9DBA0AD9F4678BDDB4D5C3B1BB0E2001BAEB1D39A1BC9428AF086EED83985CC</meta:user-defined>
    <meta:user-defined meta:name="_dlc_DocIdItemGuid">f875a6e8-ef3b-42b6-939b-72f361d8d7aa</meta:user-defined>
    <meta:document-statistic meta:page-count="7" meta:paragraph-count="89" meta:word-count="1066" meta:character-count="8494" meta:row-count="174" meta:non-whitespace-character-count="7517"/>
  </office:meta>
</office:document-meta>
</file>