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style:font-style-complex="italic"/>
    </style:style>
    <style:style style:name="P37" style:parent-style-name="Normal" style:family="paragraph">
      <style:text-properties style:font-name-asian="Times New Roman"/>
    </style:style>
    <style:style style:name="P38" style:parent-style-name="Normal" style:family="paragraph">
      <style:text-properties style:font-name-asian="Times New Roman"/>
    </style:style>
    <style:style style:name="P39" style:parent-style-name="Normal" style:family="paragraph">
      <style:paragraph-properties fo:text-indent="0.4923in"/>
      <style:text-properties fo:font-style="italic" style:font-style-asian="italic" style:font-style-complex="italic"/>
    </style:style>
    <style:style style:name="P40" style:parent-style-name="Normal" style:family="paragraph">
      <style:paragraph-properties fo:text-indent="0.4923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T44" style:parent-style-name="DefaultParagraphFont" style:family="text">
      <style:text-properties style:font-name-asian="Times New Roman"/>
    </style:style>
    <style:style style:name="P45" style:parent-style-name="Normal" style:family="paragraph">
      <style:paragraph-properties fo:text-indent="0.4923in"/>
      <style:text-properties style:font-name-asian="Times New Roman"/>
    </style:style>
    <style:style style:name="P46" style:parent-style-name="Normal" style:family="paragraph">
      <style:paragraph-properties fo:text-indent="0.4923in"/>
      <style:text-properties style:font-name-asian="Times New Roman"/>
    </style:style>
    <style:style style:name="P47" style:parent-style-name="Normal" style:family="paragraph">
      <style:paragraph-properties fo:text-indent="0.4923in"/>
      <style:text-properties style:font-name-asian="Times New Roman"/>
    </style:style>
    <style:style style:name="P48" style:parent-style-name="Normal" style:family="paragraph">
      <style:paragraph-properties fo:text-indent="0.4923in"/>
    </style:style>
    <style:style style:name="T49" style:parent-style-name="DefaultParagraphFont" style:family="text">
      <style:text-properties style:font-name-asian="Times New Roman" style:font-weight-complex="bold" style:font-style-complex="italic" fo:color="#000000"/>
    </style:style>
    <style:style style:name="P50" style:parent-style-name="Normal" style:family="paragraph">
      <style:paragraph-properties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indent="0.4923in"/>
    </style:style>
    <style:style style:name="T60" style:parent-style-name="DefaultParagraphFont" style:family="text">
      <style:text-properties style:font-name-asian="Times New Roman"/>
    </style:style>
    <style:style style:name="T61" style:parent-style-name="DefaultParagraphFont" style:family="text">
      <style:text-properties style:font-name-asian="Times New Roman"/>
    </style:style>
    <style:style style:name="T62" style:parent-style-name="DefaultParagraphFont" style:family="text">
      <style:text-properties style:font-name-asian="Times New Roman"/>
    </style:style>
    <style:style style:name="T63" style:parent-style-name="DefaultParagraphFont" style:family="text">
      <style:text-properties style:font-name-asian="Times New Roman" fo:color="#000000"/>
    </style:style>
    <style:style style:name="T64" style:parent-style-name="DefaultParagraphFont" style:family="text">
      <style:text-properties style:font-name-asian="Times New Roman"/>
    </style:style>
    <style:style style:name="T65" style:parent-style-name="DefaultParagraphFont" style:family="text">
      <style:text-properties style:font-name-asian="Times New Roman" fo:color="#000000"/>
    </style:style>
    <style:style style:name="P66" style:parent-style-name="Normal" style:family="paragraph">
      <style:text-properties style:font-name-asian="Times New Roman" style:font-size-complex="12pt"/>
    </style:style>
    <style:style style:name="T67" style:parent-style-name="DefaultParagraphFont" style:family="text">
      <style:text-properties style:font-name-asian="Times New Roman" fo:color="#000000" style:font-size-complex="12pt"/>
    </style:style>
    <style:style style:name="T68" style:parent-style-name="DefaultParagraphFont" style:family="text">
      <style:text-properties style:font-name-asian="Times New Roman" style:font-size-complex="12pt"/>
    </style:style>
    <style:style style:name="P69" style:parent-style-name="Normal" style:family="paragraph">
      <style:paragraph-properties fo:text-indent="0.4923in"/>
      <style:text-properties fo:font-style="italic" style:font-style-asian="italic" fo:font-size="16pt" style:font-size-asian="16pt" style:font-size-complex="16pt"/>
    </style:style>
    <style:style style:name="P70" style:parent-style-name="Normal" style:family="paragraph">
      <style:paragraph-properties fo:text-indent="0.4923in"/>
      <style:text-properties fo:font-style="italic" style:font-style-asian="italic"/>
    </style:style>
    <style:style style:name="P71" style:parent-style-name="Normal" style:family="paragraph">
      <style:paragraph-properties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Times New Roman" style:font-weight-complex="bold" style:font-style-complex="italic"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font-weight="bold" style:font-weight-asian="bold" fo:font-style="italic" style:font-style-asian="italic"/>
    </style:style>
    <style:style style:name="T86" style:parent-style-name="DefaultParagraphFont" style:family="text">
      <style:text-properties style:font-weight-complex="bold" style:font-style-complex="italic"/>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T89" style:parent-style-name="DefaultParagraphFont" style:family="text">
      <style:text-properties style:font-name-asian="Times New Roman"/>
    </style:style>
    <style:style style:name="T90" style:parent-style-name="DefaultParagraphFont" style:family="text">
      <style:text-properties style:font-name-asian="Times New Roman"/>
    </style:style>
    <style:style style:name="T91" style:parent-style-name="DefaultParagraphFont" style:family="text">
      <style:text-properties style:font-name-asian="Times New Roman"/>
    </style:style>
    <style:style style:name="T92" style:parent-style-name="DefaultParagraphFont" style:family="text">
      <style:text-properties style:font-name-asian="Times New Roman"/>
    </style:style>
    <style:style style:name="T93" style:parent-style-name="DefaultParagraphFont" style:family="text">
      <style:text-properties style:font-name-asian="Times New Roman"/>
    </style:style>
    <style:style style:name="T94" style:parent-style-name="DefaultParagraphFont" style:family="text">
      <style:text-properties style:font-name-asian="Times New Roman"/>
    </style:style>
    <style:style style:name="T95" style:parent-style-name="DefaultParagraphFont" style:family="text">
      <style:text-properties style:font-name-asian="Times New Roman"/>
    </style:style>
    <style:style style:name="T96" style:parent-style-name="DefaultParagraphFont" style:family="text">
      <style:text-properties style:font-name-asian="Times New Roman"/>
    </style:style>
    <style:style style:name="T97" style:parent-style-name="DefaultParagraphFont" style:family="text">
      <style:text-properties style:font-name-asian="Times New Roman"/>
    </style:style>
    <style:style style:name="T98" style:parent-style-name="DefaultParagraphFont" style:family="text">
      <style:text-properties style:font-name-asian="Times New Roman"/>
    </style:style>
    <style:style style:name="T99" style:parent-style-name="DefaultParagraphFont" style:family="text">
      <style:text-properties style:font-name-asian="Times New Roman"/>
    </style:style>
    <style:style style:name="T100" style:parent-style-name="DefaultParagraphFont" style:family="text">
      <style:text-properties style:font-name-asian="Times New Roman"/>
    </style:style>
    <style:style style:name="T101" style:parent-style-name="DefaultParagraphFont" style:family="text">
      <style:text-properties style:font-name-asian="Times New Roman"/>
    </style:style>
    <style:style style:name="T102" style:parent-style-name="DefaultParagraphFont" style:family="text">
      <style:text-properties style:font-name-asian="Times New Roman"/>
    </style:style>
    <style:style style:name="T103" style:parent-style-name="DefaultParagraphFont" style:family="text">
      <style:text-properties style:font-name-asian="Times New Roman"/>
    </style:style>
    <style:style style:name="T104" style:parent-style-name="DefaultParagraphFont" style:family="text">
      <style:text-properties style:font-name-asian="Times New Roman"/>
    </style:style>
    <style:style style:name="T105" style:parent-style-name="DefaultParagraphFont" style:family="text">
      <style:text-properties style:font-name-asian="Times New Roman"/>
    </style:style>
    <style:style style:name="T106" style:parent-style-name="DefaultParagraphFont" style:family="text">
      <style:text-properties style:font-name-asian="Times New Roman"/>
    </style:style>
    <style:style style:name="T107" style:parent-style-name="DefaultParagraphFont" style:family="text">
      <style:text-properties style:font-name-asian="Times New Roman"/>
    </style:style>
    <style:style style:name="T108" style:parent-style-name="DefaultParagraphFont" style:family="text">
      <style:text-properties style:font-name-asian="Times New Roman"/>
    </style:style>
    <style:style style:name="T109" style:parent-style-name="DefaultParagraphFont" style:family="text">
      <style:text-properties style:font-name-asian="Times New Roman"/>
    </style:style>
    <style:style style:name="T110" style:parent-style-name="DefaultParagraphFont" style:family="text">
      <style:text-properties style:font-name-asian="Times New Roman"/>
    </style:style>
    <style:style style:name="T111" style:parent-style-name="DefaultParagraphFont" style:family="text">
      <style:text-properties style:font-name-asian="Times New Roman"/>
    </style:style>
    <style:style style:name="T112" style:parent-style-name="DefaultParagraphFont" style:family="text">
      <style:text-properties style:font-name-asian="Times New Roman"/>
    </style:style>
    <style:style style:name="T113" style:parent-style-name="DefaultParagraphFont" style:family="text">
      <style:text-properties style:font-name-asian="Times New Roman"/>
    </style:style>
    <style:style style:name="T114" style:parent-style-name="DefaultParagraphFont" style:family="text">
      <style:text-properties style:font-name-asian="Times New Roman"/>
    </style:style>
    <style:style style:name="T115" style:parent-style-name="DefaultParagraphFont" style:family="text">
      <style:text-properties style:font-name-asian="Times New Roman"/>
    </style:style>
    <style:style style:name="T116" style:parent-style-name="DefaultParagraphFont" style:family="text">
      <style:text-properties style:font-name-asian="Times New Roman"/>
    </style:style>
    <style:style style:name="T117" style:parent-style-name="DefaultParagraphFont" style:family="text">
      <style:text-properties style:font-name-asian="Times New Roman"/>
    </style:style>
    <style:style style:name="T118" style:parent-style-name="DefaultParagraphFont" style:family="text">
      <style:text-properties style:font-name-asian="Times New Roman"/>
    </style:style>
    <style:style style:name="T119" style:parent-style-name="DefaultParagraphFont" style:family="text">
      <style:text-properties style:font-name-asian="Times New Roman"/>
    </style:style>
    <style:style style:name="T120" style:parent-style-name="DefaultParagraphFont" style:family="text">
      <style:text-properties style:font-name-asian="Times New Roman"/>
    </style:style>
    <style:style style:name="T121" style:parent-style-name="DefaultParagraphFont" style:family="text">
      <style:text-properties style:font-name-asian="Times New Roman"/>
    </style:style>
    <style:style style:name="T122" style:parent-style-name="DefaultParagraphFont" style:family="text">
      <style:text-properties style:font-name-asian="Times New Roman"/>
    </style:style>
    <style:style style:name="T123" style:parent-style-name="DefaultParagraphFont" style:family="text">
      <style:text-properties style:font-name-asian="Times New Roman"/>
    </style:style>
    <style:style style:name="T124" style:parent-style-name="DefaultParagraphFont" style:family="text">
      <style:text-properties style:font-name-asian="Times New Roman"/>
    </style:style>
    <style:style style:name="T125" style:parent-style-name="DefaultParagraphFont" style:family="text">
      <style:text-properties style:font-name-asian="Times New Roman"/>
    </style:style>
    <style:style style:name="T126" style:parent-style-name="DefaultParagraphFont" style:family="text">
      <style:text-properties style:font-name-asian="Times New Roman"/>
    </style:style>
    <style:style style:name="T127" style:parent-style-name="DefaultParagraphFont" style:family="text">
      <style:text-properties style:font-name-asian="Times New Roman" style:font-size-complex="12pt"/>
    </style:style>
    <style:style style:name="T128" style:parent-style-name="DefaultParagraphFont" style:family="text">
      <style:text-properties style:font-name-asian="Times New Roman"/>
    </style:style>
    <style:style style:name="T129" style:parent-style-name="DefaultParagraphFont" style:family="text">
      <style:text-properties style:font-name-asian="Times New Roman"/>
    </style:style>
    <style:style style:name="T130" style:parent-style-name="DefaultParagraphFont" style:family="text">
      <style:text-properties style:font-name-asian="Times New Roman"/>
    </style:style>
    <style:style style:name="T131" style:parent-style-name="DefaultParagraphFont" style:family="text">
      <style:text-properties style:font-name-asian="Times New Roman"/>
    </style:style>
    <style:style style:name="T132" style:parent-style-name="DefaultParagraphFont" style:family="text">
      <style:text-properties style:font-name-asian="Times New Roman"/>
    </style:style>
    <style:style style:name="T133" style:parent-style-name="DefaultParagraphFont" style:family="text">
      <style:text-properties style:font-name-asian="Times New Roman"/>
    </style:style>
    <style:style style:name="T134" style:parent-style-name="DefaultParagraphFont" style:family="text">
      <style:text-properties style:font-name-asian="Times New Roman"/>
    </style:style>
    <style:style style:name="T135" style:parent-style-name="DefaultParagraphFont" style:family="text">
      <style:text-properties style:font-name-asian="Times New Roman"/>
    </style:style>
    <style:style style:name="T136" style:parent-style-name="DefaultParagraphFont" style:family="text">
      <style:text-properties style:font-name-asian="Times New Roman"/>
    </style:style>
    <style:style style:name="T137" style:parent-style-name="DefaultParagraphFont" style:family="text">
      <style:text-properties style:font-name-asian="Times New Roman"/>
    </style:style>
    <style:style style:name="T138" style:parent-style-name="DefaultParagraphFont" style:family="text">
      <style:text-properties style:font-name-asian="Times New Roman"/>
    </style:style>
    <style:style style:name="T139" style:parent-style-name="DefaultParagraphFont" style:family="text">
      <style:text-properties style:font-name-asian="Times New Roman"/>
    </style:style>
    <style:style style:name="T140" style:parent-style-name="DefaultParagraphFont" style:family="text">
      <style:text-properties style:font-name-asian="Times New Roman"/>
    </style:style>
    <style:style style:name="T141" style:parent-style-name="DefaultParagraphFont" style:family="text">
      <style:text-properties style:font-name-asian="Times New Roman"/>
    </style:style>
    <style:style style:name="T142" style:parent-style-name="DefaultParagraphFont" style:family="text">
      <style:text-properties style:font-name-asian="Times New Roman"/>
    </style:style>
    <style:style style:name="T143" style:parent-style-name="DefaultParagraphFont" style:family="text">
      <style:text-properties style:font-name-asian="Times New Roman"/>
    </style:style>
    <style:style style:name="T144" style:parent-style-name="DefaultParagraphFont" style:family="text">
      <style:text-properties style:font-name-asian="Times New Roman"/>
    </style:style>
    <style:style style:name="T145" style:parent-style-name="DefaultParagraphFont" style:family="text">
      <style:text-properties style:font-name-asian="Times New Roman"/>
    </style:style>
    <style:style style:name="T146" style:parent-style-name="DefaultParagraphFont" style:family="text">
      <style:text-properties style:font-name-asian="Times New Roman"/>
    </style:style>
    <style:style style:name="T147" style:parent-style-name="DefaultParagraphFont" style:family="text">
      <style:text-properties style:font-name-asian="Times New Roman"/>
    </style:style>
    <style:style style:name="T148" style:parent-style-name="DefaultParagraphFont" style:family="text">
      <style:text-properties style:font-name-asian="Times New Roman"/>
    </style:style>
    <style:style style:name="T149" style:parent-style-name="DefaultParagraphFont" style:family="text">
      <style:text-properties style:font-name-asian="Times New Roman"/>
    </style:style>
    <style:style style:name="T150" style:parent-style-name="DefaultParagraphFont" style:family="text">
      <style:text-properties style:font-name-asian="Times New Roman"/>
    </style:style>
    <style:style style:name="P151" style:parent-style-name="Normal" style:family="paragraph">
      <style:paragraph-properties fo:text-indent="0.4923in"/>
      <style:text-properties style:font-name-asian="Times New Roman"/>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T159" style:parent-style-name="DefaultParagraphFont" style:family="text">
      <style:text-properties style:font-weight-complex="bold"/>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indent="0.4923in"/>
    </style:style>
    <style:style style:name="P174" style:parent-style-name="Normal" style:family="paragraph">
      <style:paragraph-properties fo:text-indent="0.4923in"/>
    </style:style>
    <style:style style:name="T175" style:parent-style-name="DefaultParagraphFont" style:family="text">
      <style:text-properties style:font-name-asian="Times New Roman"/>
    </style:style>
    <style:style style:name="T176" style:parent-style-name="DefaultParagraphFont" style:family="text">
      <style:text-properties style:font-name-asian="Times New Roman" style:font-style-complex="italic"/>
    </style:style>
    <style:style style:name="T177" style:parent-style-name="DefaultParagraphFont" style:family="text">
      <style:text-properties style:font-name-asian="Times New Roman" style:font-style-complex="italic"/>
    </style:style>
    <style:style style:name="T178" style:parent-style-name="DefaultParagraphFont" style:family="text">
      <style:text-properties style:font-name-asian="Times New Roman" style:font-style-complex="italic"/>
    </style:style>
    <style:style style:name="P179" style:parent-style-name="Normal" style:family="paragraph">
      <style:paragraph-properties fo:text-indent="0.4923in"/>
      <style:text-properties fo:font-weight="bold" style:font-weight-asian="bold" style:font-weight-complex="bold"/>
    </style:style>
    <style:style style:name="P180" style:parent-style-name="Normal" style:family="paragraph">
      <style:paragraph-properties fo:text-indent="0.4923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text-properties style:font-name-asian="Times New Roman" fo:font-size="16pt" style:font-size-asian="16pt" style:font-size-complex="16pt"/>
    </style:style>
    <style:style style:name="P200" style:parent-style-name="Normal" style:family="paragraph">
      <style:paragraph-properties fo:text-indent="0.4923in"/>
      <style:text-properties fo:font-style="italic" style:font-style-asian="italic"/>
    </style:style>
    <style:style style:name="P201" style:parent-style-name="Normal" style:family="paragraph">
      <style:paragraph-properties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Times New Roman" style:font-weight-complex="bold" style:font-style-complex="italic"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font-style="italic" style:font-style-asian="italic" style:font-style-complex="italic"/>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fo:font-style="italic" style:font-style-asian="italic" style:font-style-complex="italic"/>
    </style:style>
    <style:style style:name="P218" style:parent-style-name="Normal" style:family="paragraph">
      <style:paragraph-properties fo:text-indent="0.4923in"/>
      <style:text-properties style:font-weight-complex="bold" fo:font-style="italic" style:font-style-asian="italic" style:font-style-complex="italic"/>
    </style:style>
    <style:style style:name="P219" style:parent-style-name="Normal" style:family="paragraph">
      <style:paragraph-properties fo:text-indent="0.4923in"/>
    </style:style>
    <style:style style:name="T220" style:parent-style-name="DefaultParagraphFont" style:family="text">
      <style:text-properties style:font-name-asian="Times New Roman"/>
    </style:style>
    <style:style style:name="T221" style:parent-style-name="DefaultParagraphFont" style:family="text">
      <style:text-properties style:font-name-asian="Times New Roman" style:font-style-complex="italic"/>
    </style:style>
    <style:style style:name="T222" style:parent-style-name="DefaultParagraphFont" style:family="text">
      <style:text-properties style:font-name-asian="Times New Roman" style:font-style-complex="italic"/>
    </style:style>
    <style:style style:name="T223" style:parent-style-name="DefaultParagraphFont" style:family="text">
      <style:text-properties style:font-name-asian="Times New Roman" style:font-style-complex="italic"/>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P228" style:parent-style-name="Normal" style:family="paragraph">
      <style:paragraph-properties fo:text-indent="0.4923in"/>
      <style:text-properties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indent="0.4923in"/>
      <style:text-properties style:font-name-asian="Times New Roman"/>
    </style:style>
    <style:style style:name="P235" style:parent-style-name="Normal" style:family="paragraph">
      <style:paragraph-properties fo:text-indent="0.4923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fo:font-style="italic" style:font-style-asian="italic"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text-properties fo:font-size="16pt" style:font-size-asian="16pt" style:font-size-complex="16pt"/>
    </style:style>
    <style:style style:name="P242" style:parent-style-name="Normal" style:family="paragraph">
      <style:paragraph-properties fo:text-indent="0.4923in"/>
      <style:text-properties fo:font-style="italic" style:font-style-asian="italic"/>
    </style:style>
    <style:style style:name="P243" style:parent-style-name="Normal" style:family="paragraph">
      <style:paragraph-properties fo:text-indent="0.4923in"/>
    </style:style>
    <style:style style:name="T244" style:parent-style-name="DefaultParagraphFont" style:family="text">
      <style:text-properties fo:font-weight="bold" style:font-weight-asian="bold"/>
    </style:style>
    <style:style style:name="T245" style:parent-style-name="DefaultParagraphFont" style:family="text">
      <style:text-properties style:font-size-complex="12pt"/>
    </style:style>
    <style:style style:name="T246" style:parent-style-name="DefaultParagraphFont" style:family="text">
      <style:text-properties style:font-name-asian="Times New Roman" style:font-weight-complex="bold" style:font-style-complex="italic"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fo:font-style="italic" style:font-style-asian="italic" style:font-style-complex="italic"/>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fo:font-style="italic" style:font-style-asian="italic" style:font-style-complex="italic"/>
    </style:style>
    <style:style style:name="P260" style:parent-style-name="Normal" style:family="paragraph">
      <style:paragraph-properties fo:text-indent="0.4923in"/>
      <style:text-properties style:font-name-asian="Times New Roman"/>
    </style:style>
    <style:style style:name="P261" style:parent-style-name="Normal" style:family="paragraph">
      <style:paragraph-properties fo:text-indent="0.4923in"/>
    </style:style>
    <style:style style:name="T262" style:parent-style-name="DefaultParagraphFont" style:family="text">
      <style:text-properties style:font-name-asian="Times New Roman"/>
    </style:style>
    <style:style style:name="T263" style:parent-style-name="DefaultParagraphFont" style:family="text">
      <style:text-properties style:font-name-asian="Times New Roman" style:font-style-complex="italic"/>
    </style:style>
    <style:style style:name="T264" style:parent-style-name="DefaultParagraphFont" style:family="text">
      <style:text-properties style:font-name-asian="Times New Roman" style:font-style-complex="italic"/>
    </style:style>
    <style:style style:name="T265" style:parent-style-name="DefaultParagraphFont" style:family="text">
      <style:text-properties style:font-name-asian="Times New Roman" style:font-style-complex="italic"/>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P270" style:parent-style-name="Normal" style:family="paragraph">
      <style:paragraph-properties fo:text-indent="0.4923in"/>
      <style:text-properties style:font-style-complex="italic"/>
    </style:style>
    <style:style style:name="T271" style:parent-style-name="DefaultParagraphFont" style:family="text">
      <style:text-properties style:font-style-complex="italic"/>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4923in">
        <style:tab-stops>
          <style:tab-stop style:type="left" style:position="0.125in"/>
        </style:tab-stops>
      </style:paragraph-properties>
      <style:text-properties style:font-size-complex="12pt"/>
    </style:style>
    <style:style style:name="P280" style:parent-style-name="Normal" style:family="paragraph">
      <style:paragraph-properties fo:text-indent="0.4923in">
        <style:tab-stops>
          <style:tab-stop style:type="left" style:position="0.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tyle-complex="italic" fo:color="#000000" style:font-size-complex="12pt"/>
    </style:style>
    <style:style style:name="T297" style:parent-style-name="DefaultParagraphFont" style:family="text">
      <style:text-properties style:font-style-complex="italic" fo:color="#000000" style:font-size-complex="12pt"/>
    </style:style>
    <style:style style:name="P298" style:parent-style-name="Normal" style:family="paragraph">
      <style:paragraph-properties fo:text-indent="0.4923in">
        <style:tab-stops>
          <style:tab-stop style:type="left" style:position="0.125in"/>
        </style:tab-stops>
      </style:paragraph-properties>
      <style:text-properties style:font-size-complex="12pt"/>
    </style:style>
    <style:style style:name="P299" style:parent-style-name="Normal" style:family="paragraph">
      <style:paragraph-properties fo:text-indent="0.4923in">
        <style:tab-stops>
          <style:tab-stop style:type="left" style:position="0.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4923in">
        <style:tab-stops>
          <style:tab-stop style:type="left" style:position="0.125in"/>
        </style:tab-stops>
      </style:paragraph-properties>
      <style:text-properties style:font-size-complex="12pt"/>
    </style:style>
    <style:style style:name="P308" style:parent-style-name="Normal" style:family="paragraph">
      <style:paragraph-properties fo:text-align="center" fo:text-indent="0in"/>
      <style:text-properties style:font-size-complex="12pt"/>
    </style:style>
    <style:style style:name="P309" style:parent-style-name="Normal" style:family="paragraph">
      <style:paragraph-properties fo:text-align="center" fo:text-indent="0in"/>
      <style:text-properties fo:font-style="italic" style:font-style-asian="italic" style:font-style-complex="italic" style:font-size-complex="12pt"/>
    </style:style>
    <style:style style:name="P310"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311" style:parent-style-name="Normal" style:family="paragraph">
      <style:paragraph-properties fo:text-indent="0.4923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name-asian="Times New Roman" style:font-style-complex="italic" style:font-size-complex="12pt"/>
    </style:style>
    <style:style style:name="T315" style:parent-style-name="DefaultParagraphFont" style:family="text">
      <style:text-properties style:font-name-asian="Times New Roman" style:font-style-complex="italic" style:font-size-complex="12pt"/>
    </style:style>
    <style:style style:name="P316" style:parent-style-name="Normal" style:family="paragraph">
      <style:paragraph-properties fo:text-indent="0.4923in">
        <style:tab-stops>
          <style:tab-stop style:type="left" style:position="0.125in"/>
        </style:tab-stops>
      </style:paragraph-properties>
      <style:text-properties style:font-name-asian="Times New Roman" fo:font-size="16pt" style:font-size-asian="16pt" style:font-size-complex="16pt"/>
    </style:style>
    <style:style style:name="P317" style:parent-style-name="Normal" style:family="paragraph">
      <style:paragraph-properties fo:text-indent="0.4923in"/>
      <style:text-properties style:font-name-asian="Times New Roman" fo:font-style="italic" style:font-style-asian="italic"/>
    </style:style>
    <style:style style:name="P318" style:parent-style-name="Normal" style:family="paragraph">
      <style:paragraph-properties fo:text-indent="0.4923in"/>
    </style:style>
    <style:style style:name="T319" style:parent-style-name="DefaultParagraphFont" style:family="text">
      <style:text-properties style:font-name-asian="Times New Roman" fo:font-weight="bold" style:font-weight-asian="bold"/>
    </style:style>
    <style:style style:name="T320" style:parent-style-name="DefaultParagraphFont" style:family="text">
      <style:text-properties style:font-name-asian="Times New Roman"/>
    </style:style>
    <style:style style:name="T321" style:parent-style-name="DefaultParagraphFont" style:family="text">
      <style:text-properties style:font-name-asian="Times New Roman" style:font-size-complex="12pt"/>
    </style:style>
    <style:style style:name="T322" style:parent-style-name="DefaultParagraphFont" style:family="text">
      <style:text-properties style:font-name-asian="Times New Roman" style:font-weight-complex="bold" style:font-style-complex="italic" fo:color="#000000" style:font-size-complex="12pt"/>
    </style:style>
    <style:style style:name="T323" style:parent-style-name="DefaultParagraphFont" style:family="text">
      <style:text-properties style:font-name-asian="Times New Roman" style:font-size-complex="12pt"/>
    </style:style>
    <style:style style:name="T324" style:parent-style-name="DefaultParagraphFont" style:family="text">
      <style:text-properties style:font-name-asian="Times New Roman"/>
    </style:style>
    <style:style style:name="T325" style:parent-style-name="DefaultParagraphFont" style:family="text">
      <style:text-properties style:font-name-asian="Times New Roman" fo:font-weight="bold" style:font-weight-asian="bold" fo:font-style="italic" style:font-style-asian="italic"/>
    </style:style>
    <style:style style:name="T326" style:parent-style-name="DefaultParagraphFont" style:family="text">
      <style:text-properties style:font-name-asian="Times New Roman"/>
    </style:style>
    <style:style style:name="P327" style:parent-style-name="Normal" style:family="paragraph">
      <style:paragraph-properties fo:text-indent="0.4923in"/>
      <style:text-properties style:font-name-asian="Times New Roman"/>
    </style:style>
    <style:style style:name="P328" style:parent-style-name="Normal" style:family="paragraph">
      <style:paragraph-properties fo:text-indent="0.4923in"/>
      <style:text-properties style:font-name-asian="Times New Roman"/>
    </style:style>
    <style:style style:name="P329" style:parent-style-name="Normal" style:family="paragraph">
      <style:paragraph-properties fo:text-indent="0.4923in"/>
    </style:style>
    <style:style style:name="T330" style:parent-style-name="DefaultParagraphFont" style:family="text">
      <style:text-properties style:font-name-asian="Times New Roman"/>
    </style:style>
    <style:style style:name="T331" style:parent-style-name="DefaultParagraphFont" style:family="text">
      <style:text-properties style:font-name-asian="Times New Roman" style:font-weight-complex="bold"/>
    </style:style>
    <style:style style:name="T332" style:parent-style-name="DefaultParagraphFont" style:family="text">
      <style:text-properties style:font-name-asian="Times New Roman" style:font-weight-complex="bold" fo:font-style="italic" style:font-style-asian="italic" style:font-style-complex="italic"/>
    </style:style>
    <style:style style:name="P333" style:parent-style-name="Normal" style:family="paragraph">
      <style:paragraph-properties fo:text-indent="0.4923in"/>
      <style:text-properties style:font-name-asian="Times New Roman"/>
    </style:style>
    <style:style style:name="P334" style:parent-style-name="Normal" style:family="paragraph">
      <style:paragraph-properties fo:text-indent="0.4923in"/>
    </style:style>
    <style:style style:name="T335" style:parent-style-name="DefaultParagraphFont" style:family="text">
      <style:text-properties style:font-name-asian="Times New Roman"/>
    </style:style>
    <style:style style:name="T336" style:parent-style-name="DefaultParagraphFont" style:family="text">
      <style:text-properties style:font-name-asian="Times New Roman" style:font-weight-complex="bold"/>
    </style:style>
    <style:style style:name="T337" style:parent-style-name="DefaultParagraphFont" style:family="text">
      <style:text-properties style:font-name-asian="Times New Roman" fo:font-style="italic" style:font-style-asian="italic" style:font-style-complex="italic"/>
    </style:style>
    <style:style style:name="P33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style:style>
    <style:style style:name="P339" style:parent-style-name="Normal" style:family="paragraph">
      <style:paragraph-properties fo:text-indent="0.4923in"/>
    </style:style>
    <style:style style:name="T340" style:parent-style-name="DefaultParagraphFont" style:family="text">
      <style:text-properties style:font-name-asian="Times New Roman"/>
    </style:style>
    <style:style style:name="T341" style:parent-style-name="DefaultParagraphFont" style:family="text">
      <style:text-properties style:font-name-asian="Times New Roman" style:font-style-complex="italic"/>
    </style:style>
    <style:style style:name="T342" style:parent-style-name="DefaultParagraphFont" style:family="text">
      <style:text-properties style:font-name-asian="Times New Roman" style:font-style-complex="italic"/>
    </style:style>
    <style:style style:name="T343" style:parent-style-name="DefaultParagraphFont" style:family="text">
      <style:text-properties style:font-name-asian="Times New Roman" style:font-style-complex="italic"/>
    </style:style>
    <style:style style:name="P344" style:parent-style-name="Normal" style:family="paragraph">
      <style:paragraph-properties fo:text-indent="0.4923in"/>
      <style:text-properties style:font-name-asian="Times New Roman"/>
    </style:style>
    <style:style style:name="P345" style:parent-style-name="Normal" style:family="paragraph">
      <style:paragraph-properties fo:text-indent="0.4923in"/>
    </style:style>
    <style:style style:name="T346" style:parent-style-name="DefaultParagraphFont" style:family="text">
      <style:text-properties style:font-name-asian="Times New Roman" fo:font-weight="bold" style:font-weight-asian="bold" style:font-weight-complex="bold"/>
    </style:style>
    <style:style style:name="T347" style:parent-style-name="DefaultParagraphFont" style:family="text">
      <style:text-properties style:font-name-asian="Times New Roman" style:font-weight-complex="bold"/>
    </style:style>
    <style:style style:name="T348" style:parent-style-name="DefaultParagraphFont" style:family="text">
      <style:text-properties style:font-name-asian="Times New Roman" style:font-weight-complex="bold" style:font-size-complex="12pt"/>
    </style:style>
    <style:style style:name="T349" style:parent-style-name="DefaultParagraphFont" style:family="text">
      <style:text-properties style:font-name-asian="Times New Roman"/>
    </style:style>
    <style:style style:name="T350" style:parent-style-name="DefaultParagraphFont" style:family="text">
      <style:text-properties style:font-name-asian="Times New Roman" fo:font-style="italic" style:font-style-asian="italic" style:font-style-complex="italic"/>
    </style:style>
    <style:style style:name="T351" style:parent-style-name="DefaultParagraphFont" style:family="text">
      <style:text-properties style:font-name-asian="Times New Roman"/>
    </style:style>
    <style:style style:name="T352" style:parent-style-name="DefaultParagraphFont" style:family="text">
      <style:text-properties style:font-name-asian="Times New Roman" fo:font-style="italic" style:font-style-asian="italic" style:font-style-complex="italic"/>
    </style:style>
    <style:style style:name="T353" style:parent-style-name="DefaultParagraphFont" style:family="text">
      <style:text-properties style:font-name-asian="Times New Roman" fo:font-style="italic" style:font-style-asian="italic" style:font-style-complex="italic"/>
    </style:style>
    <style:style style:name="T354" style:parent-style-name="DefaultParagraphFont" style:family="text">
      <style:text-properties style:font-name-asian="Times New Roman" fo:font-style="italic" style:font-style-asian="italic" style:font-style-complex="italic"/>
    </style:style>
    <style:style style:name="T355" style:parent-style-name="DefaultParagraphFont" style:family="text">
      <style:text-properties style:font-name-asian="Times New Roman"/>
    </style:style>
    <style:style style:name="T356" style:parent-style-name="DefaultParagraphFont" style:family="text">
      <style:text-properties style:font-name-asian="Times New Roman" fo:font-style="italic" style:font-style-asian="italic" style:font-style-complex="italic"/>
    </style:style>
    <style:style style:name="T357" style:parent-style-name="DefaultParagraphFont" style:family="text">
      <style:text-properties style:font-name-asian="Times New Roman" fo:font-style="italic" style:font-style-asian="italic" style:font-style-complex="italic"/>
    </style:style>
    <style:style style:name="T358" style:parent-style-name="DefaultParagraphFont" style:family="text">
      <style:text-properties style:font-name-asian="Times New Roman" fo:font-style="italic" style:font-style-asian="italic" style:font-style-complex="italic"/>
    </style:style>
    <style:style style:name="T359" style:parent-style-name="DefaultParagraphFont" style:family="text">
      <style:text-properties style:font-name-asian="Times New Roman" fo:font-style="italic" style:font-style-asian="italic" style:font-style-complex="italic"/>
    </style:style>
    <style:style style:name="T360" style:parent-style-name="DefaultParagraphFont" style:family="text">
      <style:text-properties style:font-name-asian="Times New Roman"/>
    </style:style>
    <style:style style:name="T361" style:parent-style-name="DefaultParagraphFont" style:family="text">
      <style:text-properties style:font-name-asian="Times New Roman" fo:font-style="italic" style:font-style-asian="italic" style:font-style-complex="italic"/>
    </style:style>
    <style:style style:name="T362" style:parent-style-name="DefaultParagraphFont" style:family="text">
      <style:text-properties style:font-name-asian="Times New Roman" fo:font-style="italic" style:font-style-asian="italic" style:font-style-complex="italic"/>
    </style:style>
    <style:style style:name="T363" style:parent-style-name="DefaultParagraphFont" style:family="text">
      <style:text-properties style:font-name-asian="Times New Roman" fo:font-style="italic" style:font-style-asian="italic" style:font-style-complex="italic"/>
    </style:style>
    <style:style style:name="T364" style:parent-style-name="DefaultParagraphFont" style:family="text">
      <style:text-properties style:font-name-asian="Times New Roman" fo:font-style="italic" style:font-style-asian="italic" style:font-style-complex="italic"/>
    </style:style>
    <style:style style:name="T365" style:parent-style-name="DefaultParagraphFont" style:family="text">
      <style:text-properties style:font-name-asian="Times New Roman" fo:font-style="italic" style:font-style-asian="italic" style:font-style-complex="italic"/>
    </style:style>
    <style:style style:name="T366" style:parent-style-name="DefaultParagraphFont" style:family="text">
      <style:text-properties style:font-name-asian="Times New Roman" fo:font-style="italic" style:font-style-asian="italic" style:font-style-complex="italic"/>
    </style:style>
    <style:style style:name="T367" style:parent-style-name="DefaultParagraphFont" style:family="text">
      <style:text-properties style:font-name-asian="Times New Roman" fo:font-style="italic" style:font-style-asian="italic" style:font-style-complex="italic"/>
    </style:style>
    <style:style style:name="P368" style:parent-style-name="Normal" style:family="paragraph">
      <style:paragraph-properties fo:text-indent="0.4923in"/>
      <style:text-properties fo:font-size="16pt" style:font-size-asian="16pt" style:font-size-complex="16pt"/>
    </style:style>
    <style:style style:name="P369" style:parent-style-name="Normal" style:family="paragraph">
      <style:paragraph-properties fo:text-indent="0.4923in"/>
      <style:text-properties fo:font-style="italic" style:font-style-asian="italic"/>
    </style:style>
    <style:style style:name="P370" style:parent-style-name="Normal" style:family="paragraph">
      <style:paragraph-properties fo:text-indent="0.4923in"/>
    </style:style>
    <style:style style:name="T371" style:parent-style-name="DefaultParagraphFont" style:family="text">
      <style:text-properties fo:font-weight="bold" style:font-weight-asian="bold"/>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Times New Roman" style:font-weight-complex="bold" style:font-style-complex="italic"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fo:font-style="italic" style:font-style-asian="italic"/>
    </style:style>
    <style:style style:name="T384" style:parent-style-name="DefaultParagraphFont" style:family="text">
      <style:text-properties fo:font-weight="bold" style:font-weight-asian="bold" fo:font-style="italic" style:font-style-asian="italic"/>
    </style:style>
    <style:style style:name="T385" style:parent-style-name="DefaultParagraphFont" style:family="text">
      <style:text-properties fo:font-weight="bold" style:font-weight-asian="bold"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text-properties style:font-weight-complex="bold"/>
    </style:style>
    <style:style style:name="P391" style:parent-style-name="Normal" style:family="paragraph">
      <style:paragraph-properties fo:text-indent="0.4923in"/>
      <style:text-properties fo:font-style="italic" style:font-style-asian="italic" fo:font-size="18pt" style:font-size-asian="18pt" style:font-size-complex="18pt"/>
    </style:style>
    <style:style style:name="P392" style:parent-style-name="Normal" style:family="paragraph">
      <style:paragraph-properties fo:text-indent="0.4923in"/>
      <style:text-properties fo:font-style="italic" style:font-style-asian="italic"/>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Times New Roman" style:font-weight-complex="bold" style:font-style-complex="italic"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fo:font-style="italic" style:font-style-asian="italic"/>
    </style:style>
    <style:style style:name="T400" style:parent-style-name="DefaultParagraphFont" style:family="text">
      <style:text-properties fo:font-weight="bold" style:font-weight-asian="bold" fo:font-style="italic" style:font-style-asian="italic"/>
    </style:style>
    <style:style style:name="T401" style:parent-style-name="DefaultParagraphFont" style:family="text">
      <style:text-properties fo:font-weight="bold" style:font-weight-asian="bold"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indent="0.4923in"/>
      <style:text-properties style:font-size-complex="12pt"/>
    </style:style>
    <style:style style:name="P404" style:parent-style-name="Normal" style:family="paragraph">
      <style:paragraph-properties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4923in"/>
      <style:text-properties style:font-size-complex="12pt"/>
    </style:style>
    <style:style style:name="P414" style:parent-style-name="Normal" style:family="paragraph">
      <style:paragraph-properties fo:text-indent="0.4923in"/>
      <style:text-properties style:font-size-complex="12pt"/>
    </style:style>
    <style:style style:name="P415" style:parent-style-name="Normal" style:family="paragraph">
      <style:paragraph-properties fo:keep-with-next="always" fo:text-indent="0.4923in"/>
    </style:style>
    <style:style style:name="T416" style:parent-style-name="DefaultParagraphFont" style:family="text">
      <style:text-properties style:font-name-asian="Times New Roman" style:font-size-complex="12pt"/>
    </style:style>
    <style:style style:name="T417" style:parent-style-name="DefaultParagraphFont" style:family="text">
      <style:text-properties style:font-name-asian="Times New Roman" style:font-size-complex="12pt"/>
    </style:style>
    <style:style style:name="T418" style:parent-style-name="DefaultParagraphFont" style:family="text">
      <style:text-properties style:font-name-asian="Times New Roman" style:font-size-complex="12pt"/>
    </style:style>
    <style:style style:name="P419"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name-asian="Times New Roman" style:font-size-complex="12pt"/>
    </style:style>
    <style:style style:name="P420" style:parent-style-name="Normal" style:family="paragraph">
      <style:paragraph-properties fo:text-indent="0.4923in"/>
      <style:text-properties style:font-size-complex="12pt"/>
    </style:style>
    <style:style style:name="P421" style:parent-style-name="Normal" style:family="paragraph">
      <style:paragraph-properties fo:text-indent="0.4923in"/>
      <style:text-properties style:font-size-complex="12pt"/>
    </style:style>
    <style:style style:name="P422" style:parent-style-name="Normal" style:family="paragraph">
      <style:paragraph-properties fo:text-indent="0.4923in"/>
      <style:text-properties style:font-size-complex="12pt"/>
    </style:style>
    <style:style style:name="P423" style:parent-style-name="Normal" style:family="paragraph">
      <style:paragraph-properties fo:text-indent="0.4923in"/>
      <style:text-properties style:font-size-complex="12pt"/>
    </style:style>
    <style:style style:name="P424" style:parent-style-name="Normal" style:family="paragraph">
      <style:paragraph-properties fo:text-indent="0.4923in"/>
      <style:text-properties fo:font-weight="bold" style:font-weight-asian="bold" style:font-weight-complex="bold" style:font-size-complex="12pt"/>
    </style:style>
    <style:style style:name="P425" style:parent-style-name="Normal" style:family="paragraph">
      <style:paragraph-properties fo:text-indent="0.4923in"/>
      <style:text-properties style:font-size-complex="12pt"/>
    </style:style>
    <style:style style:name="P426" style:parent-style-name="Normal" style:family="paragraph">
      <style:paragraph-properties fo:text-indent="0.4923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4923in"/>
      <style:text-properties fo:font-size="16pt" style:font-size-asian="16pt" style:font-size-complex="16pt"/>
    </style:style>
    <style:style style:name="P433" style:parent-style-name="Normal" style:family="paragraph">
      <style:paragraph-properties fo:text-indent="0.4923in"/>
      <style:text-properties fo:font-style="italic" style:font-style-asian="italic"/>
    </style:style>
    <style:style style:name="P434" style:parent-style-name="Normal" style:family="paragraph">
      <style:paragraph-properties fo:text-indent="0.4923in"/>
    </style:style>
    <style:style style:name="T435" style:parent-style-name="DefaultParagraphFont" style:family="text">
      <style:text-properties fo:font-weight="bold" style:font-weight-asian="bold"/>
    </style:style>
    <style:style style:name="T436" style:parent-style-name="DefaultParagraphFont" style:family="text">
      <style:text-properties style:font-size-complex="12pt"/>
    </style:style>
    <style:style style:name="T437" style:parent-style-name="DefaultParagraphFont" style:family="text">
      <style:text-properties style:font-name-asian="Times New Roman" style:font-weight-complex="bold" style:font-style-complex="italic"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fo:font-style="italic" style:font-style-asian="italic"/>
    </style:style>
    <style:style style:name="T441" style:parent-style-name="DefaultParagraphFont" style:family="text">
      <style:text-properties fo:font-weight="bold" style:font-weight-asian="bold" fo:font-style="italic" style:font-style-asian="italic"/>
    </style:style>
    <style:style style:name="T442" style:parent-style-name="DefaultParagraphFont" style:family="text">
      <style:text-properties fo:font-weight="bold" style:font-weight-asian="bold"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4923in"/>
    </style:style>
    <style:style style:name="P453" style:parent-style-name="Normal" style:family="paragraph">
      <style:paragraph-properties fo:text-indent="0.4923in"/>
      <style:text-properties style:font-size-complex="12pt"/>
    </style:style>
    <style:style style:name="P454" style:parent-style-name="Normal" style:family="paragraph">
      <style:paragraph-properties fo:keep-with-next="always" fo:text-indent="0.4923in"/>
    </style:style>
    <style:style style:name="T455" style:parent-style-name="DefaultParagraphFont" style:family="text">
      <style:text-properties style:font-name-asian="Times New Roman" style:font-size-complex="12pt"/>
    </style:style>
    <style:style style:name="T456" style:parent-style-name="DefaultParagraphFont" style:family="text">
      <style:text-properties style:font-name-asian="Times New Roman" style:font-size-complex="12pt"/>
    </style:style>
    <style:style style:name="T457" style:parent-style-name="DefaultParagraphFont" style:family="text">
      <style:text-properties style:font-name-asian="Times New Roman" style:font-size-complex="12pt"/>
    </style:style>
    <style:style style:name="P458"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name-asian="Times New Roman" style:font-size-complex="12pt"/>
    </style:style>
    <style:style style:name="P459" style:parent-style-name="Normal" style:family="paragraph">
      <style:paragraph-properties fo:text-indent="0.4923in"/>
      <style:text-properties style:font-size-complex="12pt"/>
    </style:style>
    <style:style style:name="P460" style:parent-style-name="Normal" style:family="paragraph">
      <style:paragraph-properties fo:text-indent="0.4923in"/>
      <style:text-properties style:font-size-complex="12pt"/>
    </style:style>
    <style:style style:name="P461" style:parent-style-name="Normal" style:family="paragraph">
      <style:paragraph-properties fo:text-indent="0.4923in"/>
      <style:text-properties style:font-size-complex="12pt"/>
    </style:style>
    <style:style style:name="P462" style:parent-style-name="Normal" style:family="paragraph">
      <style:paragraph-properties fo:text-indent="0.4923in"/>
      <style:text-properties style:font-size-complex="12pt"/>
    </style:style>
    <style:style style:name="P463" style:parent-style-name="Normal" style:family="paragraph">
      <style:paragraph-properties fo:text-indent="0.4923in"/>
      <style:text-properties fo:font-weight="bold" style:font-weight-asian="bold" style:font-weight-complex="bold" style:font-size-complex="12pt"/>
    </style:style>
    <style:style style:name="P464" style:parent-style-name="Normal" style:family="paragraph">
      <style:paragraph-properties fo:text-indent="0.4923in"/>
      <style:text-properties style:font-size-complex="12pt"/>
    </style:style>
    <style:style style:name="P465" style:parent-style-name="Normal" style:family="paragraph">
      <style:paragraph-properties fo:text-indent="0.4923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4923in"/>
      <style:text-properties fo:font-size="16pt" style:font-size-asian="16pt" style:font-size-complex="16pt"/>
    </style:style>
    <style:style style:name="P474" style:parent-style-name="Normal" style:family="paragraph">
      <style:paragraph-properties fo:text-indent="0.4923in"/>
      <style:text-properties fo:font-style="italic" style:font-style-asian="italic"/>
    </style:style>
    <style:style style:name="P475" style:parent-style-name="Normal" style:family="paragraph">
      <style:paragraph-properties fo:text-indent="0.4923in"/>
    </style:style>
    <style:style style:name="T476" style:parent-style-name="DefaultParagraphFont" style:family="text">
      <style:text-properties fo:font-weight="bold" style:font-weight-asian="bold"/>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Times New Roman" style:font-weight-complex="bold" style:font-style-complex="italic"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fo:font-style="italic" style:font-style-asian="italic"/>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T494" style:parent-style-name="DefaultParagraphFont" style:family="text">
      <style:text-properties style:font-weight-complex="bold"/>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P512" style:parent-style-name="Normal" style:family="paragraph">
      <style:paragraph-properties fo:text-indent="0.4923in"/>
      <style:text-properties style:font-weight-complex="bold"/>
    </style:style>
    <style:style style:name="P513" style:parent-style-name="Normal" style:family="paragraph">
      <style:paragraph-properties fo:text-indent="0.4923in"/>
    </style:style>
    <style:style style:name="T514" style:parent-style-name="DefaultParagraphFont" style:family="text">
      <style:text-properties style:font-weight-complex="bold"/>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indent="0.4923in"/>
      <style:text-properties style:font-name-asian="Times New Roman"/>
    </style:style>
    <style:style style:name="P529" style:parent-style-name="Normal" style:family="paragraph">
      <style:paragraph-properties fo:text-indent="0.4923in"/>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indent="0.4923in"/>
      <style:text-properties fo:font-size="16pt" style:font-size-asian="16pt" style:font-size-complex="16pt"/>
    </style:style>
    <style:style style:name="P532" style:parent-style-name="Normal" style:family="paragraph">
      <style:paragraph-properties fo:text-indent="0.4923in"/>
      <style:text-properties fo:font-style="italic" style:font-style-asian="italic"/>
    </style:style>
    <style:style style:name="P533" style:parent-style-name="Normal" style:family="paragraph">
      <style:paragraph-properties fo:text-indent="0.4923in"/>
    </style:style>
    <style:style style:name="T534" style:parent-style-name="DefaultParagraphFont" style:family="text">
      <style:text-properties fo:font-weight="bold" style:font-weight-asian="bold"/>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Times New Roman" style:font-weight-complex="bold" style:font-style-complex="italic"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fo:font-style="italic" style:font-style-asian="italic"/>
    </style:style>
    <style:style style:name="T544" style:parent-style-name="DefaultParagraphFont" style:family="text">
      <style:text-properties fo:font-weight="bold" style:font-weight-asian="bold" fo:font-style="italic" style:font-style-asian="italic"/>
    </style:style>
    <style:style style:name="T545" style:parent-style-name="DefaultParagraphFont" style:family="text">
      <style:text-properties fo:font-weight="bold" style:font-weight-asian="bold"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T555" style:parent-style-name="DefaultParagraphFont" style:family="text">
      <style:text-properties style:font-weight-complex="bold"/>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text-indent="0.4923in"/>
    </style:style>
    <style:style style:name="P561" style:parent-style-name="Normal" style:family="paragraph">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style-complex="italic" fo:color="#000000"/>
    </style:style>
    <style:style style:name="T564" style:parent-style-name="DefaultParagraphFont" style:family="text">
      <style:text-properties style:font-style-complex="italic" fo:color="#000000"/>
    </style:style>
    <style:style style:name="T565" style:parent-style-name="DefaultParagraphFont" style:family="text">
      <style:text-properties style:font-style-complex="italic"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indent="0.4923in"/>
      <style:text-properties fo:color="#000000" fo:font-size="16pt" style:font-size-asian="16pt" style:font-size-complex="16pt"/>
    </style:style>
    <style:style style:name="P580" style:parent-style-name="Normal" style:family="paragraph">
      <style:paragraph-properties fo:text-indent="0.4923in"/>
      <style:text-properties fo:font-weight="bold" style:font-weight-asian="bold"/>
    </style:style>
    <style:style style:name="P581" style:parent-style-name="Normal" style:family="paragraph">
      <style:paragraph-properties fo:text-indent="0.4923in"/>
      <style:text-properties fo:font-weight="bold" style:font-weight-asian="bold" fo:font-size="16pt" style:font-size-asian="16pt" style:font-size-complex="16pt"/>
    </style:style>
    <style:style style:name="P582" style:parent-style-name="Normal" style:family="paragraph">
      <style:text-properties fo:font-style="italic" style:font-style-asian="italic" style:font-style-complex="italic"/>
    </style:style>
    <style:style style:name="P583" style:parent-style-name="Normal" style:family="paragraph">
      <style:text-properties style:font-weight-complex="bold"/>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4923in"/>
      <style:text-properties fo:color="#000000" fo:font-size="16pt" style:font-size-asian="16pt" style:font-size-complex="16pt"/>
    </style:style>
    <style:style style:name="P588" style:parent-style-name="Normal" style:family="paragraph">
      <style:paragraph-properties fo:text-indent="0.4923in"/>
      <style:text-properties fo:font-style="italic" style:font-style-asian="italic"/>
    </style:style>
    <style:style style:name="P589" style:parent-style-name="Normal" style:family="paragraph">
      <style:paragraph-properties fo:text-indent="0.4923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Times New Roman" style:font-weight-complex="bold" style:font-style-complex="italic"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Times New Roman" style:font-weight-complex="bold" style:font-style-complex="italic"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Times New Roman" style:font-weight-complex="bold" style:font-style-complex="italic"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Times New Roman" style:font-weight-complex="bold" style:font-style-complex="italic"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Times New Roman" style:font-weight-complex="bold" style:font-style-complex="italic"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Times New Roman" style:font-weight-complex="bold" style:font-style-complex="italic"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Times New Roman" style:font-weight-complex="bold" style:font-style-complex="italic"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Times New Roman" style:font-weight-complex="bold" style:font-style-complex="italic"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Times New Roman" style:font-weight-complex="bold" style:font-style-complex="italic"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in"/>
    </style:style>
    <style:style style:name="T648" style:parent-style-name="DefaultParagraphFont" style:family="text">
      <style:text-properties fo:font-weight="bold" style:font-weight-asian="bold" style:font-weight-complex="bold" fo:font-style="italic" style:font-style-asian="italic"/>
    </style:style>
    <style:style style:name="T649" style:parent-style-name="DefaultParagraphFont" style:family="text">
      <style:text-properties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style:font-style-complex="italic"/>
    </style:style>
    <style:style style:name="P652" style:parent-style-name="Normal" style:family="paragraph">
      <style:paragraph-properties fo:text-indent="0.4923in"/>
    </style:style>
    <style:style style:name="T653" style:parent-style-name="DefaultParagraphFont" style:family="text">
      <style:text-properties style:font-style-complex="italic"/>
    </style:style>
    <style:style style:name="P654" style:parent-style-name="Normal" style:family="paragraph">
      <style:paragraph-properties fo:text-indent="0.4923in"/>
      <style:text-properties style:font-name="Arial" style:font-name-asian="Times New Roman"/>
    </style:style>
    <style:style style:name="T655" style:parent-style-name="DefaultParagraphFont" style:family="text">
      <style:text-properties style:font-name-asian="Times New Roman" fo:color="#000000"/>
    </style:style>
    <style:style style:name="T656" style:parent-style-name="DefaultParagraphFont" style:family="text">
      <style:text-properties style:font-name-asian="Times New Roman" fo:color="#000000"/>
    </style:style>
    <style:style style:name="T657" style:parent-style-name="DefaultParagraphFont" style:family="text">
      <style:text-properties fo:color="#000000"/>
    </style:style>
    <style:style style:name="T658" style:parent-style-name="DefaultParagraphFont" style:family="text">
      <style:text-properties style:font-style-complex="italic" fo:color="#000000"/>
    </style:style>
    <style:style style:name="T659" style:parent-style-name="DefaultParagraphFont" style:family="text">
      <style:text-properties style:font-style-complex="italic" fo:color="#000000"/>
    </style:style>
    <style:style style:name="T660" style:parent-style-name="DefaultParagraphFont" style:family="text">
      <style:text-properties style:font-style-complex="italic"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style-complex="italic" fo:color="#000000"/>
    </style:style>
    <style:style style:name="T666" style:parent-style-name="DefaultParagraphFont" style:family="text">
      <style:text-properties style:font-style-complex="italic" fo:color="#000000"/>
    </style:style>
    <style:style style:name="T667" style:parent-style-name="DefaultParagraphFont" style:family="text">
      <style:text-properties style:font-style-complex="italic" fo:color="#000000"/>
    </style:style>
    <style:style style:name="T668" style:parent-style-name="DefaultParagraphFont" style:family="text">
      <style:text-properties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indent="0.4923in"/>
      <style:text-properties style:font-name-asian="Times New Roman" fo:color="#000000"/>
    </style:style>
    <style:style style:name="P677" style:parent-style-name="Normal" style:family="paragraph">
      <style:paragraph-properties fo:text-indent="0.4923in"/>
    </style:style>
    <style:style style:name="T678" style:parent-style-name="DefaultParagraphFont" style:family="text">
      <style:text-properties style:font-name-asian="Times New Roman"/>
    </style:style>
    <style:style style:name="T679" style:parent-style-name="DefaultParagraphFont" style:family="text">
      <style:text-properties style:font-name-asian="Times New Roman"/>
    </style:style>
    <style:style style:name="T680" style:parent-style-name="DefaultParagraphFont" style:family="text">
      <style:text-properties style:font-name-asian="Times New Roman"/>
    </style:style>
    <style:style style:name="T681" style:parent-style-name="DefaultParagraphFont" style:family="text">
      <style:text-properties style:font-name-asian="Times New Roman" fo:color="#000000"/>
    </style:style>
    <style:style style:name="T682" style:parent-style-name="DefaultParagraphFont" style:family="text">
      <style:text-properties style:font-name-asian="Times New Roman"/>
    </style:style>
    <style:style style:name="T683" style:parent-style-name="DefaultParagraphFont" style:family="text">
      <style:text-properties style:font-name-asian="Times New Roman" fo:color="#000000"/>
    </style:style>
    <style:style style:name="P684" style:parent-style-name="Normal" style:family="paragraph">
      <style:paragraph-properties fo:text-indent="0.4923in"/>
      <style:text-properties style:font-name-asian="Times New Roman" fo:color="#000000"/>
    </style:style>
    <style:style style:name="P685" style:parent-style-name="Normal" style:family="paragraph">
      <style:paragraph-properties fo:text-indent="0.4923in"/>
      <style:text-properties style:font-name-asian="Times New Roman" fo:color="#000000"/>
    </style:style>
    <style:style style:name="P686" style:parent-style-name="Normal" style:family="paragraph">
      <style:paragraph-properties fo:text-indent="0.4923in"/>
      <style:text-properties style:font-name-asian="Times New Roman" fo:color="#000000"/>
    </style:style>
    <style:style style:name="P687" style:parent-style-name="Normal" style:family="paragraph">
      <style:paragraph-properties fo:text-indent="0.4923in"/>
      <style:text-properties style:font-name-asian="Times New Roman" fo:color="#000000"/>
    </style:style>
    <style:style style:name="P688" style:parent-style-name="Normal" style:family="paragraph">
      <style:paragraph-properties fo:text-indent="0.4923in"/>
      <style:text-properties style:font-name-asian="Times New Roman" fo:color="#000000"/>
    </style:style>
    <style:style style:name="P689" style:parent-style-name="Normal" style:family="paragraph">
      <style:paragraph-properties fo:text-indent="0.4923in"/>
      <style:text-properties style:font-name-asian="Times New Roman" fo:color="#000000"/>
    </style:style>
    <style:style style:name="P690" style:parent-style-name="Normal" style:family="paragraph">
      <style:paragraph-properties fo:text-indent="0.4923in"/>
      <style:text-properties style:font-name-asian="Times New Roman"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indent="0.4923in"/>
      <style:text-properties style:font-name-asian="Times New Roman" fo:color="#000000"/>
    </style:style>
    <style:style style:name="P697" style:parent-style-name="Normal" style:family="paragraph">
      <style:paragraph-properties fo:text-indent="0.4923in"/>
      <style:text-properties style:font-name="Arial" style:font-name-asian="Times New Roman" fo:font-size="16pt" style:font-size-asian="16pt" style:font-size-complex="16pt"/>
    </style:style>
    <style:style style:name="P698" style:parent-style-name="Normal" style:family="paragraph">
      <style:paragraph-properties fo:text-indent="0.4923in"/>
      <style:text-properties fo:font-style="italic" style:font-style-asian="italic"/>
    </style:style>
    <style:style style:name="P699" style:parent-style-name="Normal" style:family="paragraph">
      <style:paragraph-properties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Times New Roman" style:font-weight-complex="bold" style:font-style-complex="italic"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2.5%"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2.5%"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Times New Roman" style:font-weight-complex="bold" style:font-style-complex="italic"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Times New Roman" style:font-weight-complex="bold" style:font-style-complex="italic"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0in"/>
    </style:style>
    <style:style style:name="T724" style:parent-style-name="DefaultParagraphFont" style:family="text">
      <style:text-properties fo:font-weight="bold" style:font-weight-asian="bold" style:font-weight-complex="bold" fo:font-style="italic" style:font-style-asian="italic"/>
    </style:style>
    <style:style style:name="T725" style:parent-style-name="DefaultParagraphFont" style:family="text">
      <style:text-properties style:font-style-complex="italic"/>
    </style:style>
    <style:style style:name="P726" style:parent-style-name="Normal" style:family="paragraph">
      <style:paragraph-properties fo:text-indent="0.4923in"/>
    </style:style>
    <style:style style:name="T727" style:parent-style-name="DefaultParagraphFont" style:family="text">
      <style:text-properties style:font-style-complex="italic"/>
    </style:style>
    <style:style style:name="P728" style:parent-style-name="Normal" style:family="paragraph">
      <style:paragraph-properties fo:text-indent="0.4923in"/>
      <style:text-properties style:font-name="Arial" style:font-name-asian="Times New Roman"/>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P731" style:parent-style-name="Normal" style:family="paragraph">
      <style:paragraph-properties fo:text-indent="0.4923in"/>
      <style:text-properties fo:font-weight="bold" style:font-weight-asian="bold" style:font-weight-complex="bold"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indent="0.4923in"/>
    </style:style>
    <style:style style:name="T744" style:parent-style-name="DefaultParagraphFont" style:family="text">
      <style:text-properties style:font-weight-complex="bold" fo:font-style="italic" style:font-style-asian="italic" style:font-style-complex="italic"/>
    </style:style>
    <style:style style:name="P745" style:parent-style-name="Normal" style:family="paragraph">
      <style:paragraph-properties fo:text-indent="0.4923in"/>
    </style:style>
    <style:style style:name="T746" style:parent-style-name="DefaultParagraphFont" style:family="text">
      <style:text-properties style:font-weight-complex="bold" fo:font-style="italic" style:font-style-asian="italic" style:font-style-complex="italic"/>
    </style:style>
    <style:style style:name="P747" style:parent-style-name="Normal" style:family="paragraph">
      <style:text-properties style:font-name-asian="Times New Roman" fo:font-size="16pt" style:font-size-asian="16pt" style:font-size-complex="16pt"/>
    </style:style>
    <style:style style:name="P748" style:parent-style-name="Normal" style:family="paragraph">
      <style:paragraph-properties fo:text-indent="0.4923in"/>
      <style:text-properties fo:font-style="italic" style:font-style-asian="italic"/>
    </style:style>
    <style:style style:name="P749" style:parent-style-name="Normal" style:family="paragraph">
      <style:paragraph-properties fo:text-indent="0.4923in"/>
    </style:style>
    <style:style style:name="T750" style:parent-style-name="DefaultParagraphFont" style:family="text">
      <style:text-properties fo:font-weight="bold" style:font-weight-asian="bold"/>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Times New Roman" style:font-weight-complex="bold" style:font-style-complex="italic"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fo:font-style="italic" style:font-style-asian="italic"/>
    </style:style>
    <style:style style:name="T756" style:parent-style-name="DefaultParagraphFont" style:family="text">
      <style:text-properties style:font-style-complex="italic"/>
    </style:style>
    <style:style style:name="P757" style:parent-style-name="Normal" style:family="paragraph">
      <style:paragraph-properties fo:text-indent="0.4923in"/>
    </style:style>
    <style:style style:name="T758" style:parent-style-name="DefaultParagraphFont" style:family="text">
      <style:text-properties style:font-style-complex="italic"/>
    </style:style>
    <style:style style:name="P759" style:parent-style-name="Normal" style:family="paragraph">
      <style:paragraph-properties fo:text-indent="0.4923in"/>
      <style:text-properties style:font-name="Arial" style:font-name-asian="Times New Roman"/>
    </style:style>
    <style:style style:name="P760" style:parent-style-name="Normal" style:family="paragraph">
      <style:paragraph-properties fo:text-indent="0.4923in"/>
      <style:text-properties fo:font-weight="bold" style:font-weight-asian="bold" style:font-weight-complex="bold"/>
    </style:style>
    <style:style style:name="P761" style:parent-style-name="Normal" style:family="paragraph">
      <style:paragraph-properties fo:text-indent="0.4923in"/>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font-style-complex="italic"/>
    </style:style>
    <style:style style:name="P764" style:parent-style-name="Normal" style:family="paragraph">
      <style:paragraph-properties fo:text-indent="0.4923in"/>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text-indent="0.4923in"/>
    </style:style>
    <style:style style:name="T768" style:parent-style-name="DefaultParagraphFont" style:family="text">
      <style:text-properties style:font-weight-complex="bold" fo:font-style="italic" style:font-style-asian="italic" style:font-style-complex="italic"/>
    </style:style>
    <style:style style:name="P769" style:parent-style-name="Normal" style:family="paragraph">
      <style:paragraph-properties fo:text-indent="0.4923in"/>
    </style:style>
    <style:style style:name="T770" style:parent-style-name="DefaultParagraphFont" style:family="text">
      <style:text-properties style:font-weight-complex="bold" fo:font-style="italic" style:font-style-asian="italic" style:font-style-complex="italic"/>
    </style:style>
    <style:style style:name="P771" style:parent-style-name="Normal" style:family="paragraph">
      <style:paragraph-properties fo:text-indent="0.4923in"/>
    </style:style>
    <style:style style:name="P772" style:parent-style-name="Normal" style:family="paragraph">
      <style:paragraph-properties fo:text-indent="0.4923in"/>
      <style:text-properties fo:font-style="italic" style:font-style-asian="italic"/>
    </style:style>
    <style:style style:name="P773" style:parent-style-name="Normal" style:family="paragraph">
      <style:paragraph-properties fo:text-indent="0.4923in"/>
    </style:style>
    <style:style style:name="T774" style:parent-style-name="DefaultParagraphFont" style:family="text">
      <style:text-properties fo:font-weight="bold" style:font-weight-asian="bold"/>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tyle-complex="italic"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fo:font-style="italic" style:font-style-asian="italic"/>
    </style:style>
    <style:style style:name="T780" style:parent-style-name="DefaultParagraphFont" style:family="text">
      <style:text-properties style:font-style-complex="italic"/>
    </style:style>
    <style:style style:name="P781" style:parent-style-name="Normal" style:family="paragraph">
      <style:paragraph-properties fo:text-indent="0.4923in"/>
    </style:style>
    <style:style style:name="T782" style:parent-style-name="DefaultParagraphFont" style:family="text">
      <style:text-properties style:font-style-complex="italic"/>
    </style:style>
    <style:style style:name="P783" style:parent-style-name="Normal" style:family="paragraph">
      <style:paragraph-properties fo:text-indent="0.4923in"/>
      <style:text-properties style:font-name="Arial" style:font-name-asian="Times New Roman"/>
    </style:style>
    <style:style style:name="P784" style:parent-style-name="Normal" style:family="paragraph">
      <style:paragraph-properties fo:text-indent="0.4923in"/>
      <style:text-properties style:font-name-asian="Times New Roman" fo:color="#000000"/>
    </style:style>
    <style:style style:name="P785" style:parent-style-name="Normal" style:family="paragraph">
      <style:paragraph-properties fo:text-indent="0.4923in"/>
      <style:text-properties style:font-name="Arial" style:font-name-asian="Times New Roman"/>
    </style:style>
    <style:style style:name="P786" style:parent-style-name="Normal" style:family="paragraph">
      <style:paragraph-properties fo:text-indent="0.4923in"/>
    </style:style>
    <style:style style:name="P787" style:parent-style-name="Normal" style:family="paragraph">
      <style:paragraph-properties fo:text-indent="0.4923in"/>
    </style:style>
    <style:style style:name="P788" style:parent-style-name="Normal" style:family="paragraph">
      <style:paragraph-properties fo:text-indent="0.4923in"/>
      <style:text-properties fo:font-weight="bold" style:font-weight-asian="bold" style:font-weight-complex="bold"/>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P793" style:parent-style-name="Normal" style:family="paragraph">
      <style:paragraph-properties fo:text-indent="0.4923in"/>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text-indent="0.4923in"/>
    </style:style>
    <style:style style:name="T797" style:parent-style-name="DefaultParagraphFont" style:family="text">
      <style:text-properties style:font-weight-complex="bold" fo:font-style="italic" style:font-style-asian="italic" style:font-style-complex="italic"/>
    </style:style>
    <style:style style:name="P798" style:parent-style-name="Normal" style:family="paragraph">
      <style:paragraph-properties fo:text-indent="0.4923in"/>
    </style:style>
    <style:style style:name="P799" style:parent-style-name="Normal" style:family="paragraph">
      <style:paragraph-properties fo:text-indent="0.4923in"/>
      <style:text-properties fo:font-style="italic" style:font-style-asian="italic"/>
    </style:style>
    <style:style style:name="P800" style:parent-style-name="Normal" style:family="paragraph">
      <style:paragraph-properties fo:text-indent="0.4923in"/>
    </style:style>
    <style:style style:name="T801" style:parent-style-name="DefaultParagraphFont" style:family="text">
      <style:text-properties fo:font-weight="bold" style:font-weight-asian="bold"/>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tyle-complex="italic"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fo:font-style="italic" style:font-style-asian="italic"/>
    </style:style>
    <style:style style:name="T811" style:parent-style-name="DefaultParagraphFont" style:family="text">
      <style:text-properties style:font-style-complex="italic"/>
    </style:style>
    <style:style style:name="P812" style:parent-style-name="Normal" style:family="paragraph">
      <style:paragraph-properties fo:text-indent="0.4923in"/>
    </style:style>
    <style:style style:name="P813" style:parent-style-name="Normal" style:family="paragraph">
      <style:paragraph-properties fo:text-indent="0.4923in"/>
      <style:text-properties style:font-name="Arial" style:font-name-asian="Times New Roman"/>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weight-complex="bold" style:font-style-complex="italic" fo:color="#000000"/>
    </style:style>
    <style:style style:name="T834" style:parent-style-name="DefaultParagraphFont" style:family="text">
      <style:text-properties style:font-weight-complex="bold" style:font-style-complex="italic" fo:color="#000000"/>
    </style:style>
    <style:style style:name="T835" style:parent-style-name="DefaultParagraphFont" style:family="text">
      <style:text-properties style:font-weight-complex="bold" style:font-style-complex="italic" fo:color="#000000"/>
    </style:style>
    <style:style style:name="T836" style:parent-style-name="DefaultParagraphFont" style:family="text">
      <style:text-properties style:font-weight-complex="bold" style:font-style-complex="italic" fo:color="#000000"/>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T841" style:parent-style-name="DefaultParagraphFont" style:family="text">
      <style:text-properties style:font-style-complex="italic"/>
    </style:style>
    <style:style style:name="P842" style:parent-style-name="Normal" style:family="paragraph">
      <style:paragraph-properties fo:text-indent="0.4923in"/>
    </style:style>
    <style:style style:name="P843" style:parent-style-name="Normal" style:family="paragraph">
      <style:paragraph-properties fo:text-indent="0.4923in"/>
    </style:style>
    <style:style style:name="P844" style:parent-style-name="Normal" style:family="paragraph">
      <style:text-properties style:font-name-asian="Times New Roman" fo:font-size="18pt" style:font-size-asian="18pt" style:font-size-complex="18pt"/>
    </style:style>
    <style:style style:name="P845" style:parent-style-name="Normal" style:family="paragraph">
      <style:paragraph-properties fo:text-indent="0.4923in"/>
      <style:text-properties fo:font-style="italic" style:font-style-asian="italic"/>
    </style:style>
    <style:style style:name="P846" style:parent-style-name="Normal" style:family="paragraph">
      <style:paragraph-properties fo:text-indent="0.4923in"/>
    </style:style>
    <style:style style:name="T847" style:parent-style-name="DefaultParagraphFont" style:family="text">
      <style:text-properties fo:font-weight="bold" style:font-weight-asian="bold"/>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Times New Roman" style:font-weight-complex="bold" style:font-style-complex="italic"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fo:font-style="italic" style:font-style-asian="italic"/>
    </style:style>
    <style:style style:name="T857" style:parent-style-name="DefaultParagraphFont" style:family="text">
      <style:text-properties style:font-style-complex="italic"/>
    </style:style>
    <style:style style:name="P858" style:parent-style-name="Normal" style:family="paragraph">
      <style:paragraph-properties fo:text-indent="0.4923in"/>
    </style:style>
    <style:style style:name="P859" style:parent-style-name="Normal" style:family="paragraph">
      <style:paragraph-properties fo:text-indent="0.4923in"/>
      <style:text-properties style:font-name="Arial" style:font-name-asian="Times New Roman"/>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style:font-weight-complex="bold" style:font-style-complex="italic" fo:color="#000000"/>
    </style:style>
    <style:style style:name="T882" style:parent-style-name="DefaultParagraphFont" style:family="text">
      <style:text-properties style:font-weight-complex="bold" style:font-style-complex="italic" fo:color="#000000"/>
    </style:style>
    <style:style style:name="T883" style:parent-style-name="DefaultParagraphFont" style:family="text">
      <style:text-properties style:font-weight-complex="bold" style:font-style-complex="italic" fo:color="#000000"/>
    </style:style>
    <style:style style:name="T884" style:parent-style-name="DefaultParagraphFont" style:family="text">
      <style:text-properties style:font-weight-complex="bold" style:font-style-complex="italic" fo:color="#000000"/>
    </style:style>
    <style:style style:name="P885" style:parent-style-name="Normal" style:family="paragraph">
      <style:paragraph-properties fo:text-indent="0.4923in"/>
      <style:text-properties fo:font-weight="bold" style:font-weight-asian="bold" style:font-weight-complex="bold" fo:font-size="18pt" style:font-size-asian="18pt" style:font-size-complex="18pt"/>
    </style:style>
    <style:style style:name="P886" style:parent-style-name="Normal" style:family="paragraph">
      <style:paragraph-properties fo:text-indent="0.4923in"/>
      <style:text-properties fo:font-style="italic" style:font-style-asian="italic"/>
    </style:style>
    <style:style style:name="P887" style:parent-style-name="Normal" style:family="paragraph">
      <style:paragraph-properties fo:text-indent="0.4923in"/>
    </style:style>
    <style:style style:name="T888" style:parent-style-name="DefaultParagraphFont" style:family="text">
      <style:text-properties fo:font-weight="bold" style:font-weight-asian="bold"/>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Times New Roman" style:font-weight-complex="bold" style:font-style-complex="italic"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fo:font-style="italic" style:font-style-asian="italic"/>
    </style:style>
    <style:style style:name="T898" style:parent-style-name="DefaultParagraphFont" style:family="text">
      <style:text-properties style:font-style-complex="italic"/>
    </style:style>
    <style:style style:name="P899" style:parent-style-name="Normal" style:family="paragraph">
      <style:paragraph-properties fo:text-indent="0.4923in"/>
    </style:style>
    <style:style style:name="P900" style:parent-style-name="Normal" style:family="paragraph">
      <style:paragraph-properties fo:text-indent="0.4923in"/>
      <style:text-properties style:font-name="Arial" style:font-name-asian="Times New Roman"/>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P903" style:parent-style-name="Normal" style:family="paragraph">
      <style:paragraph-properties fo:text-indent="0.4923in"/>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P907" style:parent-style-name="Normal" style:family="paragraph">
      <style:paragraph-properties fo:text-indent="0.4923in"/>
    </style:style>
    <style:style style:name="P908" style:parent-style-name="Normal" style:family="paragraph">
      <style:paragraph-properties fo:text-indent="0.4923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style:font-weight-complex="bold" style:font-style-complex="italic" fo:color="#000000"/>
    </style:style>
    <style:style style:name="T929" style:parent-style-name="DefaultParagraphFont" style:family="text">
      <style:text-properties style:font-weight-complex="bold" style:font-style-complex="italic" fo:color="#000000"/>
    </style:style>
    <style:style style:name="T930" style:parent-style-name="DefaultParagraphFont" style:family="text">
      <style:text-properties style:font-weight-complex="bold" style:font-style-complex="italic" fo:color="#000000"/>
    </style:style>
    <style:style style:name="T931" style:parent-style-name="DefaultParagraphFont" style:family="text">
      <style:text-properties style:font-weight-complex="bold" style:font-style-complex="italic" fo:color="#000000"/>
    </style:style>
    <style:style style:name="P932" style:parent-style-name="Normal" style:family="paragraph">
      <style:paragraph-properties fo:text-indent="0.4923in"/>
    </style:style>
    <style:style style:name="P933" style:parent-style-name="Normal" style:family="paragraph">
      <style:text-properties style:font-name-asian="Times New Roman"/>
    </style:style>
    <style:style style:name="P934" style:parent-style-name="Normal" style:family="paragraph">
      <style:text-properties style:font-name-asian="Times New Roman" fo:font-size="18pt" style:font-size-asian="18pt" style:font-size-complex="18pt"/>
    </style:style>
    <style:style style:name="P935" style:parent-style-name="Normal" style:family="paragraph">
      <style:paragraph-properties fo:text-indent="0.4923in"/>
      <style:text-properties fo:font-style="italic" style:font-style-asian="italic"/>
    </style:style>
    <style:style style:name="P936" style:parent-style-name="Normal" style:family="paragraph">
      <style:paragraph-properties fo:text-indent="0.4923in"/>
    </style:style>
    <style:style style:name="T937" style:parent-style-name="DefaultParagraphFont" style:family="text">
      <style:text-properties fo:font-weight="bold" style:font-weight-asian="bold"/>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Times New Roman" style:font-weight-complex="bold" style:font-style-complex="italic"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fo:font-style="italic" style:font-style-asian="italic"/>
    </style:style>
    <style:style style:name="T947" style:parent-style-name="DefaultParagraphFont" style:family="text">
      <style:text-properties style:font-style-complex="italic"/>
    </style:style>
    <style:style style:name="P948" style:parent-style-name="Normal" style:family="paragraph">
      <style:paragraph-properties fo:text-indent="0.4923in"/>
    </style:style>
    <style:style style:name="P949" style:parent-style-name="Normal" style:family="paragraph">
      <style:paragraph-properties fo:text-indent="0.4923in"/>
      <style:text-properties style:font-name="Arial" style:font-name-asian="Times New Roman"/>
    </style:style>
    <style:style style:name="P950" style:parent-style-name="Normal" style:family="paragraph">
      <style:paragraph-properties fo:text-indent="0.4923in"/>
    </style:style>
    <style:style style:name="P951" style:parent-style-name="Normal" style:family="paragraph">
      <style:paragraph-properties fo:text-indent="0.4923in"/>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style:font-weight-complex="bold" style:font-style-complex="italic" fo:color="#000000"/>
    </style:style>
    <style:style style:name="T972" style:parent-style-name="DefaultParagraphFont" style:family="text">
      <style:text-properties style:font-weight-complex="bold" style:font-style-complex="italic" fo:color="#000000"/>
    </style:style>
    <style:style style:name="T973" style:parent-style-name="DefaultParagraphFont" style:family="text">
      <style:text-properties style:font-weight-complex="bold" style:font-style-complex="italic" fo:color="#000000"/>
    </style:style>
    <style:style style:name="T974" style:parent-style-name="DefaultParagraphFont" style:family="text">
      <style:text-properties style:font-weight-complex="bold" style:font-style-complex="italic" fo:color="#000000"/>
    </style:style>
    <style:style style:name="P975" style:parent-style-name="Normal" style:family="paragraph">
      <style:paragraph-properties fo:text-indent="0.4923in"/>
      <style:text-properties fo:font-size="16pt" style:font-size-asian="16pt" style:font-size-complex="16pt"/>
    </style:style>
    <style:style style:name="P976" style:parent-style-name="Normal" style:family="paragraph">
      <style:text-properties style:font-name-asian="Times New Roman" fo:font-style="italic" style:font-style-asian="italic"/>
    </style:style>
    <style:style style:name="P977" style:parent-style-name="Normal" style:family="paragraph">
      <style:text-properties style:font-size-complex="12pt"/>
    </style:style>
    <style:style style:name="P978" style:parent-style-name="Normal" style:family="paragraph">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Times New Roman" style:font-size-complex="12pt"/>
    </style:style>
    <style:style style:name="T982" style:parent-style-name="DefaultParagraphFont" style:family="text">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name-asian="Times New Roman"/>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name-asian="Times New Roman"/>
    </style:style>
    <style:style style:name="P991" style:parent-style-name="Normal" style:family="paragraph">
      <style:text-properties style:font-name-asian="Times New Roman"/>
    </style:style>
    <style:style style:name="P992" style:parent-style-name="Normal" style:family="paragraph">
      <style:text-properties style:font-name-asian="Times New Roman"/>
    </style:style>
    <style:style style:name="P993" style:parent-style-name="Normal" style:family="paragraph">
      <style:text-properties style:font-name-asian="Times New Roman"/>
    </style:style>
    <style:style style:name="P994" style:parent-style-name="Normal" style:family="paragraph">
      <style:paragraph-properties fo:text-align="center" fo:text-indent="0in"/>
    </style:style>
    <style:style style:name="T995" style:parent-style-name="DefaultParagraphFont" style:family="text">
      <style:text-properties style:font-style-complex="italic"/>
    </style:style>
    <style:style style:name="T996" style:parent-style-name="DefaultParagraphFont" style:family="text">
      <style:text-properties style:font-style-complex="italic"/>
    </style:style>
    <style:style style:name="T997" style:parent-style-name="DefaultParagraphFont" style:family="text">
      <style:text-properties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style:font-style-complex="italic"/>
    </style:style>
    <style:style style:name="P1004" style:parent-style-name="Normal" style:family="paragraph">
      <style:paragraph-properties fo:text-align="center"/>
      <style:text-properties style:font-style-complex="italic"/>
    </style:style>
    <style:style style:name="P1005" style:parent-style-name="Normal" style:family="paragraph">
      <style:paragraph-properties fo:text-align="center" fo:text-indent="0in"/>
      <style:text-properties style:font-name-asian="Times New Roman"/>
    </style:style>
    <style:style style:name="P1006" style:parent-style-name="Normal" style:family="paragraph">
      <style:paragraph-properties fo:text-align="center" fo:text-indent="0in"/>
    </style:style>
    <style:style style:name="T1007" style:parent-style-name="DefaultParagraphFont" style:family="text">
      <style:text-properties style:font-name-asian="Times New Roman"/>
    </style:style>
    <style:style style:name="T1008" style:parent-style-name="DefaultParagraphFont" style:family="text">
      <style:text-properties style:font-name-asian="Times New Roman" fo:font-style="italic" style:font-style-asian="italic" style:font-style-complex="italic"/>
    </style:style>
    <style:style style:name="T1009" style:parent-style-name="DefaultParagraphFont" style:family="text">
      <style:text-properties style:font-name-asian="Times New Roman" fo:font-style="italic" style:font-style-asian="italic" style:font-style-complex="italic"/>
    </style:style>
    <style:style style:name="T1010" style:parent-style-name="DefaultParagraphFont" style:family="text">
      <style:text-properties style:font-name-asian="Times New Roman" fo:font-style="italic" style:font-style-asian="italic" style:font-style-complex="italic"/>
    </style:style>
    <style:style style:name="T1011" style:parent-style-name="DefaultParagraphFont" style:family="text">
      <style:text-properties style:font-name-asian="Times New Roman" fo:font-style="italic" style:font-style-asian="italic" style:font-style-complex="italic"/>
    </style:style>
    <style:style style:name="T1012" style:parent-style-name="DefaultParagraphFont" style:family="text">
      <style:text-properties style:font-name-asian="Times New Roman" fo:font-style="italic" style:font-style-asian="italic" style:font-style-complex="italic"/>
    </style:style>
    <style:style style:name="P1013" style:parent-style-name="Normal" style:family="paragraph">
      <style:text-properties style:font-name-asian="Times New Roman"/>
    </style:style>
    <style:style style:name="P1014" style:parent-style-name="Normal" style:family="paragraph">
      <style:text-properties style:font-name-asian="Times New Roman"/>
    </style:style>
    <style:style style:name="P1015" style:parent-style-name="Normal" style:family="paragraph">
      <style:text-properties style:font-name-asian="Times New Roman"/>
    </style:style>
    <style:style style:name="P1016" style:parent-style-name="Normal" style:family="paragraph">
      <style:paragraph-properties fo:text-indent="0in">
        <style:tab-stops>
          <style:tab-stop style:type="left" style:position="4.8236in"/>
        </style:tab-stops>
      </style:paragraph-properties>
      <style:text-properties style:font-name-asian="Times New Roman"/>
    </style:style>
    <style:style style:name="P1017" style:parent-style-name="Normal" style:family="paragraph">
      <style:paragraph-properties fo:text-indent="0in"/>
      <style:text-properties style:font-name-asian="Times New Roman"/>
    </style:style>
    <style:style style:name="P1018" style:parent-style-name="Normal" style:family="paragraph">
      <style:paragraph-properties fo:text-indent="0in"/>
      <style:text-properties style:font-name-asian="Times New Roman"/>
    </style:style>
    <style:style style:name="P1019" style:parent-style-name="Normal" style:family="paragraph">
      <style:paragraph-properties fo:text-indent="0in"/>
      <style:text-properties style:font-name-asian="Times New Roman"/>
    </style:style>
    <style:style style:name="P1020" style:parent-style-name="Normal" style:family="paragraph">
      <style:paragraph-properties fo:text-indent="0in">
        <style:tab-stops>
          <style:tab-stop style:type="left" style:position="4.8236in"/>
        </style:tab-stops>
      </style:paragraph-properties>
      <style:text-properties style:font-name-asian="Times New Roman"/>
    </style:style>
    <style:style style:name="P1021" style:parent-style-name="Normal" style:family="paragraph">
      <style:paragraph-properties fo:text-indent="0in"/>
      <style:text-properties style:font-name-asian="Times New Roman"/>
    </style:style>
    <style:style style:name="P1022" style:parent-style-name="Normal" style:family="paragraph">
      <style:paragraph-properties fo:text-indent="0in">
        <style:tab-stops>
          <style:tab-stop style:type="left" style:position="4.8236in"/>
        </style:tab-stops>
      </style:paragraph-properties>
      <style:text-properties style:font-name-asian="Times New Roman"/>
    </style:style>
    <style:style style:name="P1023" style:parent-style-name="Normal" style:family="paragraph">
      <style:paragraph-properties fo:text-indent="0in">
        <style:tab-stops>
          <style:tab-stop style:type="left" style:position="4.8236in"/>
        </style:tab-stops>
      </style:paragraph-properties>
      <style:text-properties style:font-name-asian="Times New Roman"/>
    </style:style>
    <style:style style:name="P1024" style:parent-style-name="Normal" style:family="paragraph">
      <style:paragraph-properties fo:text-indent="0in"/>
      <style:text-properties style:font-name-asian="Times New Roman"/>
    </style:style>
    <style:style style:name="P1025" style:parent-style-name="Normal" style:family="paragraph">
      <style:paragraph-properties fo:text-indent="0in"/>
      <style:text-properties style:font-name-asian="Times New Roman"/>
    </style:style>
    <style:style style:name="P1026" style:parent-style-name="Normal" style:family="paragraph">
      <style:paragraph-properties fo:text-indent="0in"/>
      <style:text-properties style:font-name-asian="Times New Roman"/>
    </style:style>
    <style:style style:name="P1027" style:parent-style-name="Normal" style:family="paragraph">
      <style:paragraph-properties fo:text-indent="0in"/>
      <style:text-properties style:font-name-asian="Times New Roman"/>
    </style:style>
    <style:style style:name="P1028" style:parent-style-name="Normal" style:family="paragraph">
      <style:paragraph-properties fo:text-indent="0in"/>
      <style:text-properties style:font-name-asian="Times New Roman"/>
    </style:style>
    <style:style style:name="P1029" style:parent-style-name="Normal" style:family="paragraph">
      <style:paragraph-properties fo:text-indent="0in"/>
      <style:text-properties style:font-name-asian="Times New Roman"/>
    </style:style>
    <style:style style:name="P1030" style:parent-style-name="Normal" style:family="paragraph">
      <style:paragraph-properties fo:text-indent="0in"/>
      <style:text-properties style:font-name-asian="Times New Roman"/>
    </style:style>
    <style:style style:name="P1031" style:parent-style-name="Normal" style:family="paragraph">
      <style:paragraph-properties fo:text-indent="0in"/>
      <style:text-properties style:font-name-asian="Times New Roman"/>
    </style:style>
    <style:style style:name="P1032" style:parent-style-name="Normal" style:family="paragraph">
      <style:paragraph-properties fo:text-indent="0in"/>
      <style:text-properties style:font-name-asian="Times New Roman"/>
    </style:style>
    <style:style style:name="P1033" style:parent-style-name="Normal" style:family="paragraph">
      <style:paragraph-properties fo:text-indent="0in"/>
      <style:text-properties style:font-name-asian="Times New Roman"/>
    </style:style>
    <style:style style:name="P1034" style:parent-style-name="Normal" style:family="paragraph">
      <style:paragraph-properties fo:text-indent="0in"/>
      <style:text-properties style:font-name-asian="Times New Roman"/>
    </style:style>
    <style:style style:name="P1035" style:parent-style-name="Normal" style:family="paragraph">
      <style:paragraph-properties fo:text-indent="0in"/>
      <style:text-properties style:font-name-asian="Times New Roman"/>
    </style:style>
    <style:style style:name="P1036" style:parent-style-name="Normal" style:family="paragraph">
      <style:paragraph-properties fo:text-indent="0in"/>
      <style:text-properties style:font-name-asian="Times New Roman"/>
    </style:style>
    <style:style style:name="P1037" style:parent-style-name="Normal" style:family="paragraph">
      <style:paragraph-properties fo:text-indent="0in"/>
      <style:text-properties style:font-name-asian="Times New Roman"/>
    </style:style>
    <style:style style:name="P103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3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4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4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042" style:parent-style-name="Normal" style:family="paragraph">
      <style:paragraph-properties fo:text-indent="0in">
        <style:tab-stops>
          <style:tab-stop style:type="left" style:position="4.8236in"/>
          <style:tab-stop style:type="right" style:position="6.0625in"/>
        </style:tab-stops>
      </style:paragraph-properties>
    </style:style>
    <style:style style:name="T1043" style:parent-style-name="DefaultParagraphFont" style:family="text">
      <style:text-properties style:font-name-asian="Times New Roman" style:font-size-complex="12pt"/>
    </style:style>
    <style:style style:name="T1044" style:parent-style-name="DefaultParagraphFont" style:family="text">
      <style:text-properties style:font-name-asian="Times New Roman" fo:text-transform="uppercase" style:font-size-complex="12pt"/>
    </style:style>
    <style:style style:name="T1045"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7</text:span><text:span text:style-name="T17">-0</text:span><text:span text:style-name="T18">3</text:span><text:span text:style-name="T19">-</text:span><text:span text:style-name="T20">16</text:span><text:span text:style-name="T21"><text:s text:c="2"/></text:span><text:span text:style-name="T22">Nr. SPP-</text:span><text:span text:style-name="T23">33</text:span></text:p>
      <text:p text:style-name="P24"><text:span text:style-name="T25">Vilnius</text:span></text:p>
      <text:p text:style-name="P26"/>
      <text:p text:style-name="P27">Posėdžio pirmininkė –<text:s/>Seimo Pirmininko pirmoji pavaduotoja R. Baškienė.</text:p>
      <text:p text:style-name="P28"/>
      <text:p text:style-name="P29"><text:span text:style-name="T30">Užsiregistravo<text:s/></text:span><text:span text:style-name="T31">84</text:span><text:span text:style-name="T32"><text:s/>Seimo nariai (</text:span><text:span text:style-name="T33">10.0</text:span><text:span text:style-name="T34">1</text:span><text:span text:style-name="T35"><text:s/>val.</text:span><text:span text:style-name="T36">)</text:span></text:p>
      <text:p text:style-name="P37"/>
      <text:p text:style-name="P38"/>
      <text:p text:style-name="P39">10.02<text:s/>val.</text:p>
      <text:p text:style-name="P40"><text:span text:style-name="T41">SVARSTYTA. </text:span><text:span text:style-name="T42"><text:s/></text:span>Seniūnų sueigos patikslinta 2017<text:s/>m.<text:s/>kovo 16<text:s/>d. (ketvirtadienio) posėdžių darbotvarkė.</text:p>
      <text:p text:style-name="P43">Pranešėja<text:s/>–<text:s/><text:span text:style-name="T44">Seimo Pirmininko pirmoji pavaduotoja R. Baškienė.</text:span></text:p>
      <text:p text:style-name="P45"/>
      <text:p text:style-name="P46">Kalbėjo Seimo nariai:<text:s/>K. Glaveckas, J. Razma.</text:p>
      <text:p text:style-name="P47"/>
      <text:p text:style-name="P48">Posėdžio pirmininkės pasiūlymui<text:s/>Seimo nutarimo „Dėl Lietuvos Respublikos Seimo specialiosios tyrimo komisijos Seimo Etikos ir procedūrų komisijos teikimo pradėti apkaltos procesą Lietuvos Respublikos Seimo nariui Kęstučiui Pūkui pagrįstumui ištirti ir išvadai dėl pagrindo pradėti apkaltos procesą parengti sudarymo“ projektą<text:span text:style-name="T49"> XIIIP-</text:span>469(2) svarstyti<text:s/>vakariniame posėdyje pritarta bendru sutarimu.</text:p>
      <text:p text:style-name="P50"/>
      <text:p text:style-name="Normal"><text:span text:style-name="T51">NUTARTA. </text:span>P<text:span text:style-name="T52">atvirtinti patikslintą<text:s/></text:span>2017<text:s/>m.<text:s/>kovo 16<text:s/><text:span text:style-name="T53">d. (ketvirtadienio)<text:s/></text:span>posėdžių<text:span text:style-name="T54"><text:s/>darbotvarkę.<text:s/></text:span><text:span text:style-name="T55">Balsavimo rezultatai: už<text:s/></text:span>–<text:span text:style-name="T56"><text:s/>105, prieš<text:s/></text:span>–<text:span text:style-name="T57"><text:s/>0, susilaikė 0</text:span>.<text:s/><text:span text:style-name="T58">(Užsiregistravo 105 Seimo nariai (10.05 val.)</text:span></text:p>
      <text:p text:style-name="P59"/>
      <text:p text:style-name="Normal"><text:span text:style-name="T60">Dėl balsavimo rezultatų kalbėjo Seimo narys<text:s/></text:span><text:span text:style-name="T61">R. Šarknickas<text:s/></text:span><text:span text:style-name="T62">(prašė patikslinti balsavimo rezultatus</text:span><text:span text:style-name="T63">,</text:span><text:span text:style-name="T64"><text:s/>jis – už</text:span><text:span text:style-name="T65">).<text:s/></text:span></text:p>
      <text:p text:style-name="P66"/>
      <text:p text:style-name="Normal"><text:span text:style-name="T67">Dėl posėdžio vedimo tvarkos kalbėjo Seimo nar</text:span><text:span text:style-name="T68">ė R. Tamašunienė.</text:span></text:p>
      <text:p text:style-name="P69"/>
      <text:p text:style-name="P70">10.06<text:s/>val.</text:p>
      <text:p text:style-name="P71"><text:span text:style-name="T72">SVARSTYTA</text:span>.<text:s/><text:span text:style-name="T73">Seimo nutarimo<text:s/></text:span><text:span text:style-name="T74">„</text:span><text:span text:style-name="T75">Dėl Lietuvos Respublikos Seimo II (pavasario) sesijos darbų programos</text:span><text:span text:style-name="T76">“</text:span><text:span text:style-name="T77"><text:s/>projektas</text:span><text:span text:style-name="T78"><text:s/></text:span><text:span text:style-name="T79">Nr. XIIIP-</text:span><text:span text:style-name="T80">396(</text:span><text:span text:style-name="T81">3</text:span><text:span text:style-name="T82">)<text:s/></text:span><text:span text:style-name="T83">(svarstymas</text:span><text:span text:style-name="T84"><text:s/>ir priėmimas</text:span><text:span text:style-name="T85">)</text:span><text:span text:style-name="T86">.</text:span></text:p>
      <text:p text:style-name="P87"/>
      <text:p text:style-name="P88"><text:span text:style-name="T89">K</text:span><text:span text:style-name="T90">omitet</text:span><text:span text:style-name="T91">ų</text:span><text:span text:style-name="T92"><text:s/>išvad</text:span><text:span text:style-name="T93">as</text:span><text:span text:style-name="T94"><text:s/>pateikė</text:span><text:span text:style-name="T95">:<text:s/></text:span><text:span text:style-name="T96">K. Mažeika (</text:span><text:span text:style-name="T97">Aplinkos apsaugos</text:span><text:span text:style-name="T98"><text:s/></text:span><text:span text:style-name="T99">komiteto vardu</text:span><text:span text:style-name="T100">), I. Šimonytė (Audito<text:s/></text:span><text:span text:style-name="T101">komiteto vardu</text:span><text:span text:style-name="T102">), S.</text:span><text:span text:style-name="T103"> </text:span><text:span text:style-name="T104">Jakeliūnas (</text:span><text:span text:style-name="T105">Biudžeto ir finansų</text:span><text:span text:style-name="T106"><text:s/></text:span><text:span text:style-name="T107">komiteto vardu</text:span><text:span text:style-name="T108">), V. Sinkevičius (Ekonomikos<text:s/></text:span><text:span text:style-name="T109">komiteto vardu</text:span><text:span text:style-name="T110">), R. Budbergytė (</text:span><text:span text:style-name="T111">Europos reikalų komiteto vardu</text:span><text:span text:style-name="T112">), R. Karbauskis (Kultūros<text:s/></text:span><text:span text:style-name="T113">komiteto vardu</text:span><text:span text:style-name="T114">), A. Stančikas (</text:span><text:span text:style-name="T115">Kaimo reikalų</text:span><text:span text:style-name="T116"><text:s/></text:span><text:span text:style-name="T117">komiteto vardu</text:span><text:span text:style-name="T118">), V. Bakas (</text:span><text:span text:style-name="T119">Nacionalinio saugumo ir gynybos</text:span><text:span text:style-name="T120"><text:s/></text:span><text:span text:style-name="T121">komiteto vardu</text:span><text:span text:style-name="T122">), A. Sysas (</text:span><text:span text:style-name="T123">Socialinių reikalų ir darbo</text:span><text:span text:style-name="T124"><text:s/></text:span><text:span text:style-name="T125">komiteto vardu</text:span><text:span text:style-name="T126">), A. Širinskienė (</text:span><text:span text:style-name="T127">Sveikatos reikalų</text:span><text:span text:style-name="T128"><text:s/></text:span><text:span text:style-name="T129">komiteto vardu</text:span><text:span text:style-name="T130">), E. Jovaiša (Švietimo ir mokslo<text:s/></text:span><text:span text:style-name="T131">komiteto vardu</text:span><text:span text:style-name="T132">), S. Šedbaras (</text:span><text:span text:style-name="T133">Teisės ir teisėtvarkos</text:span><text:span text:style-name="T134"><text:s/></text:span><text:span text:style-name="T135">komiteto vardu</text:span><text:span text:style-name="T136">), J.</text:span><text:span text:style-name="T137"> </text:span><text:span text:style-name="T138">Bernatonis (</text:span><text:span text:style-name="T139">Užsienio reikalų</text:span><text:span text:style-name="T140"><text:s/></text:span><text:soft-page-break/><text:span text:style-name="T141">komiteto vardu</text:span><text:span text:style-name="T142">), A. Strelčiūnas (</text:span><text:span text:style-name="T143">Valstybės valdymo ir savivaldybių</text:span><text:span text:style-name="T144"><text:s/></text:span><text:span text:style-name="T145">komiteto vardu</text:span><text:span text:style-name="T146">), V. Simulikas (</text:span><text:span text:style-name="T147">Žmogaus teisių</text:span><text:span text:style-name="T148"><text:s/></text:span><text:span text:style-name="T149">komiteto vardu</text:span><text:span text:style-name="T150">).</text:span></text:p>
      <text:p text:style-name="P151"/>
      <text:p text:style-name="P152">Diskusijoje kalbėjo Seimo narys<text:s/>K. Glaveckas.</text:p>
      <text:p text:style-name="P153"/>
      <text:p text:style-name="Normal">Dėl<text:s/>pasiūlymo<text:s/>į Seimo II<text:s/>(pavasario)<text:s/>sesijos darbų programą<text:s/>įrašyti<text:s/>Metropoliteno įgyvendinimo įstatymo projektą<text:s/>kalbėjo Seimo nariai: A. Skardžius, K. Glaveckas.<text:s/></text:p>
      <text:p text:style-name="Normal">Balsuota dėl pasiūlymo<text:s/>į Seimo II<text:s/>(pavasario)<text:s/>sesijos darbų programą<text:s/>įrašyti<text:s/>Metropoliteno įgyvendinimo įstatymo projektą:<text:s/><text:s/>už – 40, prieš – 28, susilaikė 27. Nepriimta.<text:s/><text:span text:style-name="T154">(Užsiregistravo 97 Seimo nariai</text:span><text:s/><text:span text:style-name="T155">(10.23 val.)</text:span></text:p>
      <text:p text:style-name="P156"/>
      <text:p text:style-name="P157">Replikavo Seimo narys A. Skardžius.</text:p>
      <text:p text:style-name="P158"/>
      <text:p text:style-name="Normal"><text:span text:style-name="T159">NUTARTA.</text:span><text:s/>Pritarti<text:s/>šiam projektui<text:s/>po svarstymo Seimo posėdyje.<text:s/><text:span text:style-name="T160">Balsavimo rezultatai: už<text:s/></text:span>–<text:span text:style-name="T161"><text:s/></text:span><text:span text:style-name="T162">86</text:span><text:span text:style-name="T163">, prieš<text:s/></text:span>–<text:span text:style-name="T164"><text:s/></text:span><text:span text:style-name="T165">0</text:span><text:span text:style-name="T166">, susilaikė<text:s/></text:span><text:span text:style-name="T167">14</text:span>.<text:s/><text:span text:style-name="T168">(Užsiregistravo<text:s/></text:span><text:span text:style-name="T169">101</text:span><text:span text:style-name="T170"><text:s/>Seimo nar</text:span><text:span text:style-name="T171">ys</text:span><text:span text:style-name="T172"><text:s/>(10.26 val.)</text:span></text:p>
      <text:p text:style-name="P173"/>
      <text:p text:style-name="P174"><text:span text:style-name="T175">Posėdžio</text:span><text:span text:style-name="T176"><text:s/>pirminink</text:span><text:span text:style-name="T177">ės</text:span><text:span text:style-name="T178"><text:s/>pasiūlymui pradėti priėmimo procedūrą pritarta bendru sutarimu.<text:s/></text:span></text:p>
      <text:p text:style-name="P179"/>
      <text:p text:style-name="P180"><text:span text:style-name="T181">NUTARTA.</text:span><text:s/><text:span text:style-name="T182">Priimti<text:s/></text:span><text:span text:style-name="T183">Seimo nutarimą</text:span><text:span text:style-name="T184"><text:s/></text:span><text:span text:style-name="T185">„</text:span><text:span text:style-name="T186">Dėl Lietuvos Respublikos Seimo II (pavasario) sesijos darbų programos</text:span><text:span text:style-name="T187">“</text:span>.<text:s/><text:span text:style-name="T188">Balsavimo rezultatai: už –<text:s/></text:span><text:span text:style-name="T189">81</text:span><text:span text:style-name="T190">, prieš –<text:s/></text:span><text:span text:style-name="T191">0</text:span><text:span text:style-name="T192">, susilaikė<text:s/></text:span><text:span text:style-name="T193">17</text:span>.<text:s/><text:span text:style-name="T194">(Užsiregistravo<text:s/></text:span><text:span text:style-name="T195">99</text:span><text:span text:style-name="T196"><text:s/>Seimo nariai (10.</text:span><text:span text:style-name="T197">27</text:span><text:span text:style-name="T198"><text:s/>val.)</text:span></text:p>
      <text:p text:style-name="P199"/>
      <text:p text:style-name="P200">10.28<text:s/>val.</text:p>
      <text:p text:style-name="P201"><text:span text:style-name="T202">SVARSTYTA</text:span>.<text:s/><text:span text:style-name="T203">Seimo nutarimo „Dėl Gintaro Godos atleidimo iš Lietuvos Aukščiausiojo Teismo teisėjo pareigų“ projektas</text:span><text:span text:style-name="T204"><text:s/></text:span><text:span text:style-name="T205">Nr. XIIIP-</text:span><text:span text:style-name="T206">457<text:s/></text:span><text:span text:style-name="T207">(pateikimas, svarstymas ir priėmimas)</text:span><text:span text:style-name="T208">.</text:span></text:p>
      <text:p text:style-name="P209">Pranešėja –<text:s/>Respublikos Prezidento vyriausioji patarėja R. Svetikaitė.</text:p>
      <text:p text:style-name="P210"/>
      <text:p text:style-name="P211">NUTARTA.<text:s/><text:span text:style-name="T212">Pritarti šiam projektui po pateikimo.<text:s/></text:span><text:span text:style-name="T213">Pritarta bendru sutarimu.</text:span></text:p>
      <text:p text:style-name="P214"><text:tab/></text:p>
      <text:p text:style-name="P215">NUTARTA.<text:s/><text:span text:style-name="T216">Pritarti šiam projektui po svarstymo Seimo posėdyje.<text:s/></text:span><text:span text:style-name="T217">Pritarta bendru sutarimu.</text:span></text:p>
      <text:p text:style-name="P218"/>
      <text:p text:style-name="P219"><text:span text:style-name="T220">Posėdžio</text:span><text:span text:style-name="T221"><text:s/>pirminink</text:span><text:span text:style-name="T222">ės</text:span><text:span text:style-name="T223"><text:s/>pasiūlymui pradėti priėmimo procedūrą pritarta bendru sutarimu.<text:s/></text:span></text:p>
      <text:p text:style-name="P224"/>
      <text:p text:style-name="P225">1<text:s/><text:span text:style-name="T226">straipsnis priimtas bendru sutarimu.</text:span><text:span text:style-name="T227"><text:s/></text:span></text:p>
      <text:p text:style-name="P228"/>
      <text:p text:style-name="Normal"><text:span text:style-name="T229">Pasiūlymui<text:s/></text:span><text:span text:style-name="T230">išbraukti<text:s/></text:span><text:span text:style-name="T231">2 straipsn</text:span><text:span text:style-name="T232">į</text:span><text:span text:style-name="T233"><text:s/></text:span>pritarta bendru sutarimu.</text:p>
      <text:p text:style-name="P234"/>
      <text:p text:style-name="P235"><text:span text:style-name="T236">NUTARTA. </text:span><text:span text:style-name="T237">Patvirtinti</text:span><text:span text:style-name="T238"><text:s/>slapto balsavimo biuletenio pavyzdį.<text:s/></text:span><text:span text:style-name="T239">Pritarta bendru sutarimu.</text:span><text:span text:style-name="T240"><text:s/></text:span></text:p>
      <text:p text:style-name="P241"/>
      <text:p text:style-name="P242">10.31<text:s/>val.</text:p>
      <text:p text:style-name="P243"><text:span text:style-name="T244">SVARSTYTA</text:span>.<text:s/><text:span text:style-name="T245">Seimo nutarimo „Dėl Janinos Stripeikienės atleidimo iš Lietuvos Aukščiausiojo Teismo teisėjo pareigų“ projektas<text:s/></text:span><text:span text:style-name="T246">Nr. XIIIP-</text:span><text:span text:style-name="T247">458</text:span><text:span text:style-name="T248"><text:s/></text:span><text:span text:style-name="T249">(pateikimas, svarstymas ir priėmimas)</text:span><text:span text:style-name="T250">.</text:span></text:p>
      <text:p text:style-name="P251">Pranešėja –<text:s/>Respublikos Prezidento vyriausioji patarėja R. Svetikaitė.</text:p>
      <text:p text:style-name="P252"/>
      <text:p text:style-name="P253">NUTARTA.<text:s/><text:span text:style-name="T254">Pritarti šiam projektui po pateikimo.<text:s/></text:span><text:span text:style-name="T255">Pritarta bendru sutarimu.</text:span></text:p>
      <text:p text:style-name="P256"><text:tab/></text:p>
      <text:p text:style-name="P257">NUTARTA.<text:s/><text:span text:style-name="T258">Pritarti šiam projektui po svarstymo Seimo posėdyje.<text:s/></text:span><text:span text:style-name="T259">Pritarta bendru sutarimu.</text:span></text:p>
      <text:p text:style-name="P260"/>
      <text:p text:style-name="P261"><text:span text:style-name="T262">Posėdžio</text:span><text:span text:style-name="T263"><text:s/>pirminink</text:span><text:span text:style-name="T264">ės</text:span><text:span text:style-name="T265"><text:s/>pasiūlymui pradėti priėmimo procedūrą pritarta bendru sutarimu.<text:s/></text:span></text:p>
      <text:p text:style-name="P266"/>
      <text:p text:style-name="P267">1<text:s/><text:span text:style-name="T268">straipsnis priimtas bendru sutarimu.</text:span><text:span text:style-name="T269"><text:s/></text:span></text:p>
      <text:p text:style-name="P270"/>
      <text:p text:style-name="Normal"><text:span text:style-name="T271">Pasiūlymui išbraukti 2 straipsnį<text:s/></text:span>pritarta bendru sutarimu.</text:p>
      <text:p text:style-name="P272"/>
      <text:p text:style-name="P273"><text:span text:style-name="T274">NUTARTA. </text:span><text:span text:style-name="T275">Patvirtinti</text:span><text:span text:style-name="T276"><text:s/>slapto balsavimo biuletenio pavyzdį.<text:s/></text:span><text:span text:style-name="T277">Pritarta bendru sutarimu.</text:span><text:span text:style-name="T278"><text:s/></text:span></text:p>
      <text:p text:style-name="P279"/>
      <text:p text:style-name="P280"><text:span text:style-name="T281">Posėdžio pirmininkė priminė balsų skaičiavimo komisijos sudėtį: A. Ažubalis (</text:span><text:span text:style-name="T282">Tėvynės sąjungos-Lietuvos krikščionių demokratų frakcija</text:span><text:span text:style-name="T283">), A. Norkienė (</text:span><text:span text:style-name="T284">Lietuvos valstiečių ir žaliųjų sąjungos frakcija</text:span><text:span text:style-name="T285">), K. Bartkevičius (</text:span><text:span text:style-name="T286">frakcija „Tvarka ir teisingumas“</text:span><text:span text:style-name="T287">), J.</text:span><text:span text:style-name="T288"> </text:span><text:span text:style-name="T289">Baublys (</text:span><text:span text:style-name="T290">Liberalų sąjūdžio frakcija</text:span><text:span text:style-name="T291">), A.</text:span><text:span text:style-name="T292"> </text:span><text:span text:style-name="T293">Butkevičius (</text:span><text:span text:style-name="T294">Lietuvos socialdemokratų partijos frakcija</text:span><text:span text:style-name="T295">), Č. Olševskis (</text:span><text:span text:style-name="T296">Lietuvos lenkų rinkimų akcijos-Krikščioniškų šeimų sąjungos frakcija</text:span><text:span text:style-name="T297">).</text:span></text:p>
      <text:p text:style-name="P298"/>
      <text:p text:style-name="P299"><text:span text:style-name="T300">Skelbiamas<text:s/></text:span><text:span text:style-name="T301">slaptas balsavimas</text:span><text:span text:style-name="T302">. Slaptas balsavimas vyks nuo 10.</text:span><text:span text:style-name="T303">40</text:span><text:span text:style-name="T304"><text:s/>val. iki 1</text:span><text:span text:style-name="T305">1</text:span><text:span text:style-name="T306">.00 val.</text:span></text:p>
      <text:p text:style-name="P307"/>
      <text:p text:style-name="P308">PERTRAUKA</text:p>
      <text:p text:style-name="P309">(10.34<text:s/>– 11.03<text:s/>val.)</text:p>
      <text:p text:style-name="P310"/>
      <text:p text:style-name="P311"><text:span text:style-name="T312">Posėdžio pirminink</text:span><text:span text:style-name="T313">ė –<text:s/></text:span><text:span text:style-name="T314">Seimo Pirmininko pirmoji pavaduotoja R. Baškienė</text:span><text:span text:style-name="T315">.</text:span></text:p>
      <text:p text:style-name="P316"/>
      <text:p text:style-name="P317">11.03<text:s/>val.</text:p>
      <text:p text:style-name="P318"><text:span text:style-name="T319">SVARSTYTA</text:span><text:span text:style-name="T320">. </text:span><text:span text:style-name="T321">Seimo nutarimo „Dėl Lietuvos Respublikos Seimo 2016 m. lapkričio 24 d. nutarimo Nr. XIII-53 „Dėl Lietuvos Respublikos Seimo delegacijų pirmininkų ir jų pavaduotojų patvirtinimo“ pakeitimo“ projektas<text:s/></text:span><text:span text:style-name="T322">Nr. XIIIP-</text:span><text:span text:style-name="T323">434(2)</text:span><text:span text:style-name="T324"><text:s/></text:span><text:span text:style-name="T325">(pateikimas, svarstymas ir priėmimas)</text:span><text:span text:style-name="T326">.</text:span></text:p>
      <text:p text:style-name="P327">Pranešėja – Seimo Pirmininko pirmoji pavaduotoja R. Baškienė.</text:p>
      <text:p text:style-name="P328"/>
      <text:p text:style-name="P329"><text:span text:style-name="T330">NUTARTA.<text:s/></text:span><text:span text:style-name="T331">Pritarti šiam projektui po pateikimo.<text:s/></text:span><text:span text:style-name="T332">Pritarta bendru sutarimu.</text:span></text:p>
      <text:p text:style-name="P333"/>
      <text:p text:style-name="P334"><text:span text:style-name="T335">NUTARTA.<text:s/></text:span><text:span text:style-name="T336">Pritarti šiam projektui po svarstymo Seimo posėdyje.<text:s/></text:span><text:span text:style-name="T337">Pritarta bendru sutarimu.</text:span></text:p>
      <text:p text:style-name="P338"/>
      <text:p text:style-name="P339"><text:span text:style-name="T340">Posėdžio</text:span><text:span text:style-name="T341"><text:s/>pirminink</text:span><text:span text:style-name="T342">ės</text:span><text:span text:style-name="T343"><text:s/>pasiūlymui pradėti priėmimo procedūrą pritarta bendru sutarimu.<text:s/></text:span></text:p>
      <text:p text:style-name="P344"/>
      <text:p text:style-name="P345"><text:span text:style-name="T346">NUTARTA.<text:s/></text:span><text:span text:style-name="T347">Priimti<text:s/></text:span><text:span text:style-name="T348">Seimo nutarimą „Dėl Lietuvos Respublikos Seimo 2016 m. lapkričio 24 d. nutarimo Nr. XIII-53 „Dėl Lietuvos Respublikos Seimo delegacijų pirmininkų ir jų pavaduotojų patvirtinimo“ pakeitimo“</text:span><text:span text:style-name="T349">.<text:s/></text:span><text:span text:style-name="T350">Balsavimo rezultatai: už<text:s/></text:span><text:span text:style-name="T351">–</text:span><text:span text:style-name="T352"><text:s/></text:span><text:span text:style-name="T353">85</text:span><text:span text:style-name="T354">, prieš<text:s/></text:span><text:span text:style-name="T355">–</text:span><text:span text:style-name="T356"><text:s/></text:span><text:span text:style-name="T357">0</text:span><text:span text:style-name="T358">, susilaikė<text:s/></text:span><text:span text:style-name="T359">0</text:span><text:span text:style-name="T360">.<text:s/></text:span><text:span text:style-name="T361">(Užsiregistravo<text:s/></text:span><text:span text:style-name="T362">85</text:span><text:span text:style-name="T363"><text:s/>Seimo nariai (1</text:span><text:span text:style-name="T364">1</text:span><text:span text:style-name="T365">.0</text:span><text:span text:style-name="T366">4</text:span><text:span text:style-name="T367"><text:s/>val.)</text:span></text:p>
      <text:p text:style-name="P368"/>
      <text:p text:style-name="P369">11.06<text:s/>val.</text:p>
      <text:p text:style-name="P370"><text:span text:style-name="T371">SVARSTYTA</text:span>.<text:s/><text:span text:style-name="T372">Seimo nutarimo „Dėl Seimo laikinosios tyrimo komisijos dėl Seimo nario M</text:span><text:span text:style-name="T373">indaugo</text:span><text:span text:style-name="T374"> </text:span><text:span text:style-name="T375">Basčio ryšių galimai keliamos grėsmės nacionaliniam saugumui bei galimybių inicijuoti parlamentinę apkaltos procedūrą sudarymo“ projektas</text:span><text:span text:style-name="T376"><text:s/></text:span><text:span text:style-name="T377">Nr. XIIIP-</text:span><text:span text:style-name="T378">446<text:s/></text:span><text:span text:style-name="T379">(</text:span><text:span text:style-name="T380">teikėjai – G. Landsbergis / 37 Seimo nariai</text:span><text:span text:style-name="T381">)</text:span><text:span text:style-name="T382"><text:s/></text:span><text:span text:style-name="T383">(pateikim</text:span><text:span text:style-name="T384">o tęsinys</text:span><text:span text:style-name="T385">)</text:span><text:span text:style-name="T386">.</text:span></text:p>
      <text:p text:style-name="P387">Pranešėjas –<text:s/>Seimo narys<text:s/>A. Anušauskas.</text:p>
      <text:p text:style-name="P388"/>
      <text:p text:style-name="Normal">Klausė Seimo nariai:<text:s/>T. Langaitis, A. Skardžius, J. Razma,<text:s/>M. Navickienė, P. Gražulis, P. Urbšys, A. Salamakinas.<text:s/></text:p>
      <text:p text:style-name="P389"><text:tab/></text:p>
      <text:p text:style-name="P390">Posėdžio pirmininkė nutraukė šio klausimo svarstymą ir pateikė slapto balsavimo rezultatus.<text:s/></text:p>
      <text:p text:style-name="P391"/>
      <text:p text:style-name="P392">11.21<text:s/>val.</text:p>
      <text:p text:style-name="P393"><text:span text:style-name="T394">SVARSTYTA</text:span>.<text:s/><text:span text:style-name="T395">Seimo nutarimo „Dėl Gintaro Godos atleidimo iš Lietuvos Aukščiausiojo Teismo teisėjo pareigų“ projektas</text:span><text:span text:style-name="T396"><text:s/></text:span><text:span text:style-name="T397">Nr. XIIIP-</text:span><text:span text:style-name="T398">457<text:s/></text:span><text:span text:style-name="T399">(priėmim</text:span><text:span text:style-name="T400">o tęsinys</text:span><text:span text:style-name="T401">)</text:span><text:span text:style-name="T402">.</text:span></text:p>
      <text:p text:style-name="P403"/>
      <text:p text:style-name="P404"><text:span text:style-name="T405">Posėdžio pirminink</text:span><text:span text:style-name="T406">ė</text:span><text:span text:style-name="T407"><text:s/>paskelbė<text:s/></text:span><text:span text:style-name="T408">slapto balsavimo rezultatus dėl<text:s/></text:span><text:span text:style-name="T409">G</text:span><text:span text:style-name="T410">. </text:span><text:span text:style-name="T411">Godos atleidimo iš Lietuvos Aukščiausiojo Teismo teisėjo pareigų</text:span><text:span text:style-name="T412">:</text:span></text:p>
      <text:p text:style-name="P413"/>
      <text:p text:style-name="P414">išduota biuletenių –<text:s/>113;</text:p>
      <text:p text:style-name="P415"><text:span text:style-name="T416">rasta biuletenių –<text:s/></text:span><text:span text:style-name="T417">113</text:span><text:span text:style-name="T418">;</text:span></text:p>
      <text:p text:style-name="P419"><text:tab/>galiojantys biuleteniai –<text:s/>105;</text:p>
      <text:p text:style-name="P420">negaliojantys biuleteniai –<text:s/>8;</text:p>
      <text:p text:style-name="P421">už –<text:s/>103;</text:p>
      <text:p text:style-name="P422">prieš –<text:s/>1;</text:p>
      <text:p text:style-name="P423">susilaikė<text:s/>1.</text:p>
      <text:p text:style-name="P424">Pritarta.</text:p>
      <text:p text:style-name="P425"/>
      <text:p text:style-name="P426"><text:span text:style-name="T427">NUTARTA. </text:span><text:span text:style-name="T428">Priimti<text:s/></text:span><text:span text:style-name="T429">Seimo nutarimą</text:span><text:span text:style-name="T430"><text:s/>„Dėl Gintaro Godos atleidimo iš Lietuvos Aukščiausiojo Teismo teisėjo pareigų“</text:span><text:span text:style-name="T431">.<text:s/></text:span></text:p>
      <text:p text:style-name="P432"/>
      <text:p text:style-name="P433">11.21<text:s/>val.</text:p>
      <text:p text:style-name="P434"><text:span text:style-name="T435">SVARSTYTA</text:span>.<text:s/><text:span text:style-name="T436">Seimo nutarimo „Dėl Janinos Stripeikienės atleidimo iš Lietuvos Aukščiausiojo Teismo teisėjo pareigų“ projektas<text:s/></text:span><text:span text:style-name="T437">Nr. XIIIP-</text:span><text:span text:style-name="T438">458</text:span><text:span text:style-name="T439"><text:s/></text:span><text:span text:style-name="T440">(priėmim</text:span><text:span text:style-name="T441">o tęsinys</text:span><text:span text:style-name="T442">)</text:span><text:span text:style-name="T443">.</text:span></text:p>
      <text:p text:style-name="P444"/>
      <text:p text:style-name="Normal"><text:span text:style-name="T445">Posėdžio pirminink</text:span><text:span text:style-name="T446">ė</text:span><text:span text:style-name="T447"><text:s/>paskelbė<text:s/></text:span><text:span text:style-name="T448">slapto balsavimo rezultatus dėl</text:span><text:span text:style-name="T449"><text:s/></text:span><text:span text:style-name="T450">Janinos Stripeikienės atleidimo iš Lietuvos Aukščiausiojo Teismo teisėjo pareigų</text:span><text:span text:style-name="T451">:</text:span></text:p>
      <text:p text:style-name="P452"/>
      <text:p text:style-name="P453">išduota biuletenių –<text:s/>113;</text:p>
      <text:p text:style-name="P454"><text:span text:style-name="T455">rasta biuletenių –<text:s/></text:span><text:span text:style-name="T456">113</text:span><text:span text:style-name="T457">;</text:span></text:p>
      <text:p text:style-name="P458"><text:tab/>galiojantys biuleteniai –<text:s/>104;</text:p>
      <text:p text:style-name="P459">negaliojantys biuleteniai –<text:s/>9;</text:p>
      <text:p text:style-name="P460">už –<text:s/>102;</text:p>
      <text:p text:style-name="P461">prieš –<text:s/>1;</text:p>
      <text:p text:style-name="P462">susilaikė<text:s/>1.</text:p>
      <text:p text:style-name="P463">Pritarta.</text:p>
      <text:p text:style-name="P464"/>
      <text:p text:style-name="P465"><text:span text:style-name="T466">NUTARTA. </text:span><text:span text:style-name="T467">Priimti</text:span><text:span text:style-name="T468"><text:s/></text:span><text:span text:style-name="T469">Seimo nutarim</text:span><text:span text:style-name="T470">ą</text:span><text:span text:style-name="T471"><text:s/>„Dėl Janinos Stripeikienės atleidimo iš Lietuvos Aukščiausiojo Teismo teisėjo pareigų“</text:span><text:span text:style-name="T472">.</text:span></text:p>
      <text:p text:style-name="P473"/>
      <text:p text:style-name="P474">11.22<text:s/>val.</text:p>
      <text:p text:style-name="P475"><text:span text:style-name="T476">SVARSTYTA</text:span>.<text:s/><text:span text:style-name="T477">Seimo nutarimo „Dėl Seimo laikinosios tyrimo komisijos dėl Seimo nario M</text:span><text:span text:style-name="T478">indaugo</text:span><text:span text:style-name="T479"> </text:span><text:span text:style-name="T480">Basčio ryšių galimai keliamos grėsmės nacionaliniam saugumui bei galimybių inicijuoti parlamentinę apkaltos procedūrą sudarymo“ projektas</text:span><text:span text:style-name="T481"><text:s/></text:span><text:span text:style-name="T482">Nr. XIIIP-</text:span><text:span text:style-name="T483">446<text:s/></text:span><text:span text:style-name="T484">(</text:span><text:span text:style-name="T485">teikėjai – G. Landsbergis / 37 Seimo nariai</text:span><text:span text:style-name="T486">)</text:span><text:span text:style-name="T487"><text:s/></text:span><text:span text:style-name="T488">(pateikim</text:span><text:span text:style-name="T489">o tęsinys)</text:span><text:span text:style-name="T490">.</text:span></text:p>
      <text:p text:style-name="P491"/>
      <text:p text:style-name="P492">Dėl balsavimo motyvų kalbėjo Seimo nariai:<text:s/>T. Langaitis, A. Skardžius.</text:p>
      <text:p text:style-name="P493"/>
      <text:p text:style-name="Normal">NUTARTA.<text:s/><text:span text:style-name="T494">Pritarti šiam projektui po pateikimo.<text:s/></text:span><text:span text:style-name="T495">Balsavimo rezultatai: už<text:s/></text:span>–<text:span text:style-name="T496"><text:s/></text:span><text:span text:style-name="T497">83</text:span><text:span text:style-name="T498">, prieš<text:s/></text:span>–<text:span text:style-name="T499"><text:s/></text:span><text:span text:style-name="T500">13</text:span><text:span text:style-name="T501">, susilaikė<text:s/></text:span><text:span text:style-name="T502">25</text:span>.<text:s/><text:span text:style-name="T503">(Užsiregistravo<text:s/></text:span><text:span text:style-name="T504">123<text:s/></text:span><text:span text:style-name="T505">Seimo nariai (1</text:span><text:span text:style-name="T506">1</text:span><text:span text:style-name="T507">.</text:span><text:span text:style-name="T508">24</text:span><text:span text:style-name="T509"><text:s/>val.)</text:span></text:p>
      <text:p text:style-name="P510"><text:tab/></text:p>
      <text:soft-page-break/>
      <text:p text:style-name="P511">Posėdžio pirmininkė<text:s/>pranešė, kad gautas Seimo Pirmininko teikimas svarstyti šį projektą ypatingos skubos tvarka.</text:p>
      <text:p text:style-name="P512"/>
      <text:p text:style-name="P513"><text:span text:style-name="T514">NUTARTA.</text:span><text:s/>Svarstyti šį projektą ypatingos skubos tvarka.<text:s/><text:span text:style-name="T515">Balsavimo rezultatai: už –<text:s/></text:span><text:span text:style-name="T516">81</text:span><text:span text:style-name="T517">, prieš –<text:s/></text:span><text:span text:style-name="T518">8</text:span><text:span text:style-name="T519">, susilaikė<text:s/></text:span><text:span text:style-name="T520">18</text:span>.<text:s/><text:span text:style-name="T521">(Užsiregistravo<text:s/></text:span><text:span text:style-name="T522">109</text:span><text:span text:style-name="T523"><text:s/>Seimo nariai (1</text:span><text:span text:style-name="T524">1</text:span><text:span text:style-name="T525">.</text:span><text:span text:style-name="T526">25</text:span><text:span text:style-name="T527"><text:s/>val.)</text:span></text:p>
      <text:p text:style-name="P528"/>
      <text:p text:style-name="P529"><text:span text:style-name="T530">NUTARTA.</text:span><text:s/><text:s/>Daryti<text:s/>3 val. pertrauką<text:s/>(pagal Seimo statuto 164 straipsnio 4 dalį).</text:p>
      <text:p text:style-name="P531"/>
      <text:p text:style-name="P532">11.26<text:s/>val.</text:p>
      <text:p text:style-name="P533"><text:span text:style-name="T534">SVARSTYTA</text:span>.<text:s/><text:span text:style-name="T535">Seimo nutarimo „Dėl specialiosios tyrimo komisijos pateiktų siūlymų pradėti Mindaugo Basčio apkaltos procesą pągrįstumui ištirti ir išvadai dėl pagrindo pradėti apkaltos procesą parengti sudarymo“ projektas</text:span><text:span text:style-name="T536"><text:s/></text:span><text:span text:style-name="T537">Nr. XIIIP-</text:span><text:span text:style-name="T538">456<text:s/></text:span><text:span text:style-name="T539">(</text:span><text:span text:style-name="T540">teikėjai – R. Karbauskis / 8 Seimo nariai</text:span><text:span text:style-name="T541">)</text:span><text:span text:style-name="T542"><text:s/></text:span><text:span text:style-name="T543">(pateikimas</text:span><text:span text:style-name="T544"><text:s/>ir</text:span><text:span text:style-name="T545"><text:s/>svarstymas)</text:span><text:span text:style-name="T546">.</text:span></text:p>
      <text:p text:style-name="P547">Pranešėjas –<text:s/>Seimo narys<text:s/>P. Urbšys.</text:p>
      <text:p text:style-name="P548"/>
      <text:p text:style-name="P549">Posėdžio pirmininkė pateikė informaciją dėl procedūrų (pagal Seimo statuto 231 ir 232 straipsnius).</text:p>
      <text:p text:style-name="P550"/>
      <text:p text:style-name="P551">Klausė Seimo nariai:<text:s/>J. Razma, A. Salamakinas,<text:s/>K. Masiulis, T. Langaitis, A. Anušauskas, E. Pupinis, S. Jovaiša.</text:p>
      <text:p text:style-name="P552"><text:tab/></text:p>
      <text:p text:style-name="P553">Dėl balsavimo motyvų kalbėjo Seimo narys K. Masiulis.</text:p>
      <text:p text:style-name="P554"/>
      <text:p text:style-name="Normal">NUTARTA.<text:s/><text:span text:style-name="T555">Pritarti šiam projektui po pateikimo.<text:s/></text:span><text:span text:style-name="T556">Balsavimo rezultatai: už<text:s/></text:span>–<text:span text:style-name="T557"><text:s/>100, prieš<text:s/></text:span>–<text:span text:style-name="T558"><text:s/>0, susilaikė 13</text:span>.<text:s/><text:span text:style-name="T559">(Užsiregistravo 114 Seimo narių (11.44 val.)</text:span></text:p>
      <text:p text:style-name="P560"><text:tab/></text:p>
      <text:p text:style-name="P561">Dėl posėdžio vedimo tvarkos kalbėjo Seimo nariai:<text:s/>J. Razma (opozicinės<text:s/>Tėvynės sąjungos-Lietuvos krikščionių demokratų frakcijos vardu pasiūlė<text:s/>daryti pertrauką iki kito posėdžio), P. Urbšys<text:s/>(Lietuvos valstiečių ir žaliųjų sąjungos<text:s/>frakcijos vardu pasiūlė daryti pusvalandžio pertrauką).</text:p>
      <text:p text:style-name="Normal"/>
      <text:p text:style-name="Normal">Balsuota dėl<text:s/><text:span text:style-name="T562">opozicinės<text:s/></text:span><text:span text:style-name="T563"><text:s/></text:span><text:span text:style-name="T564">Tėvynės sąjungos-Lietuvo</text:span><text:span text:style-name="T565">s krikščionių demokratų frakcij</text:span><text:span text:style-name="T566">os pasiūlymo daryti pertrauką iki kito posėdžio</text:span>: už –<text:s/>36, prieš – 58, susilaikė 17.<text:s/><text:span text:style-name="T567">Pritarta</text:span>.<text:s/><text:span text:style-name="T568">(Užsiregistravo<text:s/></text:span><text:span text:style-name="T569">111</text:span><text:span text:style-name="T570"><text:s/>Seimo nari</text:span><text:span text:style-name="T571">ų</text:span><text:span text:style-name="T572"><text:s/>(1</text:span><text:span text:style-name="T573">1</text:span><text:span text:style-name="T574">.</text:span><text:span text:style-name="T575">47</text:span><text:span text:style-name="T576"><text:s/>val.)</text:span></text:p>
      <text:p text:style-name="Normal"/>
      <text:p text:style-name="Normal"><text:span text:style-name="T577">NUTARTA.</text:span><text:s/><text:span text:style-name="T578">Daryti pertrauką iki kito posėdžio.</text:span><text:s/></text:p>
      <text:p text:style-name="P579"/>
      <text:p text:style-name="P580">Toliau posėdžiui pirmininkavo<text:s/>Seimo Pirmininko pavaduotojas A. Nekrošius.</text:p>
      <text:p text:style-name="P581"/>
      <text:p text:style-name="P582">11.49 val.</text:p>
      <text:p text:style-name="P583">Informaciniai pranešimai.</text:p>
      <text:p text:style-name="Normal"/>
      <text:p text:style-name="Normal">Posėdžio pirmininkas perskaitė Seimo nario G. Kindurio pareiškimą dėl nusišalinimo<text:s/>nuo<text:s/><text:span text:style-name="T584"><text:s/>Miškų įstatymo<text:s/></text:span><text:span text:style-name="T585">pakeitimo įstatymo projekto<text:s/></text:span><text:span text:style-name="T586">rengimo, pateikimo, svarstymo ir priėmimo procedūros.<text:s/></text:span></text:p>
      <text:p text:style-name="P587"/>
      <text:p text:style-name="P588">11.49<text:s/>val.</text:p>
      <text:p text:style-name="P589"><text:span text:style-name="T590">SVARSTYTA</text:span><text:span text:style-name="T591">:</text:span></text:p>
      <text:p text:style-name="P592">1.<text:s/><text:span text:style-name="T593">Miškų įstatymo Nr. I-671 2, 4, 5, 6, 7, 8, 13, 18 ir 19 straipsnių pakeitimo įstatymo projektas</text:span><text:span text:style-name="T594"> </text:span><text:span text:style-name="T595">Nr. XIIIP-</text:span><text:span text:style-name="T596">420.</text:span></text:p>
      <text:soft-page-break/>
      <text:p text:style-name="P597"><text:span text:style-name="T598">2.<text:s/></text:span><text:span text:style-name="T599">Administracinių nusižengimų kodekso 589 straipsnio pakeitimo įstatymo projektas</text:span><text:span text:style-name="T600"><text:s/></text:span><text:span text:style-name="T601">Nr. XIIIP-</text:span><text:span text:style-name="T602">421.</text:span></text:p>
      <text:p text:style-name="P603"><text:span text:style-name="T604">3.<text:s/></text:span><text:span text:style-name="T605">Kelių priežiūros ir plėtros programos finansavimo įstatymo Nr. VIII-2032 9 straipsnio pakeitimo įstatymo projektas</text:span><text:span text:style-name="T606"><text:s/></text:span><text:span text:style-name="T607">Nr. XIIIP-</text:span><text:span text:style-name="T608">422.</text:span></text:p>
      <text:p text:style-name="P609"><text:span text:style-name="T610">4.<text:s/></text:span><text:span text:style-name="T611">Medžioklės įstatymo Nr. IX-966 2 ir 10 straipsnių pakeitimo įstatymo projektas</text:span><text:span text:style-name="T612"><text:s/></text:span><text:span text:style-name="T613">Nr. XIIIP-</text:span><text:span text:style-name="T614">423.</text:span></text:p>
      <text:p text:style-name="P615"><text:span text:style-name="T616">5.<text:s/></text:span><text:span text:style-name="T617">Priešgaisrinės saugos įstatymo Nr. IX-1225 18 straipsnio pakeitimo įstatymo projektas</text:span><text:span text:style-name="T618"><text:s/></text:span><text:span text:style-name="T619">Nr. XIIIP-</text:span><text:span text:style-name="T620">424.</text:span></text:p>
      <text:p text:style-name="P621"><text:span text:style-name="T622">6.<text:s/></text:span><text:span text:style-name="T623">Saugomų teritorijų įstatymo Nr. I-301 27 straipsnio pakeitimo įstatymo projektas</text:span><text:span text:style-name="T624"><text:s/></text:span><text:span text:style-name="T625">Nr. XIIIP-</text:span><text:span text:style-name="T626">425.</text:span></text:p>
      <text:p text:style-name="P627"><text:span text:style-name="T628">7.<text:s/></text:span><text:span text:style-name="T629">Valstybės turto perdavimo savivaldybių nuosavybėn įstatymo Nr. VIII-546 3 straipsnio pakeitimo</text:span><text:span text:style-name="T630"> </text:span><text:span text:style-name="T631">įstatymo projektas</text:span><text:span text:style-name="T632"><text:s/></text:span><text:span text:style-name="T633">Nr. XIIIP-</text:span><text:span text:style-name="T634">426.</text:span></text:p>
      <text:p text:style-name="P635"><text:span text:style-name="T636">8.<text:s/></text:span><text:span text:style-name="T637">Žemės įstatymo Nr. I-446 8 straipsnio pakeitimo įstatymo projektas</text:span><text:span text:style-name="T638"><text:s/></text:span><text:span text:style-name="T639">Nr. XIIIP-</text:span><text:span text:style-name="T640">427.</text:span></text:p>
      <text:p text:style-name="P641"><text:span text:style-name="T642">9.<text:s/></text:span><text:span text:style-name="T643">Žemės paėmimo visuomenės poreikiams įgyvendinant ypatingos valstybinės svarbos projektus įstatymo Nr. XI-1307 11 straipsnio pakeitimo įstatymo projektas</text:span><text:span text:style-name="T644"><text:s/></text:span><text:span text:style-name="T645">Nr. XIIIP-</text:span><text:span text:style-name="T646">428</text:span></text:p>
      <text:p text:style-name="P647"><text:span text:style-name="T648">(pateikimas)</text:span><text:span text:style-name="T649"><text:s/>(</text:span><text:span text:style-name="T650">Vyriausybė siūlo svarstyti skubos tvarka</text:span><text:span text:style-name="T651">).</text:span></text:p>
      <text:p text:style-name="P652">Pranešėjas<text:s/>–<text:s/><text:span text:style-name="T653">aplinkos ministras K. Navickas</text:span>.</text:p>
      <text:p text:style-name="P654"/>
      <text:p text:style-name="Normal"><text:span text:style-name="T655">Dėl posėdžio vedi</text:span><text:span text:style-name="T656">mo tvarkos kalbėjo Seimo nariai: L. Balsys, R. Baškienė, D. Kreivys, R. Žemaitaitis<text:s/></text:span><text:span text:style-name="T657">(opozicinės<text:s/></text:span><text:span text:style-name="T658">frakcij</text:span><text:span text:style-name="T659">os</text:span><text:span text:style-name="T660"><text:s/>„Tvarka ir teisingumas“</text:span><text:span text:style-name="T661"><text:s/></text:span><text:span text:style-name="T662"><text:s/></text:span><text:span text:style-name="T663">vardu prašė daryti pertrauką iki kito posėdžio).</text:span></text:p>
      <text:p text:style-name="Normal"/>
      <text:p text:style-name="Normal">Balsuota dėl<text:s/>pritarimo<text:s/><text:span text:style-name="T664">opozicinės<text:s/></text:span><text:span text:style-name="T665"><text:s/></text:span><text:span text:style-name="T666">frakcij</text:span><text:span text:style-name="T667">os</text:span><text:span text:style-name="T668"><text:s/>„Tvarka ir teisingumas“</text:span><text:span text:style-name="T669"><text:s/>pasiūlym</text:span><text:span text:style-name="T670">ui</text:span><text:span text:style-name="T671"><text:s/>daryti pertrauką iki kito posėdžio</text:span>: už – 28, prieš – 60, susilaikė 8.<text:s/><text:span text:style-name="T672">Pritarta</text:span>.<text:s/><text:span text:style-name="T673">(Užsiregistravo 98 Seimo nariai (11.54 val.)</text:span></text:p>
      <text:p text:style-name="Normal"/>
      <text:p text:style-name="Normal"><text:span text:style-name="T674">NUTARTA.</text:span><text:s/><text:span text:style-name="T675">Daryti pertrauką iki kito posėdžio.</text:span><text:s/></text:p>
      <text:p text:style-name="P676"/>
      <text:p text:style-name="P677"><text:span text:style-name="T678">Dėl balsavimo rezultatų kalbėjo Seimo narys<text:s/></text:span><text:span text:style-name="T679">V. Bakas<text:s/></text:span><text:span text:style-name="T680">(prašė patikslinti balsavimo rezultatus</text:span><text:span text:style-name="T681">,</text:span><text:span text:style-name="T682"><text:s/>jis –<text:s/></text:span><text:span text:style-name="T683">prieš).<text:s/></text:span></text:p>
      <text:p text:style-name="P684"/>
      <text:p text:style-name="P685">Replikavo Seimo nariai: I. Degutienė, T. Langaitis, R. Šarknickas, R. Žemaitaitis.</text:p>
      <text:p text:style-name="P686"/>
      <text:p text:style-name="P687">Dėl posėdžio vedimo tvarkos kalbėjo Seimo narė<text:s/>R. Baškienė (Lietuvos valstiečių ir žaliųjų sąjungos<text:s/>frakcijos vardu paprašė perbalsuoti dėl pasiūlymo daryti pertrauką).</text:p>
      <text:p text:style-name="P688"/>
      <text:p text:style-name="P689">Posėdžio pirmininkas pateikė informaciją dėl procedūrų (pagal Seimo statuto 121 straipsnį).</text:p>
      <text:p text:style-name="P690"/>
      <text:p text:style-name="Normal">Pakartotinai balsuota dėl pritarimo<text:s/><text:span text:style-name="T691">pasiūlymui daryti pertrauką iki kito posėdžio</text:span>: už – 28, prieš – 62, susilaikė 6.<text:s/><text:span text:style-name="T692">Pritarta</text:span>.<text:s/><text:span text:style-name="T693">(Užsiregistravo 98 Seimo nariai (11.59 val.)</text:span></text:p>
      <text:p text:style-name="Normal"/>
      <text:p text:style-name="Normal"><text:span text:style-name="T694">NUTARTA.</text:span><text:s/><text:span text:style-name="T695">Daryti pertrauką iki kito posėdžio.</text:span><text:s/></text:p>
      <text:p text:style-name="Normal"/>
      <text:p text:style-name="P696">Replikavo Seimo narys<text:s/>L. Balsys.</text:p>
      <text:p text:style-name="P697"/>
      <text:p text:style-name="P698">12.01<text:s/>val.</text:p>
      <text:p text:style-name="P699"><text:span text:style-name="T700">SVARSTYTA</text:span><text:span text:style-name="T701">:</text:span></text:p>
      <text:p text:style-name="P702">1.<text:s/><text:span text:style-name="T703">Miškų įstatymo Nr. I-671 6 straipsnio pakeitimo įstatymo projektas</text:span><text:span text:style-name="T704"><text:s/></text:span><text:span text:style-name="T705">Nr. XIIIP-</text:span><text:span text:style-name="T706">387.</text:span></text:p>
      <text:p text:style-name="P707"><text:span text:style-name="T708">2.<text:s/></text:span><text:span text:style-name="T709">Saugomų teritorijų įstatymo Nr. I-301 1, 2, 5, 7, 9, 13, 16, 18, 20, 23, 24</text:span><text:span text:style-name="T710">1</text:span><text:span text:style-name="T711">, 25, 27, 29, 30, 31, 32 straipsnių ir priedo pakeitimo ir Įstatymo papildymo 32</text:span><text:span text:style-name="T712">1</text:span><text:span text:style-name="T713"><text:s/>straipsniu įstatymo Nr. XII-2683 2 straipsnio pakeitimo įstatymo projektas</text:span><text:span text:style-name="T714"><text:s/></text:span><text:span text:style-name="T715">Nr. XIIIP-</text:span><text:span text:style-name="T716">388.</text:span></text:p>
      <text:soft-page-break/>
      <text:p text:style-name="P717"><text:span text:style-name="T718">3.<text:s/></text:span><text:span text:style-name="T719">Saugomų teritorijų įstatymo Nr. I-301 30 straipsnio pakeitimo įstatymo projektas</text:span><text:span text:style-name="T720"><text:s/></text:span><text:span text:style-name="T721">Nr. XIIIP-</text:span><text:span text:style-name="T722">389</text:span></text:p>
      <text:p text:style-name="P723"><text:span text:style-name="T724">(pateikimas)</text:span><text:span text:style-name="T725">.</text:span></text:p>
      <text:p text:style-name="P726">Pranešėjas<text:s/>–<text:s/><text:span text:style-name="T727">aplinkos ministras K. Navickas</text:span>.</text:p>
      <text:p text:style-name="P728"/>
      <text:p text:style-name="P729">Klausė Seimo nariai:<text:s/>V. Rinkevičius, J. Jarutis, K. Starkevičius, J. Olekas.<text:s/></text:p>
      <text:p text:style-name="P730"/>
      <text:p text:style-name="P731">NUTARTA:</text:p>
      <text:p text:style-name="Normal">1. Pritarti šiems projektams po pateikimo ir pradėti jų svarstymo procedūrą.<text:s/><text:span text:style-name="T732">Balsavimo rezultatai: už<text:s/></text:span>–<text:span text:style-name="T733"><text:s/></text:span><text:span text:style-name="T734">87</text:span><text:span text:style-name="T735">, prieš<text:s/></text:span>–<text:span text:style-name="T736"><text:s/></text:span><text:span text:style-name="T737">0</text:span><text:span text:style-name="T738">, susilaikė<text:s/></text:span><text:span text:style-name="T739">1</text:span>.<text:s/><text:span text:style-name="T740">(Užsiregistravo<text:s/></text:span><text:span text:style-name="T741">88</text:span><text:span text:style-name="T742"><text:s/>Seimo nariai (12.08 val.)</text:span></text:p>
      <text:p text:style-name="P743">2. Paskirti<text:s/>Aplinkos apsaugos<text:s/>komitetą pagrindiniu komitetu šiems projektams svarstyti.<text:s/><text:span text:style-name="T744">Pritarta bendru sutarimu.</text:span></text:p>
      <text:p text:style-name="P745">3. Paskirti šių projektų preliminarią svarstymo Seimo posėdyje datą<text:s/>–<text:s/>2017-04-06.<text:s/><text:span text:style-name="T746">Pritarta bendru sutarimu.</text:span></text:p>
      <text:p text:style-name="P747"/>
      <text:p text:style-name="P748">12.10 val.</text:p>
      <text:p text:style-name="P749"><text:span text:style-name="T750">SVARSTYTA</text:span>.<text:s/><text:span text:style-name="T751">Aplinkos oro apsaugos įstatymo Nr. VIII-1392 1 ir 2 straipsnių pakeitimo ir Įstatymo papildymo priedu įstatymo projektas</text:span><text:span text:style-name="T752"><text:s/></text:span><text:span text:style-name="T753">Nr. XIIIP-</text:span><text:span text:style-name="T754">90ES<text:s/></text:span><text:span text:style-name="T755">(pateikimas)</text:span><text:span text:style-name="T756">.</text:span></text:p>
      <text:p text:style-name="P757">Pranešėjas<text:s/>–<text:s/><text:span text:style-name="T758">aplinkos ministras K. Navickas</text:span>.</text:p>
      <text:p text:style-name="P759"/>
      <text:p text:style-name="P760">NUTARTA:</text:p>
      <text:p text:style-name="P761">1. Pritarti šiam projektui po pateikimo ir pradėti jo svarstymo procedūrą.<text:s/><text:span text:style-name="T762">P</text:span><text:span text:style-name="T763">ritarta bendru sutarimu.<text:s/></text:span></text:p>
      <text:p text:style-name="P764">2. Paskirti<text:s/>Aplinkos apsaugos<text:s/>komitetą pagrindiniu komitetu šiam projektui svarstyti.<text:s/><text:span text:style-name="T765">P</text:span><text:span text:style-name="T766">ritarta bendru sutarimu.<text:s/></text:span></text:p>
      <text:p text:style-name="P767">3. Paskirti<text:s/>Valstybės valdymo ir savivaldybių<text:s/>komitetą papildomu komitetu šiam projektui svarstyti. <text:span text:style-name="T768">Pritarta bendru sutarimu.</text:span></text:p>
      <text:p text:style-name="P769">4. Paskirti šio projekto preliminarią svarstymo Seimo posėdyje datą<text:s/>–<text:s/>2017-04-06.<text:s/><text:span text:style-name="T770">Pritarta bendru sutarimu.</text:span></text:p>
      <text:p text:style-name="P771"><text:tab/></text:p>
      <text:p text:style-name="P772">12.12<text:s/>val.</text:p>
      <text:p text:style-name="P773"><text:span text:style-name="T774">SVARSTYTA</text:span>.<text:s/><text:span text:style-name="T775">Atliekų tvarkymo įstatymo Nr. VIII-787 7 straipsnio pakeitimo įstatymo projektas</text:span><text:span text:style-name="T776"><text:s/></text:span><text:span text:style-name="T777">Nr. XIIP-</text:span><text:span text:style-name="T778">4453ES<text:s/></text:span><text:span text:style-name="T779">(pateikimas)</text:span><text:span text:style-name="T780">.</text:span></text:p>
      <text:p text:style-name="P781">Pranešėjas<text:s/>–<text:s/><text:span text:style-name="T782">aplinkos ministras K. Navickas</text:span>.</text:p>
      <text:p text:style-name="P783"/>
      <text:p text:style-name="P784">Dėl posėdžio vedimo tvarkos kalbėjo Seimo narys L. Balsys.</text:p>
      <text:p text:style-name="P785"/>
      <text:p text:style-name="P786">Klausė Seimo narys A. Sysas.</text:p>
      <text:p text:style-name="P787"/>
      <text:p text:style-name="P788">NUTARTA:</text:p>
      <text:p text:style-name="Normal">1. Pritarti šiam projektui po pateikimo ir pradėti jo svarstymo procedūrą.<text:s/><text:span text:style-name="T789">Balsavimo rezultatai: už<text:s/></text:span>–<text:span text:style-name="T790"><text:s/>78, prieš<text:s/></text:span>–<text:span text:style-name="T791"><text:s/>0, susilaikė 7</text:span>.<text:s/><text:span text:style-name="T792">(Užsiregistravo 86 Seimo nariai (12.15 val.)</text:span></text:p>
      <text:p text:style-name="P793">2. Paskirti<text:s/>Aplinkos apsaugos<text:s/>komitetą pagrindiniu komitetu šiam projektui svarstyti.<text:s/><text:span text:style-name="T794">P</text:span><text:span text:style-name="T795">ritarta bendru sutarimu.<text:s/></text:span></text:p>
      <text:p text:style-name="P796">3. Paskirti šio projekto preliminarią svarstymo Seimo posėdyje datą<text:s/>–<text:s/>2017-04-06.<text:s/><text:span text:style-name="T797">Pritarta bendru sutarimu.</text:span></text:p>
      <text:p text:style-name="P798"><text:tab/></text:p>
      <text:p text:style-name="P799">12.16<text:s/>val.</text:p>
      <text:p text:style-name="P800"><text:span text:style-name="T801">SVARSTYTA</text:span>.<text:s/><text:span text:style-name="T802">Miškų įstatymo Nr. I-671 7 straipsnio pakeitimo įstatymo projektas</text:span><text:span text:style-name="T803"><text:s/></text:span><text:span text:style-name="T804">Nr. XIIP-</text:span><text:span text:style-name="T805">4291<text:s/></text:span><text:span text:style-name="T806">(</text:span><text:span text:style-name="T807">teikėjai – G. Steponavičius / 5 Seimo nariai / 29 Seimo nariai</text:span><text:span text:style-name="T808">)</text:span><text:span text:style-name="T809"><text:s/></text:span><text:span text:style-name="T810">(pateikimas)</text:span><text:span text:style-name="T811">.</text:span></text:p>
      <text:p text:style-name="P812">Pranešėjas<text:s/>–<text:s/>Seimo narys E. Gentvilas.</text:p>
      <text:p text:style-name="P813"/>
      <text:p text:style-name="P814">Klausė Seimo nariai:<text:s/>R. J. Dagys,<text:s/>K. Starkevičius, V. Kamblevičius, A. Salamakinas, J. Razma, A. Sysas.</text:p>
      <text:p text:style-name="Normal"/>
      <text:p text:style-name="P815">Dėl balsavimo motyvų kalbėjo Seimo narys<text:s/>A. Palionis.</text:p>
      <text:p text:style-name="Normal"/>
      <text:p text:style-name="Normal">Balsuota, ar pritarti šiam projektui po pateikimo: už –<text:s/>17, prieš –<text:s/>32, susilaikė<text:s/>25.<text:span text:style-name="T816"><text:s/></text:span><text:span text:style-name="T817">Nepritarta</text:span>.<text:s/><text:span text:style-name="T818">(Užsiregistravo<text:s/></text:span><text:span text:style-name="T819">75</text:span><text:span text:style-name="T820"><text:s/>Seimo nariai (1</text:span><text:span text:style-name="T821">2</text:span><text:span text:style-name="T822">.</text:span><text:span text:style-name="T823">31</text:span><text:span text:style-name="T824"><text:s/>val.)</text:span></text:p>
      <text:p text:style-name="Normal"/>
      <text:p text:style-name="Normal">Alternatyvus balsavimas: už pasiūlymą<text:s/>grąžinti šį projektą iniciatoriams tobulinti<text:s/>balsavo<text:s/>39, už pasiūlymą<text:s/>jį atmesti<text:s/>–<text:s/>37. Pritarta pirmam pasiūlymui.<text:s/><text:span text:style-name="T825">(Užsiregistravo<text:s/></text:span><text:span text:style-name="T826">79</text:span><text:span text:style-name="T827"><text:s/>Seimo nariai (1</text:span><text:span text:style-name="T828">2</text:span><text:span text:style-name="T829">.</text:span><text:span text:style-name="T830">32</text:span><text:span text:style-name="T831"><text:s/>val.)</text:span></text:p>
      <text:p text:style-name="Normal"/>
      <text:p text:style-name="Normal"><text:span text:style-name="T832">NUTARTA.<text:s/></text:span>Grąžinti projektą<text:s/><text:span text:style-name="T833">Nr. XI</text:span><text:span text:style-name="T834">I</text:span><text:span text:style-name="T835">P-</text:span><text:span text:style-name="T836">4291</text:span><text:s/>iniciatoriams tobulinti.<text:s/></text:p>
      <text:p text:style-name="P837"/>
      <text:p text:style-name="P838">Replikavo Seimo narys<text:s/>E. Gentvilas.</text:p>
      <text:p text:style-name="P839"/>
      <text:p text:style-name="P840">Replikavo<text:s/><text:span text:style-name="T841">Ministras Pirmininkas S. Skvernelis</text:span>.</text:p>
      <text:p text:style-name="P842"/>
      <text:p text:style-name="P843">Replikavo Seimo nariai:<text:s/>P. Gražulis, J. Razma.</text:p>
      <text:p text:style-name="P844"/>
      <text:p text:style-name="P845">12.36<text:s/>val.</text:p>
      <text:p text:style-name="P846"><text:span text:style-name="T847">SVARSTYTA</text:span>.<text:s/><text:span text:style-name="T848">Miškų įstatymo Nr. I-671 2, 5, 18 straipsnių pakeitimo įstatymo projektas</text:span><text:span text:style-name="T849"><text:s/></text:span><text:span text:style-name="T850">Nr. XIIIP-</text:span><text:span text:style-name="T851">179<text:s/></text:span><text:span text:style-name="T852">(</text:span><text:span text:style-name="T853">teikėjai – A. Palionis / 3 Seimo nariai / 29 Seimo nariai</text:span><text:span text:style-name="T854">)</text:span><text:span text:style-name="T855"><text:s/></text:span><text:span text:style-name="T856">(pateikimas)</text:span><text:span text:style-name="T857">.</text:span></text:p>
      <text:p text:style-name="P858">Pranešėjas<text:s/>–<text:s/>Seimo narys A. Palionis.</text:p>
      <text:p text:style-name="P859"/>
      <text:p text:style-name="P860">Klausė Seimo nariai:<text:s/>K. Glaveckas, A. Skardžius, R. Tamašunienė,<text:s/>L. Balsys,<text:s/><text:s/>M. Bastys, R. J. Dagys, V. Kamblevičius.</text:p>
      <text:p text:style-name="P861"/>
      <text:p text:style-name="P862">Dėl balsavimo motyvų kalbėjo Seimo nariai:<text:s/>P. Gražulis, L. Balsys.</text:p>
      <text:p text:style-name="P863"/>
      <text:p text:style-name="Normal">Balsuota, ar pritarti šiam projektui po pateikimo: už –<text:s/>31, prieš –<text:s/>40, susilaikė<text:s/>16.<text:span text:style-name="T864"><text:s/></text:span><text:span text:style-name="T865">Nepritarta</text:span>.<text:s/><text:span text:style-name="T866">(Užsiregistravo<text:s/></text:span><text:span text:style-name="T867">88</text:span><text:span text:style-name="T868"><text:s/>Seimo nariai (1</text:span><text:span text:style-name="T869">2</text:span><text:span text:style-name="T870">.</text:span><text:span text:style-name="T871">51</text:span><text:span text:style-name="T872"><text:s/>val.)</text:span></text:p>
      <text:p text:style-name="Normal"/>
      <text:p text:style-name="Normal">Alternatyvus balsavimas: už pasiūlymą grąžinti šį projektą iniciatoriams tobulinti balsavo<text:s/>37, už pasiūlymą jį atmesti –<text:s/>40. Pritarta<text:s/>antram<text:s/>pasiūlymui.<text:s/><text:span text:style-name="T873">(Užsiregistravo<text:s/></text:span><text:span text:style-name="T874">79</text:span><text:span text:style-name="T875"><text:s/>Seimo nariai (1</text:span><text:span text:style-name="T876">2</text:span><text:span text:style-name="T877">.</text:span><text:span text:style-name="T878">52</text:span><text:span text:style-name="T879"><text:s/>val.)</text:span></text:p>
      <text:p text:style-name="Normal"/>
      <text:p text:style-name="Normal"><text:span text:style-name="T880">NUTARTA.<text:s/></text:span>Atmesti projektą<text:s/>N<text:span text:style-name="T881">r. XII</text:span><text:span text:style-name="T882">I</text:span><text:span text:style-name="T883">P-</text:span><text:span text:style-name="T884">179</text:span>.<text:s/></text:p>
      <text:p text:style-name="P885"/>
      <text:p text:style-name="P886">12.53<text:s/>val.</text:p>
      <text:p text:style-name="P887"><text:span text:style-name="T888">SVARSTYTA</text:span>.<text:s/><text:span text:style-name="T889">Miškų įstatymo Nr. I-671 7 straipsnio pakeitimo įstatymo projektas</text:span><text:span text:style-name="T890"><text:s/></text:span><text:span text:style-name="T891">Nr. XIIIP-</text:span><text:span text:style-name="T892">192<text:s/></text:span><text:span text:style-name="T893">(</text:span><text:span text:style-name="T894">teikėjai – S. Gentvilas / 8 Seimo nariai / 29 Seimo nariai</text:span><text:span text:style-name="T895">)</text:span><text:span text:style-name="T896"><text:s/></text:span><text:span text:style-name="T897">(pateikimas)</text:span><text:span text:style-name="T898">.</text:span></text:p>
      <text:p text:style-name="P899">Pranešėjas<text:s/>–<text:s/>Seimo narys E. Gentvilas.</text:p>
      <text:p text:style-name="P900"/>
      <text:p text:style-name="P901">Kalbėjo Seimo narys J. Razma (pranešė, kad nusišalina nuo balsavimo dėl šio projekto dėl viešųjų ir privačių interesų konflikto).</text:p>
      <text:p text:style-name="P902"/>
      <text:p text:style-name="P903">Kalbėjo Seimo narys R. Žemaitaitis (pranešė, kad nusišalina nuo balsavimo dėl šio projekto dėl viešųjų ir privačių interesų konflikto).</text:p>
      <text:p text:style-name="P904"/>
      <text:soft-page-break/>
      <text:p text:style-name="P905">Klausė Seimo nariai:<text:s/>P. Saudargas, P. Gražulis, A. Salamakinas, A. Sysas,<text:s/>R. J. Dagys, V. Kamblevičius, L. Balsys, V. Vingrienė.</text:p>
      <text:p text:style-name="P906"/>
      <text:p text:style-name="P907">Dėl balsavimo motyvų kalbėjo Seimo nariai:<text:s/>J. Olekas, P. Saudargas.</text:p>
      <text:p text:style-name="P908"/>
      <text:p text:style-name="Normal">Balsuota, ar pritarti šiam projektui po pateikimo: už –<text:s/>11, prieš –<text:s/>39, susilaikė<text:s/>28.<text:span text:style-name="T909"><text:s/></text:span><text:span text:style-name="T910">Nepritarta</text:span>.<text:s/><text:span text:style-name="T911">(Užsiregistravo<text:s/></text:span><text:span text:style-name="T912">81</text:span><text:span text:style-name="T913"><text:s/>Seimo nar</text:span><text:span text:style-name="T914">ys</text:span><text:span text:style-name="T915"><text:s/>(1</text:span><text:span text:style-name="T916">3</text:span><text:span text:style-name="T917">.</text:span><text:span text:style-name="T918">13</text:span><text:span text:style-name="T919"><text:s/>val.)</text:span></text:p>
      <text:p text:style-name="Normal"/>
      <text:p text:style-name="Normal">Alternatyvus balsavimas: už pasiūlymą grąžinti šį projektą iniciatoriams tobulinti balsavo<text:s/>23, už pasiūlymą jį atmesti –<text:s/>55. Pritarta<text:s/>antram<text:s/>pasiūlymui.<text:s/><text:span text:style-name="T920">(Užsiregistravo<text:s/></text:span><text:span text:style-name="T921">82</text:span><text:span text:style-name="T922"><text:s/>Seimo nariai (1</text:span><text:span text:style-name="T923">3</text:span><text:span text:style-name="T924">.</text:span><text:span text:style-name="T925">14</text:span><text:span text:style-name="T926"><text:s/>val.)</text:span></text:p>
      <text:p text:style-name="Normal"/>
      <text:p text:style-name="Normal"><text:span text:style-name="T927">NUTARTA.<text:s/></text:span>Atmesti projektą<text:s/>N<text:span text:style-name="T928">r. XII</text:span><text:span text:style-name="T929">I</text:span><text:span text:style-name="T930">P-</text:span><text:span text:style-name="T931">192</text:span>.<text:s/></text:p>
      <text:p text:style-name="P932"/>
      <text:p text:style-name="P933">Replikavo Seimo nariai: R. Tamašunienė, E. Gentvilas.</text:p>
      <text:p text:style-name="P934"/>
      <text:p text:style-name="P935">13.15<text:s/>val.</text:p>
      <text:p text:style-name="P936"><text:span text:style-name="T937">SVARSTYTA</text:span>.<text:s/><text:span text:style-name="T938">Miškų įstatymo Nr. I-671 5 ir 7 straipsnių pakeitimo įstatymo projektas</text:span><text:span text:style-name="T939"><text:s/></text:span><text:span text:style-name="T940">Nr. XIIIP-</text:span><text:span text:style-name="T941">334<text:s/></text:span><text:span text:style-name="T942">(</text:span><text:span text:style-name="T943">teikėjai – J. Olekas, R. Sinkevičius</text:span><text:span text:style-name="T944">)</text:span><text:span text:style-name="T945"><text:s/></text:span><text:span text:style-name="T946">(pateikimas)</text:span><text:span text:style-name="T947">.</text:span></text:p>
      <text:p text:style-name="P948">Pranešėjas<text:s/>–<text:s/>Seimo narys J. Olekas.</text:p>
      <text:p text:style-name="P949"/>
      <text:p text:style-name="P950">Klausė Seimo nariai:<text:s/>A. Palionis, P. Saudargas,<text:s/>T. Tomilinas, R. Morkūnaitė-Mikulėnienė, E. Pupinis.</text:p>
      <text:p text:style-name="P951"/>
      <text:p text:style-name="P952">Dėl balsavimo motyvų kalbėjo Seimo narys<text:s/>P.<text:s/>Saudargas.</text:p>
      <text:p text:style-name="P953"/>
      <text:p text:style-name="Normal">Balsuota, ar pritarti šiam projektui po pateikimo: už –<text:s/>40, prieš –<text:s/>45, susilaikė<text:s/>12.<text:span text:style-name="T954"><text:s/></text:span><text:span text:style-name="T955">Nepritarta</text:span>.<text:s/><text:span text:style-name="T956">(Užsiregistravo<text:s/></text:span><text:span text:style-name="T957">97</text:span><text:span text:style-name="T958"><text:s/>Seimo nariai (1</text:span><text:span text:style-name="T959">3</text:span><text:span text:style-name="T960">.</text:span><text:span text:style-name="T961">38</text:span><text:span text:style-name="T962"><text:s/>val.)</text:span></text:p>
      <text:p text:style-name="Normal"/>
      <text:p text:style-name="Normal">Alternatyvus balsavimas: už pasiūlymą grąžinti šį projektą iniciatoriams tobulinti balsavo<text:s/>44, už pasiūlymą jį atmesti –<text:s/>49. Pritarta<text:s/>antram<text:s/>pasiūlymui.<text:s/><text:span text:style-name="T963">(Užsiregistravo<text:s/></text:span><text:span text:style-name="T964">95</text:span><text:span text:style-name="T965"><text:s/>Seimo nariai (1</text:span><text:span text:style-name="T966">3</text:span><text:span text:style-name="T967">.</text:span><text:span text:style-name="T968">39</text:span><text:span text:style-name="T969"><text:s/>val.)</text:span></text:p>
      <text:p text:style-name="Normal"/>
      <text:p text:style-name="Normal"><text:span text:style-name="T970">NUTARTA.<text:s/></text:span>Atmesti projektą<text:s/>N<text:span text:style-name="T971">r. XII</text:span><text:span text:style-name="T972">I</text:span><text:span text:style-name="T973">P-</text:span><text:span text:style-name="T974">334</text:span>.<text:s/></text:p>
      <text:p text:style-name="P975"/>
      <text:p text:style-name="P976">13.40 val.</text:p>
      <text:p text:style-name="P977">Lietuvos Respublikos Konstitucinio Teismo teisėjų priesaika.</text:p>
      <text:p text:style-name="P978"/>
      <text:p text:style-name="Normal"><text:span text:style-name="T979">Prisaikdinimo procedūrą<text:s/></text:span><text:span text:style-name="T980">paaiškino ir priesaiką priėmė<text:s/></text:span><text:span text:style-name="T981">Seimo Pirmininko pirmoji pavaduotoja R. Baškienė</text:span><text:span text:style-name="T982">.</text:span></text:p>
      <text:p text:style-name="P983"/>
      <text:p text:style-name="P984">Prisiekė G. Goda.</text:p>
      <text:p text:style-name="P985"/>
      <text:p text:style-name="P986">Prisiekė D. Petrylaitė.</text:p>
      <text:p text:style-name="P987"/>
      <text:p text:style-name="P988">Prisiekė J. Stripeikienė.</text:p>
      <text:p text:style-name="P989"/>
      <text:p text:style-name="P990">Seimo Pirmininko pirmoji pavaduotoja R. Baškienė<text:s/>pasveikino prisiekusius Konstitucinio Teismo teisėjus.</text:p>
      <text:p text:style-name="P991"/>
      <text:soft-page-break/>
      <text:p text:style-name="P992">Seimo Pirmininko pirmoji pavaduotoja R. Baškienė<text:s/>padėkojo<text:s/>už darbą<text:s/>kadenciją baigusiems Konstitucinio Teismo teisėjams P. Kuconiui,<text:s/>E. Šileikiui ir<text:s/>A. Taminskui.</text:p>
      <text:p text:style-name="P993"/>
      <text:p text:style-name="P994"><text:span text:style-name="T995">Užsiregistravo<text:s/></text:span><text:span text:style-name="T996">82</text:span><text:span text:style-name="T997"><text:s/>Seimo nariai (</text:span><text:span text:style-name="T998">1</text:span><text:span text:style-name="T999">3</text:span><text:span text:style-name="T1000">.</text:span><text:span text:style-name="T1001">46</text:span><text:span text:style-name="T1002"><text:s/>val.</text:span><text:span text:style-name="T1003">)</text:span></text:p>
      <text:p text:style-name="P1004"/>
      <text:p text:style-name="P1005">Posėdis baigtas</text:p>
      <text:p text:style-name="P1006"><text:span text:style-name="T1007"><text:s/></text:span><text:span text:style-name="T1008">(1</text:span><text:span text:style-name="T1009">3</text:span><text:span text:style-name="T1010">.</text:span><text:span text:style-name="T1011">47</text:span><text:span text:style-name="T1012"><text:s/>val.)</text:span></text:p>
      <text:p text:style-name="P1013"/>
      <text:p text:style-name="P1014"/>
      <text:p text:style-name="P1015"/>
      <text:p text:style-name="P1016">Seimo Pirmininko pirmoji<text:s/>pavaduotoja<text:tab/>Rima Baškienė</text:p>
      <text:p text:style-name="P1017"/>
      <text:p text:style-name="P1018"/>
      <text:p text:style-name="P1019"/>
      <text:p text:style-name="P1020">Seimo Pirmininko pavaduotojas<text:tab/>Arvydas Nekrošius</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Protokolą rašė</text:p>
      <text:p text:style-name="P1040">Dokumentų departamento</text:p>
      <text:p text:style-name="P1041">Stenogramų skyriaus</text:p>
      <text:p text:style-name="P1042"><text:span text:style-name="T1043">vyresnioji specialistė</text:span><text:span text:style-name="T1044"><text:tab/></text:span><text:span text:style-name="T1045">Rasa Smalinskaitė</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0</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03-17T07:09:00Z</meta:creation-date>
    <dc:date>2017-03-17T07:09:00Z</dc:date>
    <meta:print-date>2017-03-17T06:23:00Z</meta:print-date>
    <meta:template xlink:href="trumpiniai.dotm" xlink:type="simple"/>
    <meta:editing-cycles>2</meta:editing-cycles>
    <meta:editing-duration>PT0S</meta:editing-duration>
    <meta:document-statistic meta:page-count="10" meta:paragraph-count="878" meta:word-count="2541" meta:character-count="18441" meta:row-count="1525" meta:non-whitespace-character-count="16778"/>
  </office:meta>
</office:document-meta>
</file>