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1in"/>
        <style:text-properties style:font-name="Times New Roman"/>
      </text:list-level-style-bullet>
    </text:list-style>
    <text:list-style style:name="LFO2">
      <text:list-level-style-bullet text:level="1" text:bullet-char="-">
        <style:list-level-properties text:min-label-width="0.25in"/>
        <style:text-properties style:font-name="Times New Roman"/>
      </text:list-level-style-bullet>
    </text:list-style>
    <text:list-style style:name="LFO3">
      <text:list-level-style-number text:level="1" text:style-name="WW_CharLFO3LVL1" style:num-suffix="." style:num-format="1">
        <style:list-level-properties text:min-label-width="0.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4722in" text:min-label-width="0in"/>
      </text:list-level-style-number>
      <text:list-level-style-number text:level="2" style:num-suffix="." style:num-format="I" text:start-value="3">
        <style:list-level-properties fo:text-align="end" text:space-before="0.75in" text:min-label-width="0.125in"/>
      </text:list-level-style-number>
      <text:list-level-style-number text:level="3" style:num-suffix=")" style:num-format="a" style:num-letter-sync="true">
        <style:list-level-properties text:space-before="0.5909in" text:min-label-width="0in"/>
      </text:list-level-style-number>
      <text:list-level-style-number text:level="4" style:num-suffix="." style:num-format="1" text:start-value="4">
        <style:list-level-properties text:space-before="1.75in" text:min-label-width="0in"/>
      </text:list-level-style-number>
      <text:list-level-style-number text:level="5" style:num-suffix="." style:num-format="01, 02, 03, ..." text:start-value="15">
        <style:list-level-properties text:space-before="2.25in" text:min-label-width="0.2916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67">
        <style:list-level-properties text:space-before="0in" text:min-label-width="0.3333in"/>
      </text:list-level-style-number>
      <text:list-level-style-number text:level="2" style:num-suffix="." style:num-format="1" text:display-levels="2">
        <style:list-level-properties text:space-before="0.3944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center" fo:background-color="#FFFFFF"/>
      <style:text-properties fo:font-weight="bold" style:font-weight-asian="bold" style:font-weight-complex="bold" fo:color="#000000" fo:letter-spacing="-0.0041in" fo:font-size="12pt" style:font-size-asian="12pt" style:font-size-complex="12p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fo:color="#000000" fo:letter-spacing="0.0041in" fo:font-size="12pt" style:font-size-asian="12pt" style:font-size-complex="12pt"/>
    </style:style>
    <style:style style:name="T6" style:parent-style-name="DefaultParagraphFont" style:family="text">
      <style:text-properties fo:font-weight="bold" style:font-weight-asian="bold" fo:color="#000000" fo:letter-spacing="0.0041in" fo:font-size="12pt" style:font-size-asian="12pt" style:font-size-complex="12pt"/>
    </style:style>
    <style:style style:name="T7" style:parent-style-name="DefaultParagraphFont" style:family="text">
      <style:text-properties fo:font-weight="bold" style:font-weight-asian="bold" fo:color="#000000" fo:letter-spacing="0.0041in" fo:font-size="12pt" style:font-size-asian="12pt" style:font-size-complex="12pt"/>
    </style:style>
    <style:style style:name="T8" style:parent-style-name="DefaultParagraphFont" style:family="text">
      <style:text-properties fo:font-weight="bold" style:font-weight-asian="bold" fo:color="#000000" fo:letter-spacing="0.0041in" fo:font-size="12pt" style:font-size-asian="12pt" style:font-size-complex="12pt"/>
    </style:style>
    <style:style style:name="T9" style:parent-style-name="DefaultParagraphFont" style:family="text">
      <style:text-properties fo:font-weight="bold" style:font-weight-asian="bold" fo:color="#000000" fo:letter-spacing="0.0041in" fo:font-size="12pt" style:font-size-asian="12pt" style:font-size-complex="12pt"/>
    </style:style>
    <style:style style:name="T10" style:parent-style-name="DefaultParagraphFont" style:family="text">
      <style:text-properties fo:font-weight="bold" style:font-weight-asian="bold" fo:color="#000000" fo:letter-spacing="0.0041in" fo:font-size="12pt" style:font-size-asian="12pt" style:font-size-complex="12pt"/>
    </style:style>
    <style:style style:name="T11" style:parent-style-name="DefaultParagraphFont" style:family="text">
      <style:text-properties fo:font-weight="bold" style:font-weight-asian="bold" fo:color="#000000" fo:letter-spacing="0.0041in" fo:font-size="12pt" style:font-size-asian="12pt" style:font-size-complex="12pt"/>
    </style:style>
    <style:style style:name="T12" style:parent-style-name="DefaultParagraphFont" style:family="text">
      <style:text-properties fo:font-weight="bold" style:font-weight-asian="bold" fo:color="#000000" fo:letter-spacing="0.0041in" fo:font-size="12pt" style:font-size-asian="12pt" style:font-size-complex="12pt"/>
    </style:style>
    <style:style style:name="T13" style:parent-style-name="DefaultParagraphFont" style:family="text">
      <style:text-properties fo:font-weight="bold" style:font-weight-asian="bold" fo:color="#000000" fo:letter-spacing="0.0041in" fo:font-size="12pt" style:font-size-asian="12pt" style:font-size-complex="12pt"/>
    </style:style>
    <style:style style:name="T14" style:parent-style-name="DefaultParagraphFont" style:family="text">
      <style:text-properties fo:font-weight="bold" style:font-weight-asian="bold" fo:color="#000000" fo:letter-spacing="0.0041in" fo:font-size="12pt" style:font-size-asian="12pt" style:font-size-complex="12pt"/>
    </style:style>
    <style:style style:name="T15" style:parent-style-name="DefaultParagraphFont" style:family="text">
      <style:text-properties fo:font-weight="bold" style:font-weight-asian="bold" fo:color="#000000" fo:letter-spacing="0.0041in" fo:font-size="12pt" style:font-size-asian="12pt" style:font-size-complex="12pt"/>
    </style:style>
    <style:style style:name="T16" style:parent-style-name="DefaultParagraphFont" style:family="text">
      <style:text-properties fo:font-weight="bold" style:font-weight-asian="bold" fo:color="#000000" fo:letter-spacing="0.0041in" fo:font-size="12pt" style:font-size-asian="12pt" style:font-size-complex="12pt"/>
    </style:style>
    <style:style style:name="T17" style:parent-style-name="DefaultParagraphFont" style:family="text">
      <style:text-properties fo:font-weight="bold" style:font-weight-asian="bold" fo:color="#000000" fo:letter-spacing="0.0041in" fo:font-size="12pt" style:font-size-asian="12pt" style:font-size-complex="12pt"/>
    </style:style>
    <style:style style:name="T18" style:parent-style-name="DefaultParagraphFont" style:family="text">
      <style:text-properties fo:font-weight="bold" style:font-weight-asian="bold" fo:color="#000000" fo:letter-spacing="0.0041in" fo:font-size="12pt" style:font-size-asian="12pt" style:font-size-complex="12pt"/>
    </style:style>
    <style:style style:name="T19" style:parent-style-name="DefaultParagraphFont" style:family="text">
      <style:text-properties fo:font-weight="bold" style:font-weight-asian="bold" fo:color="#000000" fo:letter-spacing="0.0041in" fo:font-size="12pt" style:font-size-asian="12pt" style:font-size-complex="12pt"/>
    </style:style>
    <style:style style:name="T20" style:parent-style-name="DefaultParagraphFont" style:family="text">
      <style:text-properties fo:font-weight="bold" style:font-weight-asian="bold" fo:color="#000000" fo:letter-spacing="-0.0006in" fo:font-size="12pt" style:font-size-asian="12pt" style:font-size-complex="12pt"/>
    </style:style>
    <style:style style:name="T21" style:parent-style-name="DefaultParagraphFont" style:family="text">
      <style:text-properties fo:font-weight="bold" style:font-weight-asian="bold" fo:color="#000000" fo:letter-spacing="-0.0006in"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color="#000000" fo:letter-spacing="-0.0006in" fo:font-size="12pt" style:font-size-asian="12pt" style:font-size-complex="12pt"/>
    </style:style>
    <style:style style:name="T24" style:parent-style-name="DefaultParagraphFont" style:family="text">
      <style:text-properties fo:font-weight="bold" style:font-weight-asian="bold" fo:color="#000000" fo:letter-spacing="-0.0006in" fo:font-size="12pt" style:font-size-asian="12pt" style:font-size-complex="12pt"/>
    </style:style>
    <style:style style:name="T25" style:parent-style-name="DefaultParagraphFont" style:family="text">
      <style:text-properties fo:font-weight="bold" style:font-weight-asian="bold" fo:color="#000000" fo:letter-spacing="-0.0006in" fo:font-size="12pt" style:font-size-asian="12pt" style:font-size-complex="12pt"/>
    </style:style>
    <style:style style:name="T26" style:parent-style-name="DefaultParagraphFont" style:family="text">
      <style:text-properties fo:font-weight="bold" style:font-weight-asian="bold" fo:color="#000000" fo:letter-spacing="-0.0013in" fo:font-size="12pt" style:font-size-asian="12pt" style:font-size-complex="12pt"/>
    </style:style>
    <style:style style:name="P27" style:parent-style-name="Normal" style:family="paragraph">
      <style:paragraph-properties fo:text-align="justify" fo:margin-left="0.0069in" fo:margin-right="0.0131in" fo:text-indent="0.4854in" fo:background-color="#FFFFFF">
        <style:tab-stops/>
      </style:paragraph-properties>
      <style:text-properties fo:font-weight="bold" style:font-weight-asian="bold" fo:color="#000000" fo:letter-spacing="-0.0013in" fo:font-size="12pt" style:font-size-asian="12pt" style:font-size-complex="12pt"/>
    </style:style>
    <style:style style:name="P28" style:parent-style-name="Normal" style:family="paragraph">
      <style:paragraph-properties fo:text-align="justify" fo:margin-left="0.0069in" fo:margin-right="0.0131in" fo:text-indent="0.4854in" fo:background-color="#FFFFFF">
        <style:tab-stops/>
      </style:paragraph-properties>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P37" style:parent-style-name="Header" style:family="paragraph">
      <style:paragraph-properties fo:text-align="justify" fo:margin-left="0.0069in" fo:text-indent="0.4854in">
        <style:tab-stops/>
      </style:paragraph-properties>
      <style:text-properties fo:font-size="12pt" style:font-size-asian="12pt" style:font-size-complex="12pt"/>
    </style:style>
    <style:style style:name="P38" style:parent-style-name="Header" style:family="paragraph">
      <style:paragraph-properties fo:text-align="justify" fo:margin-left="0.0069in" fo:text-indent="0.4854in">
        <style:tab-stops/>
      </style:paragraph-properties>
      <style:text-properties fo:font-size="12pt" style:font-size-asian="12pt" style:font-size-complex="12pt"/>
    </style:style>
    <style:style style:name="P39" style:parent-style-name="Header" style:family="paragraph">
      <style:paragraph-properties fo:text-align="justify" fo:margin-left="0.0069in" fo:text-indent="0.4854in">
        <style:tab-stops/>
      </style:paragraph-properties>
      <style:text-properties fo:font-size="12pt" style:font-size-asian="12pt" style:font-size-complex="12pt"/>
    </style:style>
    <style:style style:name="P40" style:parent-style-name="Header" style:family="paragraph">
      <style:paragraph-properties fo:text-align="justify" fo:margin-left="0.0069in" fo:text-indent="0.4854in">
        <style:tab-stops/>
      </style:paragraph-propertie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fo:language="en" fo:country="U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fo:language="en" fo:country="US"/>
    </style:style>
    <style:style style:name="T63" style:parent-style-name="DefaultParagraphFont" style:family="text">
      <style:text-properties fo:font-size="12pt" style:font-size-asian="12pt" style:font-size-complex="12pt" fo:language="en" fo:country="U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Header" style:family="paragraph">
      <style:paragraph-properties fo:text-align="justify" fo:margin-left="0.0069in" fo:text-indent="0.4854in">
        <style:tab-stops/>
      </style:paragraph-properties>
      <style:text-properties fo:font-size="12pt" style:font-size-asian="12pt" style:font-size-complex="12pt"/>
    </style:style>
    <style:style style:name="P73" style:parent-style-name="Standard" style:family="paragraph">
      <style:paragraph-properties fo:text-align="justify" fo:margin-right="0.0131in" fo:text-indent="0.4923in" fo:background-color="#FFFFFF"/>
    </style:style>
    <style:style style:name="T74" style:parent-style-name="DefaultParagraphFont" style:family="text">
      <style:text-properties style:font-name-asian="Times New Roman" style:letter-kerning="false" style:language-asian="lt" style:country-asian="LT"/>
    </style:style>
    <style:style style:name="T75" style:parent-style-name="DefaultParagraphFont" style:family="text">
      <style:text-properties style:font-name-asian="Times New Roman" style:letter-kerning="false" style:language-asian="lt" style:country-asian="LT"/>
    </style:style>
    <style:style style:name="T76" style:parent-style-name="DefaultParagraphFont" style:family="text">
      <style:text-properties style:font-name-asian="Times New Roman" style:letter-kerning="false" style:language-asian="lt" style:country-asian="LT"/>
    </style:style>
    <style:style style:name="T77" style:parent-style-name="DefaultParagraphFont" style:family="text">
      <style:text-properties style:font-name-asian="Times New Roman" style:letter-kerning="false" style:language-asian="lt" style:country-asian="LT"/>
    </style:style>
    <style:style style:name="T78" style:parent-style-name="DefaultParagraphFont" style:family="text">
      <style:text-properties style:font-name-asian="Times New Roman" style:letter-kerning="false" style:language-asian="lt" style:country-asian="LT"/>
    </style:style>
    <style:style style:name="T79" style:parent-style-name="DefaultParagraphFont" style:family="text">
      <style:text-properties style:font-name-asian="Times New Roman" style:language-asian="lt" style:country-asian="LT"/>
    </style:style>
    <style:style style:name="T80" style:parent-style-name="DefaultParagraphFont" style:family="text">
      <style:text-properties style:font-name-asian="Times New Roman" style:language-asian="lt" style:country-asian="LT"/>
    </style:style>
    <style:style style:name="T81" style:parent-style-name="DefaultParagraphFont" style:family="text">
      <style:text-properties style:font-name-asian="Times New Roman" style:language-asian="lt" style:country-asian="LT"/>
    </style:style>
    <style:style style:name="P82" style:parent-style-name="Standard" style:family="paragraph">
      <style:paragraph-properties fo:text-align="justify" fo:margin-right="0.0131in"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Standard" style:family="paragraph">
      <style:paragraph-properties fo:text-align="justify" fo:margin-right="0.0131in" fo:text-indent="0.4923in" fo:background-color="#FFFFFF"/>
    </style:style>
    <style:style style:name="T105" style:parent-style-name="DefaultParagraphFont" style:family="text">
      <style:text-properties style:font-name-asian="Times New Roman" style:letter-kerning="false" style:language-asian="lt" style:country-asian="LT"/>
    </style:style>
    <style:style style:name="T106" style:parent-style-name="DefaultParagraphFont" style:family="text">
      <style:text-properties style:font-name-asian="Times New Roman" style:letter-kerning="false" style:language-asian="lt" style:country-asian="LT"/>
    </style:style>
    <style:style style:name="T107" style:parent-style-name="DefaultParagraphFont" style:family="text">
      <style:text-properties style:font-name-asian="Times New Roman" style:letter-kerning="false" style:language-asian="lt" style:country-asian="LT"/>
    </style:style>
    <style:style style:name="T108" style:parent-style-name="DefaultParagraphFont" style:family="text">
      <style:text-properties style:font-name-asian="Times New Roman" style:letter-kerning="false" style:language-asian="lt" style:country-asian="LT"/>
    </style:style>
    <style:style style:name="T109" style:parent-style-name="DefaultParagraphFont" style:family="text">
      <style:text-properties style:font-name-asian="Times New Roman" style:letter-kerning="false" style:language-asian="lt" style:country-asian="LT"/>
    </style:style>
    <style:style style:name="T110" style:parent-style-name="DefaultParagraphFont" style:family="text">
      <style:text-properties style:font-name-asian="Times New Roman" style:letter-kerning="false" style:language-asian="lt" style:country-asian="L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asian="Times New Roman" style:letter-kerning="false" style:language-asian="lt" style:country-asian="LT"/>
    </style:style>
    <style:style style:name="T117" style:parent-style-name="DefaultParagraphFont" style:family="text">
      <style:text-properties style:font-name-asian="Times New Roman" style:letter-kerning="false" style:language-asian="lt" style:country-asian="LT"/>
    </style:style>
    <style:style style:name="T118" style:parent-style-name="DefaultParagraphFont" style:family="text">
      <style:text-properties style:font-name-asian="Times New Roman" style:letter-kerning="false" style:language-asian="lt" style:country-asian="LT"/>
    </style:style>
    <style:style style:name="T119" style:parent-style-name="DefaultParagraphFont" style:family="text">
      <style:text-properties style:font-name-asian="Times New Roman" style:letter-kerning="false" style:language-asian="lt" style:country-asian="LT"/>
    </style:style>
    <style:style style:name="T120" style:parent-style-name="DefaultParagraphFont" style:family="text">
      <style:text-properties style:font-name-asian="Times New Roman" style:letter-kerning="false" style:language-asian="lt" style:country-asian="LT"/>
    </style:style>
    <style:style style:name="T121" style:parent-style-name="DefaultParagraphFont" style:family="text">
      <style:text-properties style:font-name-asian="Times New Roman" style:letter-kerning="false" style:language-asian="lt" style:country-asian="LT"/>
    </style:style>
    <style:style style:name="T122" style:parent-style-name="DefaultParagraphFont" style:family="text">
      <style:text-properties style:font-name-asian="Times New Roman" style:letter-kerning="false" style:language-asian="lt" style:country-asian="LT"/>
    </style:style>
    <style:style style:name="T123" style:parent-style-name="DefaultParagraphFont" style:family="text">
      <style:text-properties style:font-name-asian="Times New Roman" style:letter-kerning="false" style:language-asian="lt" style:country-asian="LT"/>
    </style:style>
    <style:style style:name="T124" style:parent-style-name="DefaultParagraphFont" style:family="text">
      <style:text-properties style:font-name-asian="Times New Roman" style:letter-kerning="false" style:language-asian="lt" style:country-asian="LT"/>
    </style:style>
    <style:style style:name="T125" style:parent-style-name="DefaultParagraphFont" style:family="text">
      <style:text-properties style:font-name-asian="Times New Roman" style:letter-kerning="false" style:language-asian="lt" style:country-asian="LT"/>
    </style:style>
    <style:style style:name="T126" style:parent-style-name="DefaultParagraphFont" style:family="text">
      <style:text-properties style:font-name-asian="Times New Roman" style:letter-kerning="false" style:language-asian="lt" style:country-asian="LT"/>
    </style:style>
    <style:style style:name="T127" style:parent-style-name="DefaultParagraphFont" style:family="text">
      <style:text-properties style:font-name-asian="Times New Roman" style:letter-kerning="false" style:language-asian="lt" style:country-asian="LT"/>
    </style:style>
    <style:style style:name="T128" style:parent-style-name="DefaultParagraphFont" style:family="text">
      <style:text-properties style:font-name-asian="Times New Roman" style:letter-kerning="false" style:language-asian="lt" style:country-asian="LT"/>
    </style:style>
    <style:style style:name="T129" style:parent-style-name="DefaultParagraphFont" style:family="text">
      <style:text-properties style:font-name-asian="Times New Roman" style:letter-kerning="false" style:language-asian="lt" style:country-asian="LT"/>
    </style:style>
    <style:style style:name="T130" style:parent-style-name="DefaultParagraphFont" style:family="text">
      <style:text-properties style:font-name-asian="Times New Roman" style:letter-kerning="false" style:language-asian="lt" style:country-asian="LT"/>
    </style:style>
    <style:style style:name="T131" style:parent-style-name="DefaultParagraphFont" style:family="text">
      <style:text-properties style:font-name-asian="Times New Roman" style:letter-kerning="false" style:language-asian="lt" style:country-asian="LT"/>
    </style:style>
    <style:style style:name="T132" style:parent-style-name="DefaultParagraphFont" style:family="text">
      <style:text-properties style:font-name-asian="Times New Roman" style:letter-kerning="false" style:language-asian="lt" style:country-asian="LT"/>
    </style:style>
    <style:style style:name="T133" style:parent-style-name="DefaultParagraphFont" style:family="text">
      <style:text-properties style:font-name-asian="Times New Roman" style:letter-kerning="false" style:language-asian="lt" style:country-asian="LT"/>
    </style:style>
    <style:style style:name="T134" style:parent-style-name="DefaultParagraphFont" style:family="text">
      <style:text-properties style:font-name-asian="Times New Roman" style:letter-kerning="false" style:language-asian="lt" style:country-asian="LT"/>
    </style:style>
    <style:style style:name="T135" style:parent-style-name="DefaultParagraphFont" style:family="text">
      <style:text-properties style:font-name-asian="Times New Roman" style:letter-kerning="false" style:language-asian="lt" style:country-asian="LT"/>
    </style:style>
    <style:style style:name="T136" style:parent-style-name="DefaultParagraphFont" style:family="text">
      <style:text-properties style:font-name-asian="Times New Roman" style:letter-kerning="false" style:language-asian="lt" style:country-asian="LT"/>
    </style:style>
    <style:style style:name="T137" style:parent-style-name="DefaultParagraphFont" style:family="text">
      <style:text-properties style:font-name-asian="Times New Roman" style:letter-kerning="false" style:language-asian="lt" style:country-asian="LT"/>
    </style:style>
    <style:style style:name="T138" style:parent-style-name="DefaultParagraphFont" style:family="text">
      <style:text-properties style:font-name-asian="Times New Roman" style:letter-kerning="false" style:language-asian="lt" style:country-asian="LT"/>
    </style:style>
    <style:style style:name="T139" style:parent-style-name="DefaultParagraphFont" style:family="text">
      <style:text-properties style:font-name-asian="Times New Roman" style:letter-kerning="false" style:language-asian="lt" style:country-asian="LT"/>
    </style:style>
    <style:style style:name="T140" style:parent-style-name="DefaultParagraphFont" style:family="text">
      <style:text-properties style:font-name-asian="Times New Roman" style:letter-kerning="false" style:language-asian="lt" style:country-asian="LT"/>
    </style:style>
    <style:style style:name="T141" style:parent-style-name="DefaultParagraphFont" style:family="text">
      <style:text-properties style:font-name-asian="Times New Roman" style:letter-kerning="false" style:language-asian="lt" style:country-asian="LT"/>
    </style:style>
    <style:style style:name="T142" style:parent-style-name="DefaultParagraphFont" style:family="text">
      <style:text-properties style:font-name-asian="Times New Roman" style:letter-kerning="false" style:language-asian="lt" style:country-asian="LT"/>
    </style:style>
    <style:style style:name="T143" style:parent-style-name="DefaultParagraphFont" style:family="text">
      <style:text-properties style:font-name-asian="Times New Roman" style:letter-kerning="false" style:language-asian="lt" style:country-asian="LT"/>
    </style:style>
    <style:style style:name="T144" style:parent-style-name="DefaultParagraphFont" style:family="text">
      <style:text-properties style:font-name-asian="Times New Roman" style:letter-kerning="false" style:language-asian="lt" style:country-asian="LT"/>
    </style:style>
    <style:style style:name="T145" style:parent-style-name="DefaultParagraphFont" style:family="text">
      <style:text-properties style:font-name-asian="Times New Roman" style:letter-kerning="false" style:language-asian="lt" style:country-asian="LT"/>
    </style:style>
    <style:style style:name="T146" style:parent-style-name="DefaultParagraphFont" style:family="text">
      <style:text-properties style:font-name-asian="Times New Roman" style:letter-kerning="false" style:language-asian="lt" style:country-asian="LT"/>
    </style:style>
    <style:style style:name="T147" style:parent-style-name="DefaultParagraphFont" style:family="text">
      <style:text-properties style:font-name-asian="Times New Roman" style:letter-kerning="false" style:language-asian="lt" style:country-asian="LT"/>
    </style:style>
    <style:style style:name="T148" style:parent-style-name="DefaultParagraphFont" style:family="text">
      <style:text-properties style:font-name-asian="Times New Roman" style:letter-kerning="false" style:language-asian="lt" style:country-asian="LT"/>
    </style:style>
    <style:style style:name="T149" style:parent-style-name="DefaultParagraphFont" style:family="text">
      <style:text-properties style:font-name-asian="Times New Roman" style:letter-kerning="false" style:language-asian="lt" style:country-asian="LT"/>
    </style:style>
    <style:style style:name="T150" style:parent-style-name="DefaultParagraphFont" style:family="text">
      <style:text-properties style:font-name-asian="Times New Roman" style:letter-kerning="false" style:language-asian="lt" style:country-asian="LT"/>
    </style:style>
    <style:style style:name="T151" style:parent-style-name="DefaultParagraphFont" style:family="text">
      <style:text-properties style:font-name-asian="Times New Roman" style:letter-kerning="false" style:language-asian="lt" style:country-asian="LT"/>
    </style:style>
    <style:style style:name="T152" style:parent-style-name="DefaultParagraphFont" style:family="text">
      <style:text-properties style:font-name-asian="Times New Roman" style:letter-kerning="false" style:language-asian="lt" style:country-asian="LT"/>
    </style:style>
    <style:style style:name="T153" style:parent-style-name="DefaultParagraphFont" style:family="text">
      <style:text-properties style:font-name-asian="Times New Roman" style:letter-kerning="false" style:language-asian="lt" style:country-asian="LT"/>
    </style:style>
    <style:style style:name="T154" style:parent-style-name="DefaultParagraphFont" style:family="text">
      <style:text-properties style:font-name-asian="Times New Roman" style:letter-kerning="false" style:language-asian="lt" style:country-asian="LT"/>
    </style:style>
    <style:style style:name="T155" style:parent-style-name="DefaultParagraphFont" style:family="text">
      <style:text-properties style:font-name-asian="Times New Roman" style:letter-kerning="false" style:language-asian="lt" style:country-asian="LT"/>
    </style:style>
    <style:style style:name="T156" style:parent-style-name="DefaultParagraphFont" style:family="text">
      <style:text-properties style:font-name-asian="Times New Roman" style:letter-kerning="false" style:language-asian="lt" style:country-asian="LT"/>
    </style:style>
    <style:style style:name="T157" style:parent-style-name="DefaultParagraphFont" style:family="text">
      <style:text-properties style:font-name-asian="Times New Roman" style:letter-kerning="false" style:language-asian="lt" style:country-asian="LT"/>
    </style:style>
    <style:style style:name="T158" style:parent-style-name="DefaultParagraphFont" style:family="text">
      <style:text-properties style:font-name-asian="Times New Roman" style:letter-kerning="false" style:language-asian="lt" style:country-asian="LT"/>
    </style:style>
    <style:style style:name="T159" style:parent-style-name="DefaultParagraphFont" style:family="text">
      <style:text-properties style:font-name-asian="Times New Roman" style:letter-kerning="false" style:language-asian="lt" style:country-asian="LT"/>
    </style:style>
    <style:style style:name="T160" style:parent-style-name="DefaultParagraphFont" style:family="text">
      <style:text-properties style:font-name-asian="Times New Roman" style:letter-kerning="false" style:language-asian="lt" style:country-asian="LT"/>
    </style:style>
    <style:style style:name="P161" style:parent-style-name="Header" style:family="paragraph">
      <style:paragraph-properties fo:text-align="justify" fo:margin-left="0.0069in" fo:text-indent="0.4854in">
        <style:tab-stops/>
      </style:paragraph-properties>
      <style:text-properties fo:font-size="12pt" style:font-size-asian="12pt" style:font-size-complex="12pt"/>
    </style:style>
    <style:style style:name="P162" style:parent-style-name="Header" style:family="paragraph">
      <style:paragraph-properties fo:text-align="justify" fo:margin-left="0.0069in" fo:text-indent="0.4854in">
        <style:tab-stops/>
      </style:paragraph-properties>
    </style:style>
    <style:style style:name="T163" style:parent-style-name="DefaultParagraphFont" style:family="text">
      <style:text-properties fo:color="#000000" fo:letter-spacing="0.0013in"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style:font-weight-complex="bold"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Header" style:family="paragraph">
      <style:paragraph-properties fo:text-align="justify" fo:margin-left="0.0069in" fo:text-indent="0.4854in">
        <style:tab-stops/>
      </style:paragraph-propertie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style:font-weight-complex="bold" fo:font-size="12pt" style:font-size-asian="12pt" style:font-size-complex="12pt"/>
    </style:style>
    <style:style style:name="T197" style:parent-style-name="DefaultParagraphFont" style:family="text">
      <style:text-properties style:font-weight-complex="bold" fo:font-size="12pt" style:font-size-asian="12pt" style:font-size-complex="12pt"/>
    </style:style>
    <style:style style:name="T198" style:parent-style-name="DefaultParagraphFont" style:family="text">
      <style:text-properties style:font-weight-complex="bold" fo:font-size="12pt" style:font-size-asian="12pt" style:font-size-complex="12pt"/>
    </style:style>
    <style:style style:name="T199" style:parent-style-name="DefaultParagraphFont" style:family="text">
      <style:text-properties style:font-weight-complex="bold" fo:font-size="12pt" style:font-size-asian="12pt" style:font-size-complex="12pt"/>
    </style:style>
    <style:style style:name="T200" style:parent-style-name="DefaultParagraphFont" style:family="text">
      <style:text-properties style:font-weight-complex="bold" fo:font-size="12pt" style:font-size-asian="12pt" style:font-size-complex="12pt"/>
    </style:style>
    <style:style style:name="T201" style:parent-style-name="DefaultParagraphFont" style:family="text">
      <style:text-properties style:font-weight-complex="bold" fo:font-size="12pt" style:font-size-asian="12pt" style:font-size-complex="12pt"/>
    </style:style>
    <style:style style:name="T202" style:parent-style-name="DefaultParagraphFont" style:family="text">
      <style:text-properties style:font-weight-complex="bold" fo:font-size="12pt" style:font-size-asian="12pt" style:font-size-complex="12pt"/>
    </style:style>
    <style:style style:name="T203" style:parent-style-name="DefaultParagraphFont" style:family="text">
      <style:text-properties style:font-weight-complex="bold" fo:font-size="12pt" style:font-size-asian="12pt" style:font-size-complex="12pt"/>
    </style:style>
    <style:style style:name="T204" style:parent-style-name="DefaultParagraphFont" style:family="text">
      <style:text-properties style:font-weight-complex="bold" fo:font-size="12pt" style:font-size-asian="12pt" style:font-size-complex="12pt"/>
    </style:style>
    <style:style style:name="T205" style:parent-style-name="DefaultParagraphFont" style:family="text">
      <style:text-properties style:font-weight-complex="bold" fo:font-size="12pt" style:font-size-asian="12pt" style:font-size-complex="12pt"/>
    </style:style>
    <style:style style:name="T206" style:parent-style-name="DefaultParagraphFont" style:family="text">
      <style:text-properties style:font-weight-complex="bold"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style:font-weight-complex="bold" fo:font-size="12pt" style:font-size-asian="12pt" style:font-size-complex="12pt"/>
    </style:style>
    <style:style style:name="P212" style:parent-style-name="Header" style:family="paragraph">
      <style:paragraph-properties fo:text-align="justify" fo:margin-left="0.0069in" fo:text-indent="0.4854in">
        <style:tab-stops/>
      </style:paragraph-properties>
    </style:style>
    <style:style style:name="T213" style:parent-style-name="DefaultParagraphFont" style:family="text">
      <style:text-properties fo:color="#000000" fo:letter-spacing="0.0013in" fo:font-size="12pt" style:font-size-asian="12pt" style:font-size-complex="12pt"/>
    </style:style>
    <style:style style:name="T214" style:parent-style-name="DefaultParagraphFont" style:family="text">
      <style:text-properties fo:color="#000000" fo:letter-spacing="0.0013in" fo:font-size="12pt" style:font-size-asian="12pt" style:font-size-complex="12pt"/>
    </style:style>
    <style:style style:name="T215" style:parent-style-name="DefaultParagraphFont" style:family="text">
      <style:text-properties fo:color="#000000" fo:letter-spacing="0.0013in" fo:font-size="12pt" style:font-size-asian="12pt" style:font-size-complex="12pt"/>
    </style:style>
    <style:style style:name="T216" style:parent-style-name="DefaultParagraphFont" style:family="text">
      <style:text-properties fo:color="#000000" fo:letter-spacing="0.0013in" fo:font-size="12pt" style:font-size-asian="12pt" style:font-size-complex="12pt"/>
    </style:style>
    <style:style style:name="T217" style:parent-style-name="DefaultParagraphFont" style:family="text">
      <style:text-properties fo:color="#000000" fo:letter-spacing="0.0013in" fo:font-size="12pt" style:font-size-asian="12pt" style:font-size-complex="12pt"/>
    </style:style>
    <style:style style:name="T218" style:parent-style-name="DefaultParagraphFont" style:family="text">
      <style:text-properties fo:color="#000000" fo:letter-spacing="0.0013in" fo:font-size="12pt" style:font-size-asian="12pt" style:font-size-complex="12pt"/>
    </style:style>
    <style:style style:name="T219" style:parent-style-name="DefaultParagraphFont" style:family="text">
      <style:text-properties fo:color="#000000" fo:letter-spacing="0.0013in" fo:font-size="12pt" style:font-size-asian="12pt" style:font-size-complex="12pt"/>
    </style:style>
    <style:style style:name="T220" style:parent-style-name="DefaultParagraphFont" style:family="text">
      <style:text-properties fo:color="#000000" fo:letter-spacing="0.0013in" fo:font-size="12pt" style:font-size-asian="12pt" style:font-size-complex="12pt"/>
    </style:style>
    <style:style style:name="T221" style:parent-style-name="DefaultParagraphFont" style:family="text">
      <style:text-properties fo:color="#000000" fo:letter-spacing="0.0013in"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color="#000000" fo:letter-spacing="0.0013in" fo:font-size="12pt" style:font-size-asian="12pt" style:font-size-complex="12pt"/>
    </style:style>
    <style:style style:name="T224" style:parent-style-name="DefaultParagraphFont" style:family="text">
      <style:text-properties fo:color="#000000" fo:letter-spacing="0.0013in" fo:font-size="12pt" style:font-size-asian="12pt" style:font-size-complex="12pt"/>
    </style:style>
    <style:style style:name="T225" style:parent-style-name="DefaultParagraphFont" style:family="text">
      <style:text-properties fo:color="#000000" fo:letter-spacing="0.0013in" fo:font-size="12pt" style:font-size-asian="12pt" style:font-size-complex="12pt"/>
    </style:style>
    <style:style style:name="T226" style:parent-style-name="DefaultParagraphFont" style:family="text">
      <style:text-properties fo:color="#000000" fo:letter-spacing="0.0013in" fo:font-size="12pt" style:font-size-asian="12pt" style:font-size-complex="12pt"/>
    </style:style>
    <style:style style:name="P227" style:parent-style-name="Header" style:family="paragraph">
      <style:paragraph-properties fo:text-align="justify" fo:margin-left="0.0069in" fo:text-indent="0.4854in">
        <style:tab-stops>
          <style:tab-stop style:type="center" style:position="2.877in"/>
          <style:tab-stop style:type="right" style:position="5.7611in"/>
        </style:tab-stops>
      </style:paragraph-properties>
      <style:text-properties fo:font-size="12pt" style:font-size-asian="12pt" style:font-size-complex="12pt"/>
    </style:style>
    <style:style style:name="P228" style:parent-style-name="Normal" style:family="paragraph">
      <style:paragraph-properties fo:text-align="justify" fo:margin-left="0.0069in" fo:text-indent="0.4854in" fo:background-color="#FFFFFF">
        <style:tab-stops/>
      </style:paragraph-properties>
      <style:text-properties fo:font-weight="bold" style:font-weight-asian="bold" fo:font-size="12pt" style:font-size-asian="12pt" style:font-size-complex="12pt"/>
    </style:style>
    <style:style style:name="P229" style:parent-style-name="Normal" style:family="paragraph">
      <style:paragraph-properties fo:widows="2" fo:orphans="2" style:text-autospace="ideograph-alpha" fo:text-align="justify" fo:text-indent="0.4923in"/>
      <style:text-properties fo:font-size="12pt" style:font-size-asian="12pt" style:language-asian="en" style:country-asian="US"/>
    </style:style>
    <style:style style:name="P230" style:parent-style-name="BodyTextIndent2" style:family="paragraph">
      <style:paragraph-properties fo:margin-left="0.0069in" fo:text-indent="0.4854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language="en" fo:country="U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2" fo:orphans="2" style:text-autospace="ideograph-alpha" fo:text-align="justify" fo:text-indent="0.4923in"/>
    </style:style>
    <style:style style:name="T252" style:parent-style-name="DefaultParagraphFont" style:family="text">
      <style:text-properties fo:color="#000000" fo:letter-spacing="0.0013in" fo:font-size="12pt" style:font-size-asian="12pt" style:font-size-complex="12pt"/>
    </style:style>
    <style:style style:name="T253" style:parent-style-name="DefaultParagraphFont" style:family="text">
      <style:text-properties fo:color="#000000" fo:letter-spacing="0.0013in" fo:font-size="12pt" style:font-size-asian="12pt" style:font-size-complex="12pt"/>
    </style:style>
    <style:style style:name="T254" style:parent-style-name="DefaultParagraphFont" style:family="text">
      <style:text-properties fo:color="#000000" fo:letter-spacing="0.0013in" fo:font-size="12pt" style:font-size-asian="12pt" style:font-size-complex="12pt"/>
    </style:style>
    <style:style style:name="T255" style:parent-style-name="DefaultParagraphFont" style:family="text">
      <style:text-properties fo:color="#000000" fo:letter-spacing="0.0013in" fo:font-size="12pt" style:font-size-asian="12pt" style:font-size-complex="12pt"/>
    </style:style>
    <style:style style:name="T256" style:parent-style-name="DefaultParagraphFont" style:family="text">
      <style:text-properties fo:color="#000000" fo:letter-spacing="0.0013in"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color="#000000" fo:letter-spacing="0.0013in" fo:font-size="12pt" style:font-size-asian="12pt" style:font-size-complex="12pt"/>
    </style:style>
    <style:style style:name="T259" style:parent-style-name="DefaultParagraphFont" style:family="text">
      <style:text-properties fo:color="#000000" fo:letter-spacing="0.0013in" fo:font-size="12pt" style:font-size-asian="12pt" style:font-size-complex="12pt"/>
    </style:style>
    <style:style style:name="T260" style:parent-style-name="DefaultParagraphFont" style:family="text">
      <style:text-properties fo:color="#000000" fo:letter-spacing="0.0013in" fo:font-size="12pt" style:font-size-asian="12pt" style:font-size-complex="12pt"/>
    </style:style>
    <style:style style:name="P261" style:parent-style-name="Normal" style:family="paragraph">
      <style:paragraph-properties fo:text-align="justify" fo:margin-left="0.0069in" fo:text-indent="0.4854in" fo:background-color="#FFFFFF">
        <style:tab-stops/>
      </style:paragraph-properties>
      <style:text-properties fo:font-weight="bold" style:font-weight-asian="bold" fo:font-size="12pt" style:font-size-asian="12pt" style:font-size-complex="12pt"/>
    </style:style>
    <style:style style:name="P262" style:parent-style-name="Normal" style:family="paragraph">
      <style:paragraph-properties fo:text-align="justify" fo:margin-left="0.0069in" fo:text-indent="0.4854in" fo:background-color="#FFFFFF">
        <style:tab-stops/>
      </style:paragraph-properties>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P267" style:parent-style-name="BodyTextIndent2" style:family="paragraph">
      <style:paragraph-properties fo:margin-left="0.0069in" fo:text-indent="0.4854in">
        <style:tab-stops/>
      </style:paragraph-properties>
    </style:style>
    <style:style style:name="T268" style:parent-style-name="DefaultParagraphFont" style:family="text">
      <style:text-properties style:font-name-asian="Calibri" style:letter-kerning="true" style:language-asian="zh" style:country-asian="CN"/>
    </style:style>
    <style:style style:name="T269" style:parent-style-name="DefaultParagraphFont" style:family="text">
      <style:text-properties style:font-name-asian="Calibri" style:letter-kerning="true" style:language-asian="zh" style:country-asian="CN"/>
    </style:style>
    <style:style style:name="T270" style:parent-style-name="DefaultParagraphFont" style:family="text">
      <style:text-properties style:font-name-asian="Calibri" style:letter-kerning="true" style:language-asian="zh" style:country-asian="CN"/>
    </style:style>
    <style:style style:name="T271" style:parent-style-name="DefaultParagraphFont" style:family="text">
      <style:text-properties style:font-name-asian="Calibri" style:letter-kerning="true" style:language-asian="zh" style:country-asian="CN"/>
    </style:style>
    <style:style style:name="T272" style:parent-style-name="DefaultParagraphFont" style:family="text">
      <style:text-properties style:font-name-asian="Calibri" style:letter-kerning="true" style:language-asian="zh" style:country-asian="CN"/>
    </style:style>
    <style:style style:name="T273" style:parent-style-name="DefaultParagraphFont" style:family="text">
      <style:text-properties style:font-name-asian="Calibri" style:letter-kerning="true" style:language-asian="zh" style:country-asian="CN"/>
    </style:style>
    <style:style style:name="T274" style:parent-style-name="DefaultParagraphFont" style:family="text">
      <style:text-properties style:font-name-asian="Calibri" style:letter-kerning="true" style:language-asian="zh" style:country-asian="CN"/>
    </style:style>
    <style:style style:name="T275" style:parent-style-name="DefaultParagraphFont" style:family="text">
      <style:text-properties style:font-name-asian="Calibri" style:letter-kerning="true" style:language-asian="zh" style:country-asian="CN"/>
    </style:style>
    <style:style style:name="P276" style:parent-style-name="BodyTextIndent2" style:family="paragraph">
      <style:paragraph-properties fo:margin-left="0.0069in" fo:text-indent="0.4854in">
        <style:tab-stops/>
      </style:paragraph-properties>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P279" style:parent-style-name="BodyTextIndent2" style:family="paragraph">
      <style:paragraph-properties fo:margin-left="0.0069in" fo:text-indent="0.4854in">
        <style:tab-stops/>
      </style:paragraph-properties>
    </style:style>
    <style:style style:name="P280" style:parent-style-name="BodyTextIndent2" style:family="paragraph">
      <style:paragraph-properties fo:margin-left="0.0069in" fo:text-indent="0.4854in">
        <style:tab-stops/>
      </style:paragraph-properties>
    </style:style>
    <style:style style:name="T281" style:parent-style-name="DefaultParagraphFont" style:family="text">
      <style:text-properties style:language-asian="en" style:country-asian="US"/>
    </style:style>
    <style:style style:name="T282" style:parent-style-name="DefaultParagraphFont" style:family="text">
      <style:text-properties fo:language="en" fo:country="US"/>
    </style:style>
    <style:style style:name="T283" style:parent-style-name="DefaultParagraphFont" style:family="text">
      <style:text-properties style:language-asian="en" style:country-asian="US"/>
    </style:style>
    <style:style style:name="T284" style:parent-style-name="DefaultParagraphFont" style:family="text">
      <style:text-properties style:language-asian="en" style:country-asian="US"/>
    </style:style>
    <style:style style:name="T285" style:parent-style-name="DefaultParagraphFont" style:family="text">
      <style:text-properties style:language-asian="en" style:country-asian="US"/>
    </style:style>
    <style:style style:name="T286" style:parent-style-name="DefaultParagraphFont" style:family="text">
      <style:text-properties style:language-asian="en" style:country-asian="US"/>
    </style:style>
    <style:style style:name="T287" style:parent-style-name="DefaultParagraphFont" style:family="text">
      <style:text-properties style:language-asian="en" style:country-asian="US"/>
    </style:style>
    <style:style style:name="T288" style:parent-style-name="DefaultParagraphFont" style:family="text">
      <style:text-properties fo:language="en" fo:country="US"/>
    </style:style>
    <style:style style:name="T289" style:parent-style-name="FootnoteReference" style:family="text">
      <style:text-properties fo:language="en" fo:country="US"/>
    </style:style>
    <style:style style:name="P290" style:parent-style-name="FootnoteText"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style>
    <style:style style:name="T293" style:parent-style-name="DefaultParagraphFont" style:family="text">
      <style:text-properties fo:background-color="#FFFFFF"/>
    </style:style>
    <style:style style:name="P294" style:parent-style-name="BodyTextIndent2" style:family="paragraph">
      <style:paragraph-properties fo:margin-left="0.0069in" fo:text-indent="0.4854in">
        <style:tab-stops/>
      </style:paragraph-properties>
    </style:style>
    <style:style style:name="P295" style:parent-style-name="BodyTextIndent2" style:family="paragraph">
      <style:paragraph-properties fo:margin-left="0.0069in" fo:text-indent="0.4854in">
        <style:tab-stops/>
      </style:paragraph-properties>
    </style:style>
    <style:style style:name="P296" style:parent-style-name="BodyTextIndent2" style:family="paragraph">
      <style:text-properties fo:font-weight="bold" style:font-weight-asian="bold"/>
    </style:style>
    <style:style style:name="P297" style:parent-style-name="Normal" style:family="paragraph">
      <style:paragraph-properties fo:text-align="justify" fo:margin-left="0.0069in" fo:text-indent="0.4854in" fo:background-color="#FFFFFF">
        <style:tab-stops/>
      </style:paragraph-properties>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P302" style:parent-style-name="Normal" style:family="paragraph">
      <style:paragraph-properties fo:text-align="justify" fo:margin-left="0.0069in" fo:text-indent="0.4854in" fo:background-color="#FFFFFF">
        <style:tab-stops/>
      </style:paragraph-properties>
      <style:text-properties fo:color="#000000" fo:font-size="12pt" style:font-size-asian="12pt" style:font-size-complex="12pt"/>
    </style:style>
    <style:style style:name="P303"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304"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305"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size="12pt" style:font-size-asian="12pt" style:font-size-complex="12pt"/>
    </style:style>
    <style:style style:name="P306"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307"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T313" style:parent-style-name="DefaultParagraphFont" style:family="text">
      <style:text-properties fo:font-weight="bold" style:font-weight-asian="bold" fo:font-size="12pt" style:font-size-asian="12pt" style:font-size-complex="12pt"/>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font-weight="bold" style:font-weight-asian="bold" fo:font-size="12pt" style:font-size-asian="12pt" style:font-size-complex="12pt"/>
    </style:style>
    <style:style style:name="T316" style:parent-style-name="DefaultParagraphFont" style:family="text">
      <style:text-properties fo:font-weight="bold" style:font-weight-asian="bold" fo:font-size="12pt" style:font-size-asian="12pt" style:font-size-complex="12pt"/>
    </style:style>
    <style:style style:name="T317" style:parent-style-name="DefaultParagraphFont" style:family="text">
      <style:text-properties fo:font-weight="bold" style:font-weight-asian="bold" fo:font-size="12pt" style:font-size-asian="12pt" style:font-size-complex="12pt"/>
    </style:style>
    <style:style style:name="T318" style:parent-style-name="DefaultParagraphFont" style:family="text">
      <style:text-properties fo:font-weight="bold" style:font-weight-asian="bold" fo:font-size="12pt" style:font-size-asian="12pt" style:font-size-complex="12pt"/>
    </style:style>
    <style:style style:name="T319" style:parent-style-name="DefaultParagraphFont" style:family="text">
      <style:text-properties fo:font-weight="bold" style:font-weight-asian="bold" fo:font-size="12pt" style:font-size-asian="12pt" style:font-size-complex="12pt"/>
    </style:style>
    <style:style style:name="T320" style:parent-style-name="DefaultParagraphFont" style:family="text">
      <style:text-properties fo:font-weight="bold" style:font-weight-asian="bold" fo:font-size="12pt" style:font-size-asian="12pt" style:font-size-complex="12pt"/>
    </style:style>
    <style:style style:name="T321" style:parent-style-name="DefaultParagraphFont" style:family="text">
      <style:text-properties fo:font-weight="bold" style:font-weight-asian="bold" fo:font-size="12pt" style:font-size-asian="12pt" style:font-size-complex="12pt"/>
    </style:style>
    <style:style style:name="P322"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style>
    <style:style style:name="T323" style:parent-style-name="DefaultParagraphFont" style:family="text">
      <style:text-properties style:font-weight-complex="bold" fo:color="#000000" fo:letter-spacing="0.002in" fo:font-size="12pt" style:font-size-asian="12pt" style:font-size-complex="12pt"/>
    </style:style>
    <style:style style:name="T324" style:parent-style-name="DefaultParagraphFont" style:family="text">
      <style:text-properties style:font-weight-complex="bold" fo:color="#000000" fo:letter-spacing="0.002in" fo:font-size="12pt" style:font-size-asian="12pt" style:font-size-complex="12pt"/>
    </style:style>
    <style:style style:name="T325" style:parent-style-name="DefaultParagraphFont" style:family="text">
      <style:text-properties style:font-weight-complex="bold" fo:color="#000000" fo:letter-spacing="0.002in" fo:font-size="12pt" style:font-size-asian="12pt" style:font-size-complex="12pt"/>
    </style:style>
    <style:style style:name="T326" style:parent-style-name="DefaultParagraphFont" style:family="text">
      <style:text-properties style:font-weight-complex="bold" fo:color="#000000" fo:letter-spacing="0.002in" fo:font-size="12pt" style:font-size-asian="12pt" style:font-size-complex="12pt"/>
    </style:style>
    <style:style style:name="T327" style:parent-style-name="DefaultParagraphFont" style:family="text">
      <style:text-properties style:font-weight-complex="bold" fo:color="#000000" fo:letter-spacing="0.002in" fo:font-size="12pt" style:font-size-asian="12pt" style:font-size-complex="12pt"/>
    </style:style>
    <style:style style:name="T328" style:parent-style-name="DefaultParagraphFont" style:family="text">
      <style:text-properties style:font-weight-complex="bold" fo:color="#000000" fo:letter-spacing="0.002in" fo:font-size="12pt" style:font-size-asian="12pt" style:font-size-complex="12pt"/>
    </style:style>
    <style:style style:name="T329" style:parent-style-name="DefaultParagraphFont" style:family="text">
      <style:text-properties style:font-weight-complex="bold" fo:color="#000000" fo:letter-spacing="0.002in" fo:font-size="12pt" style:font-size-asian="12pt" style:font-size-complex="12pt"/>
    </style:style>
    <style:style style:name="T330" style:parent-style-name="DefaultParagraphFont" style:family="text">
      <style:text-properties fo:color="#000000" fo:letter-spacing="0.002in" fo:font-size="12pt" style:font-size-asian="12pt" style:font-size-complex="12pt"/>
    </style:style>
    <style:style style:name="T331" style:parent-style-name="DefaultParagraphFont" style:family="text">
      <style:text-properties fo:color="#000000" fo:letter-spacing="0.002in" fo:font-size="12pt" style:font-size-asian="12pt" style:font-size-complex="12pt"/>
    </style:style>
    <style:style style:name="T332" style:parent-style-name="DefaultParagraphFont" style:family="text">
      <style:text-properties fo:color="#000000" fo:letter-spacing="0.002in" fo:font-size="12pt" style:font-size-asian="12pt" style:font-size-complex="12pt"/>
    </style:style>
    <style:style style:name="P333"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334"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335"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style>
    <style:style style:name="T336" style:parent-style-name="DefaultParagraphFont" style:family="text">
      <style:text-properties fo:color="#000000" fo:letter-spacing="0.0006in" fo:font-size="12pt" style:font-size-asian="12pt" style:font-size-complex="12pt"/>
    </style:style>
    <style:style style:name="T337" style:parent-style-name="DefaultParagraphFont" style:family="text">
      <style:text-properties fo:color="#000000" fo:letter-spacing="0.0006in" fo:font-size="12pt" style:font-size-asian="12pt" style:font-size-complex="12pt"/>
    </style:style>
    <style:style style:name="T338" style:parent-style-name="DefaultParagraphFont" style:family="text">
      <style:text-properties fo:color="#000000" fo:letter-spacing="0.0006in"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style:font-name-asian="Calibri" fo:font-size="12pt" style:font-size-asian="12pt" style:font-size-complex="12pt" style:language-asian="en" style:country-asian="US"/>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style:font-name-asian="Calibri" fo:font-size="12pt" style:font-size-asian="12pt" style:font-size-complex="12pt" style:language-asian="en" style:country-asian="US"/>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fo:language="en" fo:country="US"/>
    </style:style>
    <style:style style:name="T349" style:parent-style-name="DefaultParagraphFont" style:family="text">
      <style:text-properties fo:font-size="12pt" style:font-size-asian="12pt" style:font-size-complex="12pt" style:language-asian="en" style:country-asian="US"/>
    </style:style>
    <style:style style:name="T350" style:parent-style-name="DefaultParagraphFont" style:family="text">
      <style:text-properties fo:font-size="12pt" style:font-size-asian="12pt" style:font-size-complex="12pt" style:language-asian="en" style:country-asian="US"/>
    </style:style>
    <style:style style:name="T351" style:parent-style-name="DefaultParagraphFont" style:family="text">
      <style:text-properties fo:font-size="12pt" style:font-size-asian="12pt" style:font-size-complex="12pt" style:language-asian="en" style:country-asian="US"/>
    </style:style>
    <style:style style:name="T352" style:parent-style-name="DefaultParagraphFont" style:family="text">
      <style:text-properties style:font-name-asian="Calibri" fo:font-size="12pt" style:font-size-asian="12pt" style:font-size-complex="12pt" style:language-asian="en" style:country-asian="US"/>
    </style:style>
    <style:style style:name="P353"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354"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355"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fo:language="en" fo:country="US"/>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style:font-name-asian="Calibri" fo:font-size="12pt" style:font-size-asian="12pt" style:font-size-complex="12pt" style:language-asian="en" style:country-asian="US"/>
    </style:style>
    <style:style style:name="T383" style:parent-style-name="DefaultParagraphFont" style:family="text">
      <style:text-properties style:font-name-asian="Calibri" fo:font-size="12pt" style:font-size-asian="12pt" style:font-size-complex="12pt" style:language-asian="en" style:country-asian="US"/>
    </style:style>
    <style:style style:name="T384" style:parent-style-name="DefaultParagraphFont" style:family="text">
      <style:text-properties style:font-name-asian="Calibri" fo:font-size="12pt" style:font-size-asian="12pt" style:font-size-complex="12pt" style:language-asian="en" style:country-asian="US"/>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style:font-name-asian="Calibri" fo:font-size="12pt" style:font-size-asian="12pt" style:font-size-complex="12pt" style:language-asian="en" style:country-asian="US"/>
    </style:style>
    <style:style style:name="T389" style:parent-style-name="DefaultParagraphFont" style:family="text">
      <style:text-properties style:font-name-asian="Calibri" fo:font-size="12pt" style:font-size-asian="12pt" style:font-size-complex="12pt" style:language-asian="en" style:country-asian="US"/>
    </style:style>
    <style:style style:name="T390" style:parent-style-name="DefaultParagraphFont" style:family="text">
      <style:text-properties style:font-name-asian="Calibri" fo:font-size="12pt" style:font-size-asian="12pt" style:font-size-complex="12pt" style:language-asian="en" style:country-asian="US"/>
    </style:style>
    <style:style style:name="T391" style:parent-style-name="DefaultParagraphFont" style:family="text">
      <style:text-properties style:font-name-asian="Calibri" fo:font-size="12pt" style:font-size-asian="12pt" style:font-size-complex="12pt" style:language-asian="en" style:country-asian="US"/>
    </style:style>
    <style:style style:name="T392" style:parent-style-name="DefaultParagraphFont" style:family="text">
      <style:text-properties style:font-name-asian="Calibri" fo:font-size="12pt" style:font-size-asian="12pt" style:font-size-complex="12pt" style:language-asian="en" style:country-asian="US"/>
    </style:style>
    <style:style style:name="T393" style:parent-style-name="DefaultParagraphFont" style:family="text">
      <style:text-properties style:font-name-asian="Calibri" fo:font-size="12pt" style:font-size-asian="12pt" style:font-size-complex="12pt" style:language-asian="en" style:country-asian="US"/>
    </style:style>
    <style:style style:name="T394" style:parent-style-name="DefaultParagraphFont" style:family="text">
      <style:text-properties style:font-name-asian="Calibri" fo:font-size="12pt" style:font-size-asian="12pt" style:font-size-complex="12pt" style:language-asian="en" style:country-asian="US"/>
    </style:style>
    <style:style style:name="T395" style:parent-style-name="DefaultParagraphFont" style:family="text">
      <style:text-properties style:font-name-asian="Calibri" fo:font-size="12pt" style:font-size-asian="12pt" style:font-size-complex="12pt" style:language-asian="en" style:country-asian="US"/>
    </style:style>
    <style:style style:name="T396" style:parent-style-name="DefaultParagraphFont" style:family="text">
      <style:text-properties style:font-name-asian="Calibri" fo:font-size="12pt" style:font-size-asian="12pt" style:font-size-complex="12pt" style:language-asian="en" style:country-asian="US"/>
    </style:style>
    <style:style style:name="T397" style:parent-style-name="DefaultParagraphFont" style:family="text">
      <style:text-properties style:font-name-asian="Calibri" fo:font-size="12pt" style:font-size-asian="12pt" style:font-size-complex="12pt" style:language-asian="en" style:country-asian="US"/>
    </style:style>
    <style:style style:name="T398" style:parent-style-name="DefaultParagraphFont" style:family="text">
      <style:text-properties style:font-name-asian="Calibri" fo:font-size="12pt" style:font-size-asian="12pt" style:font-size-complex="12pt" style:language-asian="en" style:country-asian="US"/>
    </style:style>
    <style:style style:name="T399" style:parent-style-name="DefaultParagraphFont" style:family="text">
      <style:text-properties style:font-name-asian="Calibri" fo:font-size="12pt" style:font-size-asian="12pt" style:font-size-complex="12pt" style:language-asian="en" style:country-asian="US"/>
    </style:style>
    <style:style style:name="T400" style:parent-style-name="DefaultParagraphFont" style:family="text">
      <style:text-properties style:font-name-asian="Calibri" fo:font-size="12pt" style:font-size-asian="12pt" style:font-size-complex="12pt" style:language-asian="en" style:country-asian="US"/>
    </style:style>
    <style:style style:name="P401"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402"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403"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fo:language="en" fo:country="US"/>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asian="Calibri" fo:font-size="12pt" style:font-size-asian="12pt" style:font-size-complex="12pt" style:language-asian="en" style:country-asian="US"/>
    </style:style>
    <style:style style:name="T415" style:parent-style-name="DefaultParagraphFont" style:family="text">
      <style:text-properties style:font-name-asian="Calibri" fo:font-size="12pt" style:font-size-asian="12pt" style:font-size-complex="12pt" style:language-asian="en" style:country-asian="US"/>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style:font-name-asian="Calibri" fo:font-size="12pt" style:font-size-asian="12pt" style:font-size-complex="12pt" style:language-asian="en" style:country-asian="US"/>
    </style:style>
    <style:style style:name="T420" style:parent-style-name="DefaultParagraphFont" style:family="text">
      <style:text-properties style:font-name-asian="Calibri" fo:font-size="12pt" style:font-size-asian="12pt" style:font-size-complex="12pt" style:language-asian="en" style:country-asian="US"/>
    </style:style>
    <style:style style:name="T421" style:parent-style-name="DefaultParagraphFont" style:family="text">
      <style:text-properties style:font-name-asian="Calibri" fo:font-size="12pt" style:font-size-asian="12pt" style:font-size-complex="12pt" style:language-asian="en" style:country-asian="US"/>
    </style:style>
    <style:style style:name="T422" style:parent-style-name="DefaultParagraphFont" style:family="text">
      <style:text-properties style:font-name-asian="Calibri" fo:font-size="12pt" style:font-size-asian="12pt" style:font-size-complex="12pt" style:language-asian="en" style:country-asian="US"/>
    </style:style>
    <style:style style:name="T423" style:parent-style-name="DefaultParagraphFont" style:family="text">
      <style:text-properties style:font-name-asian="Calibri" fo:font-size="12pt" style:font-size-asian="12pt" style:font-size-complex="12pt" style:language-asian="en" style:country-asian="US"/>
    </style:style>
    <style:style style:name="T424" style:parent-style-name="DefaultParagraphFont" style:family="text">
      <style:text-properties style:font-name-asian="Calibri" fo:font-size="12pt" style:font-size-asian="12pt" style:font-size-complex="12pt" style:language-asian="en" style:country-asian="US"/>
    </style:style>
    <style:style style:name="T425" style:parent-style-name="DefaultParagraphFont" style:family="text">
      <style:text-properties style:font-name-asian="Calibri" fo:font-size="12pt" style:font-size-asian="12pt" style:font-size-complex="12pt" style:language-asian="en" style:country-asian="US"/>
    </style:style>
    <style:style style:name="T426" style:parent-style-name="DefaultParagraphFont" style:family="text">
      <style:text-properties style:font-name-asian="Calibri" fo:font-size="12pt" style:font-size-asian="12pt" style:font-size-complex="12pt" style:language-asian="en" style:country-asian="US"/>
    </style:style>
    <style:style style:name="T427" style:parent-style-name="DefaultParagraphFont" style:family="text">
      <style:text-properties style:font-name-asian="Calibri" fo:font-size="12pt" style:font-size-asian="12pt" style:font-size-complex="12pt" style:language-asian="en" style:country-asian="US"/>
    </style:style>
    <style:style style:name="T428" style:parent-style-name="DefaultParagraphFont" style:family="text">
      <style:text-properties style:font-name-asian="Calibri" fo:font-size="12pt" style:font-size-asian="12pt" style:font-size-complex="12pt" style:language-asian="en" style:country-asian="US"/>
    </style:style>
    <style:style style:name="T429" style:parent-style-name="DefaultParagraphFont" style:family="text">
      <style:text-properties style:font-name-asian="Calibri" fo:font-size="12pt" style:font-size-asian="12pt" style:font-size-complex="12pt" style:language-asian="en" style:country-asian="US"/>
    </style:style>
    <style:style style:name="P430"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431" style:parent-style-name="Normal" style:family="paragraph">
      <style:paragraph-properties fo:widows="2" fo:orphans="2" style:text-autospace="ideograph-alpha" fo:text-align="justify" fo:margin-left="0.0069in" fo:text-indent="0.4854in">
        <style:tab-stops>
          <style:tab-stop style:type="left" style:position="0.993in"/>
        </style:tab-stops>
      </style:paragraph-properties>
      <style:text-properties fo:font-weight="bold" style:font-weight-asian="bold" fo:font-size="12pt" style:font-size-asian="12pt" style:font-size-complex="12pt"/>
    </style:style>
    <style:style style:name="P432" style:parent-style-name="BodyText" style:family="paragraph">
      <style:paragraph-properties fo:text-align="justify" fo:margin-bottom="0in" fo:margin-left="0.0069in" fo:text-indent="0.4854in">
        <style:tab-stops/>
      </style:paragraph-properties>
    </style:style>
    <style:style style:name="T433" style:parent-style-name="DefaultParagraphFont" style:family="text">
      <style:text-properties style:font-name-asian="Calibri" fo:font-size="12pt" style:font-size-asian="12pt" style:font-size-complex="12pt" style:language-asian="en" style:country-asian="US"/>
    </style:style>
    <style:style style:name="T434" style:parent-style-name="DefaultParagraphFont" style:family="text">
      <style:text-properties style:font-weight-complex="bold" fo:font-size="12pt" style:font-size-asian="12pt" style:font-size-complex="12pt"/>
    </style:style>
    <style:style style:name="P435" style:parent-style-name="Normal" style:family="paragraph">
      <style:paragraph-properties fo:text-align="justify" fo:margin-left="0.0069in" fo:text-indent="0.4854in" fo:background-color="#FFFFFF">
        <style:tab-stops/>
      </style:paragraph-properties>
      <style:text-properties fo:font-weight="bold" style:font-weight-asian="bold" style:font-weight-complex="bold" fo:font-size="12pt" style:font-size-asian="12pt" style:font-size-complex="12pt"/>
    </style:style>
    <style:style style:name="P436" style:parent-style-name="Normal" style:family="paragraph">
      <style:paragraph-properties fo:text-align="justify" fo:margin-left="0.0069in" fo:text-indent="0.4854in" fo:background-color="#FFFFFF">
        <style:tab-stops/>
      </style:paragraph-properties>
    </style:style>
    <style:style style:name="T437" style:parent-style-name="DefaultParagraphFont" style:family="text">
      <style:text-properties fo:font-weight="bold" style:font-weight-asian="bold" style:font-weight-complex="bold" fo:font-size="12pt" style:font-size-asian="12pt" style:font-size-complex="12pt"/>
    </style:style>
    <style:style style:name="T438" style:parent-style-name="DefaultParagraphFont" style:family="text">
      <style:text-properties fo:font-weight="bold" style:font-weight-asian="bold" style:font-weight-complex="bold" fo:font-size="12pt" style:font-size-asian="12pt" style:font-size-complex="12pt"/>
    </style:style>
    <style:style style:name="T439" style:parent-style-name="DefaultParagraphFont" style:family="text">
      <style:text-properties fo:font-weight="bold" style:font-weight-asian="bold" style:font-weight-complex="bold" fo:font-size="12pt" style:font-size-asian="12pt" style:font-size-complex="12pt"/>
    </style:style>
    <style:style style:name="T440" style:parent-style-name="DefaultParagraphFont" style:family="text">
      <style:text-properties style:font-weight-complex="bold" fo:font-size="12pt" style:font-size-asian="12pt" style:font-size-complex="12pt"/>
    </style:style>
    <style:style style:name="P441" style:parent-style-name="Normal" style:family="paragraph">
      <style:paragraph-properties fo:text-align="justify" fo:margin-left="0.0069in" fo:text-indent="0.4854in" fo:background-color="#FFFFFF">
        <style:tab-stops/>
      </style:paragraph-properties>
    </style:style>
    <style:style style:name="T442" style:parent-style-name="DefaultParagraphFont" style:family="text">
      <style:text-properties style:font-weight-complex="bold" fo:font-size="12pt" style:font-size-asian="12pt" style:font-size-complex="12pt"/>
    </style:style>
    <style:style style:name="T443" style:parent-style-name="DefaultParagraphFont" style:family="text">
      <style:text-properties style:font-weight-complex="bold" fo:font-size="12pt" style:font-size-asian="12pt" style:font-size-complex="12pt"/>
    </style:style>
    <style:style style:name="T444" style:parent-style-name="DefaultParagraphFont" style:family="text">
      <style:text-properties style:font-weight-complex="bold" fo:font-size="12pt" style:font-size-asian="12pt" style:font-size-complex="12pt"/>
    </style:style>
    <style:style style:name="T445" style:parent-style-name="DefaultParagraphFont" style:family="text">
      <style:text-properties style:font-weight-complex="bold" fo:font-size="12pt" style:font-size-asian="12pt" style:font-size-complex="12pt"/>
    </style:style>
    <style:style style:name="P446" style:parent-style-name="Normal" style:family="paragraph">
      <style:paragraph-properties fo:text-align="justify" fo:background-color="#FFFFFF">
        <style:tab-stops>
          <style:tab-stop style:type="left" style:position="1.5972in"/>
        </style:tab-stops>
      </style:paragraph-properties>
      <style:text-properties fo:color="#000000" fo:letter-spacing="-0.0013in" fo:font-size="12pt" style:font-size-asian="12pt" style:font-size-complex="12pt"/>
    </style:style>
    <style:style style:name="P447" style:parent-style-name="Normal" style:family="paragraph">
      <style:paragraph-properties fo:text-align="justify" fo:background-color="#FFFFFF">
        <style:tab-stops>
          <style:tab-stop style:type="left" style:position="1.5972in"/>
        </style:tab-stops>
      </style:paragraph-properties>
      <style:text-properties fo:color="#000000" fo:letter-spacing="-0.0013in" fo:font-size="12pt" style:font-size-asian="12pt" style:font-size-complex="12pt"/>
    </style:style>
    <style:style style:name="P448" style:parent-style-name="Normal" style:family="paragraph">
      <style:paragraph-properties fo:text-align="justify" fo:background-color="#FFFFFF">
        <style:tab-stops>
          <style:tab-stop style:type="left" style:position="0.7701in"/>
        </style:tab-stops>
      </style:paragraph-properties>
      <style:text-properties fo:color="#000000" fo:font-size="12pt" style:font-size-asian="12pt" style:font-size-complex="12pt"/>
    </style:style>
    <style:style style:name="P449" style:parent-style-name="Normal" style:family="paragraph">
      <style:paragraph-properties fo:text-align="justify" fo:background-color="#FFFFFF">
        <style:tab-stops>
          <style:tab-stop style:type="left" style:position="0.7701in"/>
        </style:tab-stops>
      </style:paragraph-properties>
    </style:style>
    <style:style style:name="T450" style:parent-style-name="DefaultParagraphFont" style:family="text">
      <style:text-properties fo:color="#000000" fo:font-size="12pt" style:font-size-asian="12pt" style:font-size-complex="12pt"/>
    </style:style>
    <style:style style:name="T451" style:parent-style-name="DefaultParagraphFont" style:family="text">
      <style:text-properties fo:color="#000000"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457" style:parent-style-name="DefaultParagraphFont" style:family="text">
      <style:text-properties fo:color="#000000" fo:font-size="12pt" style:font-size-asian="12pt" style:font-size-complex="12pt"/>
    </style:style>
    <style:style style:name="T458" style:parent-style-name="DefaultParagraphFont" style:family="text">
      <style:text-properties fo:color="#000000"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 RYŠIŲ REGULIAVIMO TARNYBOS DIREKTORIAUS ĮSAKYMO „DĖL LIETUVOS RESPUBLIKOS RYŠIŲ REGULIAVIMO TARNYBOS DIREKTORIAUS<text:s/></text:span><text:span text:style-name="T7">20</text:span><text:span text:style-name="T8">10</text:span><text:span text:style-name="T9"><text:s/>M.<text:s/></text:span><text:span text:style-name="T10">RUGSĖJO</text:span><text:span text:style-name="T11"><text:s/></text:span><text:span text:style-name="T12">9</text:span><text:span text:style-name="T13"><text:s/>D.<text:s/></text:span><text:span text:style-name="T14">ĮSAKYMO NR.<text:s/></text:span><text:span text:style-name="T15">1V-</text:span><text:span text:style-name="T16">893</text:span><text:span text:style-name="T17"><text:s/></text:span><text:span text:style-name="T18">„DĖL<text:s/></text:span><text:span text:style-name="T19">RADIJO DAŽNIŲ (KANALŲ), KURIUOS GALIMA NAUDOTI BE ATSKIRO LEIDIMO, SĄRAŠO<text:s/></text:span><text:span text:style-name="T20">PATVIRTIN</text:span><text:span text:style-name="T21">IMO“</text:span><text:span text:style-name="T22"><text:s/></text:span><text:span text:style-name="T23">PAKEITIMO</text:span><text:span text:style-name="T24">“</text:span><text:span text:style-name="T25"><text:s/></text:span><text:span text:style-name="T26">PROJEKTO</text:span></text:p>
      <text:p text:style-name="P27"/>
      <text:p text:style-name="P28"><text:span text:style-name="T29">1.<text:s/></text:span><text:span text:style-name="T30">Parengt</text:span><text:span text:style-name="T31">o</text:span><text:span text:style-name="T32"><text:s/>teisės akt</text:span><text:span text:style-name="T33">o</text:span><text:span text:style-name="T34"><text:s/>projekt</text:span><text:span text:style-name="T35">o</text:span><text:span text:style-name="T36"><text:s/>tikslas ir uždaviniai</text:span></text:p>
      <text:p text:style-name="P37">Lietuvos Respublikos ryšių reguliavimo tarnybos direktoriaus įsakymo „Dėl Lietuvos Respublikos ryšių reguliavimo tarnybos direktoriaus<text:s/>2010 m.<text:s/>rugsėjo<text:s/>9<text:s/>d.<text:s/>įsakymo<text:s/>Nr. 1V-893<text:s/>„Dėl Radijo dažnių<text:s/>(kanalų),<text:s/>kuriuos galima naudoti be atskiro leidimo, sąrašo<text:s/>patvirtinimo“ pakeitimo“ projekto<text:s/>(toliau – projektas)<text:s/>rengimas nebuvo numatytas 2018<text:s/>m.<text:s/>teisės aktų projektų rengimo plane-grafike, patvirtintame Lietuvos Respublikos ryšių reguliavimo tarnybos<text:s/>direktoriaus<text:s/>2018<text:s/>m. vasario<text:s/>19<text:s/>d. įsakymu Nr. 1V-140<text:s/>„Dėl 2018<text:s/>m.<text:s/>teisės aktų projektų rengimo plano-grafiko patvirtinimo“.</text:p>
      <text:p text:style-name="P38">Projektu<text:s/>yra<text:s/>keičiamas Radijo dažnių (kanalų), kuriuos galima naudoti be atskiro leidimo, sąrašas, patvirtintas Lietuvos Respublikos ryšių reguliavimo tarnybos direktoriaus 2010 m. gruodžio 9 d. įsakymu Nr. 1V-893 „Dėl Radijo dažnių (kanalų), kuriuos galima naudoti be atskiro leidimo, sąrašo patvirtinimo“, (toliau – Sąrašas)<text:s/>siekiant:</text:p>
      <text:p text:style-name="P39">-<text:s/>įgyvendinti<text:s/>tam tikras<text:s/>2018<text:s/>m.<text:s/><text:bookmark-start text:name="_Hlk495916650"/>spalio<text:bookmark-end text:name="_Hlk495916650"/><text:s/>11<text:s/>d. Europos Komisijos įgyvendinimo sprendimo (ES) 2018/1538<text:s/>dėl radijo spektro suderinimo naudoti mažojo nuotolio radijo ryšio įrenginiams 874–876 ir 915–921 MHz dažnių juostose<text:s/>(OL 2018<text:s/>L 257, p.<text:s/>57) (toliau – Sprendimas (ES) 2018/1538) nuostatas;</text:p>
      <text:p text:style-name="P40"><text:span text:style-name="T41">-</text:span><text:span text:style-name="T42"><text:s/></text:span><text:span text:style-name="T43">Europos pašto ir telekomunikacijų<text:s/></text:span><text:span text:style-name="T44">administracijų<text:s/></text:span><text:span text:style-name="T45">konferencijos<text:s/></text:span><text:span text:style-name="T46">(toliau – CEPT)<text:s/></text:span><text:span text:style-name="T47">Elektroninių ryšių komiteto<text:s/></text:span><text:span text:style-name="T48">rekomendacij</text:span><text:span text:style-name="T49">ą</text:span><text:span text:style-name="T50"><text:s/></text:span><text:span text:style-name="T51">E</text:span><text:span text:style-name="T52">R</text:span><text:span text:style-name="T53">C/</text:span><text:span text:style-name="T54">R</text:span><text:span text:style-name="T55">EC</text:span><text:span text:style-name="T56"><text:s/></text:span><text:span text:style-name="T57">70-03<text:s/></text:span><text:span text:style-name="T58">dėl<text:s/></text:span><text:span text:style-name="T59">mažojo nuotolio įrenginių naudojimo</text:span><text:span text:style-name="T60"><text:s/>(toliau – Rekomendacija<text:s/></text:span><text:span text:style-name="T61">ERC/REC<text:s/></text:span><text:span text:style-name="T62">70-03)</text:span><text:span text:style-name="T63"><text:s/></text:span><text:span text:style-name="T64">bei</text:span><text:span text:style-name="T65"><text:s/></text:span><text:span text:style-name="T66">projekto preambulėje nurodytus<text:s/></text:span><text:span text:style-name="T67">CEPT</text:span><text:span text:style-name="T68"><text:s/>Elektroninių ryšių komiteto<text:s/></text:span><text:span text:style-name="T69">sprendimus</text:span><text:span text:style-name="T70">.</text:span><text:span text:style-name="T71"><text:s/></text:span></text:p>
      <text:p text:style-name="P72">Projektu taip pat<text:s/>keičiamos<text:s/>Sąraše<text:s/>įtvirtintos kai kurių<text:s/>radijo dažnių (kanalų), kuriuos galima naudoti be atskiro<text:s/>leidimo, naudojimo sąlygos<text:s/>atsižvelgiant į tai, kad:<text:s/></text:p>
      <text:p text:style-name="P73"><text:bookmark-start text:name="_Hlk531266927"/><text:bookmark-start text:name="_Hlk531266632"/>-<text:s/><text:bookmark-start text:name="_Hlk531267068"/><text:bookmark-end text:name="_Hlk531266927"/>Reikalingas specialus radijo dažnių (kanalų)<text:s/>iš tam tikrų radijo dažnių juostų<text:s/>naudojimo<text:s/><text:span text:style-name="T74">p</text:span><text:span text:style-name="T75">asidalijamojo<text:s/></text:span><text:bookmark-end text:name="_Hlk531266632"/><text:span text:style-name="T76">(bendro)<text:s/></text:span><text:span text:style-name="T77">naudojimo sąlyg</text:span><text:span text:style-name="T78">omis reglamentavimas,</text:span><text:bookmark-end text:name="_Hlk531267068"/><text:s/>siekiant<text:s/><text:span text:style-name="T79">apsaug</text:span><text:span text:style-name="T80">oti</text:span><text:span text:style-name="T81"><text:s/>esamą radijo spektro naudojimą viešosios tvarkos ir visuomenės saugumo tikslais, gynybai</text:span>.</text:p>
      <text:p text:style-name="P82">-<text:s/>Radijo dažniai (kanalai)<text:span text:style-name="T83">, kuri</text:span><text:span text:style-name="T84">e</text:span><text:span text:style-name="T85"><text:s/></text:span><text:span text:style-name="T86">pagal<text:s/></text:span>Nacionalinę<text:s/>radijo dažnių paskirstymo lentelę<text:s/>ir radijo dažnių naudojimo planą, patvirtintus<text:s/>Lietuvos Respublikos ryšių reguliavimo tarnybos<text:s/>direktoriaus 2016 m. birželio 21 d. įsakymu Nr. 1V-698 „<text:span text:style-name="T87">Dėl Nacionalinės radijo dažnių paskirstymo lentelės ir radijo dažnių naudojimo plano patvirtinimo ir kai kurių Lietuvos Respublikos ryšių reguliavimo tarnybos direktoriaus įsakymų pripažinimo netekusiais galios</text:span>“,<text:s/><text:span text:style-name="T88">ta pačia naudojimo teise<text:s/></text:span><text:span text:style-name="T89">gali būti<text:s/></text:span><text:span text:style-name="T90">naudojami<text:s/></text:span><text:span text:style-name="T91">tiek<text:s/></text:span><text:span text:style-name="T92">valstybės reikmėms<text:s/></text:span><text:span text:style-name="T93">pagal<text:s/></text:span>NATO bendrą civilinį-karinį susitarimą dėl radijo dažnių (Briuselis, 2014) (toliau – NJFA)<text:span text:style-name="T94">,</text:span><text:span text:style-name="T95"><text:s/>tiek<text:s/></text:span><text:span text:style-name="T96">kitų<text:s/></text:span><text:span text:style-name="T97">radijo ryšio tarnybų</text:span><text:span text:style-name="T98">,<text:s/></text:span><text:span text:style-name="T99">su valstybės gynyba susijusiems radijo ryšio naudojimo poreikiams tenkinti</text:span><text:span text:style-name="T100">,</text:span><text:span text:style-name="T101"><text:s/></text:span><text:span text:style-name="T102">skiriami pirmuoju režimu pagal NJFA</text:span><text:span text:style-name="T103">.</text:span></text:p>
      <text:p text:style-name="P104">-<text:s/><text:span text:style-name="T105">P</text:span><text:span text:style-name="T106">agal<text:s/></text:span><text:span text:style-name="T107">2002 m. kovo 7 d. Europos Parlamento ir Tarybos s</text:span><text:span text:style-name="T108">prendimo Nr. 676/2002/EB<text:s/></text:span><text:span text:style-name="T109">dėl radijo spektro politikos teisinio reguliavimo pagrindų Europ</text:span><text:span text:style-name="T110">os bendrijoje (Sprendimas dėl radijo spektro)<text:s/></text:span>(OL<text:s/><text:span text:style-name="T111">2004 m.</text:span><text:span text:style-name="T112"><text:s/></text:span><text:span text:style-name="T113">specialusis leidimas</text:span><text:span text:style-name="T114">,</text:span><text:s/>13 skyrius, 29 tomas, p. 317)<text:span text:style-name="T115"><text:s/></text:span><text:span text:style-name="T116">1 straipsnio 4 dalį</text:span><text:span text:style-name="T117">,</text:span><text:span text:style-name="T118"><text:s/>valstybėms narėms<text:s/></text:span><text:span text:style-name="T119">pa</text:span><text:span text:style-name="T120">lieka</text:span><text:span text:style-name="T121">ma</text:span><text:span text:style-name="T122"><text:s/>teisė organizuoti ir naudoti savo radijo spektrą viešosios tvarkos ir visuomenės saugumo tikslams ir gynybai</text:span><text:span text:style-name="T123">.<text:s/></text:span><text:span text:style-name="T124">Šis sprendimas numato, kad v</text:span><text:span text:style-name="T125">alstybės narės</text:span><text:span text:style-name="T126"><text:s/>turėtų ir toliau<text:s/></text:span><text:span text:style-name="T127">savo nuožiūra taikyti reikalingas priemones</text:span><text:span text:style-name="T128"><text:s/>apsaugoti esamą ir būsimą<text:s/></text:span><text:span text:style-name="T129">radijo dažnių</text:span><text:span text:style-name="T130"><text:s/>juostų naudojimą kariniams tikslams ir kitiems visuomenės saugumo bei viešosios tvarkos tikslams, kartu siekdamos užtikrinti, kad,<text:s/></text:span><text:span text:style-name="T131">kitiems radijo dažnių</text:span><text:span text:style-name="T132"><text:s/>(kanalų)</text:span><text:span text:style-name="T133"><text:s/>naudotojams<text:s/></text:span><text:span text:style-name="T134">būtų prieinam</text:span><text:span text:style-name="T135">a</text:span><text:span text:style-name="T136">s<text:s/></text:span><text:span text:style-name="T137">pakankam</text:span><text:span text:style-name="T138">a</text:span><text:span text:style-name="T139">s</text:span><text:span text:style-name="T140"><text:s/></text:span><text:span text:style-name="T141">radijo<text:s/></text:span><text:span text:style-name="T142">spektro<text:s/></text:span><text:span text:style-name="T143">naudojimas</text:span><text:span text:style-name="T144">. Minėtais</text:span><text:span text:style-name="T145"><text:s/>tikslais valstybėse narėse gali būti taikomi<text:s/></text:span><text:span text:style-name="T146">radijo dažnių juostų naudojim</text:span><text:span text:style-name="T147">o</text:span><text:span text:style-name="T148"><text:s/></text:span><text:span text:style-name="T149">apribojimai ar<text:s/></text:span><text:span text:style-name="T150">radijo<text:s/></text:span><text:span text:style-name="T151">spektras<text:s/></text:span><text:span text:style-name="T152">gali<text:s/></text:span><text:span text:style-name="T153">tapti<text:s/></text:span><text:span text:style-name="T154">net<text:s/></text:span><text:span text:style-name="T155">iš dalies arba visiškai neprieinamas kitiems<text:s/></text:span><text:span text:style-name="T156">radijo dažnių<text:s/></text:span><text:span text:style-name="T157">(kanalų)</text:span><text:span text:style-name="T158"><text:s/></text:span><text:span text:style-name="T159">naudotojams</text:span><text:span text:style-name="T160">.</text:span></text:p>
      <text:p text:style-name="P161"><text:bookmark-start text:name="_Hlk531266830"/>-<text:s/><text:bookmark-end text:name="_Hlk531266830"/>Tokios sąlygos turėtų padėti išvengti žalingųjų trukdžių, skatinti patikimą ir efektyvų<text:s/>radijo<text:s/>dažnių juostų naudojimą ir suteikti galimybę lanksčiai naudoti įvairias prietaikas, taip pat padėti<text:s/><text:soft-page-break/>išvengti bet kokio tolesnio dažnių juostų skaidymo.</text:p>
      <text:p text:style-name="P162"><text:span text:style-name="T163">Siekiant apsaugoti<text:s/></text:span><text:span text:style-name="T164">esamo</text:span><text:span text:style-name="T165"><text:s/>874–876 MHz ir 915–921 MHz spektro naudojimą</text:span><text:span text:style-name="T166"><text:s/>ir</text:span><text:span text:style-name="T167"><text:s/></text:span><text:span text:style-name="T168">siek</text:span><text:span text:style-name="T169">iant</text:span><text:span text:style-name="T170"><text:s/>lankstesnio radijo spektro naudojimo</text:span><text:span text:style-name="T171">,</text:span><text:span text:style-name="T172"><text:s/>projekte numatyta<text:s/></text:span><text:span text:style-name="T173">tam tikrais<text:s/></text:span><text:span text:style-name="T174">Sprendime (ES) 2018/1538 nurodyt</text:span><text:span text:style-name="T175">ais</text:span><text:span text:style-name="T176"><text:s/>radijo dažni</text:span><text:span text:style-name="T177">ais</text:span><text:span text:style-name="T178"><text:s/>(kanal</text:span><text:span text:style-name="T179">ais</text:span><text:span text:style-name="T180">) veikiančių radijo stočių, stacionarių radijo mėgėjų stočių<text:s/></text:span><text:span text:style-name="T181">ir kai kurių kitų radijo stočių</text:span><text:span text:style-name="T182"><text:s/>registracija</text:span><text:span text:style-name="T183"><text:s/>Lietuvos Respublikos ryšių reguliavimo tarnyboje (toliau – Taryba)</text:span><text:span text:style-name="T184">. Siekiant</text:span><text:span text:style-name="T185"><text:s/>tų pačių tikslų, projekte taip pat numatyta, kad asmenys, naudojantys radijo dažnius (kanalus)</text:span><text:span text:style-name="T186">, kurių naudojimui yra nustatyta sąlyga užregistruoti</text:span><text:span text:style-name="T187"><text:s/>radijo stot</text:span><text:span text:style-name="T188">į</text:span><text:span text:style-name="T189">, Tarnybai pareikalavus privalo pateikti Tarnybai duomenis apie šių<text:s/></text:span><text:span text:style-name="T190">radijo<text:s/></text:span><text:span text:style-name="T191">stočių<text:s/></text:span><text:span text:style-name="T192">naudojimą</text:span><text:span text:style-name="T193"><text:s/>Lietuvos teritorijoje.</text:span></text:p>
      <text:p text:style-name="P194"><text:span text:style-name="T195">Projektu taip pat siekiama patobulinti<text:s/></text:span><text:span text:style-name="T196">radijo dažnių (kanalų),<text:s/></text:span><text:span text:style-name="T197">kuriais gali veikti<text:s/></text:span><text:span text:style-name="T198">radijo mėgėjų įrenginia</text:span><text:span text:style-name="T199">i</text:span><text:span text:style-name="T200">, naudojimo sąlygas, sąsajas</text:span><text:span text:style-name="T201">, be kita ko,<text:s/></text:span><text:span text:style-name="T202">suteikiant galimyb</text:span><text:span text:style-name="T203">ę</text:span><text:span text:style-name="T204"><text:s/>be<text:s/></text:span><text:span text:style-name="T205">atskiro<text:s/></text:span><text:span text:style-name="T206">leidimo<text:s/></text:span><text:span text:style-name="T207">radijo mėgėjų stotis naudoti<text:s/></text:span><text:span text:style-name="T208">472–479 kHz, 1715–1800 kHz ir 5351,5–5366,5 kHz</text:span><text:span text:style-name="T209"><text:s/>radijo</text:span><text:span text:style-name="T210"><text:s/>dažnių juostose</text:span><text:span text:style-name="T211">.</text:span></text:p>
      <text:p text:style-name="P212"><text:span text:style-name="T213">P</text:span><text:span text:style-name="T214">rojektu</text:span><text:span text:style-name="T215"><text:s/>taip pat</text:span><text:span text:style-name="T216"><text:s/>atliekami</text:span><text:span text:style-name="T217"><text:s/>kit</text:span><text:span text:style-name="T218">i</text:span><text:span text:style-name="T219"><text:s/></text:span><text:span text:style-name="T220">Sąrašo</text:span><text:span text:style-name="T221"><text:s/>redakcinio pobūdžio</text:span><text:span text:style-name="T222"><text:s/></text:span><text:span text:style-name="T223">patikslinim</text:span><text:span text:style-name="T224">ai</text:span><text:span text:style-name="T225">, be kita ko, siekiant suderinti Sąrašą su galiojančiais teisinės technikos reikalavimais</text:span><text:span text:style-name="T226">.</text:span></text:p>
      <text:p text:style-name="P227"/>
      <text:p text:style-name="P228">2.<text:s/>Dabartinis teisinis reglamentavimas</text:p>
      <text:p text:style-name="P229">Radijo dažniai (kanalai), kuriuos galima naudoti<text:s/>be atskiro leidimo, ir jų naudojimo sąlygos bei sąsajos Sąraše, įskaitant<text:s/>jo priedus,<text:s/>yra nustatyti<text:s/>vadovaujantis<text:s/>anksčiau priimtais Europos<text:s/>Sąjungos teisės aktais<text:s/>ir<text:s/>atsižvelgiant į ankstesnės redakcijos<text:s/>CEPT<text:s/>Elektroninių ryšių komiteto<text:s/>rekomendacijas ir<text:s/>sprendimus<text:s/>bei<text:s/>ETSI darniuosius standartus.</text:p>
      <text:p text:style-name="P230">Sąraše nustatytos<text:s/><text:span text:style-name="T231">radijo dažnių (kanalų), skirtų radijo mėgėjų įrenginiams, naudojimo sąlyg</text:span><text:span text:style-name="T232">o</text:span><text:span text:style-name="T233">s, sąsaj</text:span><text:span text:style-name="T234">o</text:span><text:span text:style-name="T235">s</text:span><text:span text:style-name="T236"><text:s/>yra tobulintinos</text:span><text:span text:style-name="T237">, pavyzdžiui,<text:s/></text:span><text:span text:style-name="T238">galėtų būti<text:s/></text:span><text:span text:style-name="T239">numatytos<text:s/></text:span><text:span text:style-name="T240">papildomos radijo dažnių juostos, kuriose minėti įrenginiai galėtų veikti be atskiro leidimo naudoti radijo dažnį (kanalą). Kita vertus,</text:span><text:s/>radijo dažnių juostos, kuriose veikia<text:s/>stacionarios<text:s/>radijo mėgėjų<text:s/>radijo<text:s/>stotys,<text:s/>9<text:span text:style-name="T241">8</text:span>,8 % (iki 100 GHz) sutampa su tarp NATO šalių narių harmonizuotais radijo spektro<text:s/>radijo dažniais (kanalais), skirtais su valstybės gynyba susijusiems poreikiams tenkinti.<text:s/><text:span text:style-name="T242">Tad</text:span><text:span text:style-name="T243">,</text:span><text:span text:style-name="T244"><text:s/>turėtų būti nustat</text:span><text:span text:style-name="T245">yta</text:span><text:span text:style-name="T246"><text:s/>stacionarių radijo mėgėjų stočių privalom</text:span><text:span text:style-name="T247">a</text:span><text:span text:style-name="T248"><text:s/>registracij</text:span><text:span text:style-name="T249">a</text:span><text:span text:style-name="T250"><text:s/>Tarnyboje, ko šiuo metu nėra numatyta.</text:span></text:p>
      <text:p text:style-name="P251"><text:span text:style-name="T252">Sąraš</text:span><text:span text:style-name="T253">e</text:span><text:span text:style-name="T254"><text:s/></text:span><text:span text:style-name="T255">yra<text:s/></text:span><text:span text:style-name="T256">redakcinio pobūdžio</text:span><text:span text:style-name="T257"><text:s/></text:span><text:span text:style-name="T258">netikslumų</text:span><text:span text:style-name="T259">, jis derintinas su galiojančiais teisinės technikos reikalavimais</text:span><text:span text:style-name="T260">.</text:span></text:p>
      <text:p text:style-name="P261"/>
      <text:p text:style-name="P262"><text:span text:style-name="T263">3. N</text:span><text:span text:style-name="T264">aujos teisinio reglamentavimo nuostatos,<text:s/></text:span><text:span text:style-name="T265">jų</text:span><text:span text:style-name="T266"><text:s/>teigiamos savybės<text:s/></text:span></text:p>
      <text:p text:style-name="P267">Priėmus<text:s/>projektą,<text:s/>į Lietuvos Respublikos nacionalinę<text:s/>teisės sistemą bus perkeltos Sprendimo<text:s/>(ES)<text:s/>2018/1538<text:s/>nuostatos,<text:s/>taip pat<text:s/>bus<text:s/>atsižvelgta į<text:s/><text:span text:style-name="T268">NJFA<text:s/></text:span><text:span text:style-name="T269">dėl<text:s/></text:span><text:span text:style-name="T270">reikiam</text:span><text:span text:style-name="T271">ų</text:span><text:span text:style-name="T272"><text:s/>radijo dažnių (kanalų) ištekli</text:span><text:span text:style-name="T273">ų</text:span><text:span text:style-name="T274"><text:s/>NATO poreikiams, įskaitant NATO karinių mokymų ir (arba) aukštos karinės parengties poreikius, tenkinti. Atsižvelgiant į tai, kad radijo dažniai (kanalai), reikalingi su valstybės gynyba susijusiems radijo ryšio poreikiams tenkinti, dažniausiai yra tose pačiose radijo dažnių juostose, kuriose veikia ir civilinėms radijo ryšio reikmėms tenkinti naudojami radijo ryšio įrenginiai, priėmus projektą bus užtikrintas veiksmingas ir efektyvus radijo spektro išteklių planavimas ir valdymas, radijo spektro naudojimo harmonizavimas tarp NATO šalių partnerių.</text:span><text:span text:style-name="T275"><text:s/></text:span></text:p>
      <text:p text:style-name="P276">Priėmus projektą, laikantis technologinio neutralumo principo,<text:s/>bus<text:s/>nustatyta<text:s/>tam tikrų radijo ryšio stočių<text:s/>registracija<text:s/>(<text:bookmark-start text:name="_Hlk531333373"/>kai kurių<text:s/>mažojo nuotolio radijo ryšio įrenginių,<text:s/><text:bookmark-end text:name="_Hlk531333373"/>palydovinio ryšio<text:s/>tinklų<text:s/>galinių įrenginių,<text:s/>laivų ir orlaivių iki 5 W ERP spinduliuotės galios<text:s/>radijo stočių,<text:s/>stacionarių radijo mėgėjų stočių<text:s/>ir pan.) ir tai<text:s/>sudarys Tarnybai galimybę gauti reikalingą su realiu radijo dažnių juostų naudojimu susijusią informaciją<text:s/>bei<text:s/>pasiekti lankstesnio radijo spektro naudojimo. Tai aktualu<text:s/>dėl<text:s/>Lietuvos<text:s/>tarptautinių įsipareigojimų<text:s/>naudojant<text:s/>radijo spektrą<text:s/>laikytis<text:s/>Tarptautinės telekomunikacijų sąjungos<text:s/>Radijo ryšio reglamento ir<text:s/>skirtingų<text:s/>Lietuvos subjektų,<text:s/>naudojančių<text:s/>radijo<text:s/>spektrą 14 kHz–1300,5<text:span text:style-name="T277"><text:s/>MHz ir 2300</text:span>–5850<text:span text:style-name="T278"><text:s/>MHz<text:s/></text:span>dažnių juostose<text:s/>pasidalijamojo naudojimo<text:s/>sąlygomis,<text:s/>interesų derinimo.<text:s/></text:p>
      <text:p text:style-name="P279">Projektu<text:s/>taip pat<text:s/>bus sudarytos galimybės<text:s/>be<text:s/>atskiro<text:s/>leidimo<text:s/>naudoti radijo dažnius (kanalus)<text:s/>mažojo nuotolio radijo ryšio įrenginiams<text:s/>874–874,4 MHz,<text:s/>916,1–918,9 MHz,<text:s/>917,3<text:bookmark-start text:name="_Hlk531334158"/>–<text:bookmark-end text:name="_Hlk531334158"/>918,9 MHz, 917,4–919,4 MHz<text:s/>radijo<text:s/>dažnių juostose,<text:s/>laivų<text:s/>stotims,<text:s/>kurių galia neviršija 5 W ERP spinduliuotės galios,<text:s/>156–157,45 MHz ir 160,6–162,05 MHz<text:s/>radijo<text:s/>dažnių juostose<text:s/>ir radijo mėgėjų stotims<text:s/>472–<text:soft-page-break/>479 kHz, 1715–1800 kHz<text:s/>ir<text:s/>5351,5–5366,5 kHz<text:s/>radijo dažnių juostose.<text:s/></text:p>
      <text:p text:style-name="P280">Atsižvelgiant į<text:span text:style-name="T281"><text:s/></text:span>Rekomendaciją ERC/REC<text:s/><text:span text:style-name="T282">70-03</text:span><text:span text:style-name="T283"><text:s/>ir projekt</text:span><text:span text:style-name="T284">o preambulėj</text:span><text:span text:style-name="T285">e nurodytus CEPT<text:s/></text:span><text:span text:style-name="T286">Elektroninių ryšių komiteto sprendimus</text:span><text:span text:style-name="T287">,</text:span><text:s/>bus<text:s/>panaikinti minimalaus atstumo<text:s/>nuo aerodromų dėl<text:s/><text:span text:style-name="T288">ESOMP</text:span><text:span text:style-name="T289"><text:note text:note-class="footnote" text:id="_ftn0"><text:note-citation>1</text:note-citation><text:note-body><text:p text:style-name="P290"><text:s/>A<text:span text:style-name="T291">nt judančių platformų įrengtos Žemės stotys, veikiančios palydovinės fiksuotosios tarnybos tinkluose ir naudojančios kryptines antenas.</text:span></text:p></text:note-body></text:note></text:span><text:s/><text:bookmark-start text:name="_Hlk531333561"/>(angl.<text:s/><text:span text:style-name="T292">Earth Station on Mobile Platform</text:span>)<text:bookmark-end text:name="_Hlk531333561"/><text:s/>apribojimai ir<text:s/>sudarytos galimybės teikti elektroninių ryšių paslaugas<text:s/>naudojant<text:s/>ESIM.<text:s/>Sąraše nustatytos radijo dažnių (kanalų),<text:s/>kuriuose<text:s/>gali būti<text:s/>naudojami<text:s/>radijo<text:s/>ryšio<text:s/>įrenginiai, naudojimo sąlygos bus suderintos<text:s/>su<text:s/>Sprendimo<text:s/>(ES) 2018/1538<text:s/>nuostatomis, ESIM<text:s/>įrenginių naudojimo sąlygos – su<text:s/>CEPT<text:s/><text:span text:style-name="T293">Elektroninių ryšių komiteto s</text:span>prendimais<text:s/>ECC/DEC(18)04 ir ECC/DEC/(18)05.</text:p>
      <text:p text:style-name="P294">Priėmus projektą,<text:s/>bus užtikrintas efektyvus radijo dažnių (kanalų) naudojimas,<text:s/>skatinama<text:s/>elektroninių ryšių paslaugų<text:s/>ir konkurencijos<text:s/>elektroninių ryšių rinkoje<text:s/>plėtra.<text:s/></text:p>
      <text:p text:style-name="P295">Papildomai, priėmus projektą,<text:s/>Sąrašas bus suderintas su galiojančiais teisinės technikos reikalavimais ir<text:s/>bus<text:s/>atlikti<text:s/>kiti<text:s/>Sąrašo redakcinio pobūdžio patikslinimai.</text:p>
      <text:p text:style-name="P296"/>
      <text:p text:style-name="P297"><text:span text:style-name="T298">4.<text:s/></text:span><text:span text:style-name="T299">Galimos neigiamos priimto teisės akto projekto pasekmės ir priemon</text:span><text:span text:style-name="T300">ės, kurių</text:span><text:span text:style-name="T301"><text:s/>reikėtų imtis, kad tokių pasekmių būtų išvengta</text:span></text:p>
      <text:p text:style-name="P302">Neigiamų pasekmių<text:s/>nenumatoma.</text:p>
      <text:p text:style-name="P303"/>
      <text:p text:style-name="P304">5.<text:s/>Informacija apie tai, ar parengtu teisės akto projektu yra nustatomas naujas arba keičiamas esamas ūkio subjektų veiklos reglamentavimas ir (ar) priežiūros teisinis reguliavimas<text:s/>(jei taip, informacija apie tai, ar parengtam teisės akto projektui yra taikytina dviejų datų taisyklė)</text:p>
      <text:p text:style-name="P305">Projektu<text:s/>yra<text:s/>keičiamas esamas ūkio subjektų veiklos reglamentavimas<text:s/>ir priežiūros teisinis reguliavimas. Dviejų datų taisyklė<text:s/>projekto nuostatoms,<text:s/>susijusioms su<text:s/>Sprendimo<text:s/>(ES) 2018/1538<text:s/>įgyvendinimu,<text:s/>pagal Lietuvos Respublikos<text:s/>teisėkūros pagrindų įstatymo 20 straipsnio 4 dalį,<text:s/>nėra taikytina.<text:s/>Kitų<text:s/>projekto nuostatų<text:s/>(išskyrus<text:s/>redakcinio pobūdžio patikslinimus),<text:s/>t. y.<text:s/>projekto<text:s/>1.2.7, 1.2.14, 1.2.15, 1.2.17, 1.2.18, 1.2.24, 1.2.27, 1.2.28 ir 1.2.31–1.2.34<text:s/>papunkčių siūloma<text:s/>įsigaliojimo data –<text:s/>2019<text:s/>m.<text:s/>liepos<text:s/>1 d.</text:p>
      <text:p text:style-name="P306"/>
      <text:p text:style-name="P307"><text:span text:style-name="T308">6.<text:s/></text:span><text:span text:style-name="T309">Teisės akto inkorporavimas į teisinę sistemą</text:span><text:span text:style-name="T310">,</text:span><text:span text:style-name="T311"><text:s/>galiojan</text:span><text:span text:style-name="T312">tys</text:span><text:span text:style-name="T313"><text:s/>teisės akt</text:span><text:span text:style-name="T314">ai, kuriuos</text:span><text:span text:style-name="T315"><text:s/>būtina pakeisti</text:span><text:span text:style-name="T316">,</text:span><text:span text:style-name="T317"><text:s/>panaikinti</text:span><text:span text:style-name="T318"><text:s/>ar priimti</text:span><text:span text:style-name="T319">, priėmus<text:s/></text:span><text:span text:style-name="T320">parengtą teisės akto</text:span><text:span text:style-name="T321"><text:s/>projektą</text:span></text:p>
      <text:p text:style-name="P322"><text:span text:style-name="T323">Priėmus projektą, k</text:span><text:span text:style-name="T324">itų<text:s/></text:span><text:span text:style-name="T325">teisės aktų<text:s/></text:span><text:span text:style-name="T326">pa</text:span><text:span text:style-name="T327">keisti</text:span><text:span text:style-name="T328">, panaikinti ar priimti</text:span><text:span text:style-name="T329"><text:s/></text:span><text:span text:style-name="T330">nereik</text:span><text:span text:style-name="T331">ės</text:span><text:span text:style-name="T332">.</text:span></text:p>
      <text:p text:style-name="P333"/>
      <text:p text:style-name="P334">7.<text:s/>Parengto teisės akto santykis su Europos Sąjungos teisės aktais, Vyriausybės programa, strateginiais dokumentais bei kitais teisės aktais</text:p>
      <text:p text:style-name="P335"><text:span text:style-name="T336">Projekta</text:span><text:span text:style-name="T337">s</text:span><text:span text:style-name="T338"><text:s/>neprieštarauja Europos Sąjungos<text:s/></text:span><text:span text:style-name="T339">teisės aktams, Vyriausybės programai</text:span><text:span text:style-name="T340">, strateginiams dokumentams</text:span><text:span text:style-name="T341"><text:s/>ir kitiems teisės aktams</text:span><text:span text:style-name="T342">.</text:span><text:span text:style-name="T343"><text:s/></text:span><text:span text:style-name="T344">Projektu įgyvendinamos<text:s/></text:span><text:span text:style-name="T345">Sprendimo (ES) 2018/1538</text:span><text:span text:style-name="T346"><text:s/>nuostatos ir atsižvelgiama į<text:s/></text:span><text:span text:style-name="T347">Rekomendaciją ERC/REC<text:s/></text:span><text:span text:style-name="T348">70-03,</text:span><text:span text:style-name="T349"><text:s/>projekt</text:span><text:span text:style-name="T350">o preambulėj</text:span><text:span text:style-name="T351">e nurodytus CEPT Elektroninių ryšių komiteto sprendimus</text:span><text:span text:style-name="T352"><text:s/>ir NJFA.</text:span></text:p>
      <text:p text:style-name="P353"/>
      <text:p text:style-name="P354">8.<text:s/>Informacija apie gautas pastabas<text:s/>ir (ar) pasiūlymus<text:s/>iš kitų institucijų,<text:s/>atsižvelgta į jas ar ne<text:s/></text:p>
      <text:p text:style-name="P355"><text:span text:style-name="T356">Projekta</text:span><text:span text:style-name="T357">s</text:span><text:span text:style-name="T358"><text:s/>bu</text:span><text:span text:style-name="T359">s</text:span><text:span text:style-name="T360"><text:s/></text:span><text:span text:style-name="T361">skelbiamas<text:s/></text:span><text:span text:style-name="T362">pastaboms ir (ar) pa</text:span><text:span text:style-name="T363">siūlymams<text:s/></text:span><text:span text:style-name="T364">Lietuvos Respublikos Seimo kanceliarijos teisės aktų<text:s/></text:span><text:span text:style-name="T365">informacinėje sistemoje</text:span><text:span text:style-name="T366"><text:s/>(toliau – TAIS)</text:span><text:span text:style-name="T367">.</text:span><text:span text:style-name="T368"><text:s/></text:span><text:bookmark-start text:name="_Hlk489451230"/><text:span text:style-name="T369">Vadovaujantis Viešo konsultavimosi taisykl</text:span><text:span text:style-name="T370">ių</text:span><text:span text:style-name="T371">, patvirtint</text:span><text:span text:style-name="T372">ų</text:span><text:span text:style-name="T373"><text:s/></text:span><text:span text:style-name="T374">T</text:span><text:span text:style-name="T375">arnybos direktoriaus 2004 m. rugsėjo 16 d. įsakymu Nr. 1V-295 „Dėl Viešo konsultavimosi taisyklių patvirtinimo“,</text:span><text:span text:style-name="T376"><text:s/>(toliau – Viešo konsultavimosi taisyklės)</text:span><text:span text:style-name="T377"><text:s/></text:span><text:span text:style-name="T378">11<text:s/></text:span><text:span text:style-name="T379">punktu</text:span><text:span text:style-name="T380"><text:s/>ir</text:span><text:span text:style-name="T381"><text:s/></text:span><text:bookmark-end text:name="_Hlk489451230"/><text:span text:style-name="T382">a</text:span><text:span text:style-name="T383">tsižvelgiant į tai, kad<text:s/></text:span><text:span text:style-name="T384">su<text:s/></text:span><text:span text:style-name="T385">Sprendimo (ES) 2018/15</text:span><text:span text:style-name="T386">38 įgyvendinimu susijusi</text:span><text:span text:style-name="T387">os</text:span><text:span text:style-name="T388"><text:s/>projekto nuostat</text:span><text:span text:style-name="T389">os turi</text:span><text:span text:style-name="T390"><text:s/>įsigalio</text:span><text:span text:style-name="T391">ti</text:span><text:span text:style-name="T392"><text:s/>2019 m. vasario 1 d.,<text:s/></text:span><text:span text:style-name="T393">pr</text:span><text:span text:style-name="T394">o</text:span><text:span text:style-name="T395">jektas bus skelbiamas 21 dienos<text:s/></text:span><text:span text:style-name="T396">vieš</text:span><text:span text:style-name="T397">ajai</text:span><text:span text:style-name="T398"><text:s/>konsultacij</text:span><text:span text:style-name="T399">ai</text:span><text:span text:style-name="T400">.</text:span></text:p>
      <text:p text:style-name="P401"/>
      <text:soft-page-break/>
      <text:p text:style-name="P402">9.<text:s/>Viešos konsultacijos rezultatai (gautos pastabos<text:s/>ir (ar) pasiūlymai, atsižvelgta<text:s/>į jas<text:s/>ar ne)</text:p>
      <text:p text:style-name="P403"><text:span text:style-name="T404">Projektas bus skelbiamas viešajai konsultacijai<text:s/></text:span><text:span text:style-name="T405">TAIS</text:span><text:span text:style-name="T406">.</text:span><text:span text:style-name="T407"><text:s/></text:span><text:span text:style-name="T408">Vadovaujantis<text:s/></text:span><text:span text:style-name="T409">Viešo konsultavimosi taisyklių<text:s/></text:span><text:span text:style-name="T410">11<text:s/></text:span><text:span text:style-name="T411">punktu</text:span><text:span text:style-name="T412"><text:s/>ir</text:span><text:span text:style-name="T413"><text:s/></text:span><text:span text:style-name="T414">a</text:span><text:span text:style-name="T415">tsižvelgiant į tai, kad su<text:s/></text:span><text:span text:style-name="T416">Sprendimo (ES) 2018/15</text:span><text:span text:style-name="T417">38 įgyvendinimu susijusi</text:span><text:span text:style-name="T418">os</text:span><text:span text:style-name="T419"><text:s/>projekto nuostat</text:span><text:span text:style-name="T420">os turi</text:span><text:span text:style-name="T421"><text:s/>įsigalio</text:span><text:span text:style-name="T422">ti</text:span><text:span text:style-name="T423"><text:s/>2019 m. vasario 1 d.,<text:s/></text:span><text:span text:style-name="T424">projektas bus skelbiamas 21 dienos<text:s/></text:span><text:span text:style-name="T425">vieš</text:span><text:span text:style-name="T426">ajai</text:span><text:span text:style-name="T427"><text:s/>konsultacij</text:span><text:span text:style-name="T428">ai</text:span><text:span text:style-name="T429">.</text:span></text:p>
      <text:p text:style-name="P430"/>
      <text:p text:style-name="P431">10.<text:s/>Informacija apie notifikavimą (pranešimą) Europos Komisijai per<text:s/>Lietuvos<text:s/>standartizacijos departamentą (nurodyti, kada pateikta<text:s/>Lietuvos standartizacijos departamentui, ar buvo gautos pastabos<text:s/>ir (arba) pasiūlymai, atsižvelgta<text:s/>į jas<text:s/>ar ne)</text:p>
      <text:p text:style-name="P432"><text:span text:style-name="T433">Projekto nereikia notifikuoti Europos Komisijai per Lietuvos standartizacijos departamentą.</text:span><text:span text:style-name="T434"><text:s/></text:span></text:p>
      <text:p text:style-name="P435"/>
      <text:p text:style-name="P436"><text:span text:style-name="T437">11.<text:s/></text:span><text:span text:style-name="T438">I</text:span><text:span text:style-name="T439">švada apie teisės akto poveikį korupcijos pasireiškimo tikimybei</text:span><text:span text:style-name="T440"><text:s/></text:span></text:p>
      <text:p text:style-name="P441"><text:span text:style-name="T442">Projekta</text:span><text:span text:style-name="T443">s</text:span><text:span text:style-name="T444"><text:s/></text:span><text:span text:style-name="T445">neturės poveikio korupcijos pasireiškimo tikimybei.</text:span></text:p>
      <text:p text:style-name="P446"/>
      <text:p text:style-name="P447"/>
      <text:p text:style-name="P448"/>
      <text:p text:style-name="P449"><text:span text:style-name="T450">Radijo<text:s/></text:span><text:span text:style-name="T451">ryšio departamento vyresnysis patarėjas</text:span><text:span text:style-name="T452"><text:tab/></text:span><text:span text:style-name="T453"><text:tab/></text:span><text:span text:style-name="T454"><text:s text:c="2"/></text:span><text:span text:style-name="T455"><text:tab/></text:span><text:span text:style-name="T456"><text:tab/></text:span><text:span text:style-name="T457"><text:s text:c="8"/></text:span><text:span text:style-name="T458">Raimundas Jarm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widows="2" fo:orphans="2"/>
      <style:text-properties fo:font-size="12pt" style:font-size-asian="12pt" style:font-size-complex="12pt" style:language-asian="en" style:country-asian="US" fo:hyphenate="false"/>
    </style:style>
    <style:style style:name="Normal" style:display-name="Normal" style:family="paragraph">
      <style:paragraph-properties fo:widows="0" fo:orphans="0" style:text-autospace="none"/>
      <style:text-properties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top="0.193in" fo:margin-left="0.0069in" fo:background-color="#FFFFFF">
        <style:tab-stops/>
      </style:paragraph-properties>
      <style:text-properties fo:font-weight="bold" style:font-weight-asian="bold" style:font-weight-complex="bold" fo:color="#000000" fo:font-size="12pt" style:font-size-asian="12pt" style:font-size-complex="12pt" fo:hyphenate="false"/>
    </style:style>
    <style:style style:name="Taisykliųpunktas" style:display-name="Taisyklių punktas" style:family="paragraph" style:parent-style-name="Normal" style:default-outline-level="3">
      <style:paragraph-properties fo:widows="2" fo:orphans="2" style:text-autospace="ideograph-alpha" fo:text-align="justify">
        <style:tab-stops>
          <style:tab-stop style:type="left" style:position="0.1972in"/>
        </style:tab-stops>
      </style:paragraph-properties>
      <style:text-properties style:letter-kerning="true" fo:font-size="12pt" style:font-size-asian="12pt" style:language-asian="en" style:country-asian="US" fo:hyphenate="false"/>
    </style:style>
    <style:style style:name="FootnoteText" style:display-name="Footnote Text" style:family="paragraph" style:parent-style-name="Normal">
      <style:paragraph-properties fo:widows="2" fo:orphans="2" style:text-autospace="ideograph-alpha"/>
      <style:text-properties fo:hyphenate="false"/>
    </style:style>
    <style:style style:name="FootnoteReference" style:display-name="Footnote Reference"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0.1902in" fo:text-indent="0.5in" fo:background-color="#FFFFFF"/>
      <style:text-properties fo:color="#000000" fo:letter-spacing="-0.0006i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1" style:display-name="Body Text1"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Revision" style:display-name="Revision" style:family="paragraph">
      <style:text-properties fo:language="lt" fo:country="LT" style:language-asian="lt" style:country-asian="LT" fo:hyphenate="false"/>
    </style:style>
    <style:style style:name="FootnoteTextChar" style:display-name="Footnote Text Char" style:family="text" style:parent-style-name="DefaultParagraphFont">
      <style:text-properties fo:language="lt" fo:country="LT" style:language-asian="lt" style:country-asian="LT"/>
    </style:style>
    <style:style style:name="Standard" style:display-name="Standard" style:family="paragraph">
      <style:paragraph-properties style:vertical-align="baseline"/>
      <style:text-properties style:font-name-asian="Calibri" style:letter-kerning="true" fo:font-size="12pt" style:font-size-asian="12pt" style:font-size-complex="12pt" fo:language="lt" fo:country="LT" style:language-asian="zh" style:country-asian="CN" fo:hyphenate="false"/>
    </style:style>
    <style:style style:name="FontStyle23" style:display-name="Font Style23" style:family="text">
      <style:text-properties style:font-name="Times New Roman" style:font-name-complex="Times New Roman" fo:color="#000000" fo:font-size="11pt" style:font-size-asian="11pt" style:font-size-complex="11pt"/>
    </style:style>
    <style:style style:name="HeaderChar" style:display-name="Header Char" style:family="text">
      <style:text-properties fo:language="lt" fo:country="L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1in"/>
        <style:text-properties style:font-name="Times New Roman"/>
      </text:list-level-style-bullet>
    </text:list-style>
    <text:list-style style:name="LFO2">
      <text:list-level-style-bullet text:level="1" text:bullet-char="-">
        <style:list-level-properties text:min-label-width="0.25in"/>
        <style:text-properties style:font-name="Times New Roman"/>
      </text:list-level-style-bullet>
    </text:list-style>
    <text:list-style style:name="LFO3">
      <text:list-level-style-number text:level="1" text:style-name="WW_CharLFO3LVL1" style:num-suffix="." style:num-format="1">
        <style:list-level-properties text:min-label-width="0.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4722in" text:min-label-width="0in"/>
      </text:list-level-style-number>
      <text:list-level-style-number text:level="2" style:num-suffix="." style:num-format="I" text:start-value="3">
        <style:list-level-properties fo:text-align="end" text:space-before="0.75in" text:min-label-width="0.125in"/>
      </text:list-level-style-number>
      <text:list-level-style-number text:level="3" style:num-suffix=")" style:num-format="a" style:num-letter-sync="true">
        <style:list-level-properties text:space-before="0.5909in" text:min-label-width="0in"/>
      </text:list-level-style-number>
      <text:list-level-style-number text:level="4" style:num-suffix="." style:num-format="1" text:start-value="4">
        <style:list-level-properties text:space-before="1.75in" text:min-label-width="0in"/>
      </text:list-level-style-number>
      <text:list-level-style-number text:level="5" style:num-suffix="." style:num-format="01, 02, 03, ..." text:start-value="15">
        <style:list-level-properties text:space-before="2.25in" text:min-label-width="0.2916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67">
        <style:list-level-properties text:space-before="0in" text:min-label-width="0.3333in"/>
      </text:list-level-style-number>
      <text:list-level-style-number text:level="2" style:num-suffix="." style:num-format="1" text:display-levels="2">
        <style:list-level-properties text:space-before="0.3944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701in" fo:page-height="11.6902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RADIJO RYŠIO DEPARTAMENTAS</dc:title>
    <meta:initial-creator>Ricardas Budavicius</meta:initial-creator>
    <dc:creator>adlibuser</dc:creator>
    <meta:creation-date>2018-12-19T13:51:00Z</meta:creation-date>
    <dc:date>2018-12-19T13:51:00Z</dc:date>
    <meta:print-date>2017-03-15T09:12:00Z</meta:print-date>
    <meta:template xlink:href="Normal.dotm" xlink:type="simple"/>
    <meta:editing-cycles>2</meta:editing-cycles>
    <meta:editing-duration>PT0S</meta:editing-duration>
    <meta:document-statistic meta:page-count="4" meta:paragraph-count="368" meta:word-count="1573" meta:character-count="12517" meta:row-count="595" meta:non-whitespace-character-count="11312"/>
  </office:meta>
</office:document-meta>
</file>