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/>
      <style:text-properties style:font-size-complex="10pt" fo:language="lt" fo:country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0pt" fo:language="lt" fo:country="LT"/>
    </style:style>
    <style:style style:name="P16" style:parent-style-name="Normal" style:family="paragraph">
      <style:paragraph-properties fo:text-align="justify"/>
      <style:text-properties style:font-size-complex="10pt" fo:language="lt" fo:country="LT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0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fo:language="lt" fo:country="L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fo:language="lt" fo:country="L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line-height="106%"/>
      <style:text-properties fo:font-size="11pt" style:font-size-asian="11pt" style:font-size-complex="11pt" fo:language="lt" fo:country="L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</style:style>
    <style:style style:name="T34" style:parent-style-name="DefaultParagraphFont" style:family="text">
      <style:text-properties fo:font-size="10pt" style:font-size-asian="10pt" fo:language="lt" fo:country="L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</style:style>
    <style:style style:name="T37" style:parent-style-name="DefaultParagraphFont" style:family="text">
      <style:text-properties fo:font-size="10pt" style:font-size-asian="10pt" fo:language="lt" fo:country="L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</style:style>
    <style:style style:name="T40" style:parent-style-name="DefaultParagraphFont" style:family="text">
      <style:text-properties fo:font-size="10pt" style:font-size-asian="10pt" fo:language="lt" fo:country="LT"/>
    </style:style>
    <style:style style:name="P41" style:parent-style-name="Normal" style:family="paragraph">
      <style:paragraph-properties fo:line-height="106%"/>
      <style:text-properties fo:language="lt" fo:country="LT"/>
    </style:style>
    <style:style style:name="TableRow42" style:family="table-row">
      <style:table-row-properties style:min-row-height="0.9777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3" style:parent-style-name="Normal" style:family="paragraph">
      <style:paragraph-properties fo:text-align="justify"/>
      <style:text-properties fo:language="lt" fo:country="LT"/>
    </style:style>
    <style:style style:name="P54" style:parent-style-name="Normal" style:family="paragraph">
      <style:paragraph-properties fo:text-align="justify"/>
      <style:text-properties fo:language="lt" fo:country="LT"/>
    </style:style>
    <style:style style:name="P55" style:parent-style-name="Normal" style:family="paragraph">
      <style:paragraph-properties fo:text-align="justify"/>
      <style:text-properties fo:language="lt" fo:country="LT"/>
    </style:style>
    <style:style style:name="P56" style:parent-style-name="Normal" style:family="paragraph">
      <style:paragraph-properties fo:text-align="justify"/>
      <style:text-properties style:font-weight-complex="bold" fo:language="lt" fo:country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style:font-weight-complex="bold" fo:language="lt" fo:country="LT"/>
    </style:style>
    <style:style style:name="T59" style:parent-style-name="DefaultParagraphFont" style:family="text">
      <style:text-properties fo:language="lt" fo:country="LT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color="#222222" fo:background-color="#FFFFFF"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color="#222222" fo:background-color="#FFFFFF" fo:language="lt" fo:country="LT"/>
    </style:style>
    <style:style style:name="T70" style:parent-style-name="DefaultParagraphFont" style:family="text">
      <style:text-properties fo:color="#222222" fo:background-color="#FFFFFF" fo:language="lt" fo:country="LT"/>
    </style:style>
    <style:style style:name="T71" style:parent-style-name="DefaultParagraphFont" style:family="text">
      <style:text-properties fo:color="#222222" fo:background-color="#FFFFFF" fo:language="lt" fo:country="LT"/>
    </style:style>
    <style:style style:name="T72" style:parent-style-name="DefaultParagraphFont" style:family="text">
      <style:text-properties fo:color="#222222" fo:background-color="#FFFFFF" fo:language="lt" fo:country="LT"/>
    </style:style>
    <style:style style:name="T73" style:parent-style-name="DefaultParagraphFont" style:family="text">
      <style:text-properties fo:color="#222222" fo:background-color="#FFFFFF"/>
    </style:style>
    <style:style style:name="T74" style:parent-style-name="DefaultParagraphFont" style:family="text">
      <style:text-properties style:font-weight-complex="bold" fo:language="lt" fo:country="LT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style="italic" style:font-style-asian="italic" fo:language="lt" fo:country="LT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7" style:parent-style-name="Normal" style:family="paragraph">
      <style:paragraph-properties fo:text-align="justify" fo:line-height="115%"/>
    </style:style>
    <style:style style:name="T78" style:parent-style-name="DefaultParagraphFont" style:family="text">
      <style:text-properties style:font-weight-complex="bold" fo:language="lt" fo:country="LT"/>
    </style:style>
    <style:style style:name="T79" style:parent-style-name="DefaultParagraphFont" style:family="text">
      <style:text-properties style:font-weight-complex="bold" fo:language="lt" fo:country="LT"/>
    </style:style>
    <style:style style:name="T80" style:parent-style-name="DefaultParagraphFont" style:family="text">
      <style:text-properties style:font-weight-complex="bold" fo:language="lt" fo:country="LT"/>
    </style:style>
    <style:style style:name="T81" style:parent-style-name="DefaultParagraphFont" style:family="text">
      <style:text-properties style:font-weight-complex="bold" fo:language="lt" fo:country="LT"/>
    </style:style>
    <style:style style:name="P82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P87" style:parent-style-name="Normal" style:family="paragraph">
      <style:paragraph-properties fo:text-align="justify" fo:margin-left="5in">
        <style:tab-stops/>
      </style:paragraph-properties>
      <style:text-properties style:font-name="Times New Roman" style:font-name-complex="Times New Roman"/>
    </style:style>
    <style:style style:name="P88" style:parent-style-name="Normal" style:family="paragraph">
      <style:paragraph-properties fo:text-align="justify" fo:margin-left="5in">
        <style:tab-stops/>
      </style:paragraph-properties>
      <style:text-properties style:font-name="Times New Roman" style:font-name-complex="Times New Roman"/>
    </style:style>
    <style:style style:name="P89" style:parent-style-name="Normal" style:family="paragraph">
      <style:paragraph-properties fo:text-align="justify" fo:margin-left="4.5in" fo:text-indent="0.5in">
        <style:tab-stops/>
      </style:paragraph-properties>
      <style:text-properties style:font-name="Times New Roman" style:font-name-complex="Times New Roman"/>
    </style:style>
    <style:style style:name="P90" style:parent-style-name="Normal" style:family="paragraph">
      <style:paragraph-properties fo:text-align="justify" fo:margin-left="4.5in" fo:text-indent="0.5in">
        <style:tab-stops/>
      </style:paragraph-properties>
      <style:text-properties style:font-name="Times New Roman" style:font-name-complex="Times New Roman"/>
    </style:style>
    <style:style style:name="P91" style:parent-style-name="Normal" style:family="paragraph">
      <style:paragraph-properties fo:text-align="justify" fo:margin-left="4.5in" fo:text-indent="0.5in">
        <style:tab-stops/>
      </style:paragraph-properties>
      <style:text-properties style:font-name="Times New Roman" style:font-name-complex="Times New Roman"/>
    </style:style>
    <style:style style:name="P92" style:parent-style-name="Normal" style:family="paragraph">
      <style:paragraph-properties fo:text-align="justify" fo:margin-left="4.5in" fo:text-indent="0.5in">
        <style:tab-stops/>
      </style:paragraph-properties>
      <style:text-properties style:font-name="Times New Roman" style:font-name-complex="Times New Roman"/>
    </style:style>
    <style:style style:name="P93" style:parent-style-name="Normal" style:family="paragraph">
      <style:paragraph-properties fo:text-align="justify" fo:margin-left="4.5in" fo:text-indent="0.5in">
        <style:tab-stops/>
      </style:paragraph-properties>
      <style:text-properties style:font-name="Times New Roman" style:font-name-complex="Times New Roman"/>
    </style:style>
    <style:style style:name="P94" style:parent-style-name="Normal" style:family="paragraph">
      <style:paragraph-properties fo:text-align="justify" fo:margin-left="4.5in" fo:text-indent="0.5in">
        <style:tab-stops/>
      </style:paragraph-properties>
      <style:text-properties style:font-name="Times New Roman" style:font-name-complex="Times New Roman"/>
    </style:style>
    <style:style style:name="P95" style:parent-style-name="Normal" style:family="paragraph">
      <style:paragraph-properties fo:text-align="justify" fo:margin-left="4.5in" fo:text-indent="0.5in">
        <style:tab-stops/>
      </style:paragraph-properties>
      <style:text-properties style:font-name="Times New Roman" style:font-name-complex="Times New Roman"/>
    </style:style>
    <style:style style:name="P96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3</text:span><text:span text:style-name="T5"><text:s/>METŲ VALSTYBĖS BIUDŽETO IR SAVIVALDYBIŲ BIUDŽETŲ FINANSINIŲ RODIKLIŲ PATVIRTINIMO<text:s/></text:span></text:p>
      <text:p text:style-name="P6"><text:span text:style-name="T7">ĮSTATYMO PROJEKTO NR. XIVP</text:span><text:span text:style-name="T8">-</text:span><text:span text:style-name="T9">2146</text:span><text:span text:style-name="T10">(</text:span><text:span text:style-name="T11">2)</text:span></text:p>
      <text:p text:style-name="P12"/>
      <text:p text:style-name="P13">2022-11-17</text:p>
      <text:p text:style-name="P14"><text:span text:style-name="T15">Vilnius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text:s/></text:p>
            <text:p text:style-name="P53">Senstant visuomenei Lietuva kartu su visa Europa susiduria su sunkumais siekiant<text:s/>išlaikyti<text:s/>pensinio amžiaus<text:s/>asmenų orias<text:s/>pajamas. Sekdama kitų Europos valstybių teisine patirtimi Lietuva 2019 metais pasiryžo įvykdyti pensijų reformą. Norint užtikrinti stabilų pensijų augimą,<text:s/>mažėjant dirbančiųjų<text:s/>(ilgalaikės demografinės prognozės)<text:s/>nebeužtenka remtis<text:s/>vien iš darbo mokesčių surenkamomis<text:s/>pajamomis. Todėl buvo nuspręsta pensijos mokėjimą padalinti į dvi dalis<text:s/>„Sodros“ ir valstybės biudžetams.<text:s/>Pagrindinė valstybinė dalis turėjo remtis ne tik GPM surenkamomis pajamomis, bet ir kitais mokesčiais<text:s/>(akcizo mokesčiai, PVM ir t.t). Tai<text:s/>turėjo<text:s/>užtikrinti stabilų <text:s/>senatvės pensijų augimą, remiantis ne tik darbo jėgos,<text:s/>bet ir kitais valstybės renkamais mokesčiais.</text:p>
            <text:p text:style-name="P54"/>
            <text:p text:style-name="P55">Tačiau 2023 metų biudžeto projekte<text:s/>netęsiami reformos metu apibrėžti siekiai.<text:s/>“Sodros” ir valstybinio biudžeto finansuojamų skirtingų pensijų<text:s/>indeksavimo augimo<text:s/>disproporcijos aiškiai rodo, kad ne tik, kad nepridedama iš kitų surenkamų mokesčių, bet pagrindinei daliai neskiriama ir visa<text:s/>darbo<text:s/>mokesčiais surenkama dalis. „Sodros“<text:s/>(individuali)<text:s/>dalis kils 16%, o valstybės<text:s/>biudžeto<text:s/><text:soft-page-break/>(pagrindinė)<text:s/>-<text:s/>9%, nors abi finansuojamos iš tų pačių darbo mokesčių.<text:s/>Jeigu „Sodros“ surenkamos įmokos ir ateities projekcijos leidžia pensijas didinti 16%, kodėl iš valstybės biudžeto didinama tik 9%?<text:s/>Siekiant išlyginti jau anksčiau sutartą balansą tarp valstybės ir „Sodros“ biudžeto pensijų<text:s/>mokėjime, siūloma pagrindinės dalies indeksavimą pakelti iki 16%,<text:s/>skiriant<text:s/>170 milijonų eurų<text:s/>lėšų pensijų išmokėjimui. Tai kiekvieno pensininko pensiją padidintų apie<text:s/>17 Eur /mėn.</text:p>
            <text:p text:style-name="P56"/>
            <text:p text:style-name="P57"><text:span text:style-name="T58">Pasiūlymas:</text:span><text:span text:style-name="T59"><text:s/></text:span></text:p>
            <text:p text:style-name="P60"><text:span text:style-name="T61">2023 m.</text:span><text:span text:style-name="T62"><text:s/>valstybės</text:span><text:span text:style-name="T63"><text:s/>biudžete papildomai s</text:span><text:span text:style-name="T64">kirti<text:s/></text:span><text:span text:style-name="T65">170 milijonų</text:span><text:span text:style-name="T66"><text:s/></text:span><text:span text:style-name="T67">eurų</text:span><text:span text:style-name="T68"><text:s/></text:span><text:span text:style-name="T69">Pagrindinės pensijos dalies indeks</text:span><text:span text:style-name="T70">avim</text:span><text:span text:style-name="T71">ui</text:span><text:span text:style-name="T72"><text:s/>iki 16</text:span><text:span text:style-name="T73">%.</text:span><text:span text:style-name="T74"><text:s/></text:span></text:p>
            <text:p text:style-name="P75"/>
            <text:p text:style-name="P76">Lėšų šaltinis:<text:s/></text:p>
            <text:p text:style-name="P77"><text:span text:style-name="T78">Gautos gyventojų pajamų mokesčio bei kitų mokesčių</text:span><text:span text:style-name="T79"><text:s/></text:span><text:span text:style-name="T80">(PVM, akcizų) pajamos</text:span><text:span text:style-name="T81">.</text:span></text:p>
          </table:table-cell>
        </table:table-row>
      </table:table>
      <text:p text:style-name="P82"/>
      <text:p text:style-name="P83"/>
      <text:p text:style-name="P84">Teikia</text:p>
      <text:p text:style-name="P85">Seimo nariai<text:tab/><text:tab/><text:tab/><text:tab/><text:tab/><text:s text:c="12"/><text:span text:style-name="T86">Linas Kukuraitis</text:span></text:p>
      <text:p text:style-name="P87">Kęstutis Mažeika</text:p>
      <text:p text:style-name="P88">Rima Baškienė</text:p>
      <text:p text:style-name="P89">Zigmantas Balčytis</text:p>
      <text:p text:style-name="P90">Algirdas Butkevičius</text:p>
      <text:p text:style-name="P91">Saulius Skvernelis</text:p>
      <text:p text:style-name="P92">Laima Mogenienė</text:p>
      <text:p text:style-name="P93">Vilija Targamadzė</text:p>
      <text:p text:style-name="P94">Tomas Tomilinas</text:p>
      <text:p text:style-name="P95">Lukas Savickas</text:p>
      <text:p text:style-name="Normal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ŠTONIENĖ Vaidutė</meta:initial-creator>
    <dc:creator>adlibuser</dc:creator>
    <meta:creation-date>2022-11-17T14:45:00Z</meta:creation-date>
    <dc:date>2022-11-17T14:45:00Z</dc:date>
    <meta:print-date>2022-11-02T18:19:00Z</meta:print-date>
    <meta:template xlink:href="Normal.dotm" xlink:type="simple"/>
    <meta:editing-cycles>2</meta:editing-cycles>
    <meta:editing-duration>PT0S</meta:editing-duration>
    <meta:document-statistic meta:page-count="3" meta:paragraph-count="104" meta:word-count="318" meta:character-count="2205" meta:row-count="221" meta:non-whitespace-character-count="1991"/>
  </office:meta>
</office:document-meta>
</file>