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284in"/>
      <style:text-properties fo:font-weight="bold" style:font-weight-asian="bold" style:language-asian="lt" style:country-asian="LT"/>
    </style:style>
    <style:style style:name="P2" style:parent-style-name="Normal" style:family="paragraph">
      <style:paragraph-properties fo:text-indent="4.5284in"/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margin-right="0.7875in" fo:text-indent="4.5284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4" style:parent-style-name="Normal" style:family="paragraph">
      <style:paragraph-properties fo:text-align="justify" fo:line-height="150%" fo:text-indent="0.5in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text-position="super 66.6%"/>
    </style:style>
    <style:style style:name="T25" style:parent-style-name="DefaultParagraphFont" style:family="text">
      <style:text-properties fo:font-weight="bold" style:font-weight-asian="bold" style:font-weight-complex="bold" style:text-position="super 66.6%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 fo:text-indent="0.5909in"/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line-height="115%"/>
      <style:text-properties style:font-size-complex="12pt"/>
    </style:style>
  </office:automatic-styles>
  <office:body>
    <office:text text:use-soft-page-breaks="true">
      <text:p text:style-name="P1">Projekto<text:s/>Nr.XIVP-4134(2)</text:p>
      <text:p text:style-name="P2">lyginamasis variantas</text:p>
      <text:p text:style-name="P3"/>
      <text:p text:style-name="P4"/>
      <text:p text:style-name="P5">LIETUVOS RESPUBLIKOS</text:p>
      <text:p text:style-name="P6">ĮSTATYMO „DĖL EUROPOS SĄJUNGOS VALSTYBIŲ NARIŲ SPRENDIMŲ BAUDŽIAMOSIOSE BYLOSE TARPUSAVIO PRIPAŽINIMO IR VYKDYMO“<text:s/></text:p>
      <text:p text:style-name="P7">NR.<text:s/>XII‑1322 3 IR 17<text:s/>STRAIPSNIŲ,<text:s/>PRIEDO PAKEITIMO<text:s/></text:p>
      <text:p text:style-name="P8">ĮSTATYMAS</text:p>
      <text:p text:style-name="P9"/>
      <text:p text:style-name="P10">2024<text:s/>m.<text:tab/>d. Nr.<text:s/></text:p>
      <text:h text:style-name="P11" text:outline-level="7">Vilnius</text:h>
      <text:p text:style-name="P12"/>
      <text:p text:style-name="P13">1 straipsnis. 3 straipsnio pakeitimas</text:p>
      <text:p text:style-name="P14">Pakeisti 3 straipsnio 2 dalies 1 punktą ir jį išdėstyti taip:</text:p>
      <text:p text:style-name="P15">„1) nuteistasis yra Lietuvos Respublikos pilietis arba<text:s/><text:span text:style-name="T16">nuolat Lietuvos Respublikoje gyvenantis asmuo</text:span><text:s/><text:span text:style-name="T17">užsienietis, turi</text:span><text:span text:style-name="T18">ntis</text:span><text:span text:style-name="T19"><text:s/>teisę būti ar gyventi Lietuvos Respublikoje</text:span>;“.</text:p>
      <text:p text:style-name="P20"/>
      <text:p text:style-name="P21">2 straipsnis. 17 straipsnio pakeitimas</text:p>
      <text:p text:style-name="P22">Pakeisti 17 straipsnio 1 dalį ir ją išdėstyti taip:</text:p>
      <text:p text:style-name="P23">„1. Vilniaus apygardos teismas, nusprendęs Lietuvos Respublikos baudžiamojo kodekso 9<text:span text:style-name="T24">1</text:span><text:span text:style-name="T25"><text:s/></text:span><text:s/>straipsnio 4 dalies 3 punkte nurodytu pagrindu atsisakyti perduoti Lietuvos Respublikos pilietį arba<text:s/><text:span text:style-name="T26">nuolat Lietuvos Respublikoje gyvenantį asmenį</text:span><text:s/><text:span text:style-name="T27">užsienietį,</text:span><text:s/><text:span text:style-name="T28">turi</text:span><text:span text:style-name="T29">ntį</text:span><text:span text:style-name="T30"><text:s/>teisę būti ar gyventi Lietuvos Respublikoje,</text:span><text:s/>Europos arešto orderį išdavusiai Europos<text:s/><text:soft-page-break/>Sąjungos valstybei narei ir<text:s/>kad<text:s/>Lietuvos Respublika<text:span text:style-name="T31">i<text:s/></text:span>perim<text:span text:style-name="T32">ti</text:span>a<text:s/>šios bausmės vykdymą, nutartimi šio įstatymo 9 straipsnyje nustatyta tvarka suderina sprendimu dėl laisvės atėmimo bausmės paskirtą bausmę su Lietuvos Respublikos baudžiamuosiuose įstatymuose nustatytais reikalavimais.“</text:p>
      <text:p text:style-name="P33"/>
      <text:p text:style-name="P34">3 straipsnis. Įstatymo priedo pakeitimas</text:p>
      <text:p text:style-name="P35">Pakeisti Įstatymo priedo 7 punktą ir jį išdėstyti taip:</text:p>
      <text:p text:style-name="P36">„7. 2014 m. balandžio 3<text:s/>d. Europos Parlamento ir Tarybos direktyva<text:s/>2014/41/ES<text:s/>dėl Europos tyrimo orderio baudžiamosiose bylose<text:span text:style-name="T37"><text:s/>su paskutinia</text:span><text:span text:style-name="T38">is pakeitimais, padarytais 2022 m. vasario 16<text:s/></text:span><text:span text:style-name="T39">d. Europos Parlamento ir Tarybos direktyva<text:s/></text:span><text:span text:style-name="T40">(ES) 2022/228</text:span>.“</text:p>
      <text:p text:style-name="P41"/>
      <text:p text:style-name="P42"/>
      <text:p text:style-name="P43">Skelbiu šį Lietuvos Respublikos Seimo priimtą įstatymą.</text:p>
      <text:p text:style-name="P44"/>
      <text:p text:style-name="P45"/>
      <text:p text:style-name="P46"/>
      <text:p text:style-name="P47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rada Bavėjan</meta:initial-creator>
    <dc:creator>adlibuser</dc:creator>
    <meta:creation-date>2024-10-10T06:26:00Z</meta:creation-date>
    <dc:date>2024-10-10T06:26:00Z</dc:date>
    <meta:template xlink:href="Normal.dotm" xlink:type="simple"/>
    <meta:editing-cycles>2</meta:editing-cycles>
    <meta:editing-duration>PT0S</meta:editing-duration>
    <meta:document-statistic meta:page-count="2" meta:paragraph-count="17" meta:word-count="203" meta:character-count="1669" meta:row-count="47" meta:non-whitespace-character-count="1483"/>
  </office:meta>
</office:document-meta>
</file>