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left" style:position="1.25in"/>
        </style:tab-stops>
      </style:paragraph-properties>
      <style:text-properties fo:font-weight="bold" style:font-weight-asian="bold" style:font-weight-complex="bold" style:font-size-complex="12pt"/>
    </style:style>
    <style:style style:name="P8" style:parent-style-name="Normal" style:family="paragraph">
      <style:paragraph-properties fo:text-align="end">
        <style:tab-stops>
          <style:tab-stop style:type="left" style:position="1.25in"/>
        </style:tab-stops>
      </style:paragraph-properties>
      <style:text-properties fo:font-weight="bold" style:font-weight-asian="bold" style:font-weight-complex="bold" style:font-size-complex="12pt"/>
    </style:style>
    <style:style style:name="P9"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style:font-size-complex="12pt" fo:background-color="#FFFFFF"/>
    </style:style>
    <style:style style:name="T14" style:parent-style-name="DefaultParagraphFont" style:family="text">
      <style:text-properties fo:font-weight="bold" style:font-weight-asian="bold" style:font-weight-complex="bold" style:font-size-complex="12pt" fo:background-color="#FFFFFF"/>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style:font-weight-complex="bold" fo:text-transform="uppercase" fo:letter-spacing="-0.0041in" style:font-size-complex="12pt"/>
    </style:style>
    <style:style style:name="T17" style:parent-style-name="DefaultParagraphFont" style:family="text">
      <style:text-properties fo:font-weight="bold" style:font-weight-asian="bold" style:font-weight-complex="bold" fo:text-transform="uppercase" fo:letter-spacing="-0.0041in" style:font-size-complex="12pt"/>
    </style:style>
    <style:style style:name="T18" style:parent-style-name="DefaultParagraphFont" style:family="text">
      <style:text-properties fo:font-weight="bold" style:font-weight-asian="bold" style:font-weight-complex="bold" fo:text-transform="uppercase" fo:letter-spacing="-0.0041in" style:font-size-complex="12pt"/>
    </style:style>
    <style:style style:name="T19" style:parent-style-name="DefaultParagraphFont" style:family="text">
      <style:text-properties fo:font-weight="bold" style:font-weight-asian="bold" style:font-weight-complex="bold" fo:text-transform="uppercase" fo:letter-spacing="-0.0041in" style:font-size-complex="12pt"/>
    </style:style>
    <style:style style:name="T20" style:parent-style-name="DefaultParagraphFont" style:family="text">
      <style:text-properties fo:font-weight="bold" style:font-weight-asian="bold" style:font-weight-complex="bold" fo:text-transform="uppercase" fo:letter-spacing="-0.0041in" style:text-position="super 66.6%" style:font-size-complex="12pt"/>
    </style:style>
    <style:style style:name="T21" style:parent-style-name="DefaultParagraphFont" style:family="text">
      <style:text-properties fo:font-weight="bold" style:font-weight-asian="bold" style:font-weight-complex="bold" fo:text-transform="uppercase" fo:letter-spacing="-0.0041in"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margin-left="0.5166in">
        <style:tab-stops/>
      </style:paragraph-properties>
      <style:text-properties style:font-size-complex="12pt" style:language-asian="lt" style:country-asian="LT"/>
    </style:style>
    <style:style style:name="P41" style:parent-style-name="Normal" style:family="paragraph">
      <style:paragraph-properties fo:text-align="justify" fo:text-indent="0.516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166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159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159in" fo:background-color="#FFFFFF"/>
      <style:text-properties style:font-size-complex="12pt" style:language-asian="lt" style:country-asian="LT"/>
    </style:style>
    <style:style style:name="P110" style:parent-style-name="Normal" style:family="paragraph">
      <style:paragraph-properties fo:text-align="justify" fo:text-indent="0.5159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159in" fo:background-color="#FFFFFF"/>
      <style:text-properties style:font-size-complex="12pt" style:language-asian="lt" style:country-asian="LT"/>
    </style:style>
    <style:style style:name="P11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159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font-weight="bold" style:font-weight-asian="bold" style:font-weight-complex="bold" style:font-size-complex="12pt" style:language-asian="lt" style:country-asian="LT"/>
    </style:style>
    <style:style style:name="T129" style:parent-style-name="DefaultParagraphFont" style:family="text">
      <style:text-properties style:font-name-asian="Calibri" fo:font-weight="bold" style:font-weight-asian="bold" style:font-weight-complex="bold" style:font-size-complex="12pt" style:language-asian="lt" style:country-asian="LT"/>
    </style:style>
    <style:style style:name="T130" style:parent-style-name="DefaultParagraphFont" style:family="text">
      <style:text-properties style:font-name-asian="Calibri" fo:font-weight="bold" style:font-weight-asian="bold" style:font-weight-complex="bold" style:font-size-complex="12pt" style:language-asian="lt" style:country-asian="LT"/>
    </style:style>
    <style:style style:name="T131" style:parent-style-name="DefaultParagraphFont" style:family="text">
      <style:text-properties style:font-name-asian="Calibri" fo:font-weight="bold" style:font-weight-asian="bold" style:font-weight-complex="bold" style:font-size-complex="12pt" style:language-asian="lt" style:country-asian="LT"/>
    </style:style>
    <style:style style:name="T132" style:parent-style-name="DefaultParagraphFont" style:family="text">
      <style:text-properties style:font-name-asian="Calibri" fo:font-weight="bold" style:font-weight-asian="bold" style:font-weight-complex="bold" style:font-size-complex="12pt" style:language-asian="lt" style:country-asian="LT"/>
    </style:style>
    <style:style style:name="T133" style:parent-style-name="DefaultParagraphFont" style:family="text">
      <style:text-properties style:font-name-asian="Calibri"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name-asian="Calibri" fo:font-weight="bold" style:font-weight-asian="bold" style:font-weight-complex="bold" style:font-size-complex="12pt" style:language-asian="lt" style:country-asian="LT"/>
    </style:style>
    <style:style style:name="T136" style:parent-style-name="DefaultParagraphFont" style:family="text">
      <style:text-properties style:font-name-asian="Calibri" fo:font-weight="bold" style:font-weight-asian="bold" style:font-weight-complex="bold" style:font-size-complex="12pt" style:language-asian="lt" style:country-asian="LT"/>
    </style:style>
    <style:style style:name="T137" style:parent-style-name="DefaultParagraphFont" style:family="text">
      <style:text-properties style:font-name-asian="Calibri" fo:font-weight="bold" style:font-weight-asian="bold" style:font-weight-complex="bold" style:font-size-complex="12pt" style:language-asian="lt" style:country-asian="LT"/>
    </style:style>
    <style:style style:name="T138" style:parent-style-name="DefaultParagraphFont" style:family="text">
      <style:text-properties style:font-name-asian="Calibri" fo:font-weight="bold" style:font-weight-asian="bold" style:font-weight-complex="bold" style:font-size-complex="12pt" style:language-asian="lt" style:country-asian="LT"/>
    </style:style>
    <style:style style:name="T139" style:parent-style-name="DefaultParagraphFont" style:family="text">
      <style:text-properties style:font-name-asian="Calibri" fo:font-weight="bold" style:font-weight-asian="bold" style:font-weight-complex="bold" style:font-size-complex="12pt" style:language-asian="lt" style:country-asian="LT"/>
    </style:style>
    <style:style style:name="P14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fo:text-indent="0.5159in"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background-color="#FFFFFF"/>
      <style:text-properties style:font-name-asian="Calibri" fo:font-weight="bold" style:font-weight-asian="bold" style:font-weight-complex="bold" style:font-size-complex="12pt" style:language-asian="lt" style:country-asian="LT"/>
    </style:style>
    <style:style style:name="P152" style:parent-style-name="Normal" style:family="paragraph">
      <style:paragraph-properties fo:text-align="justify" fo:text-indent="0.5159in" fo:background-color="#FFFFFF"/>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text-indent="0.5159in" fo:background-color="#FFFFFF"/>
      <style:text-properties style:font-size-complex="12pt" style:language-asian="lt" style:country-asian="LT"/>
    </style:style>
    <style:style style:name="P154" style:parent-style-name="Normal" style:family="paragraph">
      <style:paragraph-properties fo:text-align="justify" fo:text-indent="0.5159in"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background-color="#FFFFFF"/>
      <style:text-properties style:font-size-complex="12pt" style:language-asian="lt" style:country-asian="LT"/>
    </style:style>
    <style:style style:name="P165" style:parent-style-name="Normal" style:family="paragraph">
      <style:paragraph-properties fo:text-align="justify" fo:text-indent="0.5159in" fo:background-color="#FFFFFF"/>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text-indent="0.5159in" fo:background-color="#FFFFFF"/>
      <style:text-properties style:font-size-complex="12pt" style:language-asian="lt" style:country-asian="LT"/>
    </style:style>
    <style:style style:name="P167" style:parent-style-name="Normal" style:family="paragraph">
      <style:paragraph-properties fo:text-align="justify" fo:text-indent="0.5159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159in" fo:background-color="#FFFFFF"/>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159in" fo:background-color="#FFFFFF"/>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159in"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159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text-position="super 66.6%"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text-indent="0.5159in" fo:background-color="#FFFFFF"/>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fo:letter-spacing="-0.0027in" style:font-size-complex="12pt" style:language-asian="lt" style:country-asian="LT"/>
    </style:style>
    <style:style style:name="T214" style:parent-style-name="DefaultParagraphFont" style:family="text">
      <style:text-properties fo:letter-spacing="-0.0027in" style:font-size-complex="12pt" style:language-asian="lt" style:country-asian="LT"/>
    </style:style>
    <style:style style:name="T215" style:parent-style-name="DefaultParagraphFont" style:family="text">
      <style:text-properties fo:font-weight="bold" style:font-weight-asian="bold" style:font-weight-complex="bold" fo:letter-spacing="-0.0027in" style:font-size-complex="12pt" style:language-asian="lt" style:country-asian="LT"/>
    </style:style>
    <style:style style:name="T216" style:parent-style-name="DefaultParagraphFont" style:family="text">
      <style:text-properties fo:font-weight="bold" style:font-weight-asian="bold" style:font-weight-complex="bold" fo:letter-spacing="-0.0027in" style:font-size-complex="12pt" style:language-asian="lt" style:country-asian="LT"/>
    </style:style>
    <style:style style:name="T217" style:parent-style-name="DefaultParagraphFont" style:family="text">
      <style:text-properties fo:font-weight="bold" style:font-weight-asian="bold" style:font-weight-complex="bold" fo:letter-spacing="-0.0027in" style:font-size-complex="12pt" style:language-asian="lt" style:country-asian="LT"/>
    </style:style>
    <style:style style:name="T218" style:parent-style-name="DefaultParagraphFont" style:family="text">
      <style:text-properties fo:font-weight="bold" style:font-weight-asian="bold" style:font-weight-complex="bold" fo:letter-spacing="-0.0027in" style:font-size-complex="12pt" style:language-asian="lt" style:country-asian="LT"/>
    </style:style>
    <style:style style:name="T219" style:parent-style-name="DefaultParagraphFont" style:family="text">
      <style:text-properties fo:font-weight="bold" style:font-weight-asian="bold" style:font-weight-complex="bold" fo:letter-spacing="-0.0027in" style:font-size-complex="12pt" style:language-asian="lt" style:country-asian="LT"/>
    </style:style>
    <style:style style:name="T220" style:parent-style-name="DefaultParagraphFont" style:family="text">
      <style:text-properties fo:font-weight="bold" style:font-weight-asian="bold" style:font-weight-complex="bold" fo:letter-spacing="-0.0027in" style:font-size-complex="12pt" style:language-asian="lt" style:country-asian="LT"/>
    </style:style>
    <style:style style:name="T221" style:parent-style-name="DefaultParagraphFont" style:family="text">
      <style:text-properties fo:font-weight="bold" style:font-weight-asian="bold" style:font-weight-complex="bold" fo:letter-spacing="-0.0027in" style:font-size-complex="12pt" style:language-asian="lt" style:country-asian="L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fo:letter-spacing="-0.0027in" style:font-size-complex="12pt" style:language-asian="lt" style:country-asian="L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fo:letter-spacing="-0.0027in" style:font-size-complex="12pt" style:language-asian="lt" style:country-asian="L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fo:letter-spacing="-0.0027in" style:font-size-complex="12pt" style:language-asian="lt" style:country-asian="L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fo:letter-spacing="-0.0027in"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fo:letter-spacing="-0.0027in" style:font-size-complex="12pt" style:language-asian="lt" style:country-asian="L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fo:letter-spacing="-0.0027in" style:font-size-complex="12pt" style:language-asian="lt" style:country-asian="LT"/>
    </style:style>
    <style:style style:name="P254" style:parent-style-name="Normal" style:family="paragraph">
      <style:paragraph-properties fo:text-align="justify" fo:text-indent="0.5159in" fo:background-color="#FFFFFF"/>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fo:letter-spacing="-0.0027in" style:font-size-complex="12pt" style:language-asian="lt" style:country-asian="LT"/>
    </style:style>
    <style:style style:name="T261" style:parent-style-name="DefaultParagraphFont" style:family="text">
      <style:text-properties fo:font-weight="bold" style:font-weight-asian="bold" style:font-weight-complex="bold" fo:letter-spacing="-0.0027in" style:font-size-complex="12pt" style:language-asian="lt" style:country-asian="LT"/>
    </style:style>
    <style:style style:name="T262" style:parent-style-name="DefaultParagraphFont" style:family="text">
      <style:text-properties fo:font-weight="bold" style:font-weight-asian="bold" style:font-weight-complex="bold" fo:letter-spacing="-0.0027in" style:font-size-complex="12pt" style:language-asian="lt" style:country-asian="L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text-indent="0.5159in" fo:background-color="#FFFFFF"/>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text-position="super 66.6%"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159in" fo:background-color="#FFFFFF"/>
      <style:text-properties style:font-size-complex="12pt" style:language-asian="lt" style:country-asian="LT"/>
    </style:style>
    <style:style style:name="P285" style:parent-style-name="Normal" style:family="paragraph">
      <style:paragraph-properties fo:text-align="justify" fo:text-indent="0.5159in" fo:background-color="#FFFFFF"/>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name-complex="Calibri"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name-asian="Calibri" style:font-name-complex="Calibri" fo:font-weight="bold" style:font-weight-asian="bold" style:font-weight-complex="bold" style:font-size-complex="12pt"/>
    </style:style>
    <style:style style:name="T318" style:parent-style-name="DefaultParagraphFont" style:family="text">
      <style:text-properties style:font-name-asian="Calibri" style:font-name-complex="Calibri" fo:font-weight="bold" style:font-weight-asian="bold" style:font-weight-complex="bold" style:language-asian="lt" style:country-asian="LT"/>
    </style:style>
    <style:style style:name="T319" style:parent-style-name="DefaultParagraphFont" style:family="text">
      <style:text-properties style:font-name-asian="Calibri" style:font-name-complex="Calibri" fo:font-weight="bold" style:font-weight-asian="bold" style:font-weight-complex="bold" style:language-asian="lt" style:country-asian="LT"/>
    </style:style>
    <style:style style:name="T320" style:parent-style-name="DefaultParagraphFont" style:family="text">
      <style:text-properties style:font-name-asian="Calibri" style:font-name-complex="Calibri" fo:font-weight="bold" style:font-weight-asian="bold" style:font-weight-complex="bold" style:language-asian="lt" style:country-asian="LT"/>
    </style:style>
    <style:style style:name="T321" style:parent-style-name="DefaultParagraphFont" style:family="text">
      <style:text-properties style:font-name-asian="Calibri" style:font-name-complex="Calibri" fo:font-weight="bold" style:font-weight-asian="bold" style:font-weight-complex="bold" style:font-size-complex="12pt"/>
    </style:style>
    <style:style style:name="T322" style:parent-style-name="DefaultParagraphFont" style:family="text">
      <style:text-properties style:font-name-asian="Calibri" style:font-name-complex="Calibri" fo:font-weight="bold" style:font-weight-asian="bold" style:font-weight-complex="bold" style:font-size-complex="12pt"/>
    </style:style>
    <style:style style:name="T323" style:parent-style-name="DefaultParagraphFont" style:family="text">
      <style:text-properties style:font-name-asian="Calibri" style:font-name-complex="Calibri" fo:font-weight="bold" style:font-weight-asian="bold" style:font-weight-complex="bold" style:font-size-complex="12pt"/>
    </style:style>
    <style:style style:name="T324" style:parent-style-name="DefaultParagraphFont" style:family="text">
      <style:text-properties style:font-name-asian="Calibri" style:font-name-complex="Calibri" fo:font-weight="bold" style:font-weight-asian="bold" style:font-weight-complex="bold" style:font-size-complex="12pt"/>
    </style:style>
    <style:style style:name="T325" style:parent-style-name="DefaultParagraphFont" style:family="text">
      <style:text-properties style:font-name-complex="Calibri" fo:font-weight="bold" style:font-weight-asian="bold" style:font-weight-complex="bold"/>
    </style:style>
    <style:style style:name="T326" style:parent-style-name="DefaultParagraphFont" style:family="text">
      <style:text-properties style:font-name-complex="Calibri" fo:font-weight="bold" style:font-weight-asian="bold" style:font-weight-complex="bold"/>
    </style:style>
    <style:style style:name="T327" style:parent-style-name="DefaultParagraphFont" style:family="text">
      <style:text-properties style:font-name-complex="Calibri" fo:font-weight="bold" style:font-weight-asian="bold" style:font-weight-complex="bold"/>
    </style:style>
    <style:style style:name="T328" style:parent-style-name="DefaultParagraphFont" style:family="text">
      <style:text-properties style:font-name-asian="Calibri" style:font-name-complex="Calibri" fo:font-weight="bold" style:font-weight-asian="bold" style:font-weight-complex="bold" style:font-size-complex="12pt"/>
    </style:style>
    <style:style style:name="T329" style:parent-style-name="DefaultParagraphFont" style:family="text">
      <style:text-properties style:font-name-asian="Calibri" style:font-name-complex="Calibri" fo:font-weight="bold" style:font-weight-asian="bold" style:font-weight-complex="bold" style:font-size-complex="12pt"/>
    </style:style>
    <style:style style:name="T330" style:parent-style-name="DefaultParagraphFont" style:family="text">
      <style:text-properties style:font-name-asian="Calibri" style:font-name-complex="Calibri" fo:font-weight="bold" style:font-weight-asian="bold" style:font-weight-complex="bold" style:font-size-complex="12pt"/>
    </style:style>
    <style:style style:name="T331" style:parent-style-name="DefaultParagraphFont" style:family="text">
      <style:text-properties style:font-name-asian="Calibri" style:font-name-complex="Calibri" fo:font-weight="bold" style:font-weight-asian="bold" style:font-weight-complex="bold" style:font-size-complex="12pt"/>
    </style:style>
    <style:style style:name="T332" style:parent-style-name="DefaultParagraphFont" style:family="text">
      <style:text-properties style:font-name-asian="Calibri" style:font-name-complex="Calibri" fo:font-weight="bold" style:font-weight-asian="bold" style:font-weight-complex="bold" style:font-size-complex="12pt"/>
    </style:style>
    <style:style style:name="T333" style:parent-style-name="DefaultParagraphFont" style:family="text">
      <style:text-properties style:font-name-asian="Calibri" style:font-name-complex="Calibri" fo:font-weight="bold" style:font-weight-asian="bold" style:font-weight-complex="bold" style:font-size-complex="12pt"/>
    </style:style>
    <style:style style:name="T334" style:parent-style-name="DefaultParagraphFont" style:family="text">
      <style:text-properties style:font-name-asian="Calibri" style:font-name-complex="Calibri" fo:font-weight="bold" style:font-weight-asian="bold" style:font-weight-complex="bold" style:font-size-complex="12pt"/>
    </style:style>
    <style:style style:name="T335" style:parent-style-name="DefaultParagraphFont" style:family="text">
      <style:text-properties style:font-name-asian="Calibri" style:font-name-complex="Calibri" fo:font-weight="bold" style:font-weight-asian="bold" style:font-weight-complex="bold" style:font-size-complex="12pt"/>
    </style:style>
    <style:style style:name="T336" style:parent-style-name="DefaultParagraphFont" style:family="text">
      <style:text-properties style:font-name-asian="Calibri" style:font-name-complex="Calibri" fo:font-weight="bold" style:font-weight-asian="bold" style:font-weight-complex="bold" style:font-size-complex="12pt"/>
    </style:style>
    <style:style style:name="T337" style:parent-style-name="DefaultParagraphFont" style:family="text">
      <style:text-properties style:font-name-asian="Calibri" style:font-name-complex="Calibri" fo:font-weight="bold" style:font-weight-asian="bold" style:font-weight-complex="bold" style:font-size-complex="12pt"/>
    </style:style>
    <style:style style:name="T338" style:parent-style-name="DefaultParagraphFont" style:family="text">
      <style:text-properties style:font-name-asian="Calibri" style:font-name-complex="Calibri" fo:font-weight="bold" style:font-weight-asian="bold" style:font-weight-complex="bold" style:font-size-complex="12pt"/>
    </style:style>
    <style:style style:name="T339" style:parent-style-name="DefaultParagraphFont" style:family="text">
      <style:text-properties style:font-name-asian="Calibri" style:font-name-complex="Calibri" fo:font-weight="bold" style:font-weight-asian="bold" style:font-weight-complex="bold" style:font-size-complex="12pt"/>
    </style:style>
    <style:style style:name="T340" style:parent-style-name="DefaultParagraphFont" style:family="text">
      <style:text-properties style:font-name-asian="Calibri" style:font-name-complex="Calibri" fo:font-weight="bold" style:font-weight-asian="bold" style:font-weight-complex="bold" style:font-size-complex="12pt"/>
    </style:style>
    <style:style style:name="T341" style:parent-style-name="DefaultParagraphFont" style:family="text">
      <style:text-properties style:font-name-asian="Calibri" style:font-name-complex="Calibri" fo:font-weight="bold" style:font-weight-asian="bold" style:font-weight-complex="bold" style:font-size-complex="12pt"/>
    </style:style>
    <style:style style:name="T342" style:parent-style-name="DefaultParagraphFont" style:family="text">
      <style:text-properties style:font-name-complex="Calibri" fo:font-weight="bold" style:font-weight-asian="bold" style:font-weight-complex="bold"/>
    </style:style>
    <style:style style:name="T343" style:parent-style-name="DefaultParagraphFont" style:family="text">
      <style:text-properties style:font-name-complex="Calibri" fo:font-weight="bold" style:font-weight-asian="bold" style:font-weight-complex="bold"/>
    </style:style>
    <style:style style:name="T344" style:parent-style-name="DefaultParagraphFont" style:family="text">
      <style:text-properties style:font-name-asian="Calibri" style:font-name-complex="Calibri" fo:font-weight="bold" style:font-weight-asian="bold" style:font-weight-complex="bold" style:font-size-complex="12pt"/>
    </style:style>
    <style:style style:name="T345" style:parent-style-name="DefaultParagraphFont" style:family="text">
      <style:text-properties style:font-name-asian="Calibri" style:font-name-complex="Calibri" fo:font-weight="bold" style:font-weight-asian="bold" style:font-weight-complex="bold" style:font-size-complex="12pt"/>
    </style:style>
    <style:style style:name="T346" style:parent-style-name="DefaultParagraphFont" style:family="text">
      <style:text-properties style:font-name-asian="Calibri" style:font-name-complex="Calibri" fo:font-weight="bold" style:font-weight-asian="bold" style:font-weight-complex="bold" style:font-size-complex="12pt"/>
    </style:style>
    <style:style style:name="T347" style:parent-style-name="DefaultParagraphFont" style:family="text">
      <style:text-properties style:font-name-asian="Calibri" style:font-name-complex="Calibri" fo:font-weight="bold" style:font-weight-asian="bold" style:font-weight-complex="bold" style:font-size-complex="12pt"/>
    </style:style>
    <style:style style:name="T348" style:parent-style-name="DefaultParagraphFont" style:family="text">
      <style:text-properties style:font-name-asian="Calibri" style:font-name-complex="Calibri" fo:font-weight="bold" style:font-weight-asian="bold" style:font-weight-complex="bold" style:font-size-complex="12pt"/>
    </style:style>
    <style:style style:name="T349" style:parent-style-name="DefaultParagraphFont" style:family="text">
      <style:text-properties style:font-name-asian="Calibri" style:font-name-complex="Calibri" fo:font-weight="bold" style:font-weight-asian="bold" style:font-weight-complex="bold" style:font-size-complex="12pt"/>
    </style:style>
    <style:style style:name="T350" style:parent-style-name="DefaultParagraphFont" style:family="text">
      <style:text-properties style:font-name-asian="Calibri" style:font-name-complex="Calibri" fo:font-weight="bold" style:font-weight-asian="bold" style:font-weight-complex="bold" style:font-size-complex="12pt"/>
    </style:style>
    <style:style style:name="T351" style:parent-style-name="DefaultParagraphFont" style:family="text">
      <style:text-properties style:font-name-asian="Calibri" style:font-name-complex="Calibri" fo:font-weight="bold" style:font-weight-asian="bold" style:font-weight-complex="bold" style:font-size-complex="12pt"/>
    </style:style>
    <style:style style:name="T352" style:parent-style-name="DefaultParagraphFont" style:family="text">
      <style:text-properties style:font-name-asian="Calibri" style:font-name-complex="Calibri" fo:font-weight="bold" style:font-weight-asian="bold" style:font-weight-complex="bold"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159in" fo:background-color="#FFFFFF"/>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159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text-position="super 66.6%"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text-indent="0.5159in" fo:background-color="#FFFFFF"/>
      <style:text-properties fo:font-weight="bold" style:font-weight-asian="bold" style:font-weight-complex="bold" style:font-size-complex="12pt" style:language-asian="lt" style:country-asian="LT"/>
    </style:style>
    <style:style style:name="P370" style:parent-style-name="Normal" style:family="paragraph">
      <style:paragraph-properties fo:text-align="justify" fo:text-indent="0.5159in" fo:background-color="#FFFFFF"/>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fo:text-indent="0.5159in" fo:background-color="#FFFFFF"/>
    </style:style>
    <style:style style:name="T372" style:parent-style-name="DefaultParagraphFont" style:family="text">
      <style:text-properties style:font-name-asian="Calibri"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name-asian="Calibri" fo:font-weight="bold" style:font-weight-asian="bold" style:font-weight-complex="bold" style:font-size-complex="12pt" style:language-asian="lt" style:country-asian="LT"/>
    </style:style>
    <style:style style:name="T375" style:parent-style-name="DefaultParagraphFont" style:family="text">
      <style:text-properties style:font-name-asian="Calibri" fo:font-weight="bold" style:font-weight-asian="bold" style:font-weight-complex="bold" style:font-size-complex="12pt" style:language-asian="lt" style:country-asian="LT"/>
    </style:style>
    <style:style style:name="T376" style:parent-style-name="DefaultParagraphFont" style:family="text">
      <style:text-properties style:font-name-asian="Calibri" fo:font-weight="bold" style:font-weight-asian="bold" style:font-weight-complex="bold" style:font-size-complex="12pt" style:language-asian="lt" style:country-asian="LT"/>
    </style:style>
    <style:style style:name="T377" style:parent-style-name="DefaultParagraphFont" style:family="text">
      <style:text-properties style:font-name-asian="Calibri" fo:font-weight="bold" style:font-weight-asian="bold" style:font-weight-complex="bold" style:font-size-complex="12pt" style:language-asian="lt" style:country-asian="LT"/>
    </style:style>
    <style:style style:name="T378" style:parent-style-name="DefaultParagraphFont" style:family="text">
      <style:text-properties style:font-name-asian="Calibri"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text-indent="0.5159in" fo:background-color="#FFFFFF"/>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text-position="super 66.6%"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text-position="super 66.6%"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159in" fo:background-color="#FFFFFF"/>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159in"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text-position="super 66.6%"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159in" fo:background-color="#FFFFFF"/>
      <style:text-properties style:font-size-complex="12pt" style:language-asian="lt" style:country-asian="LT"/>
    </style:style>
    <style:style style:name="P431" style:parent-style-name="Normal" style:family="paragraph">
      <style:paragraph-properties fo:text-align="justify" fo:text-indent="0.5159in" fo:background-color="#FFFFFF"/>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159in" fo:background-color="#FFFFFF"/>
      <style:text-properties style:font-size-complex="12pt" style:language-asian="lt" style:country-asian="LT"/>
    </style:style>
    <style:style style:name="P443" style:parent-style-name="Normal" style:family="paragraph">
      <style:paragraph-properties fo:text-align="justify" fo:text-indent="0.5159in"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159in" fo:background-color="#FFFFFF"/>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159in" fo:background-color="#FFFFFF"/>
      <style:text-properties style:font-size-complex="12pt" style:language-asian="lt" style:country-asian="LT"/>
    </style:style>
    <style:style style:name="P459" style:parent-style-name="Normal" style:family="paragraph">
      <style:paragraph-properties fo:text-align="justify" fo:text-indent="0.5159in" fo:background-color="#FFFFFF"/>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text-position="super 66.6%"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159in" fo:background-color="#FFFFFF"/>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159in" fo:background-color="#FFFFFF"/>
      <style:text-properties style:font-size-complex="12pt" style:language-asian="lt" style:country-asian="LT"/>
    </style:style>
    <style:style style:name="P489" style:parent-style-name="Normal" style:family="paragraph">
      <style:paragraph-properties fo:text-align="justify" fo:text-indent="0.5159in" fo:background-color="#FFFFFF"/>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159in" fo:background-color="#FFFFFF"/>
      <style:text-properties fo:font-weight="bold" style:font-weight-asian="bold" style:font-weight-complex="bold" style:font-size-complex="12pt" style:language-asian="lt" style:country-asian="LT"/>
    </style:style>
    <style:style style:name="P501" style:parent-style-name="Normal" style:family="paragraph">
      <style:paragraph-properties fo:text-align="justify" fo:text-indent="0.5159in" fo:background-color="#FFFFFF"/>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fo:text-indent="0.5159in" fo:background-color="#FFFFFF"/>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159in" fo:background-color="#FFFFFF"/>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text-indent="0.5159in" fo:background-color="#FFFFFF"/>
      <style:text-properties fo:font-weight="bold" style:font-weight-asian="bold" style:font-weight-complex="bold" style:font-size-complex="12pt" style:language-asian="lt" style:country-asian="LT"/>
    </style:style>
    <style:style style:name="P536" style:parent-style-name="Normal" style:family="paragraph">
      <style:paragraph-properties fo:text-align="justify" fo:text-indent="0.5159in" fo:background-color="#FFFFFF"/>
      <style:text-properties fo:font-weight="bold" style:font-weight-asian="bold" style:font-weight-complex="bold" style:font-size-complex="12pt" style:language-asian="lt" style:country-asian="LT"/>
    </style:style>
    <style:style style:name="P537" style:parent-style-name="Normal" style:family="paragraph">
      <style:paragraph-properties fo:text-indent="0.5159in"/>
      <style:text-properties style:font-size-complex="12pt"/>
    </style:style>
    <style:style style:name="P538" style:parent-style-name="Normal" style:family="paragraph">
      <style:paragraph-properties fo:text-align="justify" fo:margin-left="1.575in" fo:text-indent="-1.059in">
        <style:tab-stops>
          <style:tab-stop style:type="left" style:position="-1.4763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fo:text-indent="0.515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font-style="italic" style:font-style-asian="italic"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in"/>
      <style:text-properties fo:color="#000000" style:font-size-complex="12pt"/>
    </style:style>
    <style:style style:name="P554" style:parent-style-name="Normal" style:family="paragraph">
      <style:paragraph-properties fo:text-align="justify" fo:text-indent="0.5159in" fo:background-color="#FFFFFF"/>
      <style:text-properties fo:font-weight="bold" style:font-weight-asian="bold" style:font-weight-complex="bold" style:font-size-complex="12pt" style:language-asian="lt" style:country-asian="LT"/>
    </style:style>
    <style:style style:name="P555" style:parent-style-name="Normal" style:family="paragraph">
      <style:paragraph-properties fo:text-align="justify" fo:text-indent="0.5159in" fo:background-color="#FFFFFF"/>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justify" fo:text-indent="0.5159in" fo:background-color="#FFFFFF"/>
      <style:text-properties fo:font-weight="bold" style:font-weight-asian="bold" style:font-weight-complex="bold" style:font-size-complex="12pt" style:language-asian="lt" style:country-asian="LT"/>
    </style:style>
    <style:style style:name="P580" style:parent-style-name="Normal" style:family="paragraph">
      <style:paragraph-properties fo:text-align="justify" fo:text-indent="0.5159in" fo:background-color="#FFFFFF"/>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text-indent="0.5159in" fo:background-color="#FFFFFF"/>
      <style:text-properties fo:font-weight="bold" style:font-weight-asian="bold" style:font-weight-complex="bold" style:font-size-complex="12pt" style:language-asian="lt" style:country-asian="LT"/>
    </style:style>
    <style:style style:name="P582" style:parent-style-name="Normal" style:family="paragraph">
      <style:paragraph-properties fo:text-align="justify" fo:text-indent="0.5159in" fo:background-color="#FFFFFF"/>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text-position="super 66.6%"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text-indent="0.5159in" fo:background-color="#FFFFFF"/>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margin-left="1.575in" fo:text-indent="-1.1576in" fo:background-color="#FFFFFF">
        <style:tab-stops>
          <style:tab-stop style:type="left" style:position="-0.5902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text-position="super 66.6%"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99"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00" style:parent-style-name="Normal" style:family="paragraph">
      <style:paragraph-properties fo:text-align="justify" fo:text-indent="0.4923in" fo:background-color="#FFFFFF"/>
      <style:text-properties fo:font-weight="bold" style:font-weight-asian="bold" style:font-weight-complex="bold" style:font-size-complex="12pt" style:language-asian="lt" style:country-asian="LT"/>
    </style:style>
    <style:style style:name="P601" style:parent-style-name="Normal" style:family="paragraph">
      <style:paragraph-properties fo:text-align="justify" fo:text-indent="0.4923in" fo:background-color="#FFFFFF"/>
      <style:text-properties fo:font-weight="bold" style:font-weight-asian="bold" style:font-weight-complex="bold" style:font-size-complex="12pt" style:language-asian="lt" style:country-asian="LT"/>
    </style:style>
    <style:style style:name="P60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2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text-indent="0.5159in" fo:background-color="#FFFFFF"/>
      <style:text-properties fo:font-weight="bold" style:font-weight-asian="bold" style:font-weight-complex="bold" style:font-size-complex="12pt" style:language-asian="lt" style:country-asian="LT"/>
    </style:style>
    <style:style style:name="P631" style:parent-style-name="Normal" style:family="paragraph">
      <style:paragraph-properties fo:text-align="justify" fo:text-indent="0.5159in" fo:background-color="#FFFFFF"/>
      <style:text-properties fo:font-weight="bold" style:font-weight-asian="bold" style:font-weight-complex="bold" style:font-size-complex="12pt" style:language-asian="lt" style:country-asian="LT"/>
    </style:style>
    <style:style style:name="P632" style:parent-style-name="Normal" style:family="paragraph">
      <style:paragraph-properties fo:text-align="justify" fo:text-indent="0.4923in" fo:background-color="#FFFFFF"/>
      <style:text-properties style:font-size-complex="12pt" style:language-asian="lt" style:country-asian="LT"/>
    </style:style>
    <style:style style:name="P633" style:parent-style-name="Normal" style:family="paragraph">
      <style:paragraph-properties fo:text-align="justify" fo:text-indent="0.4923in" fo:background-color="#FFFFFF"/>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fo:text-indent="0.4923in" fo:background-color="#FFFFFF"/>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justify" fo:text-indent="0.5159in" fo:background-color="#FFFFFF"/>
      <style:text-properties style:font-size-complex="12pt" style:language-asian="lt" style:country-asian="LT"/>
    </style:style>
    <style:style style:name="P639" style:parent-style-name="Normal" style:family="paragraph">
      <style:paragraph-properties fo:text-align="justify" fo:text-indent="0.5159in" fo:background-color="#FFFFFF"/>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background-color="#FFFFFF"/>
      <style:text-properties style:font-size-complex="12pt" style:language-asian="lt" style:country-asian="LT"/>
    </style:style>
    <style:style style:name="P648" style:parent-style-name="Normal" style:family="paragraph">
      <style:paragraph-properties fo:text-align="justify" fo:text-indent="0.5in" fo:background-color="#FFFFFF"/>
      <style:text-properties fo:font-weight="bold" style:font-weight-asian="bold" style:font-weight-complex="bold" style:font-size-complex="12pt"/>
    </style:style>
    <style:style style:name="P649" style:parent-style-name="Normal" style:family="paragraph">
      <style:paragraph-properties fo:text-align="justify" fo:text-indent="0.5in"/>
      <style:text-properties style:font-weight-complex="bold" style:font-size-complex="12pt"/>
    </style:style>
    <style:style style:name="P650" style:parent-style-name="Normal" style:family="paragraph">
      <style:paragraph-properties fo:text-align="justify" fo:text-indent="0.5in"/>
      <style:text-properties style:font-weight-complex="bold"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5in"/>
      <style:text-properties fo:font-weight="bold" style:font-weight-asian="bold" style:font-weight-complex="bold" style:font-size-complex="12pt"/>
    </style:style>
    <style:style style:name="P658" style:parent-style-name="Normal" style:family="paragraph">
      <style:paragraph-properties fo:text-align="justify" fo:text-indent="0.5in"/>
      <style:text-properties fo:font-weight="bold" style:font-weight-asian="bold" style:font-weight-complex="bold" style:font-size-complex="12pt"/>
    </style:style>
    <style:style style:name="P659" style:parent-style-name="Normal" style:family="paragraph">
      <style:paragraph-properties fo:text-align="justify" fo:text-indent="0.5in"/>
      <style:text-properties fo:font-style="italic" style:font-style-asian="italic" style:font-style-complex="italic" style:font-size-complex="12pt"/>
    </style:style>
    <style:style style:name="P660" style:parent-style-name="Normal" style:family="paragraph">
      <style:paragraph-properties fo:text-align="justify" fo:text-indent="0.5in"/>
      <style:text-properties style:font-size-complex="12pt"/>
    </style:style>
    <style:style style:name="P661" style:parent-style-name="Normal" style:family="paragraph">
      <style:paragraph-properties fo:text-align="justify" fo:text-indent="0.5in"/>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office:automatic-styles>
  <office:body>
    <office:text text:use-soft-page-breaks="true">
      <text:p text:style-name="P1">Projekto<text:s/>Nr. XIVP-2774(2)</text:p>
      <text:p text:style-name="P8">lyginamasis variantas</text:p>
      <text:p text:style-name="P9"/>
      <text:p text:style-name="P10">LIETUVOS RESPUBLIKOS</text:p>
      <text:p text:style-name="P11"><text:span text:style-name="T12">NEKILNOJAMOJO TURTO KADASTRO</text:span><text:span text:style-name="T13"><text:s/>įstatymo Nr.</text:span><text:span text:style-name="T14"><text:s/>VIII-1764</text:span><text:span text:style-name="T15"><text:s/></text:span><text:span text:style-name="T16">2, 3, 6, 8, 9, 10, 11,</text:span><text:span text:style-name="T17"><text:s/>12,</text:span><text:span text:style-name="T18"><text:s/>15</text:span><text:span text:style-name="T19">, 15</text:span><text:span text:style-name="T20">1</text:span><text:span text:style-name="T21"><text:s/>ir 17</text:span><text:span text:style-name="T22"><text:s/>STRAIPSNI</text:span><text:span text:style-name="T23">Ų</text:span><text:span text:style-name="T24"><text:s/>pakeitimo</text:span></text:p>
      <text:p text:style-name="P25">ĮSTATYMAS</text:p>
      <text:h text:style-name="P26" text:outline-level="3"/>
      <text:p text:style-name="P27">2023 m. <text:s text:c="40"/>d. Nr.</text:p>
      <text:p text:style-name="P28">Vilnius</text:p>
      <text:p text:style-name="P29"/>
      <text:p text:style-name="P30">1 straipsnis. 2 straipsnio pakeitimas</text:p>
      <text:p text:style-name="P31">Pakeisti 2 straipsnio 3 dalį ir ją išdėstyti taip:</text:p>
      <text:p text:style-name="P32"><text:span text:style-name="T33">„3. Matininkas – fizinis asmuo, turintis Vyriausybės įgaliotos institucijos išduotą matininko kvalifikacijos pažymėjimą, kuriuo suteikiama teisė nustatyti nekilnojamųjų daiktų kadastro duomenis</text:span><text:span text:style-name="T34">.</text:span><text:span text:style-name="T35">, atstatyti žemės sklypų ribas žyminčius riboženklius.</text:span><text:span text:style-name="T36">“</text:span></text:p>
      <text:p text:style-name="P37"/>
      <text:p text:style-name="P38"><text:span text:style-name="T39">2 straipsnis. 3 straipsnio pakeitimas</text:span></text:p>
      <text:p text:style-name="P40">1. Pakeisti 3 straipsnio pavadinimą ir išdėstyti jį taip:</text:p>
      <text:p text:style-name="P41"><text:span text:style-name="T42">„3 straipsnis. Nekilnojamojo turto kadastro</text:span><text:span text:style-name="T43"><text:s/></text:span><text:span text:style-name="T44">paskirtis ir</text:span><text:span text:style-name="T45"><text:s/>statusas“</text:span><text:span text:style-name="T46">.</text:span></text:p>
      <text:p text:style-name="P47"><text:span text:style-name="T48">2. Pakeisti 3 straipsnio 1 dalį ir ją išdėstyti taip:</text:span></text:p>
      <text:p text:style-name="P49"><text:span text:style-name="T50">„1.<text:s/></text:span><text:span text:style-name="T51">Nekilnojamojo turto kadastras steigiamas nekilnojamųjų daiktų kadastro duomenims kaupti, oficialiai informacijai apie kadastre sukauptus duomenis teikti</text:span><text:span text:style-name="T52"><text:s/></text:span><text:span text:style-name="T53">Nekilnojamojo turto kadastro paskirtis</text:span><text:span text:style-name="T54"> </text:span><text:span text:style-name="T55">– registruoti šio įstatymo 5 straipsnyje nurodytus<text:s/></text:span><text:span text:style-name="T56">N</text:span><text:span text:style-name="T57">ekilnojamojo turto kadastro objektus bei įrašyti, kaupti ir apdoroti šio įstatymo 6 straipsnio 1 ir 2 dalyse<text:s/></text:span><text:span text:style-name="T58">nurodytus</text:span><text:span text:style-name="T59"><text:s/>duomenis; teikti šiuos duomenis Lietuvos Respublikos valdžios institucijoms,<text:s/></text:span><text:soft-page-break/><text:span text:style-name="T60">viešojo administravimo subjektams, valstybės registrams ir valstybės informacinėms sistemoms, kitiems juridiniams asmenims, jų filialams, atstovybėms, įstatymų nustatytas funkcijas atliekantiems valstybės įgaliotiems asmenims, taip pat</text:span><text:span text:style-name="T61"><text:s/></text:span><text:span text:style-name="T62">fiziniams asmenims įstatymų ir kitų teisės aktų nustatyta tvarka</text:span><text:span text:style-name="T63">.</text:span><text:span text:style-name="T64">“</text:span></text:p>
      <text:p text:style-name="P65"/>
      <text:p text:style-name="P66">3 straipsnis. 6 straipsnio pakeitimas</text:p>
      <text:p text:style-name="P67">Pakeisti 6 straipsnio 3 dalį ir ją išdėstyti taip:</text:p>
      <text:p text:style-name="P68"><text:span text:style-name="T69">„3. Įrašant nekilnojamojo daikto<text:s/></text:span><text:span text:style-name="T70">kadastro duomenis<text:s/></text:span><text:span text:style-name="T71">(išskyrus jūrinėje teritorijoje esančio statinio kadastro duomenis) į Nekilnojamojo turto kadastrą, turi būti įrašomas nekilnojamajam daiktui Vyriausybės nustatyta tvarka suteiktas adresas<text:s/></text:span><text:span text:style-name="T72">(gyvenamosios vietovės pavadinimas, gatvės pavadinimas,</text:span><text:span text:style-name="T73"><text:s/></text:span><text:span text:style-name="T74">pastato numeris;)</text:span><text:span text:style-name="T75">.</text:span><text:span text:style-name="T76"><text:s/></text:span><text:span text:style-name="T77">Adresas į Nekilnojamojo turto kadastrą įrašomas tik tais atvejais,<text:s/></text:span><text:span text:style-name="T78">kai</text:span><text:span text:style-name="T79"><text:s/>nekilnojamas</text:span><text:span text:style-name="T80">is</text:span><text:span text:style-name="T81"><text:s/>daiktas yra adreso objektas.</text:span><text:span text:style-name="T82">“</text:span></text:p>
      <text:p text:style-name="P83"/>
      <text:p text:style-name="P84">4 straipsnis. 8 straipsnio pakeitimas</text:p>
      <text:p text:style-name="P85"><text:span text:style-name="T86">1.<text:s/></text:span><text:span text:style-name="T87">Pakeisti 8 straipsnio 3 dalies 1 punktą<text:s/></text:span><text:span text:style-name="T88">ir jį išdėstyti taip“</text:span></text:p>
      <text:p text:style-name="P89"><text:span text:style-name="T90">„</text:span><text:span text:style-name="T91">1) nustatomos ir riboženkliais paženklinamos (jeigu anksčiau tai nebuvo atlikta) žemės sklypo ribos arba atstatomi sunaikinti anksčiau paženklintų žemės sklypo ribų riboženkliai, kurių standartus ir ženklinimo taisykles nustato<text:s/></text:span><text:span text:style-name="T92">Vyriausybės įgaliota institucija</text:span><text:span text:style-name="T93"><text:s/></text:span><text:span text:style-name="T94">Nacionalinė žemės tarnyba prie Aplinkos ministerijos (toliau – Nacionalinė žemės tarnyba)</text:span><text:span text:style-name="T95">. Paženklinus žemės sklypo ribas, surašomas žemės sklypo ribų paženklinimo–parodymo aktas, kuris yra neatsiejama Nekilnojamojo daikto kadastro duomenų bylos dalis.</text:span><text:span text:style-name="T96">“</text:span></text:p>
      <text:p text:style-name="P97"><text:span text:style-name="T98">2.<text:s/></text:span><text:span text:style-name="T99">Pakeisti 8 straipsnio 3 dalies 10 punktą<text:s/></text:span><text:span text:style-name="T100">ir jį išdėstyti taip:</text:span></text:p>
      <text:p text:style-name="P101"><text:span text:style-name="T102">„10) nustatoma statinio paskirtis, pavadinimas, adresas<text:s/></text:span><text:span text:style-name="T103">(gyvenamosios vietovės pavadinimas, gatvės pavadinimas ir pastato numeris, išskyrus jūrinėje teritorijoje esančio statinio duomenis)</text:span><text:span text:style-name="T104">,<text:s/></text:span><text:span text:style-name="T105">statybos rūšių</text:span><text:span text:style-name="T106"><text:s/>pradžios ir pabaigos</text:span><text:span text:style-name="T107">, rekonstravimo</text:span><text:span text:style-name="T108"><text:s/>metai;“.</text:span></text:p>
      <text:p text:style-name="P109">3. Papildyti 8 straipsnį 7 dalimi:</text:p>
      <text:soft-page-break/>
      <text:p text:style-name="P110"><text:span text:style-name="T111">„</text:span><text:span text:style-name="T112">7. Žemės sklypų rib</text:span><text:span text:style-name="T113">a</text:span><text:span text:style-name="T114">s</text:span><text:span text:style-name="T115"><text:s/>žymintys riboženkliai</text:span><text:span text:style-name="T116">, kurių ribų posūkio taškų koordinatės nustatytos grafiškai pagal paskiausiai atnaujintą kartografinę medžiagą, atstatomos vadovaujantis teritorijų planavimo dokumento ar žemės valdos projekto, kuriame suprojektuotos žemės sklypo ribos, sprendiniais.</text:span><text:span text:style-name="T117">“</text:span></text:p>
      <text:p text:style-name="P118"/>
      <text:p text:style-name="P119">5 straipsnis. 9 straipsnio pakeitimas</text:p>
      <text:p text:style-name="P120"><text:span text:style-name="T121">1.</text:span><text:span text:style-name="T122"><text:s/>Pakeisti 9 straipsnio 4 dalies 3 punktą ir jį išdėstyti taip:</text:span></text:p>
      <text:p text:style-name="P123"><text:span text:style-name="T124">„3)<text:s/></text:span><text:span text:style-name="T125">patikslinant nekilnojamųjų daiktų kadastro duomenis, kai šie nekilnojamieji daiktai ar jų dalys paimami visuomenės poreikiams</text:span><text:span text:style-name="T126">;</text:span><text:span text:style-name="T127">.<text:s/></text:span><text:span text:style-name="T128">Iki žemės paėmimo visuomenės poreikiams projekto patvirtinimo<text:s/></text:span><text:span text:style-name="T129">šį</text:span><text:span text:style-name="T130"><text:s/></text:span><text:span text:style-name="T131">projektą įgyvendinanti institucija</text:span><text:span text:style-name="T132">,<text:s/></text:span><text:span text:style-name="T133">turėdama<text:s/></text:span><text:span text:style-name="T134">sprendimą pradėti žemės paėmimo visuomenės poreikiams procedūrą</text:span><text:span text:style-name="T135">,</text:span><text:span text:style-name="T136"><text:s/>inicijuoja numatomų paimti visuomenės poreikiams žemės sklypų, kurių ribų posūkio taškų koordinatės nenustatytos valstybinėje koordinačių sistemoje, kadastrinius matavimus. Patikslinti žemės sklypų kadastro duomenys įregistruojami<text:s/></text:span><text:span text:style-name="T137">žemės paėmimo visuomenės poreikiams<text:s/></text:span><text:span text:style-name="T138">projektą įgyvendinančios institucijos prašymu ir lėšomis;“</text:span><text:span text:style-name="T139">.</text:span></text:p>
      <text:p text:style-name="P140"><text:span text:style-name="T141">2. Papildyti 9 straipsnį 5 dalimi:<text:s/></text:span></text:p>
      <text:p text:style-name="P142"><text:span text:style-name="T143">„</text:span><text:span text:style-name="T144">5. Dėl už žemės sklypų suformavimą atsakingų valstybės tarnautojų netinkamo veikimo neteisingai patvirtinti žemės sklypo kadastro duomenys taisomi, jeigu nėra pagrindo manyti, kad toks ištaisymas pažeis teisių į tą žemės sklypą turėtojų ar trečiųjų asmenų teisėtus interesus</text:span><text:span text:style-name="T145">. Neteisingai patvirtinti žemės sklypo kadastro duomenys taisomi</text:span><text:span text:style-name="T146"><text:s/>valstybės biudžeto lėšomis</text:span><text:span text:style-name="T147"><text:s/>žemės sklypo savininko sutikim</text:span><text:span text:style-name="T148">u</text:span><text:span text:style-name="T149">. Nekilnojamojo turto kadastre įrašyti neteisingi žemės sklypo kadastro duomenys keičiami už žemės sklypų suformavimą atsakingos institucijos sprendimo pagrindu Kadastro nuostatų nustatyta tvarka šio žemės sklypo savininko prašymu.</text:span><text:span text:style-name="T150">“</text:span></text:p>
      <text:p text:style-name="P151"/>
      <text:p text:style-name="P152">6 straipsnis. 10 straipsnio pakeitimas</text:p>
      <text:soft-page-break/>
      <text:p text:style-name="P153">Pakeisti 10 straipsnio 6 dalį ir ją išdėstyti taip:</text:p>
      <text:p text:style-name="P154"><text:span text:style-name="T155">„6. Sodininkų bendrijos pirmininkas arba jo įgaliotas asmuo Kadastro nuostatų nustatyta supaprastinta tvarka parengtus ir su<text:s/></text:span><text:span text:style-name="T156">žemėtvarkos skyriumi</text:span><text:span text:style-name="T157"><text:s/></text:span><text:span text:style-name="T158">Nacionalinės žemės tarnybos teritoriniu padaliniu<text:s/></text:span><text:span text:style-name="T159">suderintus sodininkų bendrijai priskirtos mėgėjų sodo teritorijos ribų duomenis pateikia Kadastro tvarkytojui. Kadastro tvarkytojas sodininkų bendrijos pirmininko arba jo įgalioto asmens prašymu Kadastro nuostatų nustatyta tvarka pažymi sodininkų bendrijai priskirtos mėgėjų sodo teritorijos ribas<text:s/></text:span><text:span text:style-name="T160">N</text:span><text:span text:style-name="T161">ekilnojamojo turto kadastro žemėlapyje ir<text:s/></text:span><text:span text:style-name="T162">N</text:span><text:span text:style-name="T163">ekilnojamojo turto kadastre padaro įrašus apie žemės sklypų buvimą toje sodininkų bendrijai priskirtoje mėgėjų sodo teritorijoje.“</text:span></text:p>
      <text:p text:style-name="P164"/>
      <text:p text:style-name="P165">7 straipsnis. 11 straipsnio pakeitimas</text:p>
      <text:p text:style-name="P166">1.<text:s/>Pakeisti 11 straipsnio 4 dalį ir ją išdėstyti taip:</text:p>
      <text:p text:style-name="P167"><text:span text:style-name="T168">„</text:span><text:span text:style-name="T169">4. Fizinis asmuo, pageidaujantis gauti matininko kvalifikacijos pažymėjimą,<text:s/></text:span><text:span text:style-name="T170">Vyriausybės įgaliotai institucijai</text:span><text:span text:style-name="T171"><text:s/></text:span><text:span text:style-name="T172">Nacionalinei žemės tarnybai<text:s/></text:span><text:span text:style-name="T173">pateikia prašymą ir dokumentus, įrodančius<text:s/></text:span><text:span text:style-name="T174">jo<text:s/></text:span><text:span text:style-name="T175">kvalifikacijos atitiktį. Matininko kvalifikacijos pažymėjimas išduodamas arba rašytinis motyvuotas atsisakymas išduoti kvalifikacijos pažymėjimą pareiškėjui pateikiamas ne vėliau kaip per 30 dienų nuo dokumentų, reikalingų kvalifikacijos pažymėjimui išduoti, gavimo dienos. Matininko kvalifikacijos pažymėjimas išduodamas Vyriausybės nustatyta tvarka.</text:span><text:span text:style-name="T176">“</text:span></text:p>
      <text:p text:style-name="P177">2.<text:s/>Pakeisti 11 straipsnio 8 dalies 3 punktą ir jį išdėstyti taip:</text:p>
      <text:p text:style-name="P178"><text:span text:style-name="T179">„</text:span><text:span text:style-name="T180">3) ne rečiau kaip kas<text:s/></text:span><text:span text:style-name="T181">trejus</text:span><text:span text:style-name="T182"><text:s/>metus</text:span><text:span text:style-name="T183"><text:s/></text:span><text:span text:style-name="T184">tobulinti savo kvalifikaciją pagal<text:s/></text:span><text:span text:style-name="T185">Vyriausybės įgaliotos institucijos<text:s/></text:span><text:span text:style-name="T186">Nacionalinės žemės tarnybos vadovo<text:s/></text:span><text:span text:style-name="T187">patvirtintas mokymo programas;</text:span><text:span text:style-name="T188">“</text:span><text:span text:style-name="T189">.</text:span></text:p>
      <text:p text:style-name="P190">3.<text:s/>Pakeisti 11 straipsnio 9 dalį ir ją išdėstyti taip:</text:p>
      <text:p text:style-name="P191"><text:span text:style-name="T192">„9. Matininko veiklos pažeidimu laikoma, kai matininkas nesilaiko šio straipsnio 8 dalyje nustatytų jo veiklos reikalavimų. Šio straipsnio 10</text:span><text:span text:style-name="T193">, 10</text:span><text:span text:style-name="T194">1</text:span><text:span text:style-name="T195"><text:s/>ir 12 dalyse numatytos poveikio priemonės matininkui už jo veiklos pažeidimą gali būti taikomos ne vėliau kaip per penkerius metus nuo pažeidimo padarymo dienos. Trunkamojo pažeidimo atveju penkerių metų terminas, per kurį<text:s/></text:span><text:soft-page-break/><text:span text:style-name="T196">matininkui gali būti taikomos atitinkamos poveikio priemonės, skaičiuojamas nuo pažeidimo paaiškėjimo dienos.“</text:span></text:p>
      <text:p text:style-name="P197"><text:span text:style-name="T198">4</text:span><text:span text:style-name="T199">. Papildyti 11 straipsnį 9</text:span><text:span text:style-name="T200">1</text:span><text:span text:style-name="T201">ir 9</text:span><text:span text:style-name="T202">2</text:span><text:span text:style-name="T203"><text:s/>dalimis:</text:span></text:p>
      <text:p text:style-name="P204"><text:span text:style-name="T205">„</text:span><text:span text:style-name="T206">9</text:span><text:span text:style-name="T207">1</text:span><text:span text:style-name="T208">. Matininkų veiklos pažeidimai pagal pobūdį skirstomi</text:span><text:span text:style-name="T209"><text:s/>į</text:span><text:span text:style-name="T210">:</text:span></text:p>
      <text:p text:style-name="P211">1) mažareikšmius<text:s/>pažeidimus.<text:s/>Mažareikšmiais pažeidimais laikomi<text:s/>tokie<text:s/>įstatymų, kitų teisės aktų, reglamentuojančių nekilnojamųjų daiktų kadastro duomenų nustatymą, pažeidimai, kurie nesukelia žalos užsakovui ir (ar) tretiesiems asmenims. Kai mažareikšmį<text:s/>pažeidimą<text:s/>pašalinti įmanoma, šį pažeidimą padariusiam matininkui<text:s/>Nacionalinė žemės tarnyba<text:s/>pateikia<text:s/>rašytinį<text:s/>įspėjimą<text:s/>pašalinti mažareikšmį teisės aktų reikalavimų pažeidimą per šio straipsnio 10 dalyje nurodytą terminą;</text:p>
      <text:p text:style-name="P212"><text:span text:style-name="T213">2</text:span><text:span text:style-name="T214">)<text:s/></text:span><text:span text:style-name="T215">nešiurkš</text:span><text:span text:style-name="T216">čius</text:span><text:span text:style-name="T217"><text:s/>pažeidim</text:span><text:span text:style-name="T218">us.<text:s/></text:span><text:span text:style-name="T219">Nešiurkščiais pažeidimais laikomi</text:span><text:span text:style-name="T220"><text:s/></text:span><text:span text:style-name="T221">tokie<text:s/></text:span><text:span text:style-name="T222">įstatymų, kitų teisės aktų,<text:s/></text:span><text:span text:style-name="T223">reglamentuojančių nekilnojamųjų daiktų kadastro duomenų nustatymą</text:span><text:span text:style-name="T224">, pažeidimai</text:span><text:span text:style-name="T225">, dėl kurių<text:s/></text:span><text:span text:style-name="T226">atsirado arba<text:s/></text:span><text:span text:style-name="T227">galėjo atsirasti</text:span><text:span text:style-name="T228"><text:s/></text:span><text:span text:style-name="T229">žala<text:s/></text:span><text:span text:style-name="T230">užsakovui ir (ar)<text:s/></text:span><text:span text:style-name="T231">tretiesiems asmenims, tačiau dėl šių pažeidimų negalėjo būti<text:s/></text:span><text:span text:style-name="T232">apribota arba nebuvo apribota<text:s/></text:span><text:span text:style-name="T233">užsakovo ir (arba)<text:s/></text:span><text:span text:style-name="T234">trečiųjų asmenų teisė valdyti turtą, juo naudotis ir (ar) disponuoti</text:span><text:span text:style-name="T235"><text:s/></text:span><text:span text:style-name="T236">(toliau – nedidelė žala)</text:span><text:span text:style-name="T237">.<text:s/></text:span><text:span text:style-name="T238">Nedidelės žalos dydis nustatomas Vyriausybės</text:span><text:span text:style-name="T239"><text:s/>ar jos</text:span><text:span text:style-name="T240"><text:s/>įgaliotos institucijos vadovo nustatyta tvarka. Kai nešiurkšt</text:span><text:span text:style-name="T241">ų</text:span><text:span text:style-name="T242"><text:s/>pažeidim</text:span><text:span text:style-name="T243">ą</text:span><text:span text:style-name="T244"><text:s/>pašalin</text:span><text:span text:style-name="T245">t</text:span><text:span text:style-name="T246">i įmanoma, šį pažeidimą padariusiam matininkui<text:s/></text:span><text:span text:style-name="T247">Nacionalinė žemės tarnyba<text:s/></text:span><text:span text:style-name="T248">pateikia<text:s/></text:span><text:span text:style-name="T249">rašytinį<text:s/></text:span><text:span text:style-name="T250">įspėjimą pašalinti nešiurkštų teisės aktų reikalavimų pažeidimą per šio straipsnio<text:s/></text:span><text:span text:style-name="T251">10</text:span><text:span text:style-name="T252"><text:s/>dalyje nurodytą terminą</text:span><text:span text:style-name="T253">;</text:span></text:p>
      <text:p text:style-name="P254"><text:span text:style-name="T255">3) šiurkš</text:span><text:span text:style-name="T256">čius</text:span><text:span text:style-name="T257"><text:s/>pažeidim</text:span><text:span text:style-name="T258">us.<text:s/></text:span><text:span text:style-name="T259">Š</text:span><text:span text:style-name="T260">iurkščiais pažeidimais laikomi</text:span><text:span text:style-name="T261"><text:s/></text:span><text:span text:style-name="T262">tokie<text:s/></text:span><text:span text:style-name="T263">įstatymų, kitų teisės aktų,<text:s/></text:span><text:span text:style-name="T264">reglamentuojančių nekilnojamųjų daiktų kadastro duomenų nustatymą</text:span><text:span text:style-name="T265">, pažeidimai</text:span><text:span text:style-name="T266">, dėl kurių galėjo būti apribota arba buvo apribota<text:s/></text:span><text:span text:style-name="T267">užsakovo ir (arba)<text:s/></text:span><text:span text:style-name="T268">trečiųjų asmenų teisė valdyti turtą, juo naudotis ir (ar) disponuoti</text:span><text:span text:style-name="T269"><text:s/></text:span><text:span text:style-name="T270">(toliau – didelė žala)</text:span><text:span text:style-name="T271">.<text:s/></text:span><text:span text:style-name="T272">Didelės žalos dydis nustatomas Vyriausybės</text:span><text:span text:style-name="T273"><text:s/>ar jos</text:span><text:span text:style-name="T274"><text:s/>įgaliotos institucijos vadovo nustatyta tvarka.</text:span></text:p>
      <text:p text:style-name="P275"><text:span text:style-name="T276">9</text:span><text:span text:style-name="T277">2</text:span><text:span text:style-name="T278">. Matininkui poveikio priemonė už padarytą pažeidimą skiriama atsižvelgiant į pažeidimo pobūdį</text:span><text:span text:style-name="T279"><text:s/>ir</text:span><text:span text:style-name="T280"><text:s/>pažeidėjo<text:s/></text:span><text:span text:style-name="T281">kaltę</text:span><text:span text:style-name="T282">.</text:span><text:span text:style-name="T283">“</text:span></text:p>
      <text:soft-page-break/>
      <text:p text:style-name="P284">5. Pakeisti 11 straipsnio 10 dalį ir ją išdėstyti taip:<text:s/></text:p>
      <text:p text:style-name="P285"><text:span text:style-name="T286">„10.<text:s/></text:span><text:span text:style-name="T287">Vyriausybės įgaliotai institucijai</text:span><text:span text:style-name="T288"><text:s/></text:span><text:span text:style-name="T289">Nacionalinei žemės tarnybai<text:s/></text:span><text:span text:style-name="T290">nustačius<text:s/></text:span><text:span text:style-name="T291">mažareikšmį ir (ar)<text:s/></text:span><text:span text:style-name="T292">nešiurkštų matininko veiklos pažeidimą,</text:span><text:span text:style-name="T293"><text:s/>kai pažeidim</text:span><text:span text:style-name="T294">ą</text:span><text:span text:style-name="T295"><text:s/>pašalin</text:span><text:span text:style-name="T296">t</text:span><text:span text:style-name="T297">i įmanoma,</text:span><text:span text:style-name="T298"><text:s/>matininkas<text:s/></text:span><text:span text:style-name="T299">raštu<text:s/></text:span><text:span text:style-name="T300">įspėjamas, kad ne vėliau kaip per 20 darbo dienų nuo<text:s/></text:span><text:span text:style-name="T301">rašytinio</text:span><text:span text:style-name="T302"><text:s/></text:span><text:span text:style-name="T303">įspėjimo gavimo dienos turi pašalinti nustatytą pažeidimą ir pateikti šio pažeidimo pašalinimo įrodymo dokumentus.<text:s/></text:span><text:span text:style-name="T304">Nu</text:span><text:span text:style-name="T305">statytų</text:span><text:span text:style-name="T306"><text:s/>pažeidim</text:span><text:span text:style-name="T307">ų</text:span><text:span text:style-name="T308"><text:s/>pašalin</text:span><text:span text:style-name="T309">imo</text:span><text:span text:style-name="T310"><text:s/>terminas gali būti pratęstas vieną kartą 20 darbo dienų laikotarpiui<text:s/></text:span><text:span text:style-name="T311">Nešiurkščiu pažeidimu laikomas toks įstatymų, kitų teisės aktų, reglamentuojančių nekilnojamųjų daiktų kadastro duomenų nustatymą, pažeidimas, kuris nesukelia pagrindo žalai tretiesiems asmenims atsirasti ir kurį pašalinti gali pats matininkas.</text:span><text:span text:style-name="T312"><text:s/></text:span><text:span text:style-name="T313">Matininko kvalifikacijos pažymėjimo galiojimas sustabdomas 3 mėnesiams, jeigu iki termino, per kurį turėjo pašalinti pažeidimus, pabaigos matininkas nepateikė pažeidimų pašalinimo įrodymo dokumentų</text:span><text:span text:style-name="T314">.</text:span><text:span text:style-name="T315"><text:s/>Nacionalinei žemės tarnybai nustačius</text:span><text:span text:style-name="T316"><text:s/>mažareikšmį ir (ar)</text:span><text:span text:style-name="T317"><text:s/>nešiurkštų matininko veiklos pažeidimą,<text:s/></text:span><text:span text:style-name="T318">kai pažeidimo pašalin</text:span><text:span text:style-name="T319">t</text:span><text:span text:style-name="T320">i neįmanoma,</text:span><text:span text:style-name="T321"><text:s/></text:span><text:span text:style-name="T322">matininkas raštu</text:span><text:span text:style-name="T323"><text:s/></text:span><text:span text:style-name="T324">įspėjamas, kad</text:span><text:span text:style-name="T325"><text:s/>antrą kartą per vienus metus nuo<text:s/></text:span><text:span text:style-name="T326">rašytinio</text:span><text:span text:style-name="T327"><text:s/>įspėjimo gavimo dienos nustačius<text:s/></text:span><text:span text:style-name="T328">mažareikšmį</text:span><text:span text:style-name="T329"><text:s/>pažeidimą,<text:s/></text:span><text:span text:style-name="T330">jam</text:span><text:span text:style-name="T331"><text:s/></text:span><text:span text:style-name="T332">2</text:span><text:span text:style-name="T333"><text:s/>mėnesiams<text:s/></text:span><text:span text:style-name="T334">bus</text:span><text:span text:style-name="T335"><text:s/></text:span><text:span text:style-name="T336">sustabd</text:span><text:span text:style-name="T337">ytas</text:span><text:span text:style-name="T338"><text:s/></text:span><text:span text:style-name="T339">matininko<text:s/></text:span><text:span text:style-name="T340">kvalifikacijos pažymėjimo galiojimas</text:span><text:span text:style-name="T341"><text:s/>ir (ar)<text:s/></text:span><text:span text:style-name="T342">antrą kartą per vienus metus nuo rašytinio įspėjimo gavimo dienos<text:s/></text:span><text:span text:style-name="T343">nustačius<text:s/></text:span><text:span text:style-name="T344">nešiurkštų pažeidimą,<text:s/></text:span><text:span text:style-name="T345">jam</text:span><text:span text:style-name="T346"><text:s/>bus<text:s/></text:span><text:span text:style-name="T347">panaikintas<text:s/></text:span><text:span text:style-name="T348">matinin</text:span><text:span text:style-name="T349">k</text:span><text:span text:style-name="T350">o<text:s/></text:span><text:span text:style-name="T351">kvalifikacijos pažymėjimo galiojimas</text:span><text:span text:style-name="T352">.</text:span><text:span text:style-name="T353">“</text:span></text:p>
      <text:p text:style-name="P354"><text:span text:style-name="T355">6</text:span><text:span text:style-name="T356">. Papildyti 11 straipsnį 10</text:span><text:span text:style-name="T357">1</text:span><text:span text:style-name="T358"><text:s/>dalimi:</text:span><text:span text:style-name="T359"><text:s/></text:span></text:p>
      <text:p text:style-name="P360"><text:bookmark-start text:name="_Hlk137022090"/><text:span text:style-name="T361">„</text:span><text:span text:style-name="T362">10</text:span><text:span text:style-name="T363">1</text:span><text:span text:style-name="T364">.<text:s/></text:span><text:span text:style-name="T365">Nacionalinės žemės tarnybos</text:span><text:span text:style-name="T366"><text:s/></text:span><text:span text:style-name="T367">vadovo<text:s/></text:span><text:span text:style-name="T368">sprendimu matininko kvalifikacijos pažymėjimo galiojimas sustabdomas:</text:span></text:p>
      <text:p text:style-name="P369">1)<text:s/>3 mėnesiams<text:s/>Nacionalinei žemės tarnybai<text:s/>nustačius mažareikšmį ir (ar) nešiurkštų matininko veiklos pažeidimą, jeigu<text:s/>per šio straipsnio 10 dalyje nustatytą terminą matininkas nepateikė pažeidimo<text:s/>pašalinimo įrodymo dokumentų;</text:p>
      <text:p text:style-name="P370">2)<text:s/>6 mėnesiams,<text:s/>jeigu<text:s/>per trejus metus nuo kvalifikacijos pažymėjimo išdavimo<text:s/>ar<text:s/>vėliau kas trejus metus, turėdamas kvalifikacijos pažymėjimą, matininkas nekėlė<text:s/><text:soft-page-break/>kvalifikacijos pagal<text:s/>Nacionalinės žemės tarnybos vadovo<text:s/>patvirtintas mokymo programas. Jeigu<text:s/>praėjus<text:s/>6<text:s/>mėnesių kvalifikacijos pažymėjimo galiojimo sustabdymo terminui matininkas nepateikia<text:s/>Nacionalinei žemės tarnybai<text:s/>kvalifikacijos kėlimą patvirtinančių dokumentų dėl priežasčių, kurias<text:s/>Nacionalinė žemės tarnyba<text:s/>pripažįsta svarbiomis,<text:s/>šį terminą<text:s/>Nacionalinė žemės tarnyba<text:s/>gali vieną kartą<text:s/>atnaujinti;</text:p>
      <text:p text:style-name="P371"><text:span text:style-name="T372">3) 2 mėnesiams<text:s/></text:span><text:span text:style-name="T373">Nacionalinei žemės tarnybai<text:s/></text:span><text:span text:style-name="T374">antrą kartą per vienus metus nustačius mažareikšmį matininko veiklos pažeidimą, kurio pašalin</text:span><text:span text:style-name="T375">t</text:span><text:span text:style-name="T376">i n</text:span><text:span text:style-name="T377">e</text:span><text:span text:style-name="T378">įmanoma</text:span><text:span text:style-name="T379">.</text:span><text:span text:style-name="T380">“</text:span></text:p>
      <text:p text:style-name="P381"><text:bookmark-end text:name="_Hlk137022090"/>7. Pakeisti 11 straipsnio 11 dalį ir ją išdėstyti taip:</text:p>
      <text:p text:style-name="P382"><text:span text:style-name="T383">„11. Matininkui per<text:s/></text:span><text:span text:style-name="T384">Vyriausybės įgaliotos institucijos</text:span><text:span text:style-name="T385"><text:s/></text:span><text:span text:style-name="T386">šio straipsnio 10</text:span><text:span text:style-name="T387">1</text:span><text:span text:style-name="T388"><text:s/>dalies<text:s/></text:span><text:span text:style-name="T389">2</text:span><text:span text:style-name="T390"><text:s/>punkte<text:s/></text:span><text:span text:style-name="T391">nustatytą terminą</text:span><text:span text:style-name="T392"><text:s/></text:span><text:span text:style-name="T393">nurodytą matininko kvalifikacijos pažymėjimo galiojimo sustabdymo terminą<text:s/></text:span><text:span text:style-name="T394">ištaisius nustatytus<text:s/></text:span><text:span text:style-name="T395">šio straipsnio 9</text:span><text:span text:style-name="T396">1</text:span><text:span text:style-name="T397"><text:s/>dalies 1 ar 2 punkte nurodytus<text:s/></text:span><text:span text:style-name="T398">pažeidimus</text:span><text:span text:style-name="T399">, k</text:span><text:span text:style-name="T400">ai juos</text:span><text:span text:style-name="T401"><text:s/>pašalin</text:span><text:span text:style-name="T402">t</text:span><text:span text:style-name="T403">i įmanoma,</text:span><text:span text:style-name="T404"><text:s/>ir pateikus šių pažeidimų pašalinim</text:span><text:span text:style-name="T405">o įrodymo dokumentus</text:span><text:span text:style-name="T406">, ne vėliau kaip per 5 darbo dienas nuo šių dokumentų pateikimo dienos kvalifikacijos pažymėjimo galiojimo sustabdymas panaikinamas.“<text:s/></text:span></text:p>
      <text:p text:style-name="P407"><text:span text:style-name="T408">8</text:span><text:span text:style-name="T409">. Papildyti 11 straipsnį 11</text:span><text:span text:style-name="T410">1</text:span><text:span text:style-name="T411"><text:s/>dalimi:</text:span></text:p>
      <text:p text:style-name="P412"><text:span text:style-name="T413">„11</text:span><text:span text:style-name="T414">1</text:span><text:span text:style-name="T415">.<text:s/></text:span><text:span text:style-name="T416">Šio straipsnio 10</text:span><text:span text:style-name="T417">1</text:span><text:span text:style-name="T418"><text:s/>dalies<text:s/></text:span><text:span text:style-name="T419">1</text:span><text:span text:style-name="T420"><text:s/>punkte nurodytu atveju matininko kvalifikacijos pažymėjimo galiojimo sustabdymas panaikinamas</text:span><text:span text:style-name="T421"><text:s/>ne vėliau kaip per 5 darbo dienas nuo<text:s/></text:span><text:span text:style-name="T422">kvalifikacijos kėlimą patvirtinan</text:span><text:span text:style-name="T423">čių</text:span><text:span text:style-name="T424"><text:s/></text:span><text:span text:style-name="T425">dokumentų pateikimo<text:s/></text:span><text:span text:style-name="T426">Nacionalinei žemės tarnybai<text:s/></text:span><text:span text:style-name="T427">dienos</text:span><text:span text:style-name="T428">.</text:span><text:span text:style-name="T429">“</text:span></text:p>
      <text:p text:style-name="P430">9.<text:s/>Pakeisti 11 straipsnio 12 dalies<text:s/>nuostatą iki dvitaškio<text:s/>ir ją<text:s/>išdėstyti taip:</text:p>
      <text:p text:style-name="P431"><text:span text:style-name="T432">„</text:span><text:span text:style-name="T433">12. Matininko kvalifikacijos pažymėjimo galiojimas</text:span><text:span text:style-name="T434"><text:s/></text:span><text:span text:style-name="T435">panaikinamas<text:s/></text:span><text:span text:style-name="T436">Vyriausybės įgaliotos institucijos</text:span><text:span text:style-name="T437"><text:s/></text:span><text:span text:style-name="T438">Nacionalinės žemės tarnybos vadovo<text:s/></text:span><text:span text:style-name="T439">sprendimu, jeigu nustatoma, kad matininkas:</text:span><text:span text:style-name="T440">“</text:span><text:span text:style-name="T441">.</text:span></text:p>
      <text:p text:style-name="P442">10.<text:s/>Pakeisti 11 straipsnio 12 dalies 1 punktą ir jį išdėstyti taip:</text:p>
      <text:p text:style-name="P443"><text:span text:style-name="T444">„1) nustatydamas nekilnojamųjų daiktų kadastro duomenis, šiurkščiai pažeidė įstatymų, kitų teisės aktų, reglamentuojančių nekilnojamųjų daiktų kadastro duomenų nustatymą, reikalavimus</text:span><text:span text:style-name="T445"><text:s/>Šiurkščiu pažeidimu laikomas toks įstatymų, kitų teisės aktų, reglamentuojančių nekilnojamųjų<text:s/></text:span><text:soft-page-break/><text:span text:style-name="T446">daiktų kadastro duomenų nustatymą, pažeidimas, dėl kurio atsirado arba galėjo atsirasti žala tretiesiems asmenims</text:span><text:span text:style-name="T447">;“.</text:span></text:p>
      <text:p text:style-name="P448">11.<text:s/>Pakeisti 11 straipsnio 12 dalies 5 punktą ir jį išdėstyti taip:</text:p>
      <text:p text:style-name="P449"><text:span text:style-name="T450">„</text:span><text:span text:style-name="T451">5) per<text:s/></text:span><text:span text:style-name="T452">Vyriausybės įgaliotos institucijos</text:span><text:span text:style-name="T453"><text:s/></text:span><text:span text:style-name="T454">Nacionalinės žemės tarnybos<text:s/></text:span><text:span text:style-name="T455">nustatytą terminą nepateikė prašomų dokumentų ir duomenų, kurių reikia informacijai apie jo padarytus pažeidimus ištirti;</text:span><text:span text:style-name="T456">“</text:span><text:span text:style-name="T457">.</text:span></text:p>
      <text:p text:style-name="P458">12.<text:s/>Pakeisti 11 straipsnio 12 dalies 6 punktą ir jį išdėstyti taip:</text:p>
      <text:p text:style-name="P459"><text:span text:style-name="T460">„6)</text:span><text:span text:style-name="T461"><text:s/>per trejus metus nuo kvalifikacijos pažymėjimo išdavimo ir vėliau kas treji metai, turėdamas kvalifikacijos pažymėjimą, netobulino kvalifikacijos pagal Vyriausybės ar jos įgaliotos institucijos patvirtintas mokymo programas</text:span><text:span text:style-name="T462"><text:s/></text:span><text:span text:style-name="T463">pasibaigus<text:s/></text:span><text:span text:style-name="T464">šio straipsnio 10</text:span><text:span text:style-name="T465">1</text:span><text:span text:style-name="T466"><text:s/>dalies 2 punkte nurodytam 6 mėnesių terminui, jeigu Nacionalinė žemės tarnyba š</text:span><text:span text:style-name="T467">io</text:span><text:span text:style-name="T468"><text:s/>termin</text:span><text:span text:style-name="T469">o</text:span><text:span text:style-name="T470"><text:s/>neatnaujino, arba atnaujintam kvalifikacijos pažymėjimo galiojimo sustabdymo<text:s/></text:span><text:span text:style-name="T471">terminui,<text:s/></text:span><text:span text:style-name="T472">Nacionalinei žemės tarnybai<text:s/></text:span><text:span text:style-name="T473">nepateikia<text:s/></text:span><text:span text:style-name="T474">kvalifikacijos kėlimą patvirtinančių dokumentų</text:span><text:span text:style-name="T475">;“</text:span><text:span text:style-name="T476">.</text:span></text:p>
      <text:p text:style-name="P477">13.<text:s/>Pakeisti 11 straipsnio 15 dalį ir ją išdėstyti taip:</text:p>
      <text:p text:style-name="P478"><text:span text:style-name="T479">„</text:span><text:span text:style-name="T480">15. Matininko veiklos priežiūrą</text:span><text:span text:style-name="T481"><text:s/></text:span><text:span text:style-name="T482">vykdo<text:s/></text:span><text:span text:style-name="T483">Vyriausybės įgaliota institucija</text:span><text:span text:style-name="T484"><text:s/></text:span><text:span text:style-name="T485">Nacionalinė žemės tarnyba</text:span><text:span text:style-name="T486">.</text:span><text:span text:style-name="T487">“</text:span></text:p>
      <text:p text:style-name="P488">14.<text:s/>Pakeisti 11 straipsnio 16 dalį ir ją išdėstyti taip:</text:p>
      <text:p text:style-name="P489"><text:span text:style-name="T490">„16.<text:s/></text:span><text:span text:style-name="T491">Matininkas už neteisėtais veiksmais kitiems asmenims padarytą žalą nustatant<text:s/></text:span><text:span text:style-name="T492">ir (ar) pakeičiant<text:s/></text:span><text:span text:style-name="T493">nekilnojamųjų daiktų kadastro duomenis atsako<text:s/></text:span><text:span text:style-name="T494">Lietuvos Respublikos d</text:span><text:span text:style-name="T495">arbo kodekso</text:span><text:span text:style-name="T496">,<text:s/></text:span><text:span text:style-name="T497">Lietuvos Respublikos civilinio kodekso nustatyta tvarka, o už įstatymų, kitų teisės aktų, reglamentuojančių nekilnojamųjų daiktų kadastro duomenų nustatymą ir (ar) pakeitimą, pažeidimą atsako Lietuvos Respublikos administracinių nusižengimų kodekso</text:span><text:span text:style-name="T498"><text:s/>ir šio įstatymo nustatyta tvarka.</text:span><text:span text:style-name="T499">“</text:span></text:p>
      <text:p text:style-name="P500"/>
      <text:p text:style-name="P501">8 straipsnis. 12 straipsnio pakeitimas</text:p>
      <text:p text:style-name="P502"><text:span text:style-name="T503">Pakeisti 12 straipsnio 3 dalį ir ją išdėstyti taip:</text:span></text:p>
      <text:soft-page-break/>
      <text:p text:style-name="P504"><text:span text:style-name="T505">„</text:span><text:span text:style-name="T506">3. Kai prašoma<text:s/></text:span><text:span text:style-name="T507">N</text:span><text:span text:style-name="T508">ekilnojamojo turto kadastre pakeisti nekilnojamojo daikto kadastro duomenis dėl skirtingo tikslumo kadastrinių matavimų, Kadastro tvarkytojas šiuos duomenis pakeičia pagal nekilnojamojo daikto kadastro duomenų bylą Kadastro nuostatų nustatyta tvarka.<text:s/></text:span><text:span text:style-name="T509">Jeigu<text:s/></text:span><text:span text:style-name="T510">s</text:span><text:span text:style-name="T511">tatinio, patalpos savininkas</text:span><text:span text:style-name="T512"><text:s/></text:span><text:span text:style-name="T513">Nekilnojamojo turto kadastrui pateikia<text:s/></text:span><text:span text:style-name="T514">nekilnojamojo turto kadastro plane</text:span><text:span text:style-name="T515"><text:s/></text:span><text:span text:style-name="T516">esančius<text:s/></text:span><text:span text:style-name="T517">matininko atliktus ir pasirašytus matavimus (duomenis)</text:span><text:span text:style-name="CommentReference"/><text:span text:style-name="T518">, kurie skiriasi</text:span><text:span text:style-name="T519"><text:s/></text:span><text:span text:style-name="T520">kurie skiriasi nuo matininko nustatytų<text:s/></text:span><text:span text:style-name="T521">pirminių<text:s/></text:span><text:span text:style-name="T522">duomenų, esančių<text:s/></text:span><text:span text:style-name="T523">nekilnojamojo daikto<text:s/></text:span><text:span text:style-name="T524">kadastro duomenų byloje</text:span><text:span text:style-name="T525">,<text:s/></text:span><text:span text:style-name="T526">Kadastro tvarkytojas įvertina pateiktus naujus duomenis ir nustatęs neteisingus pirminius duomenis</text:span><text:span text:style-name="T527">, esančius</text:span><text:span text:style-name="T528"><text:s/></text:span><text:span text:style-name="T529">nekilnojamojo daikto<text:s/></text:span><text:span text:style-name="T530">kadastro duomenų byloje,<text:s/></text:span><text:span text:style-name="T531">juos<text:s/></text:span><text:span text:style-name="T532">ištaiso</text:span><text:span text:style-name="T533">.</text:span><text:span text:style-name="T534">“</text:span></text:p>
      <text:p text:style-name="P535"/>
      <text:p text:style-name="P536">9<text:s/>straipsnis. 15 straipsnio pakeitimas</text:p>
      <text:p text:style-name="P537">Pakeisti 15 straipsnį<text:s/>ir<text:s/>jį<text:s/>išdėstyti taip:</text:p>
      <text:p text:style-name="P538"><text:span text:style-name="T539">„</text:span><text:span text:style-name="T540">15 straipsnis.<text:s/></text:span><text:span text:style-name="T541">Kadastro tvarkytojo sprendimų apskundimas</text:span><text:span text:style-name="T542"><text:s/></text:span><text:span text:style-name="T543">P</text:span><text:span text:style-name="T544">rašymų<text:s/></text:span><text:span text:style-name="T545">ir</text:span><text:span text:style-name="T546"><text:s/>skundų<text:s/></text:span><text:span text:style-name="T547">dėl<text:s/></text:span><text:span text:style-name="T548">nekilnojamojo daikto kadastro duomenų nustatymo nagrinėjimo tvarka</text:span></text:p>
      <text:p text:style-name="P549"><text:span text:style-name="T550">1. Nekilnojamojo turto registro įstatyme nustatyta teritorinių registratorių priimtų sprendimų apskundimo tvarka<text:s/></text:span><text:span text:style-name="T551">mutatis mutandis</text:span><text:span text:style-name="T552"><text:s/>taikoma ir skundžiant Kadastro tvarkytojo sprendimus.</text:span></text:p>
      <text:p text:style-name="P553"><text:bookmark-start text:name="part_97bd1f4b71ac4ef2894fd4f26768a331"/><text:bookmark-end text:name="part_97bd1f4b71ac4ef2894fd4f26768a331"/>2. Suinteresuoti asmenys, sužinoję, kad Nekilnojamojo turto kadastre įrašyti duomenys yra netikslūs, neteisingi ar neišsamūs, gali pareikalauti, kad Kadastro tvarkytojas neatlygintinai ištaisytų netikslius ar neteisingus duomenis, o neišsamius papildytų. Kadastro tvarkytojas, gavęs tokį prašymą, per 5 darbo dienas turi jį išnagrinėti ir priimti sprendimą. Apie priimtą sprendimą per 5 darbo dienas nuo sprendimo priėmimo dienos Kadastro tvarkytojas raštu praneša suinteresuotam asmeniui.</text:p>
      <text:p text:style-name="P554">3. Prašymai ar skundai<text:s/>dėl<text:s/>nekilnojamojo daikto kadastro duomenų nustatymo pateikiami Lietuvos Respublikos viešojo administravimo įstatymo 11 straipsnio 2 dalyje nustatyta tvarka.</text:p>
      <text:soft-page-break/>
      <text:p text:style-name="P555"><text:span text:style-name="T556">4. Prašymai ar skundai<text:s/></text:span><text:span text:style-name="T557">dėl nekilnojamojo daikto kadastro duomenų nustatymo<text:s/></text:span><text:span text:style-name="T558">Nacionalinei žemės tarnybai<text:s/></text:span><text:span text:style-name="T559">pateikiami per 20 darbo dienų nuo skundžiamo sprendimo dėl nekilnojamojo daikto kadastro duomenų nustatymo ar pakeitimo įteikimo asmeniui, atliktų veiksmų ar atsisakymo juos atlikti (neveikimo) dienos.</text:span><text:span text:style-name="T560"><text:s/></text:span><text:span text:style-name="T561">Tuo atveju, kai nekilnojamojo daikto kadastro duomenys buvo nustatyti savininkui jo dar neįgijus,<text:s/></text:span><text:span text:style-name="T562">nekilnojamojo daikto savininkas<text:s/></text:span><text:span text:style-name="T563">gali kreiptis į Kadastro tvarkytoją dėl neteisingų<text:s/></text:span><text:span text:style-name="T564">nekilnojamojo daikto<text:s/></text:span><text:span text:style-name="T565">kadastro duomenų ištaisymo per 6</text:span><text:span text:style-name="T566"> </text:span><text:span text:style-name="T567">mėnesius nuo nekilnojamojo daikto įsigijimo dienos.</text:span><text:span text:style-name="T568"><text:s/>Jeigu suinteresuotas asmuo praleidžia nustatytą skundo padavimo terminą dėl priežasčių, kurias<text:s/></text:span><text:span text:style-name="T569">Nacionalinės žemės tarnybos<text:s/></text:span><text:span text:style-name="T570">vadovas pripažįsta svarbiomis, šis terminas<text:s/></text:span><text:span text:style-name="T571">Nacionalinės žemės tarnybos<text:s/></text:span><text:span text:style-name="T572">vadovo ar jo įgalioto asmens sprendimu gali būti atnaujintas. Praleistas<text:s/></text:span><text:span text:style-name="T573">skundo padavimo<text:s/></text:span><text:span text:style-name="T574">terminas turi būti ne ilgesnis kaip 6</text:span><text:span text:style-name="T575"> </text:span><text:span text:style-name="T576">mėnesiai ir negali būti<text:s/></text:span><text:span text:style-name="T577">antrą kartą<text:s/></text:span><text:span text:style-name="T578">atnaujintas, išskyrus atvejus, kai dėl sprendimo teisėtumo teisėsaugos institucijos atlieka tyrimą arba kai prašymas ar skundas susijęs su viešuoju interesu.</text:span></text:p>
      <text:p text:style-name="P579">5.<text:s/>Nacionalinės žemės tarnybos<text:s/>valstybės tarnautojų veiksmai (neveikimas), vilkinimas atlikti pagal kompetenciją priskirtas funkcijas skundžiami Viešojo administravimo įstatymo<text:s/>nustatyta tvarka.<text:s/></text:p>
      <text:p text:style-name="P580">6.<text:s/>Nacionalinei žemės tarnybai<text:s/>pateikti prašymai ar skundai<text:s/>dėl nekilnojamojo daikto kadastro duomenų nustatymo, kiek to nereglamentuoja šis ar kiti specialieji įstatymai, nagrinėjami Viešojo administravimo įstatymo nustatyta tvarka ir turi būti išnagrinėti per Viešojo administravimo įstatymo 10 straipsnio 4 dalyje nustatytą terminą.<text:s/>Jeigu sprendimas tuo pačiu klausimu<text:s/>jau<text:s/>yra priimtas, kreipiamasi į<text:s/>Lietuvos<text:s/>administracinių ginčų komisiją<text:s/>arba teismą.“</text:p>
      <text:p text:style-name="P581"/>
      <text:p text:style-name="P582"><text:span text:style-name="T583">10</text:span><text:span text:style-name="T584"><text:s/>straipsnis. Įstatymo papildymas 15</text:span><text:span text:style-name="T585">1</text:span><text:span text:style-name="T586"><text:s/>straipsniu</text:span></text:p>
      <text:p text:style-name="P587"><text:span text:style-name="T588">Papildyti Įstatymą 15</text:span><text:span text:style-name="T589">1</text:span><text:span text:style-name="T590"><text:s/>straipsniu:</text:span></text:p>
      <text:soft-page-break/>
      <text:p text:style-name="P591"><text:span text:style-name="T592">„</text:span><text:span text:style-name="T593">15</text:span><text:span text:style-name="T594">1</text:span><text:span text:style-name="T595"><text:s/>straipsnis. Prašymų ir skundų<text:s/></text:span><text:span text:style-name="T596">dėl<text:s/></text:span><text:span text:style-name="T597">nekilnojamojo daikto kadastro duomenų nustatymo nenagrinėjimas, jų nagrinėjimo nutraukimas</text:span></text:p>
      <text:p text:style-name="P598">1. Prašymai ir skundai<text:s/>dėl<text:s/>nekilnojamojo daikto kadastro duomenų nustatymo nenagrinėjami:</text:p>
      <text:p text:style-name="P599">1) Viešojo administravimo įstatymo<text:s/>nustatytais atvejais;</text:p>
      <text:p text:style-name="P600">2) prašymą ar skundą<text:s/>dėl nekilnojamojo daikto kadastro duomenų nustatymo<text:s/>pateikusio asmens prašymu, išskyrus atvejus, kai dėl pažeidimo teisėsaugos institucijos atlieka tyrimą arba kai prašymas ar skundas susijęs su viešuoju interesu;</text:p>
      <text:p text:style-name="P601">3) dėl administracinio sprendimo<text:s/>dėl<text:s/>nekilnojamojo daikto kadastro duomenų nustatymo teisėtumo – jeigu nuo jo patvirtinimo iki prašymo ar skundo padavimo<text:s/>dienos<text:s/>praėjo daugiau kaip 6 mėnesiai, išskyrus atvejus, kai dėl sprendimo teisėtumo teisėsaugos institucijos atlieka tyrimą arba kai prašymas ar skundas susijęs su viešuoju interesu.</text:p>
      <text:p text:style-name="P602"><text:span text:style-name="T603">2. Skundas<text:s/></text:span><text:span text:style-name="T604">dėl nekilnojamojo daikto kadastro duomenų nustatymo<text:s/></text:span><text:span text:style-name="T605">visais atvejais nenagrinėjamas, jeigu jo padavimo metu nuo skundžiamų<text:s/></text:span><text:span text:style-name="T606">administracinių<text:s/></text:span><text:span text:style-name="T607">sprendimų priėmimo<text:s/></text:span><text:span text:style-name="T608">dienos<text:s/></text:span><text:span text:style-name="T609">praėjo daugiau kaip<text:s/></text:span><text:span text:style-name="T610">penkeri</text:span><text:span text:style-name="T611"><text:s/>metai</text:span><text:span text:style-name="T612">,<text:s/></text:span><text:span text:style-name="T613">išskyrus<text:s/></text:span><text:span text:style-name="T614">atvejus</text:span><text:span text:style-name="T615"><text:s/></text:span><text:span text:style-name="T616">kai skundas susijęs su<text:s/></text:span><text:span text:style-name="T617">vieš</text:span><text:span text:style-name="T618">uoju</text:span><text:span text:style-name="T619"><text:s/>interes</text:span><text:span text:style-name="T620">u</text:span><text:span text:style-name="T621">.<text:s/></text:span><text:span text:style-name="T622">Šis</text:span><text:span text:style-name="T623"><text:s/>termina</text:span><text:span text:style-name="T624">s</text:span><text:span text:style-name="T625"><text:s/>skaičiuojam</text:span><text:span text:style-name="T626">as</text:span><text:span text:style-name="T627"><text:s/>nuo skundžiamo sprendimo įteikimo suinteresuotam asmeniui, atliktų veiksmų ir (ar) atsisakymo juos atlikti (neveikimo) dienos.</text:span></text:p>
      <text:p text:style-name="P628">3. Jeigu šio straipsnio 1 ir 2 dalyse nurodytos aplinkybės paaiškėja pradėjus nagrinėti skundą<text:s/>dėl nekilnojamojo daikto kadastro duomenų nustatymo, skundo nagrinėjimo procedūra nutraukiama.</text:p>
      <text:p text:style-name="P629">4. Pranešimas dėl<text:s/>prašymo ar<text:s/>dėl prašymo ar<text:s/>skundo<text:s/>dėl nekilnojamojo daikto kadastro duomenų nustatymo<text:s/>nenagrinėjimo pateikiamas per 5 darbo dienas nuo<text:s/>skundo<text:s/>užregistravimo Vyriausybės įgaliotoje institucijoje dienos, o pranešimas dėl prašymo ar skundo<text:s/>dėl nekilnojamojo daikto kadastro duomenų nustatymo<text:s/>nagrinėjimo nutraukimo – per 5 darbo dienas nuo aplinkybių, sudarančių pagrindą nutraukti<text:s/>jo<text:s/>nagrinėjimą, paaiškėjimo dienos.“</text:p>
      <text:p text:style-name="P630"/>
      <text:p text:style-name="P631">11<text:s/>straipsnis. 17 straipsnio pakeitimas</text:p>
      <text:p text:style-name="P632">1. Papildyti 17 straipsnio 2 dalį 12 ir 13 punktais:</text:p>
      <text:p text:style-name="P633"><text:span text:style-name="T634">„</text:span><text:span text:style-name="T635">12) nustatytų servitutų ribos valstybinėje koordinačių sistemoje;</text:span></text:p>
      <text:p text:style-name="P636"><text:span text:style-name="T637">13) nustatytų teritorijų, kuriose taikomos specialiosios žemės naudojimo sąlygos, ribos valstybinėje koordinačių sistemoje.“</text:span></text:p>
      <text:p text:style-name="P638">2. Papildyti 17 straipsnį 8 dalimi:</text:p>
      <text:p text:style-name="P639"><text:span text:style-name="T640">„</text:span><text:span text:style-name="T641">8. Servitutų ribos<text:s/></text:span><text:span text:style-name="T642">N</text:span><text:span text:style-name="T643">ekilnojamojo turto kadastro žemėlapyje žymimos Vyriausybės įgaliotos institucijos<text:s/></text:span><text:span text:style-name="T644">vadovo<text:s/></text:span><text:span text:style-name="T645">nustatyta tvarka.</text:span><text:span text:style-name="T646">“</text:span></text:p>
      <text:p text:style-name="P647"/>
      <text:p text:style-name="P648">12<text:s/>straipsnis. Įstatymo įsigaliojimas ir įgyvendinimas</text:p>
      <text:p text:style-name="P649">1. Šis įstatymas, išskyrus 11<text:s/>straipsnio 1 dalį<text:s/>ir šio straipsnio 3 dalį, įsigalioja 2024 m. sausio 1 d.</text:p>
      <text:p text:style-name="P650">2. Šio įstatymo 11<text:s/>straipsnio 1 dalis įsigalioja 2025 m. sausio 1 d.</text:p>
      <text:p text:style-name="P651"><text:span text:style-name="T652">3. Lietuvos Respublikos Vyriausybė iki 2023 m. spalio 1 d. priima nutarimą, suteikiantį įgaliojimus įstaigoms ir (ar) institucijoms pagal kompetenciją atlikti atitinkamus ši</text:span><text:span text:style-name="T653">uo</text:span><text:span text:style-name="T654"><text:s/>įstatym</text:span><text:span text:style-name="T655">u</text:span><text:span text:style-name="T656"><text:s/>Vyriausybės įgaliotai institucijai priskirtus veiksmus.</text:span></text:p>
      <text:p text:style-name="P657"/>
      <text:p text:style-name="P658"/>
      <text:h text:style-name="P659" text:outline-level="3">Skelbiu šį Lietuvos Respublikos Seimo priimtą įstatymą.</text:h>
      <text:h text:style-name="P660" text:outline-level="3"/>
      <text:h text:style-name="P661" text:outline-level="3"/>
      <text:p text:style-name="P662">Respublikos Prezidentas</text:p>
      <text:p text:style-name="P663"/>
      <text:p text:style-name="P664">Teikia</text:p>
      <text:p text:style-name="P665"><text:span text:style-name="T666">Aplinkos apsaugos komiteto pirmininkė</text:span><text:span text:style-name="T667"><text:tab/></text:span><text:span text:style-name="T668"><text:tab/></text:span><text:span text:style-name="T669"><text:tab/></text:span><text:span text:style-name="T670"><text:tab/></text:span><text:span text:style-name="T671">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rika Giedraitienė</meta:initial-creator>
    <dc:creator>adlibuser</dc:creator>
    <meta:creation-date>2023-06-19T11:37:00Z</meta:creation-date>
    <dc:date>2023-06-19T11:37:00Z</dc:date>
    <meta:print-date>2023-04-13T13:59:00Z</meta:print-date>
    <meta:template xlink:href="Normal.dotm" xlink:type="simple"/>
    <meta:editing-cycles>2</meta:editing-cycles>
    <meta:editing-duration>PT0S</meta:editing-duration>
    <meta:document-statistic meta:page-count="12" meta:paragraph-count="130" meta:word-count="2893" meta:character-count="21111" meta:row-count="539" meta:non-whitespace-character-count="18348"/>
  </office:meta>
</office:document-meta>
</file>