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font-size="10pt" style:font-size-asian="10pt"/>
    </style:style>
    <style:style style:name="P2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0" style:parent-style-name="Roman" style:family="paragraph">
      <style:paragraph-properties fo:text-align="center" fo:text-indent="0in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tyle="italic" style:font-style-asian="italic" fo:font-size="10pt" style:font-size-asian="10pt"/>
    </style:style>
    <style:style style:name="T4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13in" fo:font-size="10pt" style:font-size-asian="10pt"/>
    </style:style>
    <style:style style:name="T4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5" style:parent-style-name="DefaultParagraphFont" style:family="text">
      <style:text-properties fo:letter-spacing="-0.0013in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4" style:parent-style-name="DefaultParagraphFont" style:family="text">
      <style:text-properties fo:letter-spacing="-0.0013in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Roman" style:family="paragraph">
      <style:paragraph-properties fo:keep-with-next="always" fo:keep-together="always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P81" style:parent-style-name="Roman" style:family="paragraph">
      <style:paragraph-properties fo:keep-with-next="always" fo:keep-together="always"/>
    </style:style>
    <style:style style:name="P82" style:parent-style-name="Laikas" style:family="paragraph">
      <style:paragraph-properties fo:keep-together="always"/>
    </style:style>
    <style:style style:name="P83" style:parent-style-name="Roman12" style:family="paragraph">
      <style:paragraph-properties fo:keep-with-next="always" fo:keep-together="always"/>
    </style:style>
    <style:style style:name="P84" style:parent-style-name="Roman" style:family="paragraph">
      <style:paragraph-properties fo:keep-with-next="always" fo:keep-together="always"/>
    </style:style>
    <style:style style:name="P85" style:parent-style-name="Roman" style:family="paragraph">
      <style:paragraph-properties fo:keep-with-next="always" fo:keep-together="always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P115" style:parent-style-name="Laikas" style:family="paragraph">
      <style:paragraph-properties fo:keep-together="always"/>
    </style:style>
    <style:style style:name="P116" style:parent-style-name="Roman12" style:family="paragraph">
      <style:paragraph-properties fo:keep-with-next="always" fo:keep-together="always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P120" style:parent-style-name="Roman" style:family="paragraph">
      <style:paragraph-properties fo:keep-with-next="always" fo:keep-together="always"/>
    </style:style>
    <style:style style:name="P121" style:parent-style-name="Roman" style:family="paragraph">
      <style:paragraph-properties fo:keep-with-next="always" fo:keep-together="always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tyle="italic" style:font-style-asian="italic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letter-spacing="-0.0027in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27in"/>
    </style:style>
    <style:style style:name="T215" style:parent-style-name="DefaultParagraphFont" style:family="text">
      <style:text-properties fo:letter-spacing="-0.0027in"/>
    </style:style>
    <style:style style:name="T216" style:parent-style-name="DefaultParagraphFont" style:family="text">
      <style:text-properties fo:letter-spacing="-0.0027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 style:text-position="super 60%" fo:font-size="10pt" style:font-size-asian="10pt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style:text-position="super 60%" fo:font-size="10pt" style:font-size-asian="10pt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tyle="italic" style:font-style-asian="italic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P249" style:parent-style-name="Roman" style:family="paragraph">
      <style:paragraph-properties fo:keep-with-next="always" fo:keep-together="always"/>
    </style:style>
    <style:style style:name="P250" style:parent-style-name="Roman" style:family="paragraph">
      <style:paragraph-properties fo:keep-with-next="always" fo:keep-together="always"/>
    </style:style>
    <style:style style:name="P251" style:parent-style-name="Priemimas" style:family="paragraph">
      <style:paragraph-properties fo:keep-with-next="always" fo:keep-together="always"/>
    </style:style>
    <style:style style:name="P252" style:parent-style-name="Roman" style:family="paragraph">
      <style:paragraph-properties fo:keep-with-next="always" fo:keep-together="always"/>
    </style:style>
    <style:style style:name="P253" style:parent-style-name="Roman" style:family="paragraph">
      <style:paragraph-properties fo:keep-with-next="always" fo:keep-together="always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27in"/>
    </style:style>
    <style:style style:name="T266" style:parent-style-name="DefaultParagraphFont" style:family="text">
      <style:text-properties fo:letter-spacing="-0.0027in"/>
    </style:style>
    <style:style style:name="T267" style:parent-style-name="DefaultParagraphFont" style:family="text">
      <style:text-properties fo:letter-spacing="-0.0027in"/>
    </style:style>
    <style:style style:name="T268" style:parent-style-name="DefaultParagraphFont" style:family="text">
      <style:text-properties fo:letter-spacing="-0.0027in"/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letter-spacing="-0.0027in"/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fo:letter-spacing="-0.0027in"/>
    </style:style>
    <style:style style:name="T273" style:parent-style-name="DefaultParagraphFont" style:family="text">
      <style:text-properties fo:letter-spacing="-0.0027in"/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27in"/>
    </style:style>
    <style:style style:name="T276" style:parent-style-name="DefaultParagraphFont" style:family="text">
      <style:text-properties fo:letter-spacing="-0.0027in"/>
    </style:style>
    <style:style style:name="T277" style:parent-style-name="DefaultParagraphFont" style:family="text">
      <style:text-properties fo:letter-spacing="-0.0027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weight="bold" style:font-weight-asian="bold" fo:font-size="11pt" style:font-size-asian="11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tyle="italic" style:font-style-asian="italic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tyle="italic" style:font-style-asian="italic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tyle="italic" style:font-style-asian="italic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weight="bold" style:font-weight-asian="bold" fo:font-size="11pt" style:font-size-asian="11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tyle="italic" style:font-style-asian="italic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fo:font-weight="bold" style:font-weight-asian="bold" fo:font-size="11pt" style:font-size-asian="11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tyle="italic" style:font-style-asian="italic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tyle="italic" style:font-style-asian="italic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weight="bold" style:font-weight-asian="bold" fo:font-size="11pt" style:font-size-asian="11pt"/>
    </style:style>
    <style:style style:name="T511" style:parent-style-name="DefaultParagraphFont" style:family="text">
      <style:text-properties fo:font-weight="bold" style:font-weight-asian="bold" fo:font-size="11pt" style:font-size-asian="11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tyle="italic" style:font-style-asian="italic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weight="bold" style:font-weight-asian="bold" fo:font-size="11pt" style:font-size-asian="11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tyle="italic" style:font-style-asian="italic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Roman" style:family="paragraph">
      <style:paragraph-properties fo:keep-with-next="always" fo:keep-together="always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P536" style:parent-style-name="Roman" style:family="paragraph">
      <style:paragraph-properties fo:keep-with-next="always" fo:keep-together="always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tyle="italic" style:font-style-asian="italic"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P547" style:parent-style-name="Roman" style:family="paragraph">
      <style:text-properties fo:letter-spacing="-0.0013in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weight="bold" style:font-weight-asian="bold" fo:font-size="11pt" style:font-size-asian="11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weight="bold" style:font-weight-asian="bold" fo:font-size="11pt" style:font-size-asian="11pt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tyle="italic" style:font-style-asian="italic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weight="bold" style:font-weight-asian="bold" fo:font-size="11pt" style:font-size-asian="11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tyle="italic" style:font-style-asian="italic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weight="bold" style:font-weight-asian="bold" fo:font-size="11pt" style:font-size-asian="11pt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style:text-position="super 60%" fo:font-size="10pt" style:font-size-asian="10pt"/>
    </style:style>
    <style:style style:name="T665" style:parent-style-name="DefaultParagraphFont" style:family="text">
      <style:text-properties style:text-position="super 60%" fo:font-size="10pt" style:font-size-asian="10pt"/>
    </style:style>
    <style:style style:name="T666" style:parent-style-name="DefaultParagraphFont" style:family="text">
      <style:text-properties style:text-position="super 60%" fo:font-size="10pt" style:font-size-asian="10pt"/>
    </style:style>
    <style:style style:name="T667" style:parent-style-name="DefaultParagraphFont" style:family="text">
      <style:text-properties style:text-position="super 60%" fo:font-size="10pt" style:font-size-asian="10pt"/>
    </style:style>
    <style:style style:name="T668" style:parent-style-name="DefaultParagraphFont" style:family="text">
      <style:text-properties style:text-position="super 60%" fo:font-size="10pt" style:font-size-asian="10pt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weight="bold" style:font-weight-asian="bold" fo:font-size="11pt" style:font-size-asian="11pt"/>
    </style:style>
    <style:style style:name="T6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P682" style:parent-style-name="Roman" style:family="paragraph">
      <style:text-properties fo:letter-spacing="0.0013in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tyle="italic" style:font-style-asian="italic"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text-position="super 60%" fo:font-size="10pt" style:font-size-asian="10pt"/>
    </style:style>
    <style:style style:name="T697" style:parent-style-name="DefaultParagraphFont" style:family="text">
      <style:text-properties style:text-position="super 60%" fo:font-size="10pt" style:font-size-asian="10pt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weight="bold" style:font-weight-asian="bold" fo:color="#000000" fo:font-size="11pt" style:font-size-asian="11pt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 fo:font-size="10pt" style:font-size-asian="10pt"/>
    </style:style>
    <style:style style:name="T707" style:parent-style-name="DefaultParagraphFont" style:family="text">
      <style:text-properties fo:font-style="italic" style:font-style-asian="italic" fo:color="#000000" fo:font-size="10pt" style:font-size-asian="10pt"/>
    </style:style>
    <style:style style:name="T708" style:parent-style-name="DefaultParagraphFont" style:family="text">
      <style:text-properties fo:color="#000000" fo:font-size="10pt" style:font-size-asian="10pt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fo:font-weight="bold" style:font-weight-asian="bold" fo:font-size="11pt" style:font-size-asian="11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tyle="italic" style:font-style-asian="italic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weight="bold" style:font-weight-asian="bold" fo:font-size="11pt" style:font-size-asian="11pt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tyle="italic" style:font-style-asian="italic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weight="bold" style:font-weight-asian="bold" fo:font-size="11pt" style:font-size-asian="11pt"/>
    </style:style>
    <style:style style:name="T847" style:parent-style-name="DefaultParagraphFont" style:family="text">
      <style:text-properties fo:font-weight="bold" style:font-weight-asian="bold" fo:font-size="11pt" style:font-size-asian="11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tyle="italic" style:font-style-asian="italic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tyle="italic" style:font-style-asian="italic"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weight="bold" style:font-weight-asian="bold" fo:font-size="11pt" style:font-size-asian="11pt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tyle="italic" style:font-style-asian="italic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tyle="italic" style:font-style-asian="italic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weight="bold" style:font-weight-asian="bold" fo:font-size="11pt" style:font-size-asian="11pt"/>
    </style:style>
    <style:style style:name="T867" style:parent-style-name="DefaultParagraphFont" style:family="text">
      <style:text-properties fo:font-weight="bold" style:font-weight-asian="bold" fo:font-size="11pt" style:font-size-asian="11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tyle="italic" style:font-style-asian="italic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weight="bold" style:font-weight-asian="bold" fo:font-size="11pt" style:font-size-asian="11pt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text-position="super 60%" fo:font-size="10pt" style:font-size-asian="10pt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tyle="italic" style:font-style-asian="italic"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text-position="super 60%" fo:font-size="10pt" style:font-size-asian="10pt"/>
    </style:style>
    <style:style style:name="T924" style:parent-style-name="DefaultParagraphFont" style:family="text">
      <style:text-properties fo:font-weight="bold" style:font-weight-asian="bold" fo:font-size="11pt" style:font-size-asian="11pt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weight="bold" style:font-weight-asian="bold" fo:font-size="11pt" style:font-size-asian="11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tyle="italic" style:font-style-asian="italic"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0%" fo:font-size="10pt" style:font-size-asian="10pt"/>
    </style:style>
    <style:style style:name="T934" style:parent-style-name="DefaultParagraphFont" style:family="text">
      <style:text-properties style:text-position="super 60%" fo:font-size="10pt" style:font-size-asian="10pt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text-position="super 60%" fo:font-size="10pt" style:font-size-asian="10pt"/>
    </style:style>
    <style:style style:name="T941" style:parent-style-name="DefaultParagraphFont" style:family="text">
      <style:text-properties fo:font-weight="bold" style:font-weight-asian="bold" fo:font-size="11pt" style:font-size-asian="11pt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tyle="italic" style:font-style-asian="italic"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weight="bold" style:font-weight-asian="bold" fo:font-size="11pt" style:font-size-asian="11pt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tyle="italic" style:font-style-asian="italic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tyle="italic" style:font-style-asian="italic"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weight="bold" style:font-weight-asian="bold" fo:font-size="11pt" style:font-size-asian="11pt"/>
    </style:style>
    <style:style style:name="T967" style:parent-style-name="DefaultParagraphFont" style:family="text">
      <style:text-properties fo:font-weight="bold" style:font-weight-asian="bold" fo:font-size="11pt" style:font-size-asian="11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tyle="italic" style:font-style-asian="italic"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fo:font-weight="bold" style:font-weight-asian="bold" fo:font-size="11pt" style:font-size-asian="11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tyle="italic" style:font-style-asian="italic"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fo:font-weight="bold" style:font-weight-asian="bold" fo:font-size="11pt" style:font-size-asian="11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tyle="italic" style:font-style-asian="italic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weight="bold" style:font-weight-asian="bold" fo:font-size="11pt" style:font-size-asian="11pt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tyle="italic" style:font-style-asian="italic"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tyle="italic" style:font-style-asian="italic"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tyle="italic" style:font-style-asian="italic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tyle="italic" style:font-style-asian="italic"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font-weight="bold" style:font-weight-asian="bold" fo:font-size="11pt" style:font-size-asian="11pt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tyle="italic" style:font-style-asian="italic"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tyle="italic" style:font-style-asian="italic"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tyle="italic" style:font-style-asian="italic"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tyle="italic" style:font-style-asian="italic"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Roman" style:family="paragraph">
      <style:paragraph-properties fo:keep-with-next="always" fo:keep-together="always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P1035" style:parent-style-name="Roman" style:family="paragraph">
      <style:paragraph-properties fo:keep-with-next="always" fo:keep-together="always"/>
    </style:style>
    <style:style style:name="T1036" style:parent-style-name="DefaultParagraphFont" style:family="text">
      <style:text-properties fo:font-weight="bold" style:font-weight-asian="bold" fo:font-size="11pt" style:font-size-asian="11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tyle="italic" style:font-style-asian="italic"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tyle="italic" style:font-style-asian="italic"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font-style="italic" style:font-style-asian="italic" fo:letter-spacing="-0.0013in"/>
    </style:style>
    <style:style style:name="T1072" style:parent-style-name="DefaultParagraphFont" style:family="text">
      <style:text-properties fo:font-style="italic" style:font-style-asian="italic" fo:letter-spacing="-0.0013in"/>
    </style:style>
    <style:style style:name="T1073" style:parent-style-name="DefaultParagraphFont" style:family="text">
      <style:text-properties fo:font-style="italic" style:font-style-asian="italic" fo:letter-spacing="-0.0013in"/>
    </style:style>
    <style:style style:name="T1074" style:parent-style-name="DefaultParagraphFont" style:family="text">
      <style:text-properties fo:font-style="italic" style:font-style-asian="italic"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font-weight="bold" style:font-weight-asian="bold" fo:font-size="11pt" style:font-size-asian="11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tyle="italic" style:font-style-asian="italic"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weight="bold" style:font-weight-asian="bold" fo:font-size="11pt" style:font-size-asian="11pt"/>
    </style:style>
    <style:style style:name="T1099" style:parent-style-name="DefaultParagraphFont" style:family="text">
      <style:text-properties style:text-position="super 60%" fo:font-size="10pt" style:font-size-asian="10pt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P1108" style:parent-style-name="Laikas" style:family="paragraph">
      <style:paragraph-properties fo:margin-top="0.1388in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weight="bold" style:font-weight-asian="bold" fo:font-size="11pt" style:font-size-asian="11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tyle="italic" style:font-style-asian="italic"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weight="bold" style:font-weight-asian="bold" fo:font-size="11pt" style:font-size-asian="11pt"/>
    </style:style>
    <style:style style:name="T1132" style:parent-style-name="DefaultParagraphFont" style:family="text">
      <style:text-properties fo:font-weight="bold" style:font-weight-asian="bold" fo:font-size="11pt" style:font-size-asian="11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tyle="italic" style:font-style-asian="italic"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weight="bold" style:font-weight-asian="bold" fo:font-size="11pt" style:font-size-asian="11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tyle="italic" style:font-style-asian="italic"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weight="bold" style:font-weight-asian="bold" fo:font-size="11pt" style:font-size-asian="11pt"/>
    </style:style>
    <style:style style:name="T1141" style:parent-style-name="DefaultParagraphFont" style:family="text">
      <style:text-properties fo:font-weight="bold" style:font-weight-asian="bold" fo:font-size="11pt" style:font-size-asian="11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tyle="italic" style:font-style-asian="italic"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weight="bold" style:font-weight-asian="bold" fo:font-size="11pt" style:font-size-asian="11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weight="bold" style:font-weight-asian="bold" fo:font-size="11pt" style:font-size-asian="11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weight="bold" style:font-weight-asian="bold" fo:font-size="11pt" style:font-size-asian="11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tyle="italic" style:font-style-asian="italic"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fo:font-weight="bold" style:font-weight-asian="bold" fo:font-size="11pt" style:font-size-asian="11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tyle="italic" style:font-style-asian="italic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weight="bold" style:font-weight-asian="bold" fo:font-size="11pt" style:font-size-asian="11pt"/>
    </style:style>
    <style:style style:name="T1168" style:parent-style-name="DefaultParagraphFont" style:family="text">
      <style:text-properties fo:font-weight="bold" style:font-weight-asian="bold" fo:font-size="11pt" style:font-size-asian="11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tyle="italic" style:font-style-asian="italic"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weight="bold" style:font-weight-asian="bold" fo:font-size="11pt" style:font-size-asian="11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tyle="italic" style:font-style-asian="italic"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weight="bold" style:font-weight-asian="bold" fo:font-size="11pt" style:font-size-asian="11pt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tyle="italic" style:font-style-asian="italic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1182" style:parent-style-name="DefaultParagraphFont" style:family="text">
      <style:text-properties fo:font-weight="bold" style:font-weight-asian="bold" fo:font-size="11pt" style:font-size-asian="11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tyle="italic" style:font-style-asian="italic"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weight="bold" style:font-weight-asian="bold" fo:font-size="11pt" style:font-size-asian="11pt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tyle="italic" style:font-style-asian="italic"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T1198" style:parent-style-name="DefaultParagraphFont" style:family="text">
      <style:text-properties fo:font-weight="bold" style:font-weight-asian="bold" fo:font-size="11pt" style:font-size-asian="11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tyle="italic" style:font-style-asian="italic"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tyle="italic" style:font-style-asian="italic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tyle="italic" style:font-style-asian="italic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weight="bold" style:font-weight-asian="bold" fo:font-size="11pt" style:font-size-asian="11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weight="bold" style:font-weight-asian="bold" fo:font-size="11pt" style:font-size-asian="11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tyle="italic" style:font-style-asian="italic"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tyle="italic" style:font-style-asian="italic"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weight="bold" style:font-weight-asian="bold" fo:font-size="11pt" style:font-size-asian="11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weight="bold" style:font-weight-asian="bold" fo:font-size="11pt" style:font-size-asian="11pt"/>
    </style:style>
    <style:style style:name="T1234" style:parent-style-name="DefaultParagraphFont" style:family="text">
      <style:text-properties fo:font-weight="bold" style:font-weight-asian="bold" fo:font-size="11pt" style:font-size-asian="11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weight="bold" style:font-weight-asian="bold" fo:font-size="11pt" style:font-size-asian="11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tyle="italic" style:font-style-asian="italic"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fo:font-weight="bold" style:font-weight-asian="bold" fo:font-size="11pt" style:font-size-asian="11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tyle="italic" style:font-style-asian="italic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tyle="italic" style:font-style-asian="italic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Roman" style:family="paragraph">
      <style:paragraph-properties fo:keep-with-next="always" fo:keep-together="always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P1258" style:parent-style-name="Roman" style:family="paragraph">
      <style:paragraph-properties fo:keep-with-next="always" fo:keep-together="always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tyle="italic" style:font-style-asian="italic"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weight="bold" style:font-weight-asian="bold" fo:font-size="11pt" style:font-size-asian="11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tyle="italic" style:font-style-asian="italic"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weight="bold" style:font-weight-asian="bold" fo:font-size="11pt" style:font-size-asian="11pt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weight="bold" style:font-weight-asian="bold" fo:font-size="11pt" style:font-size-asian="11pt"/>
    </style:style>
    <style:style style:name="T1293" style:parent-style-name="DefaultParagraphFont" style:family="text">
      <style:text-properties fo:font-weight="bold" style:font-weight-asian="bold" fo:font-size="11pt" style:font-size-asian="11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tyle="italic" style:font-style-asian="italic"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weight="bold" style:font-weight-asian="bold" fo:font-size="11pt" style:font-size-asian="11pt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tyle="italic" style:font-style-asian="italic"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tyle="italic" style:font-style-asian="italic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weight="bold" style:font-weight-asian="bold" fo:font-size="11pt" style:font-size-asian="11pt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I<text:s/>(PAVASARIO)<text:s/>SESIJOS</text:p>
      <text:p text:style-name="Title"><text:span text:style-name="T22">RYTINIO<text:s/></text:span><text:span text:style-name="T23">posėdžio</text:span><text:span text:style-name="T24"><text:s/>NR. </text:span><text:span text:style-name="T25">2</text:span><text:span text:style-name="T26">70</text:span></text:p>
      <text:p text:style-name="P27">STENOGRAMA</text:p>
      <text:p text:style-name="P28"/>
      <text:p text:style-name="P29">2019 m.<text:s/>kovo<text:s/>26 d.</text:p>
      <text:p text:style-name="P30"/>
      <text:p text:style-name="Pirmininkai">Pirmininkauja Lietuvos Respublikos Seimo Pirmininkas<text:s/><text:span text:style-name="T31">V. PRANCKIETIS</text:span><text:line-break/>ir Seimo Pirmininko pirmoji pavaduotoja<text:s/><text:span text:style-name="T32">R. BAŠKIENĖ</text:span></text:p>
      <text:p text:style-name="P33"/>
      <text:p text:style-name="P34"/>
      <text:section text:name="Sect1" text:style-name="S1">
        <text:soft-page-break/>
        <text:p text:style-name="Roman"><text:span text:style-name="T35">PIRMININKAS (V. PRANCKIETIS).</text:span><text:s/>Ger­bia­mi ko­le­gos, la­ba die­na, pra­de­da­me Lie­tu­vos Res­pub­li­kos Sei­mo 2019 m. ko­vo 26 d. po­sė­dį. (<text:span text:style-name="T36">Gon</text:span><text:span text:style-name="T37">­gas</text:span>) Re­gist­ruo­ja­mės.</text:p>
        <text:p text:style-name="Roman">Už­si­re­gist­ra­vo 90 Sei­mo na­rių.</text:p>
        <text:p text:style-name="Roman">Dėl dar­bo­tvarkės. G. Land­sber­gis. Pra­šom.</text:p>
        <text:p text:style-name="Roman"/>
        <text:p text:style-name="Laikas">10.01 val.</text:p>
        <text:p text:style-name="Roman12">In­for­ma­ci­niai pra­ne­ši­mai</text:p>
        <text:p text:style-name="Roman"/>
        <text:p text:style-name="Roman"><text:span text:style-name="T38">G. LANDSBERGIS</text:span><text:s/><text:span text:style-name="T39">(</text:span><text:span text:style-name="T40">TS-LKDF</text:span><text:span text:style-name="T41"><text:note text:note-class="footnote" text:id="_ftn0"><text:note-citation text:label=""></text:note-citation><text:note-body><text:p text:style-name="Roman"><text:span text:style-name="T42"><text:s/></text:span><text:span text:style-name="T43">Santrumpų reikšmės:<text:s/></text:span><text:span text:style-name="T44">LLRA-KŠSF</text:span><text:span text:style-name="T45"><text:s/>– Lietuvos lenkų rinkimų akcijos-Krikščioniškų šeimų sąjungos frakcija;</text:span><text:span text:style-name="T46"><text:s/></text:span><text:span text:style-name="T47">LSD</text:span><text:span text:style-name="T48">D</text:span><text:span text:style-name="T49">F</text:span><text:span text:style-name="T50"><text:s/>– Lietuvos socialdemokratų<text:s/></text:span><text:span text:style-name="T51">darbo</text:span><text:span text:style-name="T52"><text:s/>frakcija;<text:s/></text:span><text:span text:style-name="T53">LSD</text:span><text:span text:style-name="T54">P</text:span><text:span text:style-name="T55">F</text:span><text:span text:style-name="T56"><text:s/>– Lietuvos socialdemokratų<text:s/></text:span><text:span text:style-name="T57">partijos</text:span><text:span text:style-name="T58"><text:s/>frakcija;<text:s/></text:span><text:span text:style-name="T59">LSF</text:span><text:span text:style-name="T60"><text:s/>– Liberalų sąjūdžio frakcija;</text:span><text:span text:style-name="T61"><text:s/></text:span><text:span text:style-name="T62">LVŽS</text:span><text:span text:style-name="T63">F</text:span><text:span text:style-name="T64"><text:s/>–<text:s/></text:span><text:span text:style-name="T65">Lietuvos valstiečių ir žaliųjų sąjungos</text:span><text:span text:style-name="T66"><text:s/>frakcija;<text:s/></text:span><text:span text:style-name="T67">MSNG</text:span><text:span text:style-name="T68"><text:s/>– Mišri Seimo narių grupė;<text:s/></text:span><text:span text:style-name="T69">TS</text:span><text:span text:style-name="T70">‑LKDF</text:span><text:span text:style-name="T71"><text:s/>– Tėvynės sąjungos-Lietuvos krikščionių<text:s/></text:span><text:span text:style-name="T72">demokratų frakcija;<text:s/></text:span><text:span text:style-name="T73">TTF</text:span><text:span text:style-name="T74"><text:s/>– frakcija „Tvarka ir teisingumas“.</text:span></text:p></text:note-body></text:note></text:span><text:span text:style-name="T75">)</text:span>. La­bai ačiū, ger­bia­mas Pir­mi­nin­ke. No­rė­čiau per­skai­ty­ti opo­zi­ci­nių frak­ci­jų su­si­ta­ri­mą, jei­gu leis­tu­mė­te, pa­gar­sin­čiau.<text:s/></text:p>
        <text:p text:style-name="Roman">Su­si­ta­ri­mas „Dėl Sei­mo opo­zi­ci­nių frak­ci­jų ko­a­li­ci­jos de­mo­kra­tijai ap­gin­ti ir jos va­do­vo“ pa­si­ra­šy­tas Vil­niu­je 2019 m. ko­vo 22 d.: „At­si­žvelg­da­mos į tai, jog Sei­mo val­dan­čio­ji dau­gu­ma sis­te­min­gai ban­do var­žy­ti vi­suo­me­nės ir opo­zi­ci­jos de­mo­kra­tines tei­ses, pik­tnau­džiau­ja val­džios su­tei­kia­mais ad­mi­nist­ra­ci­niais re­sur­sais, da­ro spau­di­mą ži­niask­lai­dai bei ne­pri­klau­so­moms ins­ti­tu­ci­joms, ir siek­da­mos ga­li­my­bės efek­ty­viau stab­dy­ti vis daž­nė­jan­čias ža­lin­gas de­mo­kra­tijai ini­cia­ty­vas, Li­be­ra­lų są­jū­džio frak­ci­ja, Lie­tu­vos so­cial­de­mok­ra­tų par­ti­jos frak­ci­ja ir Tė­vy­nės są­jun­gos-Lie­tu­vos krikš­čio­nių de­mok­ra­tų frak­ci­ja, pa­si­skel­bu­sios opo­zi­ci­nė­mis pa­gal Res­pub­li­kos Sei­mo sta­tu­to 41 straips­nio 1 da­lį ir va­do­vau­da­mo­si Sei­mo sta­tu­to 38 straips­nio 5 da­li­mi bei 41 straips­nio 5 da­li­mi, su­si­ta­ria frak­ci­jos ko­a­li­ci­jos va­do­ve, taip pat ir Sei­mo opo­zi­ci­jos ly­de­re skir­ti Sei­mo na­rę, Li­be­ra­lų są­jū­džio frak­ci­jos se­niū­nę V. Čmi­ly­tę-Niel­sen. (<text:span text:style-name="T76">Plo</text:span><text:span text:style-name="T77">­ji</text:span><text:span text:style-name="T78">­mai</text:span>) Frak­ci­jos su­ta­ria opo­zi­ci­jos ly­de­rio pa­rei­gas ro­tuo­ti tar­pu­sa­vy­je rem­da­mo­si frak­ci­jų dy­džio pro­por­cin­gu­mo prin­ci­pu. Frak­ci­jos, veik­da­mos opo­zi­ci­jo­je, dirbs, teiks įsta­ty­mų ir ki­tų tei­sės ak­tų pro­jek­tus, bal­suos ir siū­lys al­ter­na­ty­vias po­li­ti­nes idė­jas sa­va­ran­kiš­kai, va­do­vau­da­mo­si sa­vo par­ti­jų pro­gra­mo­mis bei ver­ty­bi­nė­mis nuo­sta­to­mis. Šio su­si­ta­ri­mo nuo­sta­tos ga­li bū­ti ko­re­guo­ja­mos tik ra­šy­ti­niu tri­jų frak­ci­jų ben­dru su­ta­ri­mu ar­ba iš es­mės pa­si­kei­tus Sei­mo dau­gu­mai ir ma­žu­mai pri­klau­san­čių Sei­mo na­rių pro­por­ci­joms.“ Pa­si­ra­šo tri­jų frak­ci­jų se­niū­nai.</text:p>
        <text:soft-page-break/>
        <text:p text:style-name="P79"><text:span text:style-name="T80">PIRMININKAS.</text:span><text:s/>Svei­ki­na­me opo­zi­ci­jos va­do­vę V. Čmi­ly­tę-Niel­sen.<text:s/></text:p>
        <text:p text:style-name="P81"/>
        <text:p text:style-name="P82">10.03 val.</text:p>
        <text:p text:style-name="P83">Se­niū­nų su­ei­gos pa­tiks­lin­ta 2019 m. ko­vo 26 d. (ant­ra­die­nio) po­sė­džių dar­bo­tvarkės tiks­li­ni­mas ir tvir­ti­ni­mas</text:p>
        <text:p text:style-name="P84"/>
        <text:p text:style-name="P85">Dėl dar­bo­tvarkės. V. Kam­ble­vi­čius sto­vė­jo pir­ma­sis.</text:p>
        <text:p text:style-name="Roman"><text:span text:style-name="T86">V. KAMBLEVIČIUS</text:span><text:s/><text:span text:style-name="T87">(</text:span><text:span text:style-name="T88">TTF</text:span><text:span text:style-name="T89">)</text:span>. Ačiū, Pir­mi­nin­ke. No­rė­jau, Pir­mi­nin­ke, frak­ci­jos var­du iš­brauk­ti 2-10 klau­si­mą, tai yra Moks­lo ir stu­di­jų įsta­ty­mo straips­nio pa­kei­ti­mo įsta­ty­mo pro­jek­tą Nr. XIIIP-3073.<text:s/></text:p>
        <text:p text:style-name="Roman"><text:span text:style-name="T90">PIRMININKAS.</text:span><text:s/>Ačiū. D. Ke­pe­nis. Pra­šom.</text:p>
        <text:p text:style-name="Roman"><text:span text:style-name="T91">D. KEPENIS</text:span><text:s/><text:span text:style-name="T92">(</text:span><text:span text:style-name="T93">LVŽSF</text:span><text:span text:style-name="T94">)</text:span>. Aš no­riu pa­svei­kin­ti su­si­kū­ru­sią opo­zi­ci­ją, šį ant­gam­ti­nį da­ri­nį, nes kai gam­to­je su­lim­pa pliu­sas su mi­nu­su, pa­vyz­džiui, mū­sų krau­jo ląs­te­lės, už­si­kem­ša vi­sa krau­jo­ta­ka. Mes da­bar no­ri­me už­kimš­ti vi­są vals­ty­bės krau­jo­ta­ką, nes kai­rie­ji ir de­ši­nie­ji su­si­jun­gė į vie­ną da­ri­nį. Tai va­di­na­mo­ji sil­kė – soc­de­mai ir li­be­ral­kon­ser­va­to­riai. Svei­ki­nu pa­čią bran­giau­sią Lie­tu­vos žu­vį – sil­kę, su­si­kū­ru­sią Sei­me. Ačiū. (<text:span text:style-name="T95">Bal</text:span><text:span text:style-name="T96">­sai sa</text:span><text:span text:style-name="T97">­lė</text:span><text:span text:style-name="T98">­je</text:span>)<text:s/></text:p>
        <text:p text:style-name="Roman"><text:span text:style-name="T99">PIRMININKAS.</text:span><text:s/>Dė­ko­ju. Tai bu­vo pa­siū­ly­mas dėl dar­bo­tvarkės. J. Ole­kas. Pra­šom.</text:p>
        <text:p text:style-name="Roman"><text:span text:style-name="T100">J. OLEKAS</text:span><text:s/><text:span text:style-name="T101">(</text:span><text:span text:style-name="T102">LSDPF</text:span><text:span text:style-name="T103">)</text:span>. Ačiū, ger­bia­mas Pir­mi­nin­ke. Kaip dak­ta­ras tu­riu re­a­guo­ti, nes bu­vo pa­siū­ly­mas dėl dar­bo­tvarkės ir, kiek čia bu­vo su­si­ję su dar­bo­tvarke, kiek pa­me­nu, po­zi­ci­ja vi­sa­da aiš­ki­no, kad sil­pna opo­zi­ci­ja, nes ne­ga­li iš­si­rink­ti opo­zi­ci­jos ly­de­rio. Tai gal ma­no ko­le­gai D. Ke­pe­niui rei­kė­jo tai ir­gi pri­min­ti. Ačiū.</text:p>
        <text:p text:style-name="Roman"><text:span text:style-name="T104">PIRMININKAS.</text:span><text:s/>Dau­giau pa­siū­ly­mų dėl dar­bo­tvarkės nė­ra. Tu­ri­me ap­si­spręs­ti. V. Kam­ble­vi­čiaus pa­siū­ly­mas frak­ci­jos var­du bu­vo iš­brauk­ti iš dar­bo­tvarkės 2-10 klau­si­mą – Moks­lo ir stu­di­jų įsta­ty­mo 77 straips­nio pa­kei­ti­mo įsta­ty­mo pro­jek­tą Nr. XIIIP-3073. Bal­suo­ja­me. (<text:span text:style-name="T105">Šur</text:span><text:span text:style-name="T106">­mu</text:span><text:span text:style-name="T107">­lys sa</text:span><text:span text:style-name="T108">­lė</text:span><text:span text:style-name="T109">­je</text:span>) Kas už pa­siū­ly­mą iš­brauk­ti, bal­suo­ja už, tie, ku­rie ma­no, kad tu­rė­tų lik­ti dar­bo­tvarkėje, bal­suo­ja ki­taip. Ne­su­pra­to Sei­mo na­riai. Bal­suo­ja­me dėl dar­bo­tvarkės 2-10 klau­si­mo, ku­rį V. Kam­ble­vi­čius frak­ci­jos var­du siū­lė iš­brauk­ti, – Moks­lo ir stu­di­jų įsta­ty­mo 77 straips­nio pa­tai­są. Tie, ku­rie no­ri, kad bū­tų iš­brauk­tas, bal­suo­ja už, tie, ku­rie ma­no, kad tu­ri lik­ti, bal­suo­ja prieš ar­ba su­si­lai­ko.</text:p>
        <text:p text:style-name="Roman">Bal­sa­vo 98 Sei­mo na­riai: už – 69, prieš – 14, su­si­lai­kė 15. Pa­siū­ly­mui pri­tar­ta. 2-10 klau­si­mas iš dar­bo­tvarkės iš­brauk­tas.</text:p>
        <text:p text:style-name="Roman">Ar ga­li­me pri­tar­ti vi­sai dar­bo­tvarkei ben­dru su­ta­ri­mu? Pri­ta­ria­me. Dė­ko­ju.</text:p>
        <text:p text:style-name="Roman">Dar­bo­tvarkės 1-2.1 klau­si­mas – Fi­nan­si­nio tva­ru­mo įsta­ty­mo 102 straips­nio ir prie­do pa­kei­ti­mo įsta­ty­mo pro­jek­tas Nr. XIIIP-3116.<text:s/></text:p>
        <text:p text:style-name="Roman">R. Mor­kū­nai­tė-Mi­ku­lė­nie­nė – dėl ve­di­mo tvar­kos.</text:p>
        <text:p text:style-name="Roman"><text:span text:style-name="T110">R. MORKŪNAITĖ-MIKULĖNIENĖ</text:span><text:s/><text:span text:style-name="T111">(</text:span><text:span text:style-name="T112">TS-LKDF</text:span><text:span text:style-name="T113">)</text:span>. Ger­bia­mi ko­le­gos, aš tie­siog no­rė­jau at­kreip­ti jū­sų dė­me­sį, kad šie me­tai gau­sūs įvai­rių ju­bi­lie­jų, ir mes pa­pras­tai pa­mi­ni­me juos čia, Sei­mo sa­lė­je. Tru­pu­tė­lį gai­la, kad šį kar­tą to ne­da­ro­me, bet la­bai kvie­čiu at­min­ti 1949 me­tų ma­si­nius trė­mi­mus. Tai lie­čia ne vien tik­tai Lie­tu­vą, tai lie­čia ir mū­sų bro­lius lat­vius, es­tus. Kaip pui­kiai ži­no­me, trė­mi­mai ko­di­niu pa­va­di­ni­mu „Ban­gų mū­ša“ vyk­dy­ti nuo ko­vo 25 die­nos iki 29 die­nos. Iš vi­sų Bal­ti­jos ša­lių iš­trė­mė apie 95 tūkst. žmo­nių. La­bai ti­kiuo­si, kad tą tu­ri­me min­ty, šir­dy, ir jei­gu tu­ri­te ga­li­my­bių ir jė­gų, tą ži­nią skleiskime<text:s/>ne tik sa­vo ben­druo­me­nė­se, bet ir už Lie­tu­vos ri­bų.</text:p>
        <text:p text:style-name="Roman"><text:span text:style-name="T114">PIRMININKAS.</text:span><text:s/>Dar­bo­tvarkės pa­siū­ly­mams vi­sa­da yra at­vi­ros Se­niū­nų su­ei­go­je, to­dėl pra­šau siū­ly­mus teik­ti prieš, ne po.<text:s/></text:p>
        <text:p text:style-name="Roman"/>
        <text:soft-page-break/>
        <text:p text:style-name="P115">10.08 val.</text:p>
        <text:p text:style-name="P116">Fi­nan­si­nio tva­ru­mo įsta­ty­mo Nr. XI-393 102 straips­nio ir prie­do pa­kei­ti­mo įsta­ty­mo pro­jek­tas Nr. XIIIP-3116(2)ES (<text:span text:style-name="T117">pri</text:span><text:span text:style-name="T118">­ėmi</text:span><text:span text:style-name="T119">­mas</text:span>)</text:p>
        <text:p text:style-name="P120"/>
        <text:p text:style-name="P121">Dar­bo­tvarkės 1-2.1 dar­bo­tvarkės klau­si­mas – Fi­nan­si­nio tva­ru­mo įsta­ty­mo 102 straips­nio ir prie­do pa­kei­ti­mo įsta­ty­mo pro­jek­tas Nr. XIIIP-3116. Pra­ne­šė­jas – V. Ąžuo­las. Pri­ėmi­mas. (<text:span text:style-name="T122">Bal</text:span><text:span text:style-name="T123">­sai sa</text:span><text:span text:style-name="T124">­lė</text:span><text:span text:style-name="T125">­je</text:span>)</text:p>
        <text:p text:style-name="Roman">Dėl dar­bo­tvarkės jau bal­sa­vo­me. Ben­dru su­ta­ri­mu bu­vo pri­tar­ta.<text:s/></text:p>
        <text:p text:style-name="Roman">Pri­ima­me pa­straips­niui. Pa­siū­ly­mų nė­ra. Pra­ne­šė­jau, ne­bū­ti­nai tu­rė­tu­mė­te čia bū­ti, bet ačiū, kad at­ėjo­te. 1 straips­niui ga­li­me pri­tar­ti ben­dru su­ta­ri­mu? Pri­ta­ria­me. 2 straips­niui taip pat ga­li­me pri­tar­ti ben­dru su­ta­ri­mu? Pri­ta­ria­me. 3 straips­niui – įsta­ty­mo tai­ky­mas – ga­li­me pri­tar­ti ben­dru su­ta­ri­mu? Dė­ko­ju, pri­tar­ta.<text:s/></text:p>
        <text:p text:style-name="Roman">Mo­ty­vai. Mo­ty­vai už – Sei­mo na­rys K. Gla­vec­kas.<text:s/></text:p>
        <text:p text:style-name="Roman"><text:span text:style-name="T126">K. GLAVECKAS</text:span><text:s/><text:span text:style-name="T127">(</text:span><text:span text:style-name="T128">LSF</text:span><text:span text:style-name="T129">)</text:span>. Čia už vi­są aš no­riu, ger­bia­mas… Už vi­są. Taip? Ger­bia­mi ko­le­gos, iš tik­ro rei­kė­tų pa­lai­ky­ti ši­tą įsta­ty­mo pro­jek­tą. Jis yra svar­bus tuo, kad da­lis… yra kei­čia­ma tvar­ka fi­nan­si­nio at­si­skai­ty­mo ir ga­lų ga­le at­sa­ko­my­bės, ku­rios šiuo me­tu iš da­lies ir trū­ko. Eu­ro­pos di­rek­ty­vos per­kė­li­mas leis su­ma­žin­ti tam tik­ra pras­me ri­zi­kas, ku­rios at­si­ran­da dėl ban­ki­nės sis­te­mos, fi­nan­si­nės sis­te­mos tam tik­rų ri­zi­kų, ku­rios at­si­ran­da vėl­gi iš Eu­ro­pos ir iš pa­sau­lio. Ačiū.</text:p>
        <text:p text:style-name="Roman"><text:span text:style-name="T130">PIRMININKAS.</text:span><text:s/>Dau­giau dėl mo­ty­vų Sei­mo na­riai ne­už­si­ra­šė.</text:p>
        <text:p text:style-name="Roman">Bal­suo­ja­me.<text:s/></text:p>
        <text:p text:style-name="Roman"/>
        <text:p text:style-name="Priemimas">Šio įsta­ty­mo pri­ėmi­mas</text:p>
        <text:p text:style-name="Roman"/>
        <text:p text:style-name="Roman">Bal­sa­vo 105 Sei­mo na­riai: už – 104, prieš nė­ra, su­si­lai­kė 1 Sei­mo na­rys. Įsta­ty­mas (pro­jek­tas Nr. XIIIP-3116(2) pri­im­tas. (<text:span text:style-name="T131">Gon</text:span><text:span text:style-name="T132">­gas</text:span>)<text:s/></text:p>
        <text:p text:style-name="Roman"/>
        <text:p text:style-name="Laikas">10.10 val.</text:p>
        <text:p text:style-name="Roman12">Ban­kų įsta­ty­mo Nr. IX-2085 2, 87 straips­nių ir prie­do pa­kei­ti­mo įsta­ty­mo pro­jek­tas Nr. XIIIP-3113(2)ES (<text:span text:style-name="T133">pri</text:span><text:span text:style-name="T134">­ėmi</text:span><text:span text:style-name="T135">­mas</text:span>)</text:p>
        <text:p text:style-name="Roman"/>
        <text:p text:style-name="Roman">Dar­bo­tvarkės 1-2.2 klau­si­mas – Ban­kų įsta­ty­mo 2, 87 straips­nių ir prie­do pa­kei­ti­mo įsta­ty­mo pro­jek­tas Nr. XIIIP-3113(2). Pri­ėmi­mas. Pa­siū­ly­mų nė­ra. Pra­ne­šė­jo taip pat į tri­bū­ną ne­kvie­čia­me. Pri­ima­me pa­straips­niui. Ka­dan­gi pa­siū­ly­mų nė­ra, kvie­čiu pri­tar­ti 1 straips­niui ben­dru su­ta­ri­mu. Pri­tar­ta. Dėl 2 straips­nio taip pat pa­siū­ly­mų nė­ra. Ga­li­me pri­tar­ti ben­dru su­ta­rimu? Pri­tar­ta. 3 straips­nis. Ga­li­me pri­tar­ti ben­dru su­ta­ri­mu? Pa­siū­ly­mų nė­ra. Pri­tar­ta. Ir 4 straips­nis – įsta­ty­mo tai­ky­mas. Ga­li­me pri­tar­ti ben­dru su­ta­ri­mu? Pri­tar­ta.<text:s/></text:p>
        <text:p text:style-name="Roman">Dėl mo­ty­vų Sei­mo na­riai ne­už­si­ra­šė. Kvie­čiu bal­suo­ti.</text:p>
        <text:p text:style-name="Roman"/>
        <text:p text:style-name="Priemimas">Šio įsta­ty­mo pri­ėmi­mas</text:p>
        <text:p text:style-name="Roman"><text:s/></text:p>
        <text:p text:style-name="Roman">Bal­sa­vo 110 Sei­mo na­rių: už – 109, prieš nė­ra, su­si­lai­kė 1 Sei­mo na­rys. Įsta­ty­mas (pro­jek­tas Nr. XIIIP-3113(2) pri­im­tas. (<text:span text:style-name="T136">Gon</text:span><text:span text:style-name="T137">­gas</text:span>)<text:s/></text:p>
        <text:p text:style-name="Roman"/>
        <text:p text:style-name="Laikas">10.12 val.</text:p>
        <text:p text:style-name="Roman12">Cen­tri­nių kre­di­to uni­jų įsta­ty­mo Nr. VIII-1682 2, 70 straips­nių ir prie­do pa­kei­ti­mo įsta­ty­mo pro­jek­tas Nr. XIIIP-3114(2)ES (<text:span text:style-name="T138">pri</text:span><text:span text:style-name="T139">­ėmi</text:span><text:span text:style-name="T140">­mas</text:span>)</text:p>
        <text:p text:style-name="Roman"/>
        <text:p text:style-name="Roman">Dar­bo­tvarkės 1-2.3 klau­si­mas – Cen­tri­nių kre­di­to uni­jų įsta­ty­mo 2, 70 straips­nių ir prie­do pa­kei­ti­mo įsta­ty­mo pro­jek­tas Nr. XIIIP-3114(2). Pri­ėmi­mas. Pa­siū­ly­mų pri­ėmi­mo sta­di­jo­je taip pat nė­ra gau­ta. Pri­ima­me pa­straips­niui. 1 straips­nis. Ga­li­me pri­tar­ti ben­dru su­ta­ri­mu? Pri­<text:soft-page-break/>ta­ria­me. 2 straips­niui pri­ta­ria­me ben­dru su­ta­ri­mu. 3 straips­niui ga­li­me pri­tar­ti ben­dru su­ta­ri­mu. 4 straips­niui taip pat ga­li­me pri­tar­ti ben­dru su­ta­ri­mu.<text:s/></text:p>
        <text:p text:style-name="Roman">Dėl mo­ty­vų už, prieš Sei­mo na­riai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105 Sei­mo na­riai: už – 103, prieš – 1, su­si­lai­kė 1 Sei­mo na­rys. Įsta­ty­mas (pro­jek­tas Nr. XIIIP-3114(2) pri­im­tas. (<text:span text:style-name="T141">Gon</text:span><text:span text:style-name="T142">­gas</text:span>)<text:s/></text:p>
        <text:p text:style-name="Roman"/>
        <text:p text:style-name="Laikas">10.13 val.</text:p>
        <text:p text:style-name="Roman12">Fi­nan­si­nių prie­mo­nių rin­kų įsta­ty­mo Nr. X-1024 106 straips­nio ir prie­do pa­kei­ti­mo įsta­ty­mo pro­jek­tas Nr. XIIIP-3115(2)ES (<text:span text:style-name="T143">pri</text:span><text:span text:style-name="T144">­ėmi</text:span><text:span text:style-name="T145">­mas</text:span>)</text:p>
        <text:p text:style-name="Roman"/>
        <text:p text:style-name="Roman">Dar­bo­tvarkės 1-2.4 klau­si­mas – Fi­nan­si­nių prie­mo­nių rin­kų įsta­ty­mo 106 straips­nio ir prie­do pa­kei­ti­mo įsta­ty­mo pro­jek­tas Nr. XIIIP-3115(2). Pri­ėmi­mas. Taip pat pa­siū­ly­mų nė­ra. Pri­ima­me pa­straips­niui. 1 straips­niui pri­ta­ria­me ben­dru su­ta­ri­mu? Pri­ta­ria­me. 2 straips­niui pri­ta­ria­me ben­dru su­ta­ri­mu? Pri­ta­ria­me. 3 straips­niui taip pat pri­ta­ria­me ben­dru su­ta­ri­mu.<text:s/></text:p>
        <text:p text:style-name="Roman">Dėl mo­ty­vų už, prieš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108 Sei­mo na­riai: už – 106, prieš nė­ra, su­si­lai­kė 2 Sei­mo na­riai. Įsta­ty­mas (pro­jek­tas Nr. XIIIP-3115) pri­im­tas. (<text:span text:style-name="T146">Gon</text:span><text:span text:style-name="T147">­gas</text:span>)<text:s/></text:p>
        <text:p text:style-name="Roman"/>
        <text:p text:style-name="Laikas">10.15 val.</text:p>
        <text:p text:style-name="Roman12">Rin­klia­vų įsta­ty­mo Nr. VIII-1725 6 straips­nio pa­kei­ti­mo įsta­ty­mo pro­jek­tas Nr. XIIIP-1131(2) (<text:span text:style-name="T148">pri</text:span><text:span text:style-name="T149">­ėmi</text:span><text:span text:style-name="T150">­mas</text:span>)<text:s/></text:p>
        <text:p text:style-name="Roman"/>
        <text:p text:style-name="Roman">Dar­bo­tvarkės 1-3.1 klau­si­mas – Rin­klia­vų įsta­ty­mo 6 straips­nio pa­kei­ti­mo įsta­ty­mo pro­jek­tas Nr. XIIIP-1131. Pra­ne­šė­jas – A. Pa­lio­nis. Yra pa­siū­ly­mas. Kvie­čiu į tri­bū­ną. Pri­ėmi­mas. Pri­ima­me pa­straips­niui. Dėl 1 straips­nio pa­siū­ly­mų nė­ra. Ga­li­me pri­tar­ti ben­dru su­ta­ri­mu? 2 straips­nis „Įsta­ty­mo įsi­ga­lio­ji­mas“. Yra Sei­mo na­rės R. Mor­kū­nai­tės-Mi­ku­lė­nie­nės pa­siū­ly­mas. Jį pri­sta­to?</text:p>
        <text:p text:style-name="Roman"><text:span text:style-name="T151">A. PALIONIS</text:span><text:s/><text:span text:style-name="T152">(</text:span><text:span text:style-name="T153">LSDDF</text:span><text:span text:style-name="T154">)</text:span>. Aš ga­liu pri­sta­ty­ti.<text:s/></text:p>
        <text:p text:style-name="Roman"><text:span text:style-name="T155">PIRMININKAS.</text:span><text:s/>A. Pa­lio­nis. Pra­šom pri­sta­ty­ti.<text:s/></text:p>
        <text:p text:style-name="Roman"><text:span text:style-name="T156">A. PALIONIS</text:span><text:s/><text:span text:style-name="T157">(</text:span><text:span text:style-name="T158">LSDDF</text:span><text:span text:style-name="T159">)</text:span>. Ka­dan­gi pra­ei­tą sa­vai­tę svars­ty­mo me­tu mi­nė­jau, kad ko­mi­te­tas svars­tė ši­tą pro­jek­tą 2017 me­tais, ir na­tū­ra­lu, kad įsi­ga­lio­ji­mas 2019 m. sau­sio 1 d. ne­įma­no­mas, nes mes jau svars­to­me po tos da­tos, tai R. Mor­kū­nai­tė-Mi­ku­lė­nie­nė pa­tei­kė pa­siū­ly­mą, kad šis įsta­ty­mo pro­jek­tas įsi­ga­lio­tų lie­pos 1 die­ną. Ko­mi­te­tas tam pri­ta­rė.<text:s/></text:p>
        <text:p text:style-name="Roman"><text:span text:style-name="T160">PIRMININKAS.</text:span><text:s/>Ačiū. Ir Tei­sės de­par­ta­men­to.<text:s/></text:p>
        <text:p text:style-name="Roman"><text:span text:style-name="T161">A. PALIONIS</text:span><text:s/><text:span text:style-name="T162">(</text:span><text:span text:style-name="T163">LSDDF</text:span><text:span text:style-name="T164">)</text:span>. Tei­sės de­par­ta­men­tas ak­cen­ta­vo, kad įsi­ga­lio­ji­mas da­bar iš­ei­na pa­žei­džiant pu­sės me­tų lai­ko­tar­pį. Ko­mi­te­to iš­va­da bū­tų to­kia, kad mes ne­di­di­na­me mo­kes­ti­nės naš­tos, o mes kaip tik su­tei­kia­me leng­va­tą as­me­nims, ne­at­si­ran­da nau­jų prie­vo­lių. Ka­dan­gi ši­tas pro­jek­tas svars­ty­tas jau ke­le­rius me­tus, o leng­va­tos žmo­nėms su­da­ro 150 tūkst. eu­rų ne­te­ki­mo, tai siū­lo­me ne­pri­tar­ti Tei­sės de­par­ta­men­to iš­va­dai.<text:s/></text:p>
        <text:p text:style-name="Roman"><text:span text:style-name="T165">PIRMININKAS.</text:span><text:s/>Ačiū. Tur­būt ga­li­me pri­tar­ti, kad bū­tų svars­to­ma ši pa­tai­sa, ben­dru su­ta­ri­mu. Pri­ta­ria­me pa­tai­sai taip, kaip siū­lo ko­mi­te­tas – pri­tar­ti, kad įsi­ga­lio­ji­mas bū­tų lie­pos 1 die­na. Ben­dru su­ta­ri­mu ga­li­me šiai pa­tai­sai pri­tar­ti. Pri­ta­ria­me.<text:s/></text:p>
        <text:p text:style-name="Roman">2 straips­nis. Ga­li­me pri­tar­ti ben­dru su­ta­ri­mu. Dėl mo­ty­vų už­si­ra­šė Sei­mo na­rė R. Mor­kū­nai­tė-Mi­ku­lė­nie­nė. Pra­šom.<text:s/></text:p>
        <text:soft-page-break/>
        <text:p text:style-name="Roman"><text:span text:style-name="T166">R. MORKŪNAITĖ-MIKULĖNIENĖ</text:span><text:s/><text:span text:style-name="T167">(</text:span><text:span text:style-name="T168">TS-LKDF</text:span><text:span text:style-name="T169">)</text:span>. Ačiū, Pir­mi­nin­ke. No­riu pa­dė­ko­ti ir ko­mi­te­to na­riams, ku­rie su­pras­da­mi, kad tų žmo­nių, ku­riems mes bū­tu­me lin­kę, vals­ty­bė bū­tų lin­ku­si kom­pen­suo­ti as­mens ta­pa­ty­bės do­ku­men­to pa­kei­ti­mą, kiek­vie­nais me­tais yra vis ma­žiau. Iš tik­rų­jų nė­ra lauk­ti ir nė­ra ko dels­ti. Aš tie­siog no­rė­čiau pa­ra­gin­ti vi­sus bal­suo­ti už. Tiems, kas ne­la­bai įsi­gi­li­nęs į įsta­ty­mo pro­jek­tą, tie­siog no­riu pa­sa­ky­ti, kad tai yra įsta­ty­mo pro­jek­tas, orien­tuo­tas į žmo­nes, nu­ken­tė­ju­sius nuo 1940–1990 me­tų oku­pa­ci­jos, kad tiems žmo­nėms bū­tų ne­mo­ka­mai kei­čia­mi as­mens ta­pa­ty­bės do­ku­men­tai. Ma­nau, kad pa­leng­vi­ni­mas, nors ir smul­kus, bet bui­ty­je bus pa­ste­bė­tas ir Sei­mas čia tu­ri sa­vo bal­są pa­sa­ky­ti. Ačiū.<text:s/></text:p>
        <text:p text:style-name="Roman"><text:span text:style-name="T170">PIRMININKAS.</text:span><text:s/>Ačiū. Mo­ty­vai prieš – P. Gra­žu­lis.</text:p>
        <text:p text:style-name="Roman"><text:span text:style-name="T171">P. GRAŽULIS</text:span><text:s/><text:span text:style-name="T172">(</text:span><text:span text:style-name="T173">MSNG</text:span><text:span text:style-name="T174">)</text:span>. Aš tik no­rė­jau pa­sa­ky­ti, kad Rad­vi­lė la­bai ne­si­steng­tų, vis tiek<text:s/>G. Land­sber­gis pa­agi­tuos ir vis tiek ta­ve iš­rinks eu­ro­par­la­men­ta­re. Ga­li čia la­bai ne­si­steng­ti. Čia prieš nė­ra ką bal­suo­ti.<text:s/></text:p>
        <text:p text:style-name="Roman"><text:span text:style-name="T175">PIRMININKAS.</text:span><text:s/>Mo­ty­vai už – Sei­mo na­rys J. Ole­kas.<text:s/></text:p>
        <text:p text:style-name="Roman"><text:span text:style-name="T176">J. OLEKAS</text:span><text:s/><text:span text:style-name="T177">(</text:span><text:span text:style-name="T178">LSDPF</text:span><text:span text:style-name="T179">)</text:span>. Ger­bia­mi ko­le­gos, aš ma­nau, kad ko­le­gos ką tik iš­sa­ky­ti ar­gu­men­tai prieš iš tik­rų­jų nie­kaip nė­ra su­si­ję su šiuo įsta­ty­mo pro­jek­tu. Kad ir ne­di­de­lė pa­slau­ga, bet tiems žmo­nėms, ku­rie iš tik­rų­jų yra nu­ken­tė­ję ir do­ku­men­tų kei­ti­mas rei­ka­lin­gas, aš ma­nau, kad tai yra ne­di­de­lis, bet la­bai pra­smin­gas žings­nis, to­dėl kvie­čiu pri­tar­ti pa­teik­tam įsta­ty­mo pro­jek­tui.<text:s/></text:p>
        <text:p text:style-name="Roman"><text:span text:style-name="T180">PIRMININKAS.</text:span><text:s/>Dė­ko­ju. Dau­giau dėl mo­ty­vų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07 Sei­mo na­riai: už – 104, prieš – 1, su­si­lai­kė 2 Sei­mo na­riai. Įsta­ty­mas (pro­jek­tas Nr. XIIIP-1131) pri­im­tas. (<text:span text:style-name="T181">Gon</text:span><text:span text:style-name="T182">­gas</text:span>)<text:s/></text:p>
        <text:p text:style-name="Roman"/>
        <text:p text:style-name="Laikas">10.20 val.</text:p>
        <text:p text:style-name="Roman12">Kon­su­li­nio mo­kes­čio įsta­ty­mo Nr. I-509 6 straips­nio pa­kei­ti­mo įsta­ty­mo pro­jek­tas Nr. XIIIP-1132(2) (<text:span text:style-name="T183">pri</text:span><text:span text:style-name="T184">­ėmi</text:span><text:span text:style-name="T185">­mas</text:span>)</text:p>
        <text:p text:style-name="Roman"/>
        <text:p text:style-name="Roman">Dar­bo­tvarkės 1-3.2 klau­si­mas – Kon­su­li­nio mo­kes­čio įsta­ty­mo 6 straips­nio pa­kei­ti­mo įsta­ty­mo pro­jek­tas Nr. XIIIP-1132(2). Pra­ne­šė­jas – A. Pa­lio­nis. Pri­ėmi­mas. Yra pa­siū­ly­mas pri­ėmi­mo sta­di­jo­je. Kvie­čiu at­ei­ti į tri­bū­ną. A. Pa­lio­nį kvie­čiu į tri­bū­ną.<text:s/></text:p>
        <text:p text:style-name="Roman">Pri­ima­me pa­straips­niui. Dėl 1 straips­nio pa­siū­ly­mų nė­ra? Ga­li­me pri­im­ti ben­dru su­ta­ri­mu? Ga­li­me.<text:s/></text:p>
        <text:p text:style-name="Roman">Dėl 2 straips­nio yra Sei­mo na­rės R. Mor­kū­nai­tės-Mi­ku­lė­nie­nės pa­siū­ly­mas. Pri­sta­to. Ly­giai toks pat, kaip ir bu­vo.<text:s/></text:p>
        <text:p text:style-name="Roman"><text:span text:style-name="T186">A. PALIONIS</text:span><text:s/><text:span text:style-name="T187">(</text:span><text:span text:style-name="T188">LSDDF</text:span><text:span text:style-name="T189">)</text:span>. Iš es­mės jis yra kaip ir dėl pa­grin­di­nio įsta­ty­mo pro­jek­to. Jei­gu pri­ta­rė­me anam, tai tu­ri­me ir tam pri­tar­ti au­to­ma­tiš­kai.</text:p>
        <text:p text:style-name="Roman"><text:span text:style-name="T190">PIRMININKAS.</text:span><text:s/>Ačiū. Ben­dru su­ta­ri­mu ta­da ga­li­me pri­tar­ti ši­tam pa­siū­ly­mui, kad įsi­ga­lio­tų lie­pos 1 die­ną. Ta­da ben­dru su­ta­ri­mu ga­li­me pri­tar­ti vi­sam 2 straips­niui.<text:s/></text:p>
        <text:p text:style-name="Roman">Tei­sės de­par­ta­men­to iš­va­da. Pra­šom pa­ko­men­tuo­ti.</text:p>
        <text:p text:style-name="Roman"><text:span text:style-name="T191">A. PALIONIS</text:span><text:s/><text:span text:style-name="T192">(</text:span><text:span text:style-name="T193">LSDDF</text:span><text:span text:style-name="T194">)</text:span>. Tei­sės de­par­ta­men­to iš­va­da, kaip ir dėl pir­mo­jo, kad ko­mi­te­to siū­lo­ma įsi­ga­lio­ji­mo da­ta prieš­ta­rau­tų Tei­sė­kū­ros pa­grin­dų įsta­ty­mo 20 straips­nio 3 da­liai bei Mo­kes­čių ad­mi­nist­ra­vi­mo įsta­ty­mo 3 straips­nio 3 da­liai, pa­gal ku­rią Lie­tu­vos Res­pub­li­kos Sei­mas tu­ri už­tik­rin­ti, kad Lie­tu­vos Res­pub­li­kos mo­kes­čių įsta­ty­mai, nu­sta­tan­tys mo­kes­čio leng­va­tą, tu­rė­tų įsi­ga­lio­ti ne anks­čiau kaip po še­šių mė­ne­sių nuo jų pa­skel­bi­mo die­nos. Taip pat at­krei­pia dė­me­sį į Biu­dže­to san­da­ros įsta­ty­mo 12 straips­nį, ku­ris nu­ma­to, kad mo­kes­čių įsta­ty­mai, da­ran­tys įta­ką ati­tin­ka­mų me­tų biu­dže­to pa­ja­moms, įsi­ga­lio­ja įsta­ty­mų nu­sta­ty­ta tvar­ka, bet pri­ima­mi ne vė­liau kaip tų biu­dže­ti­nių me­tų Vals­ty­bės biu­dže­to ir sa­vi­val­dy­bių biu­dže­tų fi­nan­si­nių ro­dik­lių pa­tvir­ti­ni­mo įsta­ty­mas. At­si­žvel­giant į tai, ko­re­guo­ti­na įsta­ty­mo įsi­ga­lio­ji­mo da­ta.<text:s/></text:p>
        <text:soft-page-break/>
        <text:p text:style-name="Roman">Kaip ir dėl pa­grin­di­nio pro­jek­to, jie siū­lo, kad įsi­ga­lio­ji­mas bū­tų ne lie­pos 1 die­ną, o po še­šių mė­ne­sių. Bet aš ma­nau, kad ar­gu­men­tai yra iš­li­kę tie pa­tys. Ka­dan­gi ši­tą pro­jek­tą svars­to­me jau an­tri me­tai, dėl to te­ko keis­ti ir įga­lio­ji­mo da­tą, ir tai yra leng­va­ta, ku­riai rei­kia tik­rai ne­reikš­min­gos pi­ni­gų su­mos, tai yra vi­so la­bo per me­tus 150 tūkst. eu­rų, dar at­si­žvel­giant, kad yra pus­me­tis, tai ji bus dar ma­žes­nė. Siū­lau pri­tar­ti.</text:p>
        <text:p text:style-name="Roman"><text:span text:style-name="T195">PIRMININKAS.</text:span><text:s/>Ko­mi­te­to nuo­mo­nė yra?<text:s/></text:p>
        <text:p text:style-name="Roman"><text:span text:style-name="T196">A. PALIONIS</text:span><text:s/><text:span text:style-name="T197">(</text:span><text:span text:style-name="T198">LSDDF</text:span><text:span text:style-name="T199">)</text:span>. Pri­tar­ti įsi­ga­lio­ji­mui nuo lie­pos 1 die­nos.</text:p>
        <text:p text:style-name="Roman"><text:span text:style-name="T200">PIRMININKAS.</text:span><text:s/>Pri­tar­ti lie­pos 1 die­nai, kaip ir siū­ly­ta R. Mor­kū­nai­tės-Mi­ku­lė­nie­nės, ku­rios pa­siū­ly­mui mes jau pri­ta­rė­me. Dė­ko­ju.<text:s/></text:p>
        <text:p text:style-name="Roman">2 straips­niui ga­li­me pri­tar­ti ben­dru su­ta­ri­mu.<text:s/></text:p>
        <text:p text:style-name="Roman">Mo­ty­vai dėl vi­so. 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102 Sei­mo na­riai, vi­si bal­sa­vo už. Įsta­ty­mas (pro­jek­tas Nr. XIIIP-1132) pri­im­tas. (<text:span text:style-name="T201">Gon</text:span><text:span text:style-name="T202">­gas</text:span>)<text:s/></text:p>
        <text:p text:style-name="Roman"/>
        <text:p text:style-name="Laikas">10.24 val.</text:p>
        <text:p text:style-name="Roman12"><text:span text:style-name="T203">Ad</text:span><text:span text:style-name="T204">­mi</text:span><text:span text:style-name="T205">­nist</text:span><text:span text:style-name="T206">­ra</text:span><text:span text:style-name="T207">­ci</text:span><text:span text:style-name="T208">­nių nu</text:span><text:span text:style-name="T209">­si</text:span><text:span text:style-name="T210">­žen</text:span><text:span text:style-name="T211">­gi</text:span><text:span text:style-name="T212">­mų ko</text:span><text:span text:style-name="T213">­dek</text:span><text:span text:style-name="T214">­so 27, 34, 420, 422, 423 ir 424 straips</text:span><text:span text:style-name="T215">­nių pakeiti</text:span><text:span text:style-name="T216">­mo</text:span><text:span text:style-name="T217"><text:s/>ir Ko</text:span><text:span text:style-name="T218">­dek</text:span><text:span text:style-name="T219">­so pa</text:span><text:span text:style-name="T220">­pil</text:span><text:span text:style-name="T221">­dy</text:span><text:span text:style-name="T222">­mo 31</text:span><text:span text:style-name="T223">1</text:span><text:span text:style-name="T224"><text:s/>ir 693 straips</text:span><text:span text:style-name="T225">­niais įsta</text:span><text:span text:style-name="T226">­ty</text:span><text:span text:style-name="T227">­mo pro</text:span><text:span text:style-name="T228">­jek</text:span><text:span text:style-name="T229">­tas Nr. XIIIP-1876(2)<text:s/></text:span>(<text:span text:style-name="T230">pri</text:span><text:span text:style-name="T231">ėmi</text:span><text:span text:style-name="T232">­mas</text:span>)</text:p>
        <text:p text:style-name="Roman"/>
        <text:p text:style-name="Roman">Dar­bo­tvarkės 1-4 klau­si­mas – Ad­mi­nist­ra­ci­nių nu­si­žen­gi­mų ko­dek­so 27, 34, 420, 422, 423 ir 424 straips­nių pa­kei­ti­mo ir Ko­dek­so pa­pil­dy­mo 31<text:span text:style-name="T233">1</text:span><text:s/>ir 693 straips­niais įsta­ty­mo pro­jektas Nr. XIIIP-1876(2). Pri­ėmi­mas. Pra­ne­šė­jas – J. Sa­ba­taus­kas. Yra pa­siū­ly­mų. Kvie­si­me į tri­bū­ną.<text:s/></text:p>
        <text:p text:style-name="Roman">Pri­ima­me pa­straips­niui. Dėl 1 straips­nio pa­siū­ly­mų nė­ra. Pri­ta­ria­me ben­dru su­ta­ri­mu. Dėl 2 straips­nio taip pat pa­siū­ly­mų nė­ra, pri­ta­ria­me ben­dru su­ta­ri­mu. 3 straips­nis. Pa­siū­ly­mų nė­ra, pri­ta­ria­me ben­dru su­ta­ri­mu. 4 straips­nis. Pa­siū­ly­mų nė­ra. Pri­ta­ria­me ben­dru su­ta­ri­mu.<text:s/></text:p>
        <text:p text:style-name="Roman">Dėl 5 straips­nio yra Sei­mo na­rės A. Ši­rins­kie­nės pa­siū­ly­mas. Pa­tei­kia A. Ši­rins­kie­nė.</text:p>
        <text:p text:style-name="Roman"><text:span text:style-name="T234">A. ŠIRINSKIENĖ</text:span><text:s/><text:span text:style-name="T235">(</text:span><text:span text:style-name="T236">LVŽSF</text:span><text:span text:style-name="T237">)</text:span>. Ger­bia­mi ko­le­gos, tik­rai siū­ly­čiau pa­siū­ly­mui pri­tar­ti, jis tik­rai pa­dė­tų mums už­pil­dy­ti esa­mas tei­sės spra­gas.<text:s/></text:p>
        <text:p text:style-name="Roman"><text:span text:style-name="T238">PIRMININKAS.</text:span><text:s/>Jei­gu ga­li­te, pri­sta­ty­ki­te es­mę.</text:p>
        <text:p text:style-name="Roman"><text:span text:style-name="T239">A. ŠIRINSKIENĖ</text:span><text:s/><text:span text:style-name="T240">(</text:span><text:span text:style-name="T241">LVŽSF</text:span><text:span text:style-name="T242">)</text:span>. Ma­no pa­siū­ly­mu yra siū­lo­ma pa­tiks­lin­ti, ar tei­sės vai­ruo­ti trans­por­to prie­mo­nės at­ėmi­mas nuo še­še­rių iki vie­ne­rių me­tų, ir drau­di­mas vai­ruo­ti trans­por­to prie­mo­nes, ku­rio­se ne­įreng­ti an­ti­al­ko­ho­li­niai va­rik­lio už­rak­tai, nuo še­šių mė­ne­sių iki vie­ne­rių me­tų. To­liau tie­siog su­vie­no­din­ti su ki­tais pri­im­tais tei­sės ak­tais.</text:p>
        <text:p text:style-name="Roman"><text:span text:style-name="T243">PIRMININKAS.</text:span><text:s/>Ačiū. Tur­būt ben­dru su­ta­ri­mu ga­li­me ma­ny­ti, kad 29 pri­ta­rian­tys, kad bū­tų svars­to­ma, yra, ir ta­da pra­šy­siu ko­mi­te­to nuo­mo­nės.<text:s/></text:p>
        <text:p text:style-name="Roman"><text:span text:style-name="T244">J. SABATAUSKAS</text:span><text:s/><text:span text:style-name="T245">(</text:span><text:span text:style-name="T246">LSDPF</text:span><text:span text:style-name="T247">)</text:span>. Ko­mi­te­tas pri­ta­rė ši­tam pa­siū­ly­mui.</text:p>
        <text:p text:style-name="Roman"><text:span text:style-name="T248">PIRMININKAS.</text:span><text:s/>Ir su to­kiu pri­ta­ri­mu ga­li­me pri­tar­ti vi­sam 5 straips­niui… Pa­siū­ly­mui ga­li­me pri­tar­ti ben­dru su­ta­ri­mu ko­mi­te­tui pri­ta­rus. Pri­ta­rė­me. Ta­da vi­sam 5 straips­niui su šiuo pa­siū­ly­mu ga­li bū­ti pri­tar­ta ben­dru su­ta­ri­mu. Ačiū, pri­tar­ta.</text:p>
        <text:p text:style-name="Roman">6 straips­nis. Pa­siū­ly­mų nė­ra. Pri­tar­ta ben­dru su­ta­ri­mu. 7 straips­nis. Pa­siū­ly­mų nė­ra. Pri­tar­ta ben­dru su­ta­ri­mu. 8 straips­nis. Pa­siū­ly­mų nė­ra. Pri­tar­ta ben­dru su­ta­ri­mu. Ir 9 straips­nis. Pa­siū­ly­mų nė­ra. Pri­tar­ta ben­dru su­ta­ri­mu.<text:s/></text:p>
        <text:soft-page-break/>
        <text:p text:style-name="P249">Mo­ty­vai dėl vi­so. Mo­ty­vuo­ti dėl vi­so Sei­mo na­riai ne­už­si­ra­šė. Bal­suo­ja­me.</text:p>
        <text:p text:style-name="P250"/>
        <text:p text:style-name="P251">Šio įsta­ty­mo pri­ėmi­mas</text:p>
        <text:p text:style-name="P252"/>
        <text:p text:style-name="P253">Bal­sa­vo 103 Sei­mo na­riai: už – 102, prieš nė­ra, su­si­lai­kė 1 Sei­mo na­rys. Įsta­ty­mas (pro­jek­tas Nr. XIIIP-1876(2) pri­im­tas. (<text:span text:style-name="T254">Gon</text:span><text:span text:style-name="T255">­gas</text:span>)<text:s/></text:p>
        <text:p text:style-name="Roman"/>
        <text:p text:style-name="Laikas">10.27 val.</text:p>
        <text:p text:style-name="Roman12">Įsta­ty­mo „Dėl Lie­tu­vos Res­pub­li­kos Vy­riau­sy­bės ir Iz­ra­e­lio Vals­ty­bės Vy­riau­sy­bės su­si­ta­ri­mo dėl ben­dra­dar­bia­vi­mo vie­šo­jo sau­gu­mo ir ko­vos su nu­si­kals­ta­mu­mu sri­ty­se, ra­ti­fi­ka­vi­mo“ pro­jek­tas Nr. XIIIP-2937(2) (<text:span text:style-name="T256">svars</text:span><text:span text:style-name="T257">­ty</text:span><text:span text:style-name="T258">­mas</text:span>)</text:p>
        <text:p text:style-name="Roman"/>
        <text:p text:style-name="Roman">Dar­bo­tvarkės 1-5 klau­si­mas – įsta­ty­mo „Dėl Lie­tu­vos Res­pub­li­kos Vy­riau­sy­bės ir Iz­raelio Vals­ty­bės Vy­riau­sy­bės su­si­ta­ri­mo dėl ben­dra­dar­bia­vi­mo vie­šo­jo sau­gu­mo ir ko­vos su nu­si­kals­ta­mu­mu sri­ty­se, ra­ti­fi­ka­vi­mo“ pro­jek­tas Nr. XIIIP-2937(2). Svars­ty­mas. Pra­ne­šė­jas – Sei­mo na­rys J. Ber­na­to­nis.<text:s/></text:p>
        <text:p text:style-name="Roman"><text:span text:style-name="T259">J. BERNATONIS</text:span><text:s/><text:span text:style-name="T260">(</text:span><text:span text:style-name="T261">LSDDF</text:span><text:span text:style-name="T262">)</text:span>. Ger­bia­mas Pir­mi­nin­ke, ger­bia­mi ko­le­gos Sei­mo na­riai, Už­sie­nio rei­ka­lų ko­mi­te­tas ap­svars­tė šį įsta­ty­mo pro­jek­tą ir pri­ta­rė jam ben­dru su­ta­ri­mu.<text:s/></text:p>
        <text:p text:style-name="Roman"><text:span text:style-name="T263">PIRMININKAS.</text:span><text:s/>Ačiū. Dis­ku­tuo­ti Sei­mo na­riai ne­už­si­ra­šė. Dėl mo­ty­vų taip pat ne­už­si­ra­šė. Ar ga­li­me pri­tar­ti po svars­ty­mo ben­dru su­ta­ri­mu? Ga­li­me. Ačiū, pri­tar­ta.</text:p>
        <text:p text:style-name="Roman"/>
        <text:p text:style-name="Laikas">10.28 val.</text:p>
        <text:p text:style-name="Roman12"><text:span text:style-name="T264">Įsta</text:span><text:span text:style-name="T265">­ty</text:span><text:span text:style-name="T266">­mo „Dėl Lie</text:span><text:span text:style-name="T267">­tu</text:span><text:span text:style-name="T268">­vos Res</text:span><text:span text:style-name="T269">­pub</text:span><text:span text:style-name="T270">­li</text:span><text:span text:style-name="T271">­kos Vy</text:span><text:span text:style-name="T272">­riau</text:span><text:span text:style-name="T273">­sy</text:span><text:span text:style-name="T274">­bės ir Lat</text:span><text:span text:style-name="T275">­vi</text:span><text:span text:style-name="T276">­jos Res</text:span><text:span text:style-name="T277">­pub</text:span><text:span text:style-name="T278">­li</text:span><text:span text:style-name="T279">­kos Vyriausybės<text:s/></text:span><text:span text:style-name="T280">tarp</text:span><text:span text:style-name="T281">­vals</text:span><text:span text:style-name="T282">­ty</text:span><text:span text:style-name="T283">­bi</text:span><text:span text:style-name="T284">­nio ben</text:span><text:span text:style-name="T285">­dra</text:span><text:span text:style-name="T286">­dar</text:span><text:span text:style-name="T287">­bia</text:span><text:span text:style-name="T288">­vi</text:span><text:span text:style-name="T289">­mo su</text:span><text:span text:style-name="T290">­si</text:span><text:span text:style-name="T291">­ta</text:span><text:span text:style-name="T292">­ri</text:span><text:span text:style-name="T293">­mo dėl grei</text:span><text:span text:style-name="T294">­to</text:span><text:span text:style-name="T295">­sios me</text:span><text:span text:style-name="T296">­di</text:span><text:span text:style-name="T297">­ci</text:span><text:span text:style-name="T298">­nos pa</text:span><text:span text:style-name="T299">­gal</text:span><text:span text:style-name="T300">­bos pa</text:span><text:span text:style-name="T301">­slau</text:span><text:span text:style-name="T302">­gų tei</text:span><text:span text:style-name="T303">­ki</text:span><text:span text:style-name="T304">­mo Lie</text:span><text:span text:style-name="T305">­tu</text:span><text:span text:style-name="T306">­vos Res</text:span><text:span text:style-name="T307">­pub</text:span><text:span text:style-name="T308">­li</text:span><text:span text:style-name="T309">­kos ir Lat</text:span><text:span text:style-name="T310">­vi</text:span><text:span text:style-name="T311">­jos Res</text:span><text:span text:style-name="T312">­pub</text:span><text:span text:style-name="T313">­li</text:span><text:span text:style-name="T314">­kos pa</text:span><text:span text:style-name="T315">­sie</text:span><text:span text:style-name="T316">­nio te</text:span><text:span text:style-name="T317">­ri</text:span><text:span text:style-name="T318">­to</text:span><text:span text:style-name="T319">­ri</text:span><text:span text:style-name="T320">­jo</text:span><text:span text:style-name="T321">­je ra</text:span><text:span text:style-name="T322">­ti</text:span><text:span text:style-name="T323">­fi</text:span><text:span text:style-name="T324">­ka</text:span><text:span text:style-name="T325">­vi</text:span><text:span text:style-name="T326">­mo“ pro</text:span><text:span text:style-name="T327">­jek</text:span><text:span text:style-name="T328">­tas Nr. XIIIP-3110(2)<text:s/></text:span>(<text:span text:style-name="T329">svars</text:span><text:span text:style-name="T330">­ty</text:span><text:span text:style-name="T331">­mas ir pri</text:span><text:span text:style-name="T332">­ėmi</text:span><text:span text:style-name="T333">­mas</text:span>)</text:p>
        <text:p text:style-name="Roman"/>
        <text:p text:style-name="Roman">Dar­bo­tvarkės 1-6 klau­si­mas – įsta­ty­mo „Dėl Lie­tu­vos Res­pub­li­kos Vy­riau­sy­bės ir Lat­vi­jos Res­pub­li­kos Vy­riau­sy­bės tarp­vals­ty­bi­nio ben­dra­dar­bia­vi­mo su­si­ta­ri­mo dėl grei­to­sios me­di­ci­nos pa­gal­bos pa­slau­gų tei­ki­mo Lie­tu­vos Res­pub­li­kos ir Lat­vi­jos Res­pub­li­kos pa­sie­nio te­ri­to­ri­jo­je ra­ti­fi­ka­vi­mo“ pro­jek­tas Nr. XIIIP-3110(2). Pra­ne­šė­jas – J. Ber­na­to­nis. Svars­ty­mas.</text:p>
        <text:p text:style-name="Roman"><text:span text:style-name="T334">J. BERNATONIS</text:span><text:s/><text:span text:style-name="T335">(</text:span><text:span text:style-name="T336">LSDDF</text:span><text:span text:style-name="T337">)</text:span>. Ger­bia­mas Pir­mi­nin­ke, mie­li ko­le­gos, Už­sie­nio rei­ka­lų ko­mi­te­tas ap­svars­tė šį įsta­ty­mo pro­jek­tą ir pri­ta­rė ben­dru su­ta­ri­mu.</text:p>
        <text:p text:style-name="Roman"><text:span text:style-name="T338">PIRMININKAS.</text:span><text:span text:style-name="T339"><text:s/>Dė</text:span><text:span text:style-name="T340">­ko</text:span><text:span text:style-name="T341">­ju. Dis</text:span><text:span text:style-name="T342">­ku</text:span><text:span text:style-name="T343">­si</text:span><text:span text:style-name="T344">­jos kvie</text:span><text:span text:style-name="T345">­čiu Sei</text:span><text:span text:style-name="T346">­mo na</text:span><text:span text:style-name="T347">­rį A. Vin</text:span><text:span text:style-name="T348">­kų. Ruo</text:span><text:span text:style-name="T349">­šia</text:span><text:span text:style-name="T350">­si A. Dumb</text:span><text:span text:style-name="T351">­ra</text:span><text:span text:style-name="T352">­va.<text:s/></text:span></text:p>
        <text:p text:style-name="Roman"><text:span text:style-name="T353">A. VINKUS</text:span><text:s/><text:span text:style-name="T354">(</text:span><text:span text:style-name="T355">LSDDF</text:span><text:span text:style-name="T356">)</text:span>. Ger­bia­mas Pir­mi­nin­ke, ge­ria­mi Sei­mo na­riai, aš jau anks­tes­nia­me po­sė­dy­je iš­reiš­kiau pri­ta­ri­mą dėl Lie­tu­vos ir Lat­vi­jos Res­pub­li­kų ben­dra­dar­bia­vi­mo grei­to­sios me­di­ci­nos pa­gal­bos tei­ki­mo pa­sie­nio te­ri­to­ri­jo­je. Tai tik­rai po­zi­ty­vus ir rei­ka­lin­gas spren­di­mas. Lai­kau­si nuo­sta­tos, kad pa­grin­di­nis kri­te­ri­jus ben­dra­dar­bia­vi­mo sri­ty­je, kai rei­kia su­teik­ti pa­gal­bą nu­ken­tė­ju­siems, tu­ri bū­ti ne kie­no te­ri­to­ri­jo­je įvy­ko įvy­kis, o kas ope­ra­ty­viau ga­li su­teik­ti rei­kia­mą pa­gal­bą gelbs­tint žmo­gaus gy­vy­bę.<text:s/></text:p>
        <text:p text:style-name="Roman">Šis Lie­tu­vos ir Lat­vi­jos vals­ty­bių ben­dra­dar­bia­vi­mo klau­si­mas iš­sa­miai ir at­sa­kin­gai bu­vo ap­ta­ria­mas šį mė­ne­sį Ry­go­je vy­ku­sio­je Bal­ti­jos asam­blė­jo­je. Abi vals­ty­bės to­kiam spren­di­mui ge­ra­no­riš­kai pri­ta­rė ir, sa­ky­čiau, di­plo­ma­tiš­kai lat­viai lau­kia mū­sų už­dels­to ra­ti­fi­ka­vi­mo. La­bai ge­rai pri­si­me­nu iš pra­ei­ties ne vie­ną įvy­kį, kai pa­sie­nio te­ri­to­ri­jo­je įvy­kus ne­lai­min­gam at­si­ti­ki­mui pra­si­dė­da­vo ne grei­to­sios me­di­ci­nos pa­gal­bos pa­slau­gų tei­ki­mas, o aiš­ki­ni­ma­sis, ku­rios vals­ty­bės nu­ken­tė­jęs pi­lie­tis, ku­rios vals­ty­bės te­ri­to­ri­jo­je įvy­ko ne­lai­min­gas įvy­kis ir ku­rios vals­ty­bės grei­to­sios pa­gal­bos bri­ga­da tu­ri va­žiuo­ti į iš­kvie­ti­mą.<text:s/></text:p>
        <text:p text:style-name="Roman">Ti­kiu, kad Lie­tu­vos ir Lat­vi­jos<text:s/>vy­riau­sy­bių tarp­vals­ty­bi­nio ben­dra­dar­bia­vi­mo su­si­ta­ri­mo dėl grei­to­sios me­di­ci­nos pa­gal­bos tei­ki­mo šių vals­ty­bių pa­sie­nio zo­no­je ra­ti­fi­ka­vi­mas pa­dės si­tu­a­ci­ją pa­keis­ti iš es­mės, su­teiks ga­li­my­bę iš­ti­kus ne­lai­min­gam at­si­ti­ki­mui nu­ken­tė­ju­siam teik­ti tei­sė­tą grei­to­sios me­di­ci­nos pa­gal­bą, įskai­tant ir jo trans­por­ta­vi­mą, jei to pri­reiks, į pa­<text:soft-page-break/>gal­bos pra­šan­čios vals­ty­bės te­ri­to­ri­jo­je vei­kian­čią ar­ti­miau­sią li­go­ni­nę, ne­ap­si­ri­bo­jant sa­vos vals­ty­bės te­ri­to­ri­ja. Kvie­čiu vi­sus ra­ti­fi­kuo­ti šį nu­ta­ri­mą.</text:p>
        <text:p text:style-name="Roman"><text:span text:style-name="T357">PIRMININKAS.</text:span><text:s/>Dė­ko­ju. Kvie­čiu Sei­mo na­rį A. Dumb­ra­vą.</text:p>
        <text:p text:style-name="Roman"><text:span text:style-name="T358">A. DUMBRAVA</text:span><text:s/><text:span text:style-name="T359">(</text:span><text:span text:style-name="T360">TTF</text:span><text:span text:style-name="T361">)</text:span>.<text:span text:style-name="T362"><text:s/>La</text:span><text:span text:style-name="T363">­ba die</text:span><text:span text:style-name="T364">­na, mie</text:span><text:span text:style-name="T365">­li ko</text:span><text:span text:style-name="T366">­le</text:span><text:span text:style-name="T367">­gos. Tik</text:span><text:span text:style-name="T368">­rai ko</text:span><text:span text:style-name="T369">­le</text:span><text:span text:style-name="T370">­ga An</text:span><text:span text:style-name="T371">­ta</text:span><text:span text:style-name="T372">­nas pa</text:span><text:span text:style-name="T373">­pa</text:span><text:span text:style-name="T374">­sa</text:span><text:span text:style-name="T375">­ko</text:span><text:span text:style-name="T376">­jo daug, kas bu</text:span><text:span text:style-name="T377">­vo iki šio lai</text:span><text:span text:style-name="T378">­ko, iki ši</text:span><text:span text:style-name="T379">­tos su</text:span><text:span text:style-name="T380">­tar</text:span><text:span text:style-name="T381">­ties ra</text:span><text:span text:style-name="T382">­ti</text:span><text:span text:style-name="T383">­fi</text:span><text:span text:style-name="T384">­ka</text:span><text:span text:style-name="T385">­vi</text:span><text:span text:style-name="T386">­mo, dar ji, tie</text:span><text:span text:style-name="T387">­sa, ne</text:span><text:span text:style-name="T388">­ra</text:span><text:span text:style-name="T389">­ti</text:span><text:span text:style-name="T390">­fi</text:span><text:span text:style-name="T391">­kuo</text:span><text:span text:style-name="T392">­ta.<text:s/></text:span>Gy­ve­nant pa­sieny­je ir­gi te­ko su­si­dur­ti su dau­ge­liu at­ve­jų, kuo­met ne­aiš­ku, kam su­teik­ta pa­gal­ba, po to vėl pra­si­de­da kaž­ko­kie pi­ni­gi­niai da­ly­kai. Tik­rai džiau­gia­mės, kad at­ėjo lai­kas mums ra­ti­fi­kuo­ti tą su­tar­tį, ir ta pro­ga tik­rai no­rė­čiau pa­dė­ko­ti tiems, kas pri­si­dė­jo prie to, kad mes šian­dien ga­lė­tu­me svars­ty­ti tą klau­si­mą ir grei­tu lai­ku pri­im­ti įsta­ty­mą. Pir­miau­sia no­riu pa­dė­ko­ti Lat­vi­jos ir Lie­tu­vos Sei­mo ben­dra­dar­bia­vi­mo gru­pei, R. Ra­žu­kui, Lie­tu­vos ir Lat­vi­jos tarp­par­la­men­ti­nės gru­pės pir­mi­nin­kui po­nui K. Ma­siu­liui ir vi­sai gru­pei. Taip pat no­riu pa­dė­ko­ti Bal­ti­jos asam­blė­jai ir jos pir­mi­nin­kui Lie­tu­vo­je V. Si­mu­li­kui, Už­sie­nio rei­ka­lų mi­nis­te­ri­jai. Be abe­jo, taip pat no­rė­čiau pa­dė­ko­ti ir Svei­ka­tos ap­sau­gos mi­nis­te­ri­jai, ku­ri at­li­ko vi­są tech­ni­nį dar­bą, ka­dan­gi tai ne­bu­vo taip pa­pras­ta pa­da­ry­ti. La­bai sma­gu, kad per tuos me­tus vi­si drau­giš­kai – tiek po­li­ti­kai, tiek vyk­do­mo­ji val­džia, tiek di­plo­ma­tai dir­bo­me ir pa­sie­kė­me la­bai ge­rą re­zul­ta­tą. Ma­nau, kad tik­rai kiek­vie­no Sei­mo na­rio, ku­ris gy­ve­na pa­sie­ny­je, bū­tų gar­bės rei­ka­las pa­tik­rin­ti, kaip tas ra­ti­fi­ka­vi­mas veiks gy­ve­ni­me, kaip jis bus prak­tiš­kai įgy­ven­di­na­mas. Jei­gu pri­reik­tų, mes, aiš­ku, tu­rė­tu­me teik­ti kaž­ko­kius siū­ly­mus, jei­gu kaž­kas bū­tų ne­ge­rai.<text:s/></text:p>
        <text:p text:style-name="Roman">Tik­rai la­bai džiau­giuo­si, kad įvai­rūs pro­jek­tai, pa­vyz­džiui, ben­dra­dar­bia­vi­mas tarp Lat­vi­jos ir Lie­tu­vos sie­nų vyks­ta vi­su tem­pu. Pa­sie­nio te­ri­to­ri­jos ar sa­vi­val­dy­bės gau­na tam tik­rą pa­ra­mą, pa­gal­bą. Tai yra la­bai ge­rai.<text:s/></text:p>
        <text:p text:style-name="Roman">Mie­li ko­le­gos, tik­rai vi­liuo­si, kad ra­ti­fi­ka­vus šią su­tar­tį tik­rai Lat­vi­jos ir Lie­tu­vos pa­sie­nio gy­ven­to­jų grei­to­sios pa­gal­bos ap­tar­na­vi­mo ko­ky­bė pa­ge­rės. Siū­lau pri­tar­ti. La­bai ačiū.</text:p>
        <text:p text:style-name="Roman"><text:span text:style-name="T393">PIRMININKAS.</text:span><text:s/>Dė­ko­ju.<text:s/></text:p>
        <text:p text:style-name="Roman">Mo­ty­vai. Mo­ty­vai už – Sei­mo na­rys V. Si­mu­li­kas.</text:p>
        <text:p text:style-name="Roman"><text:span text:style-name="T394">V. SIMULIK</text:span><text:s/><text:span text:style-name="T395">(</text:span><text:span text:style-name="T396">LVŽSF</text:span><text:span text:style-name="T397">)</text:span>. Dė­ko­ju, Sei­mo Pir­mi­nin­ke. Mie­li ko­le­gos, no­rė­čiau nuo­šir­džiau­siai<text:s/>ačiū pa­sa­ky­ti ger­bia­mam mi­nist­rui A. Ve­ry­gai, jis iš tik­rų­jų iš tų mi­nist­rų, ku­ris ne tik šne­ka, bet ima ir pa­da­ro dar­bą. Daug me­tų ši­ta su­tar­tis gu­lė­jo stal­čiuo­se, vy­ko de­ry­bos, po­kal­biai. Nuo­šir­džiai dė­ko­ju ben­drai ko­man­dai, ku­rios dė­ka yra la­bai gra­žus re­zul­ta­tas, jo lau­kia mū­sų pa­sie­nio tiek Lat­vi­jos, tiek Lie­tu­vos žmo­nės.<text:s/></text:p>
        <text:p text:style-name="Roman">Aš la­bai pra­šy­čiau Sei­mo Pir­mi­nin­ko, jei­gu ga­li­ma, ypa­tin­gos sku­bos, kad mes šian­dien ra­ti­fi­kuo­tu­me, nes bū­tų la­bai ma­lo­nu ger­bia­miems mū­sų ko­le­goms lat­viams pra­neš­ti, kad mes at­li­ko­me sa­vo dar­bą iki ga­lo. La­bai ačiū, mie­li ko­le­gos.<text:s/></text:p>
        <text:p text:style-name="Roman"><text:span text:style-name="T398">PIRMININKAS.</text:span><text:s/>Ir mo­ty­vai už – Sei­mo na­rys… (<text:span text:style-name="T399">Bal</text:span><text:span text:style-name="T400">­sai sa</text:span><text:span text:style-name="T401">­lė</text:span><text:span text:style-name="T402">­je</text:span>) At­si­pra­šau, po svars­ty­mo po vie­ną. Ar ga­li­me po svars­ty­mo ben­dru su­ta­ri­mu pri­tar­ti? Pri­ta­ria­me. (<text:span text:style-name="T403">Šur</text:span><text:span text:style-name="T404">­mu</text:span><text:span text:style-name="T405">­lys sa</text:span><text:span text:style-name="T406">­lė</text:span><text:span text:style-name="T407">­je</text:span>)<text:s/></text:p>
        <text:p text:style-name="Roman">Ger­bia­mi ko­le­gos, nu­skam­bė­jo V. Si­mu­li­ko pa­siū­ly­mas dėl ypa­tin­gos sku­bos. Ga­liu pa­liu­dy­ti, kad Lat­vi­jos Saei­mos<text:s/>pir­mi­nin­kė penk­ta­die­nį ma­nęs klau­sė apie šią su­tar­tį. Tur­būt bū­tų tik­rai gra­ži ži­nia. Pa­si­sa­kiu­sių prieš ne­bu­vo, ki­taip mo­ty­vuo­jan­čių ne­bu­vo, to­dėl siū­lau ypa­tin­gą sku­bą. Ar ga­li­me jai pri­tar­ti? Ga­li­me. (<text:span text:style-name="T408">Šur</text:span><text:span text:style-name="T409">­mu</text:span><text:span text:style-name="T410">­lys sa</text:span><text:span text:style-name="T411">­lė</text:span><text:span text:style-name="T412">­je</text:span>) Nė­ra dėl mo­ty­vų?<text:s/></text:p>
        <text:p text:style-name="Roman">Mo­ty­vai dėl vi­so. K. Ma­siu­lis, pra­šau.</text:p>
        <text:p text:style-name="Roman"><text:span text:style-name="T413">K. MASIULIS</text:span><text:s/><text:span text:style-name="T414">(</text:span><text:span text:style-name="T415">TS-LKDF</text:span><text:span text:style-name="T416">)</text:span>. La­bai dė­ko­ju, ger­bia­ma­sis Sei­mo Pir­mi­nin­ke, kad jūs pri­ėmė­te to­kį iš­min­tin­gą spren­di­mą ir pas­ku­bi­no­te pri­ėmi­mą ši­to svar­baus do­ku­men­to. Dir­bant tarp­par­la­men­ti­nių ry­šių gru­pė­je jau tre­čią ka­den­ci­ją, vis tek­da­vo dis­ku­tuo­ti su ko­le­go­mis lat­viais. Jie vi­są lai­ką tą te­mą kel­da­vo ir kel­da­vo, o mes ne­su­ge­bė­jo­me iš­spręs­ti. Aš ly­giai taip pat džiau­giuo­si, kaip ir ger­bia­ma­sis A. Dumb­ra­va, ku­ris ir­gi ne pir­mą ka­den­ci­ją gir­di to­kius pa­gei­da­vi­mus iš ko­le­gų lat­vių, kad mes pa­ga­liau iš­spren­dė­me ši­tą pro­ble­mą. Iš tik­rų­jų la­bai šau­nu, kad mi­nist­ras A. Ve­ry­ga ra­do ga­li­my­bių. Ne­bus daug to­kių at­ve­jų. Per sie­ną… Mes jau se­niai dis­ku­ta­vo­me, kad bus maž­daug iki ke­lių at­ve­jų per me­tus. To­kia su­tar­tis eg­zis­tuo­ja dėl grei­to­sios pa­gal­bos pa­slau­gos tei­ki­mo tarp Lat­vi­jos ir Es­ti­jos, ir jie iš sa­vo pa­tir­ties mums sa­kė, kad yra tik iki ke­lių at­ve­jų per me­tus, bet jei bū­na. O čia kad ir ke­li at­ve­jai, bet juk jie su­si­ję su žmo­gaus gy­vy­be. Tik­rai la­bai ge­rai, kad mes žen­gė­me ši­tą žings­nį.</text:p>
        <text:soft-page-break/>
        <text:p text:style-name="Roman"><text:span text:style-name="T417">PIRMININKAS.</text:span><text:s/>M. Pui­do­kas – mo­ty­vai už. Ger­bia­mi ko­le­gos, pa­svei­kin­ki­me Sa­kart­ve­lo par­la­men­to de­le­ga­ci­ją, ap­si­lan­kiu­sią Sei­me. (<text:span text:style-name="T418">Plo</text:span><text:span text:style-name="T419">­ji</text:span><text:span text:style-name="T420">­mai</text:span>) Ačiū. M. Pui­do­kas – mo­ty­vai už.</text:p>
        <text:p text:style-name="Roman"><text:span text:style-name="T421">M. PUIDOKAS</text:span><text:s/><text:span text:style-name="T422">(</text:span><text:span text:style-name="T423">MSNG</text:span><text:span text:style-name="T424">)</text:span>. Ko­le­gos, iš tie­sų, kal­bant apie Lat­vi­ją, tiek Lat­vi­ja, tiek Len­ki­ja, kiek ten­ka da­ly­vau­ti įvai­riais už­sie­nio po­li­ti­kos for­ma­tais, Eu­ro­pos Są­jun­gos, NATO for­ma­tu, vi­sa­da mus ak­ty­viai pa­lai­ko, vi­są lai­ką bū­na ben­dros po­zi­ci­jos, to­dėl tik­rai ge­ra, kad pa­ga­liau iš­spren­džia­me šią pro­ble­mą. Kvie­čiu baig­ti dis­ku­si­jas ir bal­suo­ti už.<text:s/></text:p>
        <text:p text:style-name="Roman"><text:span text:style-name="T425">PIRMININKAS.</text:span><text:s/>Ačiū. Ka­dan­gi dėl mo­ty­vų prieš nie­kas ne­už­si­ra­šė, ir aš kvie­čiu bal­suo­ti dėl šios su­tar­ties ra­ti­fi­ka­vi­mo.<text:s/></text:p>
        <text:p text:style-name="Roman"/>
        <text:p text:style-name="Priemimas">Šio įsta­ty­mo pri­ėmi­mas</text:p>
        <text:p text:style-name="Roman"/>
        <text:p text:style-name="Roman">Bal­sa­vo 103 Sei­mo na­riai ir vi­si vien­bal­siai bal­sa­vo už. Įsta­ty­mas, ra­ti­fi­kuo­jan­tis su­tar­tį (pro­jek­tas Nr. XIIIP-3110(2), pri­im­tas. (<text:span text:style-name="T426">Gon</text:span><text:span text:style-name="T427">­gas</text:span>)<text:s/></text:p>
        <text:p text:style-name="Roman">Dėl ve­di­mo tvar­kos – E. Zin­ge­ris.</text:p>
        <text:p text:style-name="Roman"><text:span text:style-name="T428">E. ZINGERIS</text:span><text:s/><text:span text:style-name="T429">(</text:span><text:span text:style-name="T430">TS-LKDF</text:span><text:span text:style-name="T431">)</text:span>. Ger­bia­mas Sei­mo Pir­mi­nin­ke, mie­li bi­čiu­liai! Ban­džiau kel­ti ran­ką, en­tu­zias­tin­gai, ži­no­ma, pri­dar­da­mas su­tar­čiai su Lat­vi­ja. Mes tu­rė­jo­me vi­siš­ką kon­sen­su­są čia pat dėl sau­gu­mo su Iz­ra­e­lio<text:s/>Vals­ty­be. Bū­da­mas Iz­ra­e­lio gru­pės pir­mi­nin­ku, aš ma­ty­da­mas bal­sa­vi­mą mū­sų ko­mi­te­te, vi­siš­kai vie­nin­gą sau­gu­mo sri­ty­je, ne­ma­tau jo­kių prie­žas­čių, ko­dėl mes ne­ga­lė­tu­me taip pa­da­ry­ti da­bar, jei­gu jūs su­tik­tu­mė­te. Ačiū.<text:s/></text:p>
        <text:p text:style-name="Roman"><text:span text:style-name="T432">PIRMININKAS.</text:span><text:span text:style-name="T433"><text:s/>Dė</text:span><text:span text:style-name="T434">­ko</text:span><text:span text:style-name="T435">­ju už pa</text:span><text:span text:style-name="T436">­siū</text:span><text:span text:style-name="T437">­ly</text:span><text:span text:style-name="T438">­mą. Bet klau</text:span><text:span text:style-name="T439">­si</text:span><text:span text:style-name="T440">­mas jau baig</text:span><text:span text:style-name="T441">­tas svars</text:span><text:span text:style-name="T442">­ty</text:span><text:span text:style-name="T443">­ti. Tur</text:span><text:span text:style-name="T444">­būt grįž</text:span><text:span text:style-name="T445">­ti bū</text:span><text:span text:style-name="T446">­tų la</text:span><text:span text:style-name="T447">­bai su</text:span><text:span text:style-name="T448">­dė</text:span><text:span text:style-name="T449">­tin</text:span><text:span text:style-name="T450">­ga. Ma</text:span><text:span text:style-name="T451">­nau, ar</text:span><text:span text:style-name="T452">­ti</text:span><text:span text:style-name="T453">­miau</text:span><text:span text:style-name="T454">­siu me</text:span><text:span text:style-name="T455">­tu mes ją ra</text:span><text:span text:style-name="T456">­ti</text:span><text:span text:style-name="T457">­fi</text:span><text:span text:style-name="T458">­kuo</text:span><text:span text:style-name="T459">­si</text:span><text:span text:style-name="T460">­me ir tik</text:span><text:span text:style-name="T461">­rai be jo</text:span><text:span text:style-name="T462">­kių su</text:span><text:span text:style-name="T463">­tri</text:span><text:span text:style-name="T464">­ki</text:span><text:span text:style-name="T465">­mų.<text:s/></text:span></text:p>
        <text:p text:style-name="Roman"/>
        <text:p text:style-name="Laikas">10.40 val.</text:p>
        <text:p text:style-name="Roman12">Įsta­ty­mo „Dėl Su­si­ta­ri­mo dėl Eu­ro­pos mo­le­ku­li­nės bio­lo­gi­jos la­bo­ra­to­ri­jos įkū­ri­mo ra­ti­fi­ka­vi­mo“ pro­jek­tas Nr. XIIIP-3141(2) (<text:span text:style-name="T466">svars</text:span><text:span text:style-name="T467">­ty</text:span><text:span text:style-name="T468">­mas</text:span>)</text:p>
        <text:p text:style-name="Roman"/>
        <text:p text:style-name="Roman">Dar­bo­tvarkės 1-7 klau­si­mas – įsta­ty­mo „Dėl Su­si­ta­ri­mo dėl Eu­ro­pos mo­le­ku­li­nės bio­lo­gi­jos la­bo­ra­to­ri­jos įkū­ri­mo ra­ti­fi­ka­vi­mo“ pro­jek­tas Nr. XIIIP-3141. Svars­ty­mas. Pra­ne­šė­jas – E. Va­rei­kis, Už­sie­nio rei­ka­lų ko­mi­te­to iš­va­da.<text:s/></text:p>
        <text:p text:style-name="Roman"><text:span text:style-name="T469">E. VAREIKIS</text:span><text:s/><text:span text:style-name="T470">(</text:span><text:span text:style-name="T471">LVŽSF</text:span><text:span text:style-name="T472">)</text:span>. Svei­ki vi­si. Grįž­da­mas prie pra­ei­to klau­si­mo, vis dėl­to pa­siū­ly­čiau iš­mok­ti bent lat­viš­kai pa­sa­ky­ti grei­to­ji pa­gal­ba, nes kai skam­bin­si­te, gal ne­su­pras. O dėl klau­si­mo dėl mo­le­ku­li­nės bio­lo­gi­jos, tai kaip pra­ei­ty­je bu­vęs bio­che­mi­kas siū­lau iš tik­rų­jų pri­tar­ti pro­jek­tui, tai yra su­tar­ties ra­ti­fi­ka­vi­mui. Jis bu­vo svars­ty­tas Už­sie­nio rei­ka­lų ko­mi­te­te ir pri­tar­ta ben­dru su­ta­ri­mu.<text:s/></text:p>
        <text:p text:style-name="Roman"><text:span text:style-name="T473">PIRMININKAS.</text:span><text:s/>Ko­mi­te­tas pri­ta­rė ben­dru su­ta­ri­mu. Ačiū. Dis­ku­tuo­ti Sei­mo na­riai ne­už­si­ra­šė. Dėl mo­ty­vų taip pat Sei­mo na­riai ne­už­si­ra­šė.<text:s/></text:p>
        <text:p text:style-name="Roman">Ger­bia­mi ko­le­gos, ga­li­me po svars­ty­mo pri­tar­ti ben­dru su­ta­ri­mu? Ga­li­me. Pri­ta­ria­me.<text:s/></text:p>
        <text:p text:style-name="Roman"/>
        <text:p text:style-name="Laikas">10.41 val.</text:p>
        <text:p text:style-name="Roman12">As­me­nų per­kė­li­mo į Lie­tu­vos Res­pub­li­ką įsta­ty­mo pro­jek­tas Nr. XIIIP-3023(2) (<text:span text:style-name="T474">svars</text:span><text:span text:style-name="T475">­ty</text:span><text:span text:style-name="T476">­mas</text:span>)</text:p>
        <text:p text:style-name="Roman"/>
        <text:p text:style-name="Roman">Dar­bo­tvarkės 1-8.1 klau­si­mas – As­me­nų per­kė­li­mo į Lie­tu­vos Res­pub­li­ką įsta­ty­mo pro­jek­tas Nr. XIIIP-3023. Svars­ty­mas. Pa­skelb­ti Už­sie­nio rei­ka­lų ko­mi­te­to iš­va­dą kvie­čiu J. Ber­na­to­nį.<text:s/></text:p>
        <text:p text:style-name="Roman"><text:span text:style-name="T477">J. BERNATONIS</text:span><text:s/><text:span text:style-name="T478">(</text:span><text:span text:style-name="T479">LSDDF</text:span><text:span text:style-name="T480">)</text:span>. Ger­bia­mas po­sė­džio pir­mi­nin­ke, ger­bia­mi ko­le­gos Sei­mo na­riai, šis įsta­ty­mas yra vi­siš­kai nau­jas ir pa­kan­ka­mai su­dė­tin­gas, to­dėl prieš svars­tant ko­mi­te­te bu­vo su­reng­ti eks­per­tų su­si­ti­ki­mai. Ku­ra­to­riai ren­gė pa­si­ta­ri­mą su at­sa­kin­gų ins­ti­tu­ci­jų at­sto­vais, iš­ana­li­za­vo­me Sei­mo kan­ce­lia­ri­jos Tei­sės de­par­ta­men­to pa­sta­bas, pa­pil­do­mų ko­mi­te­tų, taip pat Sei­mo na­rių pa­siū­ly­mus ir vien­bal­siai ko­mi­te­tas pri­ta­rė mū­sų ko­mi­te­to pa­to­bu­lin­tam įsta­ty­mo pro­jek­tui ir ko­mi­te­to iš­va­doms.<text:s/></text:p>
        <text:soft-page-break/>
        <text:p text:style-name="Roman"><text:span text:style-name="T481">PIRMININKAS.</text:span><text:s/>Dė­ko­ju. So­cia­li­nių rei­ka­lų ir dar­bo ko­mi­te­to iš­va­dą pa­skelbs Sei­mo na­rė G. Skais­tė.<text:s/></text:p>
        <text:p text:style-name="Roman"><text:span text:style-name="T482">G. SKAISTĖ</text:span><text:s/><text:span text:style-name="T483">(</text:span><text:span text:style-name="T484">TS-LKDF</text:span><text:span text:style-name="T485">)</text:span>. Ko­mi­te­tas ben­dru su­ta­ri­mu iš es­mės pri­ta­rė įsta­ty­mo pro­jek­tui ir pa­siū­lė pa­grin­di­niam ko­mi­te­tui to­bu­lin­ti, at­si­žvel­giant į Sei­mo kan­ce­lia­ri­jos Tei­sės de­par­ta­men­to pa­sta­bas, joms ko­mi­te­tas pri­ta­rė, ir į ko­mi­te­to pa­siū­ly­mus.<text:s/></text:p>
        <text:p text:style-name="Roman"><text:span text:style-name="T486">PIRMININKAS.</text:span><text:s/>Ačiū. Žmo­gaus tei­sių ko­mi­te­to iš­va­dą pa­skelbs V. Čmi­ly­tė-Niel­sen.<text:s/></text:p>
        <text:p text:style-name="Roman"><text:span text:style-name="T487">V. ČMILYTĖ-NIELSEN</text:span><text:s/><text:span text:style-name="T488">(</text:span><text:span text:style-name="T489">LSF</text:span><text:span text:style-name="T490">)</text:span>. Ačiū, ger­bia­mas po­sė­džio pir­mi­nin­ke. Žmo­gaus tei­sių ko­mi­te­tas iš es­mės pri­ta­rė įsta­ty­mo pro­jek­tui ir siū­lė pa­grin­di­niam ko­mi­te­tui jį to­bu­lin­ti, at­si­žvel­giant į Tei­sės de­par­ta­men­to pa­sta­bas ir ko­mi­te­to pa­teik­tus siū­ly­mus, jiems ko­mi­te­tas pri­ta­rė, ir pri­tar­ti ko­mi­te­to iš­va­doms. Pri­tar­ta ben­dru su­ta­ri­mu. Taip pat ko­mi­te­tas re­gist­ra­vo siū­ly­mus, ku­riems bu­vo pri­tar­ta ben­dru su­ta­ri­mu.<text:s/></text:p>
        <text:p text:style-name="Roman"><text:span text:style-name="T491">PIRMININKAS.</text:span><text:span text:style-name="T492"><text:s/>Ačiū. Mig</text:span><text:span text:style-name="T493">­ra</text:span><text:span text:style-name="T494">­ci</text:span><text:span text:style-name="T495">­jos ko</text:span><text:span text:style-name="T496">­mi</text:span><text:span text:style-name="T497">­si</text:span><text:span text:style-name="T498">­jos iš</text:span><text:span text:style-name="T499">­va</text:span><text:span text:style-name="T500">­dą pa</text:span><text:span text:style-name="T501">­skelbs Sei</text:span><text:span text:style-name="T502">­mo na</text:span><text:span text:style-name="T503">­rys B. Mar</text:span><text:span text:style-name="T504">­kaus</text:span><text:span text:style-name="T505">­kas.<text:s/></text:span></text:p>
        <text:p text:style-name="Roman"><text:span text:style-name="T506">B. MARKAUSKAS</text:span><text:s/><text:span text:style-name="T507">(</text:span><text:span text:style-name="T508">LVŽSF</text:span><text:span text:style-name="T509">)</text:span>. Ger­bia­mi ko­le­gos Sei­mo na­riai, ko­mi­si­ja 2019 m. va­sa­rio 13 d. ap­svars­tė As­me­nų per­kė­li­mo į Lie­tu­vos Res­pub­li­ką įsta­ty­mo pro­jek­tą Nr. XIIIP-3023 ir ben­dru su­ta­ri­mu pa­siū­lė pa­grin­di­niam Lie­tu­vos Res­pub­li­kos Sei­mo Už­sie­nio rei­ka­lų ko­mi­te­tui to­bu­lin­ti Lie­tu­vos Res­pub­li­kos as­me­nų per­kė­li­mo į Lie­tu­vos Res­pub­li­ką įsta­ty­mo pro­jek­tą Nr. XIIIP-3023 pa­gal Sei­mo kan­ce­lia­ri­jos Tei­sės de­par­ta­men­to pa­sta­bas ir pa­siū­ly­mus, ku­riems ko­mi­si­ja pri­ta­rė.<text:s/></text:p>
        <text:p text:style-name="Roman"><text:span text:style-name="T510">PIRMININKAS.</text:span><text:s/>Dė­ko­ju. Dis­ku­si­ja. Kvie­čiu Sei­mo na­rį K. Ma­siu­lį.</text:p>
        <text:p text:style-name="Roman"><text:span text:style-name="T511">K. MASIULIS</text:span><text:s/><text:span text:style-name="T512">(</text:span><text:span text:style-name="T513">TS-LKDF</text:span><text:span text:style-name="T514">)</text:span>. Ger­bia­mi ko­le­gos, svars­to­me la­bai ge­rą ir svar­bų įsta­ty­mą. Kaž­ka­da siū­liau bū­tent to­kį įsta­ty­mą pri­im­ti, tik va­di­nau jį Grį­ži­mo įsta­ty­mu. Ir jei­gu jūs pa­žiū­rė­tu­mė­te į įsta­ty­mo es­mę, tai čia ir kal­ba­ma apie lie­tu­vių grį­ži­mą į Lie­tu­vą iš kri­zės iš­tik­tų zo­nų. Kaž­ko­dėl ne­įsi­klau­sė Už­sie­nio rei­ka­lų ko­mi­te­tas ir įsta­ty­mo ren­gė­jai į ma­no siū­ly­mą va­din­ti daik­tus tik­rais var­dais. Ka­da čia yra per­kel­tų­jų as­me­nų pa­va­di­ni­mas, tai reiš­kia ne ką nors ki­ta, kaip pa­žo­di­nį ver­ti­mą iš an­glų kal­bos. Ka­da lie­tu­viai bė­go nuo so­vie­tų 1944, 1945 me­tais ir at­si­dū­rė Vo­kie­ti­jo­je, pas­kui jie bū­da­vo per­ke­lia­mi į Aust­ra­li­ją, į Ka­na­dą, į Jung­ti­nes Ame­ri­kos Vals­ti­jas, į Bra­zi­li­ją, tai ten bu­vo per­ke­lia­mi. Tie lie­tu­viai bu­vo sve­ti­mi Bra­zi­li­jai ar­ba Aust­ra­li­jai, bet dėl hu­ma­ni­ta­ri­nių pa­ska­tų juos per­kel­da­vo.<text:s/></text:p>
        <text:p text:style-name="Roman">Da­bar mes kal­ba­me tik iš­im­ti­nai apie as­me­nis, ku­rie yra lie­tu­vių kil­mės, jie pa­tys ar jų pro­tė­viai bu­vo lie­tu­viai, ir jie iš­sau­go­jo lie­tu­vy­bę, bet at­si­dū­rė kri­zės si­tu­a­ci­jo­je, kri­zės zo­no­je, tar­ki­me, Ve­ne­su­e­lo­je. Tai to­kius as­me­nis, tar­ki­me, žy­dai, Iz­ra­e­lis per­kė­lė. Ko­dėl mums ir­gi to pa­ties ne­pa­da­rius? Čia ta idė­ja ki­lo iš to­kių re­a­lių si­tu­a­ci­jų, ka­da rei­kia pa­dė­ti lie­tu­viams.<text:s/></text:p>
        <text:p text:style-name="Roman">Aš la­bai pra­šau pa­lai­ky­ti ma­no siū­ly­mą, ku­rį at­me­tė Už­sie­nio rei­ka­lų ko­mi­te­tas, bet tik­rai ma­nau, kad yra ra­cio­na­lus siū­ly­mas ir šį įsta­ty­mą, ir tuos as­me­nis va­din­ti „grįž­tan­čiais“. Kaip D. Kar­ne­gis sa­kė, duok šu­niui ge­rą var­dą, prie­šin­gu at­ve­ju tu ga­li iš­mes­ti. Ka­da mes jau čia kel­si­me ki­to­kius as­me­nis iš kri­zės zo­nų, pa­dė­si­me dėl hu­ma­ni­ta­ri­nių pa­ska­tų ki­tiems as­me­nims, ta­da taip, te­gul bū­na per­kel­tų­jų as­me­nų, bet čia yra grįž­tan­čių­jų as­me­nų, grį­ži­mo įsta­ty­mas. (<text:span text:style-name="T515">Bal</text:span><text:span text:style-name="T516">­sai sa</text:span><text:span text:style-name="T517">­lė</text:span><text:span text:style-name="T518">­je</text:span>)<text:s/></text:p>
        <text:p text:style-name="Roman">Gir­džiu re­pli­ką, o jei­gu ne­mo­ka lie­tu­vių kal­bos? Na, ne­mo­ka lie­tu­vių kal­bos, tai ne­mo­ka, bet vis tiek jie tu­ri kon­tak­tą su Lie­tu­va, kaž­ką iš­ma­no apie Lie­tu­vą ir ži­no, ir jau­čia­si lie­tu­viais. Į Iz­ra­e­lį grį­žu­sių žy­dų ne­ma­ža da­lis ir­gi ne­mo­ka ji­diš ar heb­ra­jų.<text:s/></text:p>
        <text:p text:style-name="Roman"><text:span text:style-name="T519">PIRMININKAS.</text:span><text:s/>Dė­ko­ju. Kvie­čiu J. Ber­na­to­nį. Svars­ty­si­me pa­siū­ly­mus. Pir­ma­sis pa­siū­ly­mas yra Sei­mo na­rio K. Ma­siu­lio. Pra­šom pa­teik­ti K. Ma­siu­lį.<text:s/></text:p>
        <text:p text:style-name="Roman"><text:span text:style-name="T520">J. BERNATONIS</text:span><text:s/><text:span text:style-name="T521">(</text:span><text:span text:style-name="T522">LSDDF</text:span><text:span text:style-name="T523">)</text:span>. Ger­bia­ma­sis po­sė­džio pir­mi­nin­ke…<text:s/></text:p>
        <text:p text:style-name="Roman"><text:span text:style-name="T524">PIRMININKAS.</text:span><text:s/>Kęs­tu­ti Ma­siu­li, pa­tei­ki­te pir­mą­jį sa­vo pa­siū­ly­mą.</text:p>
        <text:p text:style-name="Roman"><text:span text:style-name="T525">K. MASIULIS</text:span><text:s/><text:span text:style-name="T526">(</text:span><text:span text:style-name="T527">TS-LKDF</text:span><text:span text:style-name="T528">)</text:span>. Aš da­bar ne­at­si­ver­čiau įsta­ty­mo, bet čia tur­būt, kur siū­lau…</text:p>
        <text:p text:style-name="Roman"><text:span text:style-name="T529">PIRMININKAS.</text:span><text:s/>„Per­ke­lia­ma­sis as­muo“ pa­keis­ti į „grįž­tan­ty­sis as­muo“.</text:p>
        <text:p text:style-name="Roman"><text:span text:style-name="T530">K. MASIULIS</text:span><text:s/><text:span text:style-name="T531">(</text:span><text:span text:style-name="T532">TS-LKDF</text:span><text:span text:style-name="T533">)</text:span>. Į grį­ži­mą, taip. Tai aš jau tą es­mę pa­sa­kiau, ko­le­gos. Pa­va­din­ki­me grįž­tan­čius į Lie­tu­vą lie­tu­vių kil­mės as­me­nis grįž­tan­čiais, o ne per­kel­tais as­me­ni­mis. Tai toks siū­ly­mas.</text:p>
        <text:soft-page-break/>
        <text:p text:style-name="P534"><text:span text:style-name="T535">PIRMININKAS.</text:span><text:s/>Dė­ko­ju. Ko­mi­te­to nuo­mo­nė. Pra­šom.</text:p>
        <text:p text:style-name="P536"><text:span text:style-name="T537">J. BERNATONIS</text:span><text:s/><text:span text:style-name="T538">(</text:span><text:span text:style-name="T539">LSDDF</text:span><text:span text:style-name="T540">)</text:span>. Ko­mi­te­tas ne­pri­ta­rė šiam Sei­mo na­rio K. Ma­siu­lio pa­siū­ly­mui, nes įsta­ty­mo pro­jek­to pa­skir­tis yra su­da­ry­ti ga­li­my­bę su Lie­tu­va su­si­ju­siems as­me­nims at­vyk­ti į Lie­tu­vą tik iš hu­ma­ni­ta­ri­nės kri­zės iš­tik­tos už­sie­nio vals­ty­bės ar jos da­lies ir Lie­tu­voje in­teg­ruo­tis, to­dėl ma­ny­ti­na, kad pro­jek­te var­to­ja­mas per­ke­lia­mo­jo as­mens ter­mi­nas yra tin­ka­mas.<text:s/></text:p>
        <text:p text:style-name="Roman">Pa­žy­mė­ti­na, kad, skir­tin­gai nei, pa­vyz­džiui, Sei­mo na­rio mi­nė­ta­me Iz­ra­e­lio 1950 me­tais pri­im­ta­me Grį­ži­mo įsta­ty­me, as­me­nų per­kė­li­mas yra sie­ja­mas su kon­kre­čia si­tu­a­ci­ja, hu­ma­ni­ta­ri­ne kri­ze, o Iz­ra­e­lio grį­ži­mo įsta­ty­me as­mens grį­ži­mo ga­li­my­bė nė­ra sie­ja­ma su jo­kia pa­pil­do­ma ap­lin­ky­be ir pri­klau­so tik nuo as­mens kil­mės ir re­li­gi­jos.<text:s/></text:p>
        <text:p text:style-name="Roman">Pa­žy­mė­ti­na, kad šiuo siū­lo­mu įsta­ty­mo pro­jek­tu įtvir­ti­nus grį­ži­mo ins­ti­tu­tą Lie­tu­vo­je, bū­tų dis­kre­di­tuo­ta pa­ti jo es­mė, nes Lie­tu­vos pi­lie­čio ar lie­tu­vių kil­mės as­mens at­vy­ki­mas, grį­ži­mas gy­ven­ti į Lie­tu­vą bū­tų są­ly­go­tas tik už­sie­nio vals­ty­bė­je iš­ti­ku­sios hu­ma­ni­ta­ri­nės kri­zės. Be to, kil­tų klau­si­mų, ko­dėl grį­ži­mo ins­ti­tu­tas bū­tų tai­ko­mas ir nie­ka­da iš Lie­tu­vos ne­iš­vy­ku­siems, są­ry­šio su Lie­tu­va ne­tu­rin­tiems as­me­nims grįž­tan­čių­jų as­me­nų su­tuok­ti­niams už­sie­nie­čiams, taip pat tiems lie­tu­vių kil­mės as­me­nims, ku­rie gi­mė už­sie­ny­je, ne Lie­tu­vo­je, nes grį­ži­mas su­po­nuo­ja grį­ži­mą čia gy­ve­nu­sių as­me­nų. To­dėl ne­pri­ta­rė. Be­je, ben­dru su­ta­ri­mu.</text:p>
        <text:p text:style-name="Roman"><text:span text:style-name="T541">PIRMININKAS.</text:span><text:s/>Dėl šio pa­siū­ly­mo mo­ty­vai už – Sei­mo na­rė G. Skais­tė.</text:p>
        <text:p text:style-name="Roman"><text:span text:style-name="T542">G. SKAISTĖ</text:span><text:s/><text:span text:style-name="T543">(</text:span><text:span text:style-name="T544">TS-LKDF</text:span><text:span text:style-name="T545">)</text:span>. Ne­pai­sant to, kad Už­sie­nio rei­ka­lų ko­mi­te­to na­riams grį­ži­mas su­po­nuo­ja tik tuos as­me­nis, ku­rie gy­ve­no Lie­tu­vo­je, aš ma­nau, kad dau­ge­liui as­me­nų grį­ži­mas yra daug pla­tes­nė są­vo­ka, kai kal­ba­ma apie lie­tu­vių kil­mės as­me­nis ir lie­tu­vius, ku­rie gi­mė už­sie­ny­je, taip pat jų grį­ži­mą į tė­vy­nę. Ir ne­pai­sant to, kad ši­tas įsta­ty­mas kal­ba tik­rai tik apie tuos as­me­nis, ku­rie yra per­ke­lia­mi ar grą­ži­na­mi iš tam tik­ros kri­zės te­ri­to­ri­jos, šis įsta­ty­mas vis dėl­to kal­ba apie lie­tu­vius, apie Lie­tu­vos pi­lie­čius ir apie lie­tu­vių kil­mės as­me­nis. Ne­kal­ba apie ki­tus per­ke­lia­mus as­me­nis, ku­rie taip pat ga­lė­tų ti­kė­tis bū­ti per­kel­ti, jei­gu orien­tuo­ja­mės tik į pa­va­di­ni­mą.<text:s/></text:p>
        <text:p text:style-name="Roman">Taip pat no­riu at­kreip­ti dė­me­sį, kad šiam K. Ma­siu­lio pa­siū­ly­mui, kad įsta­ty­mą va­din­tu­me Grį­ži­mo įsta­ty­mu, o per­ke­lia­mus as­me­nis – grįž­tan­čiais as­me­ni­mis, pri­ta­rė ir So­cia­li­nių rei­ka­lų ir dar­bo ko­mi­te­tas, taip pat pri­ta­rė ir Mig­ra­ci­jos ko­mi­si­ja. Tik­rai įsi­gi­li­no­me į pa­siū­ly­mo es­mę ir ma­no­me, kad grį­ži­mo pa­va­di­ni­mas tik­rai tiks­liau api­bū­din­tų tą in­ten­ci­ją, ku­ria bu­vo ku­ria­mas šis įsta­ty­mas, at­si­žvelg­tų ir į mū­sų tau­tie­čius, gy­ve­nan­čius tiek Ve­ne­su­e­lo­je, tiek ki­to­se kri­zės te­ri­to­ri­jo­se, to­kio­se kaip Uk­rai­na, kur kal­ba­ma bū­tent apie lie­tu­vių kil­mės as­me­nis ir jų grį­ži­mą į Lie­tu­vą kaip į sa­vo is­to­ri­nę tė­vy­nę. To­dėl siū­ly­mas va­din­ti Grį­ži­mo įsta­ty­mu ir grįž­tan­čiais as­me­ni­mis tik­rai bū­tų tiks­les­nis api­bū­di­ni­mas to, ką mes iš tie­sų no­rė­jo­me pa­sa­ky­ti, kad su­si­grą­žin­tu­me sa­vo tau­tie­čius, sa­vo lie­tu­vių kil­mės as­me­nis į Lie­tu­vą ir jiems pa­dė­tu­me. Siū­lau pri­tar­ti K. Ma­siu­lio pa­siū­ly­mui ir tik­rai įsi­klau­sy­ti į pa­ties pa­siū­ly­mo es­mę.<text:s/></text:p>
        <text:p text:style-name="Roman"><text:span text:style-name="T546">PIRMININKAS.</text:span><text:s/>Ka­dan­gi nuo­mo­nės iš­si­sky­ru­sios, kvie­čiu ap­si­spręs­ti ir bal­suo­ti. Tie, ku­rie pri­ta­ria K. Ma­siu­lio pa­siū­ly­mui, kad bū­tų va­di­na­ma grį­ži­mu, grįž­tan­čiais as­me­ni­mis, bal­suo­ja už, tie, ku­rie pri­ta­ria ko­mi­te­to nuo­mo­nei, bal­suo­ja prieš.</text:p>
        <text:p text:style-name="P547">Bal­sa­vo 94 Sei­mo na­riai: už – 54, prieš – 10, su­si­lai­kė 30 Sei­mo na­rių. Pa­siū­ly­mui pri­tar­ta.<text:s/></text:p>
        <text:p text:style-name="Roman"><text:span text:style-name="T548">J. BERNATONIS</text:span><text:s/><text:span text:style-name="T549">(</text:span><text:span text:style-name="T550">LSDDF</text:span><text:span text:style-name="T551">)</text:span>. Ger­bia­mas po­sė­džio pir­mi­nin­ke, ka­dan­gi pri­im­ta pa­tai­sa ne­ati­tin­kan­ti įsta­ty­mo kon­cep­ci­jos ap­skri­tai ir yra klai­di­nan­ti, nes ap­ri­bo­ja lie­tu­vių grį­ži­mą ki­tais at­ve­jais, iš­sky­rus hu­ma­ni­ta­ri­nes ka­tast­ro­fas, ar pa­grin­di­nis ko­mi­te­tas ga­li pra­šy­ti per­trau­kos, ar rei­kia to­liau tęs­ti pa­tai­sų svars­ty­mą? Aš ma­nau, kad mes tu­rė­si­me at­si­im­ti šį pro­jek­tą, nes yra pri­im­tos są­vo­kos, ku­rios iš­krai­po es­mę. (<text:span text:style-name="T552">Bal</text:span><text:span text:style-name="T553">­sai sa</text:span><text:span text:style-name="T554">­lė</text:span><text:span text:style-name="T555">­je</text:span>)<text:s/></text:p>
        <text:p text:style-name="Roman"><text:span text:style-name="T556">PIRMININKAS.</text:span><text:s/>Pra­šy­ki­te per­trau­kos, o mes grą­žin­si­me, Sei­mas grą­žins ko­mi­te­tui svars­ty­ti iš nau­jo.</text:p>
        <text:p text:style-name="Roman"><text:span text:style-name="T557">J. BERNATONIS</text:span><text:s/><text:span text:style-name="T558">(</text:span><text:span text:style-name="T559">LSDDF</text:span><text:span text:style-name="T560">)</text:span>. Ge­rai, tai pra­šo­me per­trau­kos.<text:s/></text:p>
        <text:p text:style-name="Roman"><text:span text:style-name="T561">PIRMININKAS.</text:span><text:s/>Ar ga­li­me pri­tar­ti to­kiam siū­ly­mui? (<text:span text:style-name="T562">Bal</text:span><text:span text:style-name="T563">­sas sa</text:span><text:span text:style-name="T564">­lė</text:span><text:span text:style-name="T565">­je: „Bal</text:span><text:span text:style-name="T566">­suo</text:span><text:span text:style-name="T567">­ja</text:span><text:span text:style-name="T568">­me!“</text:span>) Bal­suo­ja­me. Ge­rai. Bal­suo­ja­me už tai, kad bū­tų da­ro­ma per­trau­ka ir pro­jek­tas bū­tų grą­ži­na­mas pa­grin­di­niam ko­mi­te­tui svars­ty­ti.<text:s/></text:p>
        <text:soft-page-break/>
        <text:p text:style-name="Roman">Bal­sa­vo 97 Sei­mo na­riai: už – 71, prieš – 19, su­si­lai­kė 7 Sei­mo na­riai. Pa­siū­ly­mui pri­tar­ta pa­gal 154 straips­nio 3 da­lį: „Jei­gu įsta­ty­mo pro­jek­to svars­ty­mo Sei­me me­tu bu­vo pri­im­tos pa­tai­sos, ku­rios pa­nai­ki­no įsta­ty­mo prin­ci­pus ir san­da­rą le­mian­čius straips­nius, taip pat at­ski­rus skir­snius ar sky­rius, pra­ne­šė­jas iki svars­ty­mo Sei­mo po­sė­dy­je pa­bai­gos ga­li pa­siū­ly­ti ati­dė­ti pro­jek­tą tai­sy­ti.“ Ir 4 da­lis: „Jei­gu Sei­mas šį pa­siū­ly­mą pri­ima, pro­ce­dū­ra kar­to­ja­ma nuo įsta­ty­mo pro­jek­to svars­ty­mo pa­grin­di­nia­me ko­mi­te­te. Šia ga­li­my­be įsta­ty­mo pro­jek­to svars­ty­mo me­tu ga­li­ma pa­si­nau­do­ti tik vie­ną kar­tą.“ Ta­da ly­di­mų­jų taip pat ne­svars­ty­si­me.<text:s/></text:p>
        <text:p text:style-name="Roman"/>
        <text:p text:style-name="Laikas">10.57 val.</text:p>
        <text:p text:style-name="Roman12">Sei­mo nu­ta­ri­mo „Dėl pri­ta­ri­mo at­leis­ti Go­dą Amb­ra­sai­tę-Ba­ly­nie­nę iš Lie­tu­vos apelia­ci­nio teis­mo tei­sė­jo pa­rei­gų“ pro­jek­tas Nr. XIIIP-3313 (<text:span text:style-name="T569">pa</text:span><text:span text:style-name="T570">­tei</text:span><text:span text:style-name="T571">­ki</text:span><text:span text:style-name="T572">­mas, svars</text:span><text:span text:style-name="T573">­ty</text:span><text:span text:style-name="T574">­mas ir pri</text:span><text:span text:style-name="T575">­ėmi</text:span><text:span text:style-name="T576">­mas</text:span>)</text:p>
        <text:p text:style-name="Roman"/>
        <text:p text:style-name="Roman">Dar­bo­tvarkės 1-9 klau­si­mas – Sei­mo nu­ta­ri­mo „Dėl pri­ta­ri­mo at­leis­ti Go­dą Amb­ra­sai­tę-Ba­ly­nie­nę iš Lie­tu­vos ape­lia­ci­nio teis­mo tei­sė­jo pa­rei­gų“ pro­jek­tas Nr. XIIIP-3313. Pra­ne­šė­ja – Res­pub­li­kos Pre­zi­den­to vy­riau­sio­ji pa­ta­rė­ja R. Sve­ti­kai­tė. Pa­tei­ki­mas.</text:p>
        <text:p text:style-name="Roman"><text:span text:style-name="T577">R. SVETIKAITĖ.</text:span><text:s/>Dė­ko­ju, ger­bia­mas Sei­mo Pir­mi­nin­ke. Ger­bia­mi Sei­mo na­riai, leis­ki­te jums pri­sta­ty­ti Lie­tu­vos Res­pub­li­kos Pre­zi­den­to<text:s/>dek­re­tą, pri­im­tą va­do­vau­jan­tis Lie­tu­vos Res­pub­li­kos Kon­sti­tu­ci­jos 84 straips­nio 11 punk­tu, 112 straips­nio 3 ir<text:s/>5 da­li­mis, 115 straips­nio 4 punk­tu ir Lie­tu­vos Res­pub­li­kos teis­mų įsta­ty­mo 90 straips­nio 1 da­lies 4 punk­tu ir 4, 7 da­li­mis. At­si­žvelg­da­ma į Tei­sė­jų ta­ry­bos pa­ta­ri­mą, šiuo dek­re­tu Pre­zi­den­tė tei­kia Sei­mui pri­tar­ti G. Am­ba­sai­tės-Ba­ly­nie­nės at­lei­di­mui iš Ape­lia­ci­nio teis­mo tei­sė­jo pa­rei­gų, pa­sky­rus ją Lie­tu­vos Aukš­čiau­sio­jo Teis­mo tei­sė­ja.<text:s/></text:p>
        <text:p text:style-name="Roman">G. Am­ba­sai­tė-Ba­ly­nie­nė Lie­tu­vos Aukš­čiau­sio­jo Teis­mo tei­sė­ja bu­vo pa­skir­ta Lie­tu­vos Res­pub­li­kos Sei­mo 2019 m. ko­vo 19 d. nu­ta­ri­mu ir ši­tas nu­ta­ri­mas įsi­ga­lios 2019 m. ge­gu­žės 6 d. At­si­žvel­giant į tai, kad Ape­lia­ci­nio teis­mo tei­sė­jus at­lei­džia Res­pub­li­kos Pre­zi­den­tas Sei­mo pri­ta­ri­mu, Pre­zi­den­tė krei­pia­si pa­ta­ri­mo į Sei­mą dėl G. Am­ba­sai­tės-Ba­ly­nie­nės at­lei­di­mo iš Lie­tu­vos ape­lia­ci­nio teis­mo tei­sė­jo pa­rei­gų, pa­sky­rus ją Lie­tu­vos Aukš­čiau­sio­jo Teis­mo tei­sė­ja. Ačiū.</text:p>
        <text:p text:style-name="Roman"><text:span text:style-name="T578">PIRMININKAS.</text:span><text:s/>Dė­ko­ju. Pa­klaus­ti ne­už­si­ra­šė Sei­mo na­riai. Ačiū pra­ne­šė­jai. Ar ga­li­me pri­tar­ti po pa­tei­ki­mo ben­dru su­ta­ri­mu? Pri­ta­ria­me.</text:p>
        <text:p text:style-name="Roman">Svars­ty­mas. Dis­ku­tuo­ti ne­už­si­ra­šė Sei­mo na­riai.<text:s/></text:p>
        <text:p text:style-name="Roman"><text:s/>Dėl mo­ty­vų taip pat ne­už­si­ra­šė. Ar ga­li­me pri­tar­ti po svars­ty­mo ben­dru su­ta­ri­mu? Pri­taria­me.</text:p>
        <text:p text:style-name="Roman">Pri­ėmi­mas. Pa­straips­niui. 1 straips­nis. Pa­siū­ly­mų nė­ra. Ga­li­me pri­tar­ti ben­dru su­ta­ri­mu. 2 straips­nis. Taip pat ga­li­me pri­tar­ti ben­dru su­ta­ri­mu.<text:s/></text:p>
        <text:p text:style-name="Roman">Dėl mo­ty­vų Sei­mo na­riai ne­už­si­ra­šė.</text:p>
        <text:p text:style-name="Roman">Ka­dan­gi slap­tas bal­sa­vi­mas, tvir­ti­na­me bal­sa­vi­mo biu­le­te­nį. Jis stan­dar­ti­nis, kaip vi­sa­da slap­tam bal­sa­vi­mui tei­kia­mas. Ga­li­me pri­tar­ti to­kiam bal­sa­vi­mo biu­le­te­nio pro­jek­tui? Pri­ta­ria­me. Slap­to bal­sa­vi­mo pra­džia – 11 val. 10 min, pa­bai­ga – 11 val. 30 min.<text:s/></text:p>
        <text:p text:style-name="Roman"/>
        <text:p text:style-name="Laikas">11.00 val.</text:p>
        <text:p text:style-name="Roman12">Sei­mo nu­ta­ri­mo „Dėl pri­ta­ri­mo at­leis­ti Dai­vą Pra­ny­tę-Za­liec­kie­nę iš Lie­tu­vos apelia­ci­nio teis­mo tei­sė­jo pa­rei­gų“ pro­jek­tas Nr. XIIIP-3314 (<text:span text:style-name="T579">pa</text:span><text:span text:style-name="T580">­tei</text:span><text:span text:style-name="T581">­ki</text:span><text:span text:style-name="T582">­mas, svars</text:span><text:span text:style-name="T583">­ty</text:span><text:span text:style-name="T584">­mas ir pri</text:span><text:span text:style-name="T585">­ėmi</text:span><text:span text:style-name="T586">­mas</text:span>)</text:p>
        <text:p text:style-name="Roman"/>
        <text:p text:style-name="Roman">Dar­bo­tvarkės 1-10 klau­si­mas – Sei­mo nu­ta­ri­mo „Dėl pri­ta­ri­mo<text:s/>at­leis­ti Dai­vą Pra­ny­tę-Zaliec­kie­nę iš Lie­tu­vos ape­lia­ci­nio teis­mo tei­sė­jo pa­rei­gų“ pro­jek­tas Nr. XIIIP-3314. Pa­tei­ki­mas. Pra­ne­šė­ja – taip pat R. Sve­ti­kai­tė.<text:s/></text:p>
        <text:p text:style-name="Roman"><text:span text:style-name="T587">R. SVETIKAITĖ.</text:span><text:s/>Dė­ko­ju. Ger­bia­mi Sei­mo na­riai, leis­ki­te jums pri­sta­ty­ti Lie­tu­vos Res­pub­li­kos Pre­zi­den­to dek­re­tą. At­si­žvelg­da­ma į Tei­sė­jų ta­ry­bos pa­ta­ri­mą, Pre­zi­den­tė tei­kia Sei­<text:soft-page-break/>mui pri­tar­ti D. Pra­ny­tės-Za­liec­kie­nės at­lei­di­mui iš Lie­tu­vos ape­lia­ci­nio teis­mo tei­sė­jo pa­rei­gų, nes ji pa­skir­ta Lie­tu­vos Aukš­čiau­sio­jo Teis­mo tei­sė­ja.<text:s/></text:p>
        <text:p text:style-name="Roman">D. Pra­ny­tė-Za­liec­kie­nė Lie­tu­vos Aukš­čiau­sio­jo Teis­mo tei­sė­ja bu­vo pa­skir­ta taip pat Sei­mo 2019 m. ko­vo 19 d. nu­ta­ri­mu, ku­ris įsi­ga­lios ge­gu­žės 6 die­ną. At­si­žvelg­da­ma į tai, kad Ape­lia­ci­nio teis­mo tei­sė­jus at­lei­džia Pre­zi­den­tas Sei­mo pri­ta­ri­mu, Pre­zi­den­tė krei­pia­si pa­ta­ri­mo į jus, ger­bia­mi Sei­mo na­riai, dėl D. Pra­ny­tės-Za­liec­kie­nės at­lei­di­mo iš Lie­tu­vos ape­lia­ci­nio teis­mo tei­sė­jo pa­rei­gų, nes ji pa­skir­ta Lie­tu­vos Aukš­čiau­sio­jo Teis­mo tei­sė­ja. Ačiū.</text:p>
        <text:p text:style-name="Roman"><text:span text:style-name="T588">PIRMININKAS.</text:span><text:s/>Ačiū. Klaus­ti ne­už­si­ra­šė Sei­mo na­riai. Ar ga­li­me pri­tar­ti po pa­tei­ki­mo ben­dru su­ta­ri­mu? Pri­ta­ria­me. Svars­ty­mas. Ne­už­si­ra­šė. Ar ga­li­me pri­tar­ti po svars­ty­mo ben­dru su­ta­ri­mu? Pri­ta­ria­me. Pri­ėmi­mas. Du straips­niai. 1 straips­niui ga­li­me pri­tar­ti ben­dru su­ta­ri­mu? Pri­ta­ria­me. 2 straips­niui ga­li­me pri­tar­ti ben­dru su­ta­ri­mu.<text:s/></text:p>
        <text:p text:style-name="Roman">Dėl mo­ty­vų Sei­mo na­riai ne­už­si­ra­šė. Tu­ri­me pa­si­tvir­tin­ti slap­to bal­sa­vi­mo biu­le­te­nio for­mą. Ji ana­lo­giš­ka, kaip ir anks­tes­ni. Bal­sa­vi­mas tuo pa­čiu me­tu – nuo 11 val. 10 min. iki 11 val. 30 min. (<text:span text:style-name="T589">Bal</text:span><text:span text:style-name="T590">­sai sa</text:span><text:span text:style-name="T591">­lė</text:span><text:span text:style-name="T592">­je</text:span>)<text:s/></text:p>
        <text:p text:style-name="Roman"><text:span text:style-name="T593">R. BAŠKIENĖ</text:span><text:s/><text:span text:style-name="T594">(</text:span><text:span text:style-name="T595">LVŽSF</text:span><text:span text:style-name="T596">)</text:span>. Mie­li ko­le­gos, no­riu iš­ties pa­si­džiaug­ti…</text:p>
        <text:p text:style-name="Roman"><text:span text:style-name="T597">PIRMININKAS.</text:span><text:s/>Dar mi­nu­tę! Pa­skelb­siu, dar ne­at­si­ver­čiau.</text:p>
        <text:p text:style-name="Roman"><text:span text:style-name="T598">R. BAŠKIENĖ</text:span><text:s/><text:span text:style-name="T599">(</text:span><text:span text:style-name="T600">LVŽSF</text:span><text:span text:style-name="T601">)</text:span>. At­si­pra­šau, ne­gir­dė­jau. Pra­šo­me.</text:p>
        <text:p text:style-name="Roman"/>
        <text:p text:style-name="Laikas">11.03 val.</text:p>
        <text:p text:style-name="Roman12">Sei­mo nu­ta­ri­mo „Dėl Lie­tu­vos Res­pub­li­kos Sei­mo 2016 m. lap­kri­čio 15 d. nu­ta­ri­mo<text:s/><text:span text:style-name="T602">Nr. XIII-7 „Dėl Lie</text:span><text:span text:style-name="T603">­tu</text:span><text:span text:style-name="T604">­vos Res</text:span><text:span text:style-name="T605">­pub</text:span><text:span text:style-name="T606">­li</text:span><text:span text:style-name="T607">­kos Sei</text:span><text:span text:style-name="T608">­mo val</text:span><text:span text:style-name="T609">­dy</text:span><text:span text:style-name="T610">­bos pa</text:span><text:span text:style-name="T611">­tvir</text:span><text:span text:style-name="T612">­ti</text:span><text:span text:style-name="T613">­ni</text:span><text:span text:style-name="T614">­mo“ pa</text:span><text:span text:style-name="T615">­kei</text:span><text:span text:style-name="T616">­ti</text:span><text:span text:style-name="T617">­mo“ pro</text:span><text:span text:style-name="T618">­jek</text:span><text:span text:style-name="T619">­tas Nr. XIIIP-3322</text:span><text:s/>(<text:span text:style-name="T620">pa</text:span><text:span text:style-name="T621">­tei</text:span><text:span text:style-name="T622">­ki</text:span><text:span text:style-name="T623">­mas, svars</text:span><text:span text:style-name="T624">­ty</text:span><text:span text:style-name="T625">­mas ir pri</text:span><text:span text:style-name="T626">­ėmi</text:span><text:span text:style-name="T627">­mas</text:span>)</text:p>
        <text:p text:style-name="Roman"/>
        <text:p text:style-name="Roman"><text:span text:style-name="T628">PIRMININKAS.</text:span><text:s/>Re­zer­vi­nis 4 klau­si­mas – Sei­mo nu­ta­ri­mo „Dėl Lie­tu­vos Res­pub­li­kos Sei­mo 2016 m. lap­kri­čio 15 d. nu­ta­ri­mo „Dėl Lie­tu­vos Res­pub­li­kos Sei­mo val­dy­bos pa­tvir­ti­ni­mo“ pa­kei­ti­mo“ pro­jek­tas Nr. XIIIP-3322. Pra­ne­šė­ja – R. Baš­kie­nė. Pra­šau.</text:p>
        <text:p text:style-name="Roman"><text:span text:style-name="T629">R. BAŠKIENĖ</text:span><text:s/><text:span text:style-name="T630">(</text:span><text:span text:style-name="T631">LVŽSF</text:span><text:span text:style-name="T632">)</text:span>. Da­bar jau tik­rai ga­liu pa­si­džiaug­ti, kad val­dy­ba bus ne­be aš­tuo­nių as­me­nų, o de­vy­nių ir kad opo­zi­ci­ja tu­ri sa­vo ly­de­rį, na, po dve­jų su pu­se me­tų, bet ir tai džiau­gs­mas, iš­si­rin­ko V. Čmi­ly­tę-Niel­sen. Pra­šo­me pa­pil­dy­ti Lie­tu­vos Res­pub­li­kos Sei­mo opo­zi­ci­jos ly­de­re Sei­mo val­dy­bos su­dė­tį.<text:s/></text:p>
        <text:p text:style-name="Roman"><text:span text:style-name="T633">PIRMININKAS.</text:span><text:s/>Klaus­ti Sei­mo na­riai ne­už­si­ra­šė. Ga­li­me pri­tar­ti po pa­tei­ki­mo? Pri­ta­ria­me ben­dru su­ta­ri­mu. Svars­ty­mas. Taip pat nė­ra no­rin­čių kal­bė­ti. Po svars­ty­mo ga­li­me pri­tar­ti ben­dru su­ta­ri­mu? Ačiū, pri­tar­ta. Pri­ėmi­mas. Vie­nas straips­nis. Ga­li­me tam straips­niui pri­tar­ti ben­dru su­ta­ri­mu? Pri­ta­ria­me. (<text:span text:style-name="T634">Bal</text:span><text:span text:style-name="T635">­sai sa</text:span><text:span text:style-name="T636">­lė</text:span><text:span text:style-name="T637">­je</text:span>) Mo­ty­vų dėl vi­so nė­ra. Bal­suo­ja­me.<text:s/></text:p>
        <text:p text:style-name="Roman"/>
        <text:p text:style-name="Priemimas">Šio nu­ta­ri­mo pri­ėmi­mas</text:p>
        <text:p text:style-name="Roman"/>
        <text:p text:style-name="Roman">Bal­sa­vo 96 Sei­mo na­riai ir vi­si vien­bal­siai pri­ta­rė nu­ta­ri­mui (pro­jek­tas Nr. XIIIP-3322). (<text:span text:style-name="T638">Gon</text:span><text:span text:style-name="T639">­gas</text:span>) Svei­ki­na­me V. Čmi­ly­tę-Niel­sen ta­pus val­dy­bos na­re. (<text:span text:style-name="T640">Bal</text:span><text:span text:style-name="T641">­sai sa</text:span><text:span text:style-name="T642">­lė</text:span><text:span text:style-name="T643">­je</text:span>)<text:s/></text:p>
        <text:p text:style-name="Roman"/>
        <text:p text:style-name="Laikas">11.05 val.</text:p>
        <text:p text:style-name="Roman12">Sei­mo nu­ta­ri­mo „Dėl Lie­tu­vos Res­pub­li­kos Sei­mo 2016 m. lap­kri­čio 15 d. nu­ta­ri­mo Nr. XIII-8 „Dėl Lie­tu­vos Res­pub­li­kos Sei­mo se­niū­nų su­ei­gos su­da­ry­mo“ pa­kei­ti­mo“ pro­jek­tas Nr. XIIIP-3323 (<text:span text:style-name="T644">pa</text:span><text:span text:style-name="T645">­tei</text:span><text:span text:style-name="T646">­ki</text:span><text:span text:style-name="T647">­mas, svars</text:span><text:span text:style-name="T648">­ty</text:span><text:span text:style-name="T649">­mas ir pri</text:span><text:span text:style-name="T650">­ėmi</text:span><text:span text:style-name="T651">­mas</text:span>)</text:p>
        <text:p text:style-name="Roman"/>
        <text:p text:style-name="Roman">Re­zer­vi­nis 5 klau­si­mas – Sei­mo nu­ta­ri­mo „Dėl Lie­tu­vos Res­pub­li­kos Sei­mo 2016 m. lap­kri­čio 15 d. nu­ta­ri­mo „Dėl Lie­tu­vos Res­pub­li­kos Sei­mo se­niū­nų su­ei­gos su­da­ry­mo“ pa­kei­ti­mo“ pro­jek­tas Nr. XIIIP-3323. Pra­ne­šė­ja – R. Baš­kie­nė. Pra­šom.<text:s/></text:p>
        <text:p text:style-name="Roman"><text:span text:style-name="T652">R. BAŠKIENĖ</text:span><text:s/><text:span text:style-name="T653">(</text:span><text:span text:style-name="T654">LVŽSF</text:span><text:span text:style-name="T655">)</text:span>. Ger­bia­mas Pir­mi­nin­ke, mie­li ko­le­gos, kaip vi­si ži­no­me, val­dy­bos na­riai yra ir Se­niū­nų su­ei­gos na­riai, to­dėl ma­lo­niai pra­šo­me pa­pil­dy­ti Se­niū­nų su­ei­gą ir jos skai­čių nuo 22 iki 23 įra­šant V. Čmi­ly­tę-Niel­sen į Se­niū­nų su­ei­gos na­rius. Dė­ko­ju.<text:s/></text:p>
        <text:soft-page-break/>
        <text:p text:style-name="Roman"><text:span text:style-name="T656">PIRMININKAS.</text:span><text:s/>Dė­ko­ju. Klaus­ti nie­kas ne­už­si­ra­šė. Ga­li­me pri­tar­ti po pa­tei­ki­mo ben­dru su­ta­ri­mu? Pri­ta­ria­me.<text:s/></text:p>
        <text:p text:style-name="Roman">Svars­ty­mas. Ar ga­li­me pri­tar­ti po svars­ty­mo ben­dru su­ta­ri­mu? Pri­ta­rė­me.<text:s/></text:p>
        <text:p text:style-name="Roman">Pri­ėmi­mas. Dėl mo­ty­vų Sei­mo na­riai ne­už­si­ra­šė. Bal­suo­ja­me.<text:s/></text:p>
        <text:p text:style-name="Roman"/>
        <text:p text:style-name="Priemimas">Šio nu­ta­ri­mo pri­ėmi­mas</text:p>
        <text:p text:style-name="Roman"/>
        <text:p text:style-name="Roman">Bal­sa­vo 99 Sei­mo na­riai: vi­si bal­sa­vo už. Nu­ta­ri­mas (pro­jek­tas Nr. XIIIP-3323) pri­im­tas. (<text:span text:style-name="T657">Gon</text:span><text:span text:style-name="T658">­gas</text:span>)<text:s/></text:p>
        <text:p text:style-name="Roman">Pri­me­nu, bal­sų skai­čia­vi­mo gru­pė, ku­ri pra­dės dar­bą už tri­jų mi­nu­čių: R. An­dri­kis, J. Bau­b­lys, A. Bi­lo­tai­tė, V. Bu­kaus­kas, J. Nar­ke­vi­čius, J. Ole­kas, S. Tu­mė­nas. Vie­toj J. Nar­ke­vi­čiaus – Č. Ol­šev­skis. Ir vie­toj A. Bi­lo­tai­tės – E. Pu­pi­nis. E. Zin­ge­ris. Pra­šom.<text:s/></text:p>
        <text:p text:style-name="Roman"><text:span text:style-name="T659">E. ZINGERIS</text:span><text:s/><text:span text:style-name="T660">(</text:span><text:span text:style-name="T661">TS-LKDF</text:span><text:span text:style-name="T662">)</text:span>. Mie­li bi­čiu­liai, po šio po­sė­džio pir­mą va­lan­dą yra il­gai reng­ta pa­ro­da, skir­ta mū­sų vals­ty­bės ir vals­ty­bin­gu­mo drau­gui, Ame­ri­kos he­ro­jui Dž. Ma­kei­nui. Mes la­bai pra­šo­me vi­sus bū­ti tos pa­ro­dos me­tu, nes mes pa­gerb­si­me žmo­gų, ku­ris sa­vo gy­ve­ni­mą bu­vo ati­da­vęs ir mū­sų na­rys­tei NATO, ir mū­sų ap­gi­na­mu­mui, ir šiaip Bal­ti­jos ša­lių ne­pri­klau­so­my­bėms. La­bai pra­šo­me. Aš, kaip or­ga­ni­za­to­rius, la­bai pra­šau jū­sų at­ei­ti į Dž. Ma­kei­no pa­ro­dą po šio po­sė­džio pir­mą va­lan­dą prie se­no­sios Ne­pri­klau­so­my­bės Ak­to sa­lės. Ačiū.<text:s/></text:p>
        <text:p text:style-name="Roman"><text:span text:style-name="T663">PIRMININKAS.</text:span><text:s/>Ger­bia­mi ko­le­gos, pri­si­dė­da­mas prie E. Zin­ge­rio kvie­čiu vi­sus tap­ti liu­di­nin­kais pa­mi­nint šį gar­bin­gą žmo­gų. Ačiū.<text:s/></text:p>
        <text:p text:style-name="Roman">Skel­biu po­sė­džio per­trau­ką iki 11 val. 30 min. Per­trau­ka skir­ta slap­tam bal­sa­vi­mui.<text:s/></text:p>
        <text:p text:style-name="Roman"/>
        <text:p text:style-name="Pertrauka">Per­trau­ka</text:p>
        <text:p text:style-name="Roman"/>
        <text:p text:style-name="Laikas">11.31 val.</text:p>
        <text:p text:style-name="Roman12">Vai­ko tei­sių ap­sau­gos pa­grin­dų įsta­ty­mo Nr. I-1234 2, 3, 4, 9, 12, 14, 29, 30, 31, 32, 33, 34, 35, 36, 37, 41, 42, 43, 49, 50 straips­nių pa­kei­ti­mo, Įsta­ty­mo pa­pil­dy­mo 36<text:span text:style-name="T664">1</text:span>, 36<text:span text:style-name="T665">2</text:span>, 36<text:span text:style-name="T666">3</text:span>, 36<text:span text:style-name="T667">4</text:span>, 36<text:span text:style-name="T668">5</text:span><text:s/>straips­niais ir 38, 39, 40 straips­nių pri­pa­ži­ni­mo ne­te­ku­siais ga­lios įsta­ty­mo pro­jek­tas Nr. XIIIP-3034(3) (<text:span text:style-name="T669">pri</text:span><text:span text:style-name="T670">­ėmi</text:span><text:span text:style-name="T671">­mas</text:span>)</text:p>
        <text:p text:style-name="Roman"/>
        <text:p text:style-name="Roman"><text:span text:style-name="T672">PIRMININKĖ (R. BAŠKIENĖ</text:span>,<text:s/><text:span text:style-name="T673">LVŽSF</text:span><text:span text:style-name="T674">).</text:span><text:s/>Ger­bia­mi ko­le­gos, no­ri­me tęs­ti šios die­nos ry­ti­nį po­sė­dį. Ma­lo­niai pra­šau jū­sų už­im­ti dar­bo vie­tas ir pra­dė­si­me la­bai svar­baus, il­gai svars­ty­to Vai­ko tei­sių ap­sau­gos pa­grin­dų įsta­ty­mo pro­jek­to Nr. XIIIP-3034(3) pri­ėmi­mą. No­riu at­kreip­ti dė­me­sį, kad jis yra su­jung­tas su įsta­ty­mų pro­jek­tais Nr. XIIIP-3034 ir Nr. XIIIP-3135. Pri­ėmi­mas.<text:s/></text:p>
        <text:p text:style-name="Roman">Kvie­čiu So­cia­li­nių rei­ka­lų ir dar­bo ko­mi­te­to pir­mi­nin­kę R. Ša­la­še­vi­čiū­tę. Vyk­dy­si­me pri­ėmi­mą pa­straips­niui, nes yra gau­ta daug pa­siū­ly­mų, ir juos vi­sus ap­tar­si­me.<text:s/></text:p>
        <text:p text:style-name="Roman">Pri­ėmi­mas pa­straips­niui. 1 straips­nis. Dėl 1 straips­nio yra gau­tas Sei­mo kan­ce­lia­ri­jos Tei­sės de­par­ta­men­to tech­ni­nio po­bū­džio pa­siū­ly­mas. Ko­mi­te­tas siū­lo tam pri­tar­ti. Žo­dį „sku­bią“… ra­šy­ti žo­dį „in­ten­sy­vią pa­gal­bą“. „Sku­bią“ – „in­ten­sy­vią“. Ger­bia­mi ko­le­gos, ga­li­me tam pri­tar­ti? Pri­ta­ria­me.<text:s/></text:p>
        <text:p text:style-name="Roman">Dėl 1 straips­nio taip pat yra gau­tas ir Sei­mo na­rio R. Kar­baus­kio pa­siū­ly­mas. Ir čia jau no­rė­čiau at­si­klaus­ti ger­bia­mo­jo Sei­mo, ar ga­li­me su­tar­ti, kad ne­bal­suo­tu­me dėl kiek­vie­no pa­siū­ly­mo, ko rei­ka­lau­ja mū­sų Sta­tu­tas, o pri­im­tu­me spren­di­mą ne­pra­šy­ti 29 bal­sų, o iš kar­to su­tar­ti, kad lei­si­me pa­teik­ti vi­sus čia jau pa­teik­tus įsta­ty­mų pro­jek­tus? O jei­gu pri­ta­ria­me… Jū­sų va­lio­je dėl vi­sų, bet jei­gu ne, ga­li­me at­ski­rai dėl kiek­vie­no, o jų bus la­bai daug. (<text:span text:style-name="T675">Bal</text:span><text:span text:style-name="T676">­sai sa</text:span><text:span text:style-name="T677">­lė</text:span><text:span text:style-name="T678">­je: „Pri</text:span><text:span text:style-name="T679">­ta</text:span><text:span text:style-name="T680">­ria</text:span><text:span text:style-name="T681">­me.“</text:span>) Pri­ta­ria­me. Ačiū, ko­le­gos. O po to dėl kiek­vie­no pa­siū­ly­mo bal­suo­si­me.</text:p>
        <text:p text:style-name="P682">Sei­mo na­rys R. Kar­baus­kis pa­tei­kė pa­siū­ly­mą dėl 19 straips­nio jį iš­dės­ty­ti… Ir čia yra for­mu­luo­tės. Ko­mi­te­tas pri­ta­rė iš da­lies. Aš pra­šau ko­mi­te­to pir­mi­nin­kę. Dėl są­vo­kų api­brėž­ties.<text:s/></text:p>
        <text:soft-page-break/>
        <text:p text:style-name="Roman"><text:span text:style-name="T683">R. ŠALAŠEVIČIŪTĖ</text:span><text:s/><text:span text:style-name="T684">(</text:span><text:span text:style-name="T685">LSDDF</text:span><text:span text:style-name="T686">)</text:span>. Ko­mi­te­tas pri­ta­rė iš da­lies, at­si­žvelg­da­mas į tai, kad vai­ko pa­ė­mi­mo iš šei­mos at­ve­ju siū­lo­ma nu­sta­ty­ti pa­pil­do­mą są­ly­gą, ka­da iš­lie­ka pa­vo­jus, ga­lin­tis su­kel­ti reikš­min­gą ža­lą vai­ko svei­ka­tai. To­dėl siū­lo­ma pa­pil­dy­ti mi­nė­tą straips­nį nau­ja 9 da­li­mi: „Reikš­min­ga ža­la svei­ka­tai – fi­zi­nio, sek­su­a­li­nio, psi­cho­lo­gi­nio smur­to prieš vai­ką ar­ba vai­ko ne­pri­ežiū­ros ar smur­to ste­bė­ji­mo (kai vai­kas yra smur­to liu­di­nin­kas) pa­sek­mė, pa­si­reiš­kian­ti vai­ko fi­zi­nės ir (ar) psi­chi­nės svei­ka­tos ir (ar) nor­ma­lios rai­dos su­trik­dy­mu.“ Ir ati­tin­ka­mai yra pa­keis­tos ki­tos mi­nė­to straips­nio da­lys.<text:s/></text:p>
        <text:p text:style-name="Roman"><text:span text:style-name="T687">PIRMININKĖ.</text:span><text:s/>Dė­ko­ju. Yra no­rin­čių dėl to kal­bė­ti? Ne­ma­tau. Ga­li­me pri­tar­ti ben­dru su­ta­ri­mu ko­mi­te­to pa­to­bu­lin­tai ir iš da­lies pri­tar­tai for­mu­luo­tei?</text:p>
        <text:p text:style-name="Roman">Pra­šom, ko­le­gos, bal­suo­ti dėl R. Kar­baus­kio pa­siū­ly­mo, jam ko­mi­te­tas pri­ta­rė, dėl pa­pil­dy­mo są­vo­ka, kad reikš­min­ga ža­la svei­ka­tai. (<text:span text:style-name="T688">Bal</text:span><text:span text:style-name="T689">­sai sa</text:span><text:span text:style-name="T690">­lė</text:span><text:span text:style-name="T691">­je</text:span>) Už ko­mi­te­to pa­to­bu­lin­tą įsta­ty­mo pro­jek­to mi­nė­to straips­nio da­lį. Už ko­mi­te­to.<text:s/></text:p>
        <text:p text:style-name="Roman">Bal­sa­vo 74 Sei­mo na­riai: už – 68, prieš – 3, su­si­lai­kė 3. Pri­ta­rė­me. Ki­ta šio 1 straips­nio da­lis – smur­tas prieš vai­ką. Taip pat yra gau­tas R. Kar­baus­kio pa­siū­ly­mas. Ko­mi­te­tas ne­pri­ta­rė. Čia, pir­mi­nin­ke, jūs ra­do­te spren­di­mą?</text:p>
        <text:p text:style-name="Roman"><text:span text:style-name="T692">R. ŠALAŠEVIČIŪTĖ</text:span><text:s/><text:span text:style-name="T693">(</text:span><text:span text:style-name="T694">LSDDF</text:span><text:span text:style-name="T695">)</text:span>. Ko­mi­te­to ar­gu­men­tai dėl ne­pri­ta­ri­mo yra ne­pri­tar­ti­na siū­ly­mui, nes vai­ko ap­sau­gos po­rei­kis reg­la­men­tuo­ja­mas pro­jek­to 15 straips­niu dės­to­mo įsta­ty­mo 36<text:span text:style-name="T696">1</text:span><text:s/>straips­nio 3 da­ly­je. Pa­žy­mė­ti­na, kad Sei­mo kan­ce­lia­ri­jos Tei­sės de­par­ta­men­tas bu­vo iš­sa­kęs nuo­mo­nę, kad pro­jek­te šios nuo­sta­tos kar­to­ja­si, ir svars­ty­ti­na ga­li­my­bė ati­sa­ky­ti ap­sau­gos vai­kui po­rei­kio api­brė­ži­mo, at­si­žvel­giant į tai, kad vai­ko ap­sau­gos po­rei­kis ap­tar­tas pro­jek­to 15 straips­niu dės­to­mo įsta­ty­mo 36<text:span text:style-name="T697">1</text:span><text:s/>straips­nio 3 da­ly­je. Siū­ly­ti­na mi­nė­tos nuo­sta­tos pa­pras­čiau­siai ne­kar­to­ti.<text:s/></text:p>
        <text:p text:style-name="Roman"><text:span text:style-name="T698">PIRMININKĖ.</text:span><text:s/>Dė­ko­ju. R. Kar­baus­kis su­tin­ka ir ne­pra­šo? At­si­i­ma. Ačiū.</text:p>
        <text:p text:style-name="Roman">R. Kar­baus­kio pa­siū­ly­mas dėl 1 straips­nio 5 da­lies, siū­lant iš­brauk­ti 2 straips­nio 12 da­lį. R. Kar­baus­kis kal­bė­ti ne­pra­šo. Ko­mi­te­tas, pa­siū­ly­mai?<text:s/></text:p>
        <text:p text:style-name="Roman"><text:span text:style-name="T699">R. ŠALAŠEVIČIŪTĖ</text:span><text:s/><text:span text:style-name="T700">(</text:span><text:span text:style-name="T701">LSDDF</text:span><text:span text:style-name="T702">)</text:span>. Pri­ta­rė.<text:s/></text:p>
        <text:p text:style-name="Roman"><text:span text:style-name="T703">PIRMININKĖ.</text:span><text:s/>Pri­ta­rė. Ga­li­me tam pri­tar­ti? Pri­ta­ria­me. Dau­giau pa­siū­ly­mų dėl 1 straips­nio ne­bu­vo. Ga­li­me 1 straips­nį pri­im­ti? No­rin­čių kal­bė­ti nė­ra. 1 straips­nį pri­ima­me.<text:s/></text:p>
        <text:p text:style-name="Roman">2 straips­nis. Sei­mo na­rių D. Ša­ka­lie­nės ir A. Sy­so pa­siū­ly­mas. Ar su­tin­ka­te su ko­mi­te­to for­mu­luo­te? Do­vi­le Ša­ka­lie­ne, no­ri­te pri­sta­ty­ti? Ko­mi­te­tas jau ap­si­spren­dė dėl šios for­mu­luo­tės įra­šy­mo ki­to­je vie­to­je.</text:p>
        <text:p text:style-name="Roman"><text:span text:style-name="T704">D. ŠAKALIENĖ</text:span><text:span text:style-name="T705"><text:s/></text:span><text:span text:style-name="T706">(</text:span><text:span text:style-name="T707">LSDPF</text:span><text:span text:style-name="T708">)</text:span><text:span text:style-name="T709">.</text:span><text:s/>Su­tin­ku.</text:p>
        <text:p text:style-name="Roman"><text:span text:style-name="T710">PIRMININKĖ.</text:span><text:s/>Su­tin­ka ir ne­pra­šo bal­suo­ti. Dė­ko­ju. Tei­sės de­par­ta­men­tas tei­kė pa­siū­ly­mą ir tam ko­mi­te­tas pri­ta­rė. Ga­li­me tam pri­tar­ti ir pa­pil­dy­ti „bei ki­ti vai­ko nor­ma­lios rai­dos vys­ty­mui­si įver­tin­ti skir­ti veiks­mai“? Pri­ta­ria­me. Dė­ko­ju. 2 straips­nį ga­li­me pri­im­ti? No­rin­čių kal­bė­ti nė­ra. Pri­ima­me.<text:s/></text:p>
        <text:p text:style-name="Roman">3 straips­nis. Pa­pil­dy­ti 3 straips­nio 1 da­lį tam tik­ro­mis da­li­mis. Yra gau­tas Sei­mo na­rio R. Kar­baus­kio pa­siū­ly­mas. Sei­mo na­rys ne­pra­šo kal­bė­ti, nes ko­mi­te­tas pri­ta­rė, ir jis tam pri­ta­ria. Ko­mi­te­to pir­mi­nin­ke, pra­šom pa­ko­men­tuo­ti.</text:p>
        <text:p text:style-name="Roman"><text:span text:style-name="T711">R. ŠALAŠEVIČIŪTĖ</text:span><text:s/><text:span text:style-name="T712">(</text:span><text:span text:style-name="T713">LSDDF</text:span><text:span text:style-name="T714">)</text:span>. Ko­mi­te­tas pri­ta­rė iš da­lies su pa­siū­ly­mu pra­plės­ti prin­ci­pą, ta­čiau siū­ly­ti­na for­mu­luo­tė – tiks­lin­ti. Ir siū­ly­mas yra toks: ge­riau­sias vai­ko in­te­re­sų pri­ori­te­tas, pri­imant spren­di­mus ar iman­tis bet ko­kių veiks­mų, su­si­ju­sių su veiks­mu, kad svar­biau­sia ge­riau­si vai­ko in­te­re­sai.<text:s/><text:span text:style-name="T715">Šis prin</text:span><text:span text:style-name="T716">­ci</text:span><text:span text:style-name="T717">­pas tai</text:span><text:span text:style-name="T718">­ko</text:span><text:span text:style-name="T719">­mas re</text:span><text:span text:style-name="T720">­mian</text:span><text:span text:style-name="T721">­tis kon</text:span><text:span text:style-name="T722">­kre</text:span><text:span text:style-name="T723">­čia in</text:span><text:span text:style-name="T724">­di</text:span><text:span text:style-name="T725">­vi</text:span><text:span text:style-name="T726">­du</text:span><text:span text:style-name="T727">­a</text:span><text:span text:style-name="T728">­laus vai</text:span><text:span text:style-name="T729">­ko si</text:span><text:span text:style-name="T730">­tu</text:span><text:span text:style-name="T731">­a</text:span><text:span text:style-name="T732">­ci</text:span><text:span text:style-name="T733">­ja,</text:span><text:s/>ver­ti­nant ir nu­sta­tant, kas nau­din­giau­sia vai­kui ar­ti­miau­siu me­tu ir at­ei­ty­je, at­si­žvel­giant į vai­ko nuo­mo­nę, į jo iden­tiš­ku­mą šei­mos ap­lin­kos ir šei­mos ry­šių iš­sau­go­ji­mo ir san­ty­kių pa­lai­ky­mą, vai­ko po­rei­kių, ati­tin­kan­čių jo am­žių, vys­ty­mą­si, ge­bė­ji­mus, bran­dą ir už­tik­ri­nan­čių tin­ka­mą vai­ko rai­dą, ten­ki­ni­mą, fi­zi­nį ir psi­chi­nį sau­gu­mą, vai­ko tei­sės į svei­ka­tą ir mo­ks­lą už­tik­ri­ni­mą bei ki­tus spe­cia­lius vai­ko po­rei­kius.<text:s/></text:p>
        <text:p text:style-name="Roman"><text:span text:style-name="T734">PIRMININKĖ.</text:span><text:s/>Ger­bia­mi ko­le­gos, ar ga­li­me pri­tar­ti ko­mi­te­to for­mu­luo­tei, ku­rią ką tik iš­gir­do­te, ko­mi­te­to pir­mi­nin­kės iš­sa­ky­tiems ar­gu­men­tams? Pri­ta­ria­me.<text:s/></text:p>
        <text:soft-page-break/>
        <text:p text:style-name="Roman">R. Kar­baus­kis siū­lė pa­pil­dy­ti 3 straips­nį 7 da­li­mi, ki­taip ją su­for­mu­luo­jant. Ko­mi­te­tas tam pri­ta­rė iš da­lies. R. Kar­baus­kis su­tin­ka su ko­mi­te­to pa­siū­ly­mu ir, ger­bia­mo­ji ko­mi­te­to pir­mi­nin­ke, pra­šom.</text:p>
        <text:p text:style-name="Roman"><text:span text:style-name="T735">R. ŠALAŠEVIČIŪTĖ</text:span><text:s/><text:span text:style-name="T736">(</text:span><text:span text:style-name="T737">LSDDF</text:span><text:span text:style-name="T738">)</text:span>.<text:s/><text:span text:style-name="T739">Siū</text:span><text:span text:style-name="T740">­lo</text:span><text:span text:style-name="T741">­ma for</text:span><text:span text:style-name="T742">­mu</text:span><text:span text:style-name="T743">­luo</text:span><text:span text:style-name="T744">­ti ne nau</text:span><text:span text:style-name="T745">­ją prin</text:span><text:span text:style-name="T746">­ci</text:span><text:span text:style-name="T747">­pą, o iš</text:span><text:span text:style-name="T748">­plės</text:span><text:span text:style-name="T749">­ti bio</text:span><text:span text:style-name="T750">­lo</text:span><text:span text:style-name="T751">­gi</text:span><text:span text:style-name="T752">­nės šei</text:span><text:span text:style-name="T753">­mos pri</text:span><text:span text:style-name="T754">­ori</text:span><text:span text:style-name="T755">­te</text:span><text:span text:style-name="T756">­to prin</text:span><text:span text:style-name="T757">­ci</text:span><text:span text:style-name="T758">­pą: „Vai</text:span><text:span text:style-name="T759">­kų ir tė</text:span><text:span text:style-name="T760">­vų at</text:span><text:span text:style-name="T761">­sky</text:span><text:span text:style-name="T762">­ri</text:span><text:span text:style-name="T763">­mas prieš jų va</text:span><text:span text:style-name="T764">­lią ga</text:span><text:span text:style-name="T765">­li</text:span><text:span text:style-name="T766">­mas tik kraš</text:span><text:span text:style-name="T767">­tu</text:span><text:span text:style-name="T768">­ti</text:span><text:span text:style-name="T769">­niu at</text:span><text:span text:style-name="T770">­ve</text:span><text:span text:style-name="T771">­ju, kai, at</text:span><text:span text:style-name="T772">­si</text:span><text:span text:style-name="T773">­žvel</text:span><text:span text:style-name="T774">­giant į ge</text:span><text:span text:style-name="T775">­riau</text:span><text:span text:style-name="T776">­sius vai</text:span><text:span text:style-name="T777">­ko in</text:span><text:span text:style-name="T778">­te</text:span><text:span text:style-name="T779">­re</text:span><text:span text:style-name="T780">­sus, tai yra ne</text:span><text:span text:style-name="T781">­iš</text:span><text:span text:style-name="T782">­ven</text:span><text:span text:style-name="T783">­gia</text:span><text:span text:style-name="T784">­ma ir bū</text:span><text:span text:style-name="T785">­ti</text:span><text:span text:style-name="T786">­na, sie</text:span><text:span text:style-name="T787">­kiant ap</text:span><text:span text:style-name="T788">­sau</text:span><text:span text:style-name="T789">­go</text:span><text:span text:style-name="T790">­ti vai</text:span><text:span text:style-name="T791">­ką nuo re</text:span><text:span text:style-name="T792">­a</text:span><text:span text:style-name="T793">­laus pa</text:span><text:span text:style-name="T794">­vo</text:span><text:span text:style-name="T795">­jaus jo fi</text:span><text:span text:style-name="T796">­zi</text:span><text:span text:style-name="T797">­niam ir psi</text:span><text:span text:style-name="T798">­chi</text:span><text:span text:style-name="T799">­niam sau</text:span><text:span text:style-name="T800">­gu</text:span><text:span text:style-name="T801">­mui, svei</text:span><text:span text:style-name="T802">­ka</text:span><text:span text:style-name="T803">­tai ar gy</text:span><text:span text:style-name="T804">­vy</text:span><text:span text:style-name="T805">­bei ar</text:span><text:span text:style-name="T806">­ba reikš</text:span><text:span text:style-name="T807">­min</text:span><text:span text:style-name="T808">­gos ža</text:span><text:span text:style-name="T809">­los jo svei</text:span><text:span text:style-name="T810">­ka</text:span><text:span text:style-name="T811">­tai at</text:span><text:span text:style-name="T812">­si</text:span><text:span text:style-name="T813">­ra</text:span><text:span text:style-name="T814">­di</text:span><text:span text:style-name="T815">­mui, ir nė</text:span><text:span text:style-name="T816">­ra ga</text:span><text:span text:style-name="T817">­li</text:span><text:span text:style-name="T818">­my</text:span><text:span text:style-name="T819">­bių vai</text:span><text:span text:style-name="T820">­ko ap</text:span><text:span text:style-name="T821">­sau</text:span><text:span text:style-name="T822">­go</text:span><text:span text:style-name="T823">­ti ki</text:span><text:span text:style-name="T824">­tais bū</text:span><text:span text:style-name="T825">­dais.“</text:span></text:p>
        <text:p text:style-name="Roman"><text:span text:style-name="T826">PIRMININKĖ.</text:span><text:s/>Dė­ko­ju. Ger­bia­mi ko­le­gos, ar ga­li­me pri­tar­ti ko­mi­te­to ką tik per­skai­ty­tai for­mu­luo­tei? Pri­ta­rė­me. Dė­ko­ju. R. Kar­baus­kis tei­kia pa­siū­ly­mą pa­pil­dy­ti pro­jek­to 3 straip­snio 6 da­lį su­for­mu­luo­jant ją ki­taip. Ko­mi­te­tas iš da­lies pri­ta­rė ir<text:s/>tei­kia sa­vo for­mu­luo­tę. R. Kar­baus­kis su­tin­ka su ko­mi­te­to pa­siū­ly­mu.</text:p>
        <text:p text:style-name="Roman"><text:span text:style-name="T827">R. ŠALAŠEVIČIŪTĖ</text:span><text:s/><text:span text:style-name="T828">(</text:span><text:span text:style-name="T829">LSDDF</text:span><text:span text:style-name="T830">)</text:span>. Ko­mi­te­tas siū­lo for­mu­luo­ti ne nau­ją prin­ci­pą, o pra­plės­ti jau esa­mą pri­ei­na­mu­mo prin­ci­pą, tai yra: „ko­ky­biš­kos pa­gal­bos pri­ei­na­mu­mo – vai­kui ir jo šei­mai rei­ka­lin­ga pa­gal­ba, pa­slau­gos tei­kia­mos kuo ar­čiau šei­mos gy­ve­na­mo­sios vie­tos, už­tik­ri­nant jų ko­ky­bę, veiks­min­gu­mą, sa­va­lai­kiš­ku­mą, tin­ka­mą po­vei­kį, ap­im­tį ir truk­mę, at­si­žvel­giant į tei­kė­jo ga­li­my­bes ir sie­kiant, kad ši pa­gal­ba bei pa­slau­gos ati­tik­tų vai­ko ir jo tė­vų ar ki­tų jo at­sto­vų pa­gal įsta­ty­mą po­rei­kius, jų tei­sė­tus in­te­re­sus“.</text:p>
        <text:p text:style-name="Roman"><text:span text:style-name="T831">PIRMININKĖ.</text:span><text:s/>Dė­ko­ju. Ga­li­me pri­tar­ti ko­mi­te­to for­mu­luo­tei? Dė­ko­ju. No­rin­čių kal­bė­ti nė­ra. 3 straips­nį ga­li­me pri­im­ti? Pri­ima­me.</text:p>
        <text:p text:style-name="Roman">Dėl 4 ir 5 straips­nių pa­siū­ly­mų ne­bu­vo gau­ta. Mi­nė­tus straips­nius ga­li­me pri­im­ti? Pri­ima­me. 6 straips­nis. Yra gau­tas Tei­sės de­par­ta­men­to pa­siū­ly­mas. Jam pri­tar­ta iš da­lies. Ger­bia­mo­ji ko­mi­te­to pir­mi­nin­ke?</text:p>
        <text:p text:style-name="Roman"><text:span text:style-name="T832">R. ŠALAŠEVIČIŪTĖ</text:span><text:s/><text:span text:style-name="T833">(</text:span><text:span text:style-name="T834">LSDDF</text:span><text:span text:style-name="T835">)</text:span>. Pri­tar­ta iš da­lies ir, įver­ti­nant<text:s/>Tei­sės de­par­ta­men­to pa­sta­bas, ko­mi­te­to pa­siū­ly­mas yra pa­pil­dy­ti 14 straips­nį 3 da­li­mi: „Vai­ko lai­ki­no­sios prie­žiū­ros me­tu ar lai­ki­no ap­gy­ven­di­ni­mo pas fi­zi­nius as­me­nis me­tu, kai nu­sta­ty­tas vai­ko ap­sau­gos po­rei­kis, vai­ką lai­ki­nai pri­žiū­rin­čiam as­me­niui mo­ka­ma vai­ko lai­ki­no­sios prie­žiū­ros iš­mo­ka Lie­tu­vos Res­pub­li­kos iš­mo­kų vai­kams įsta­ty­mo nu­sta­ty­ta tvar­ka.“</text:p>
        <text:p text:style-name="Roman"><text:span text:style-name="T836">PIRMININKĖ.</text:span><text:s/>Dė­ko­ju. Ir Sei­mas tam pri­ta­ria. Dar yra gau­ta vie­na Tei­sės de­par­ta­men­to pa­sta­ba. Ko­mi­te­tas jai pri­ta­rė ir siū­lė pa­pil­dy­ti 14 straips­nio 4 da­lį.</text:p>
        <text:p text:style-name="Roman"><text:span text:style-name="T837">R. ŠALAŠEVIČIŪTĖ</text:span><text:s/><text:span text:style-name="T838">(</text:span><text:span text:style-name="T839">LSDDF</text:span><text:span text:style-name="T840">)</text:span>. Taip, jei­gu vai­ko lai­ki­no­jo ap­gy­ven­di­ni­mo pa­slau­gą tei­kia ju­ri­di­nis as­muo, už šią pa­slau­gą at­ly­gi­na­ma pa­gal So­cia­li­nių pa­slau­gų įsta­ty­mą kaip už so­cia­li­nę prie­žiū­rą.<text:s/></text:p>
        <text:p text:style-name="Roman"><text:span text:style-name="T841">PIRMININKĖ.</text:span><text:s/>Dė­ko­ju. Sei­mo na­riai tam pri­ta­ria. 6 straips­nį pri­im­ti ga­li­me? Ga­li­me.</text:p>
        <text:p text:style-name="Roman">Dėl 7 straips­nio pa­siū­ly­mų ne­bu­vo gau­ta. Ga­li­me pri­im­ti? Pri­ima­me. Dėl 8 straips­nio yra gau­tas Tei­sės de­par­ta­men­to tech­ni­nio po­bū­džio pa­siū­ly­mas. Ko­mi­te­tas pri­ta­rė – vie­toj žo­džių „nu­si­kals­ta­mas vei­kas“ ra­šy­ti „nu­si­kal­ti­mus“. Ga­li­me tam pri­tar­ti? Pri­ta­ria­me.<text:s/></text:p>
        <text:p text:style-name="Roman">Su­tvar­kė­me vi­są šį straips­nį, įver­tin­da­mi Tei­sės de­par­ta­men­to pa­siū­ly­mus, taip pat ir ki­tas da­lis, įver­tin­da­mi, kaip jau mi­nė­jau, Tei­sės de­par­ta­men­to pa­siū­ly­mus. Dau­giau dėl 8 strai­ps­nio pa­siū­ly­mų ne­bu­vo gau­ta. 8 straips­nį ga­li­me pri­im­ti? Ga­li­me.</text:p>
        <text:p text:style-name="Roman">9 straips­nis. Dėl 9 straips­nio yra gau­tas Sei­mo na­rio R. Kar­baus­kio pa­siū­ly­mas pa­pil­dy­ti pro­jek­to 9 straips­nį 3 da­li­mi. Ko­mi­te­tas pri­ta­rė iš da­lies. Ini­cia­to­rius su­tin­ka su ko­mi­te­to pri­ta­ri­mu iš da­lies. Ko­mi­te­to pir­mi­nin­ke, pra­šo­me, ko­mi­te­to re­dak­ci­ja.</text:p>
        <text:p text:style-name="Roman"><text:span text:style-name="T842">R. ŠALAŠEVIČIŪTĖ</text:span><text:s/><text:span text:style-name="T843">(</text:span><text:span text:style-name="T844">LSDDF</text:span><text:span text:style-name="T845">)</text:span>. Yra pa­siū­ly­ta pa­keis­ti 31 straips­nio 5 da­lį ir ją iš­dės­ty­ti taip: „Kai vai­ko tei­sių ap­sau­gos ins­ti­tu­ci­jos ren­ka bet ko­kius su vai­ku ar su jo šei­ma su­si­ju­sius duo­me­nis, vai­ko tė­vai ar ki­ti at­sto­vai pa­gal įsta­ty­mą in­for­muo­ja­mi apie as­mens duo­me­nų rin­ki­mą, iš­sky­rus tuos at­ve­jus, kai toks in­for­ma­ci­jos pa­tei­ki­mas prieš­ta­rau­ja vai­ko in­te­re­sams ar­ba nė­ra įma­no­mas dėl ki­tų ob­jek­ty­vių prie­žas­čių.“</text:p>
        <text:p text:style-name="Roman"><text:span text:style-name="T846">PIRMININKĖ.</text:span><text:s/>Dė­ko­ju. Ger­bia­mi ko­le­gos, ga­li­me pri­tar­ti ko­mi­te­to for­mu­luo­tei? Pri­tariame.</text:p>
        <text:soft-page-break/>
        <text:p text:style-name="Roman">Sei­mo na­rys R. Kar­baus­kis tei­kė pa­siū­ly­mą dėl 9 straips­nio 4 da­lies, ta­čiau no­riu at­kreip­ti dė­me­sį, kad dėl straips­nio taip pat yra R. Kar­baus­kio, R. Ša­la­še­vi­čiū­tės ir R. Ta­ma­šu­nie­nės pa­siū­ly­mas. Tai gal jūs su­tik­tu­mė­te, ger­bia­mas Ra­mū­nai Kar­baus­ki, at­si­im­ti ši­tą ir svars­ty­ti…</text:p>
        <text:p text:style-name="Roman"><text:span text:style-name="T847">R. KARBAUSKIS</text:span><text:s/><text:span text:style-name="T848">(</text:span><text:span text:style-name="T849">LVŽSF</text:span><text:span text:style-name="T850">)</text:span>. Taip, taip, taip.</text:p>
        <text:p text:style-name="Roman"><text:span text:style-name="T851">PIRMININKĖ.</text:span><text:s/>Ačiū. R. Kar­baus­kis at­si­i­ma pir­mą­jį sa­vo pa­siū­ly­mą.<text:s/></text:p>
        <text:p text:style-name="Roman">Ta­da skel­biu, kad Sei­mo na­riai R. Kar­baus­kis, R. Ša­la­še­vi­čiū­tė ir R. Ta­ma­šu­nie­nė tei­kė pa­siū­ly­mą pa­keis­ti 9 straips­nio 4 da­lį. Ko­mi­te­tas pri­ta­rė ir dar tei­kė sa­vo pa­siū­ly­mą. Ger­bia­mo­ji pir­mi­nin­ke.</text:p>
        <text:p text:style-name="Roman"><text:span text:style-name="T852">R. ŠALAŠEVIČIŪTĖ</text:span><text:s/><text:span text:style-name="T853">(</text:span><text:span text:style-name="T854">LSDDF</text:span><text:span text:style-name="T855">)</text:span>. Taip, yra pa­siū­ly­mas pa­keis­ti 31 straips­nio 8 da­lį ir ją iš­dės­ty­ti taip, pa­pil­dant esa­mą re­dak­ci­ją: „Pa­li­ki­mu be prie­žiū­ros ne­lai­ko­mas trum­pa­lai­kis iki 15 mi­nu­čių truk­mės vai­ko iki 6 me­tų pa­li­ki­mas sau­gio­je ap­lin­ko­je su nuo 7 iki 13 me­tų am­žiaus as­me­ni­mis, ku­rie pa­gal sa­vo bran­dą yra pa­jė­gūs esa­mo­je si­tu­a­ci­jo­je juo pa­si­rū­pin­ti.“</text:p>
        <text:p text:style-name="Roman"><text:span text:style-name="T856">PIRMININKĖ.</text:span><text:s/>Dė­ko­ju. Ger­bia­mi ko­le­gos, ga­li­me pri­tar­ti ko­mi­te­to re­dak­ci­jai? Pri­ta­ria­me. Dė­ko­ju. 9 straips­nį su vi­sais pa­siū­ly­mais ir re­dak­ci­jo­mis ga­li­me pri­im­ti? Pri­ima­me.</text:p>
        <text:p text:style-name="Roman">10 straips­nis. Pa­siū­ly­mų ne­bu­vo gau­ta. Ga­li­me pri­im­ti? Pri­ima­me.<text:s/></text:p>
        <text:p text:style-name="Roman">11 straips­nis. Yra Tei­sės de­par­ta­men­to pa­siū­ly­mas. Ko­mi­te­tas pri­ta­rė iš da­lies. Ger­bia­ma pir­mi­nin­ke, jū­sų ko­men­ta­ras.<text:s/></text:p>
        <text:p text:style-name="Roman"><text:span text:style-name="T857">R. ŠALAŠEVIČIŪTĖ</text:span><text:s/><text:span text:style-name="T858">(</text:span><text:span text:style-name="T859">LSDDF</text:span><text:span text:style-name="T860">)</text:span>. Yra pa­siū­ly­mas pa­keis­ti pro­jek­to 11 straips­niu kei­čia­mo įsta­ty­mo 33 straips­nio 5 da­lį ir ją iš­dės­ty­ti taip: „At­si­ra­dus vai­ko funk­cio­na­vi­mo ir so­cia­li­nės ap­lin­kos ri­zi­kos veiks­niams bei ri­zi­kos veiks­niams, su­si­ju­siems su vai­ko tė­vais ir jų san­ty­kiais su vai­ku, ku­riuos, sie­kiant iš­veng­ti re­a­laus pa­vo­jaus vai­ko fi­zi­niam ar psi­chi­niam sau­gu­mui, svei­ka­tai ir gy­vy­bei, įma­no­ma pa­ša­lin­ti ki­to­mis prie­mo­nė­mis, nei pa­imant vai­ką iš šei­mos, pri­ori­te­tas tei­kia­mas vai­ko iš­sau­go­ji­mui šei­mo­je, tei­kiant vai­kui ir jo tė­vams šio ir ki­tų įsta­ty­mų nu­sta­ty­ta tvar­ka pre­ven­ci­nę ir (ar) kom­plek­si­nę pa­gal­bą.“</text:p>
        <text:p text:style-name="Roman"><text:span text:style-name="T861">PIRMININKĖ.</text:span><text:s/>Dė­ko­ju. Sei­mo na­riai tam pri­ta­ria. 11 straips­nį ga­li­me pri­im­ti? Pri­ima­me.<text:s/></text:p>
        <text:p text:style-name="Roman">12 straips­nis. Pa­siū­ly­mų ne­bu­vo gau­ta. No­rin­čių dėl jo kal­bė­ti nė­ra. Pri­ima­me. 13 strai­ps­nis. Tei­sės de­par­ta­men­to tech­ni­nio po­bū­džio pa­siū­ly­mas. Ko­mi­te­tas pri­ta­rė. Ga­li­me tam pri­tar­ti? Pri­ta­ria­me. 13 straips­nį ga­li­me pri­im­ti? Pri­ima­me. 14 straips­nis. Dėl 14 straips­nio bu­vo gau­tas Tei­sės de­par­ta­men­to vie­nas iš pa­siū­ly­mų. Jam ko­mi­te­tas pri­ta­rė.<text:s/></text:p>
        <text:p text:style-name="Roman"><text:span text:style-name="T862">R. ŠALAŠEVIČIŪTĖ</text:span><text:s/><text:span text:style-name="T863">(</text:span><text:span text:style-name="T864">LSDDF</text:span><text:span text:style-name="T865">)</text:span>. Taip pat tech­ni­nis.</text:p>
        <text:p text:style-name="Roman"><text:span text:style-name="T866">PIRMININKĖ.</text:span><text:s/>Tech­ni­nio po­bū­džio. Pri­ta­ria­me. Dar ant­ra­sis Tei­sės de­par­ta­men­to pa­siū­ly­mas dėl 14 straips­nio. Ko­mi­te­tas pri­ta­rė iš da­lies.<text:s/></text:p>
        <text:p text:style-name="Roman"><text:span text:style-name="T867">R. ŠALAŠEVIČIŪTĖ</text:span><text:s/><text:span text:style-name="T868">(</text:span><text:span text:style-name="T869">LSDDF</text:span><text:span text:style-name="T870">)</text:span>. Ko­mi­te­tas pri­ta­rė iš da­lies, nes ma­ny­ti­na, kad vi­si po­li­ci­jos pa­rei­gū­nai tu­rė­tų įgy­ti spe­cia­lią dar­bo su ne­pil­na­me­čiais kva­li­fi­ka­ci­ją. To­dėl siū­ly­ti­na, kad ši nuo­sta­ta bū­tent šio straips­nio įsi­ga­lio­tų nuo 2020 m. sau­sio 1 d. Ka­dan­gi nu­ma­to­mi skir­tin­gi ap­ta­ria­mo straips­nio at­ski­rų da­lių įsi­ga­lio­ji­mo ter­mi­nai, siū­lo­me pro­jek­to 14 straips­nį dės­ty­ti at­ski­ro­mis da­li­mis.</text:p>
        <text:p text:style-name="Roman"><text:span text:style-name="T871">PIRMININKĖ.</text:span><text:s/>Ger­bia­mie­ji ko­le­gos, tam pri­ta­ria­me.<text:s/></text:p>
        <text:p text:style-name="Roman">Sei­mo na­riai D. Ša­ka­lie­nė ir A. Sy­sas tei­kė pa­siū­ly­mą pa­keis­ti įsta­ty­mo pro­jek­to 14 strai­ps­niu kei­čia­mo 36 straips­nio 4 da­lį. Ko­mi­te­tas pri­ta­rė iš da­lies. Ar tei­kė­jai su­tin­ka? Su­tin­ka.</text:p>
        <text:p text:style-name="Roman"><text:span text:style-name="T872">D. ŠAKALIENĖ</text:span><text:s/><text:span text:style-name="T873">(</text:span><text:span text:style-name="T874">LSDPF</text:span><text:span text:style-name="T875">)</text:span>. Aš no­rė­čiau tik…</text:p>
        <text:p text:style-name="Roman"><text:span text:style-name="T876">PIRMININKĖ.</text:span><text:s/>D. Ša­ka­lie­nė. Pra­šau.</text:p>
        <text:p text:style-name="Roman"><text:span text:style-name="T877">D. ŠAKALIENĖ</text:span><text:s/><text:span text:style-name="T878">(</text:span><text:span text:style-name="T879">LSDPF</text:span><text:span text:style-name="T880">)</text:span>. No­rė­čiau. Ne­pra­šy­siu dėl to bal­suo­ti, nes su­pran­tu, kad jo­kių vil­čių nė­ra, bet no­riu at­kreip­ti dė­me­sį, kad rei­ka­la­vi­mas, kad pa­vo­jus bū­tų ne tik re­a­lus, bet ir tie­sio­gi­nis, su­si­ker­ta su Ap­sau­gos nuo smur­to ar­ti­mo­je ap­lin­ko­je įsta­ty­mu. Re­a­liai mes tur­būt me­tų ga­le pa­gal įsta­ty­mo tai­ky­mą su ši­tais pa­kei­ti­mais ma­ty­si­me, kiek vai­kų dėl to nu­ken­tė­jo ar­ba ne­nu­ken­tė­jo.</text:p>
        <text:p text:style-name="Roman"><text:span text:style-name="T881">PIRMININKĖ.</text:span><text:s/>Ko­mi­te­tas pri­ta­rė iš da­lies. Ko­mi­te­to for­mu­luo­tė bū­tų?</text:p>
        <text:p text:style-name="Roman"><text:span text:style-name="T882">R. ŠALAŠEVIČIŪTĖ</text:span><text:s/><text:span text:style-name="T883">(</text:span><text:span text:style-name="T884">LSDDF</text:span><text:span text:style-name="T885">)</text:span>. Ko­mi­te­tas iš da­lies siū­ly­mui pri­ta­rė – vie­toj „bū­ti­ną­jį rei­ka­lin­gu­mą“ įra­šy­ti žo­dį „bū­ti­ny­bė“. Ta­čiau ne­pri­ta­rė „ir tie­sio­gi­nė“, apie ką kal­bė­jo ger­bia­ma Do­vi­lė, nes ko­mi­te­tas ši­tuo klau­si­mu jau anks­čiau bu­vo pri­ėmęs spren­di­mą.</text:p>
        <text:soft-page-break/>
        <text:p text:style-name="Roman"><text:span text:style-name="T886">PIRMININKĖ.</text:span><text:s/>Dė­ko­ju. Ga­li­me pri­tar­ti? Ini­cia­to­riai bal­suo­ti ne­pra­šė. Pri­ta­ria­me ko­mi­te­to re­dak­ci­jai pri­tar­ti iš da­lies.<text:s/></text:p>
        <text:p text:style-name="Roman"><text:span text:style-name="T887">Tei</text:span><text:span text:style-name="T888">­sės de</text:span><text:span text:style-name="T889">­par</text:span><text:span text:style-name="T890">­ta</text:span><text:span text:style-name="T891">­men</text:span><text:span text:style-name="T892">­to pa</text:span><text:span text:style-name="T893">­siū</text:span><text:span text:style-name="T894">­ly</text:span><text:span text:style-name="T895">­mas. Jam ko</text:span><text:span text:style-name="T896">­mi</text:span><text:span text:style-name="T897">­te</text:span><text:span text:style-name="T898">­tas pri</text:span><text:span text:style-name="T899">­ta</text:span><text:span text:style-name="T900">­rė. Tech</text:span><text:span text:style-name="T901">­ni</text:span><text:span text:style-name="T902">­nio po</text:span><text:span text:style-name="T903">­bū</text:span><text:span text:style-name="T904">­džio. Dė</text:span><text:span text:style-name="T905">l 14 </text:span><text:span text:style-name="T906">strai</text:span><text:span text:style-name="T907">­</text:span><text:span text:style-name="T908">­</text:span><text:span text:style-name="T909">ps</text:span><text:span text:style-name="T910">­nio Sei</text:span><text:span text:style-name="T911">­mo na</text:span><text:span text:style-name="T912">­rio<text:s/></text:span>R. Kar­baus­kio pa­siū­ly­mas – re­a­ga­vi­mas į pra­ne­ši­mą apie ga­li­mą vai­ko tei­sių pa­žei­di­mą. Ko­mi­te­tas pri­ta­rė iš da­lies. R. Kar­baus­kis su­tin­ka su ko­mi­te­to re­dak­ci­ja.<text:s/></text:p>
        <text:p text:style-name="Roman">Ger­bia­mo­ji pir­mi­nin­ke, jū­sų ko­men­ta­ras dėl šios re­dak­ci­jos.</text:p>
        <text:p text:style-name="Roman"><text:span text:style-name="T913">R. ŠALAŠEVIČIŪTĖ</text:span><text:s/><text:span text:style-name="T914">(</text:span><text:span text:style-name="T915">LSDDF</text:span><text:span text:style-name="T916">)</text:span>. Iš tik­rų­jų čia yra dau­giau tech­ni­nio po­bū­džio. Yra iš­brau­k­ti žo­džiai „apie ga­li­mą vai­ko tei­sių pa­žei­di­mą“, kiek kar­to­ja­si per vi­są ši­to įsta­ty­mo straips­nį. Yra iš­brauk­ta taip pat 3 da­lis, su­si­ju­si su po­li­ci­jos pa­rei­gū­nų veiks­mais, ir per­nu­me­ruo­ta. 5 da­lis for­mu­luo­ja­ma tru­pu­tį ki­taip, tai yra:<text:s/>„Vals­ty­bės vai­ko tei­sių ap­sau­gos ir įvai­ki­ni­mo tar­ny­ba ar jos įga­lio­tas te­ri­to­ri­nis sky­rius, nu­sta­tęs vai­ko bu­vi­mą jam ne­sau­gio­je ap­lin­ko­je, ku­ri nė­ra vai­ko gy­ve­na­mo­ji vie­ta ir ku­rio­je ky­la re­a­lus ir tie­sio­gi­nis pa­vo­jus vai­ko svei­ka­tai ir gy­vy­bei, sku­biai už­tik­ri­na (anks­čiau bu­vo pa­ima vai­ką) vai­ko sau­gu­mą ir ne­dels­da­mas ima­si veiks­mų dėl vai­ko per­da­vi­mo tė­vams ar ki­tiems jo at­sto­vams pa­gal įsta­ty­mą ir (ar) at­lie­ka vai­ko si­tu­a­ci­jos ver­ti­ni­mą šio įsta­ty­mo 36<text:span text:style-name="T917">1<text:s/></text:span>straips­ny­je nu­sta­ty­ta tvar­ka.“</text:p>
        <text:p text:style-name="Roman"><text:span text:style-name="T918">PIRMININKĖ.</text:span><text:s/>Dė­ko­ju. Ger­bia­mi ko­le­gos, ga­li­me pri­tar­ti ko­mi­te­to pa­to­bu­lin­tai re­dak­ci­jai? Pri­ta­ria­me. 14 straips­nį ga­li­me pri­im­ti? Pri­ima­me. 15 straips­nis. Dėl 15 straips­nio yra gau­tas Sei­mo na­rio R. Kar­baus­kio pa­siū­ly­mas. Ko­mi­te­tas pri­ta­rė iš da­lies. Ini­cia­to­rius su­tin­ka su ko­mi­te­to for­mu­luo­te. Ger­bia­mo­ji pir­mi­nin­ke.</text:p>
        <text:p text:style-name="Roman"><text:span text:style-name="T919">R. ŠALAŠEVIČIŪTĖ</text:span><text:s/><text:span text:style-name="T920">(</text:span><text:span text:style-name="T921">LSDDF</text:span><text:span text:style-name="T922">)</text:span>. Pri­tar­ti­na siū­ly­mui pa­pil­dy­ti šio straips­nio 3 da­lį žo­džiais „reikš­min­ga ža­la svei­ka­tai“, ta­čiau nė­ra aiš­ku, kas yra „reikš­min­ga<text:s/>ža­la gy­vy­bei“, to­dėl ko­mite­tas pa­siū­lė pa­keis­ti pro­jek­to 15 straips­niu dės­to­mo įsta­ty­mo 36<text:span text:style-name="T923">1<text:s/></text:span>straips­nio 3 da­lį ir ją iš­dės­ty­ti taip: „Vai­ko ap­sau­gos po­rei­kis nu­sta­to­mas, jei­gu Vals­ty­bės vai­ko tei­sių ap­sau­gos ir įvai­ki­ni­mo tar­ny­ba ar jos įga­lio­tas te­ri­to­ri­nis sky­rius, at­lik­da­mas vai­ko si­tu­a­ci­jos ver­ti­ni­mą, nu­sta­to re­a­lų pa­vo­jų vai­ko fi­zi­niam ar psi­chi­niam sau­gu­mui, svei­ka­tai ar gy­vy­bei ar­ba pa­vo­jų, ga­lin­tį su­kel­ti reikš­min­gą ža­lą vai­ko svei­ka­tai“ ir čia yra iš­brau­kia­mi žo­džiai „ir gy­vy­bei“.<text:s/></text:p>
        <text:p text:style-name="Roman"><text:span text:style-name="T924">PIRMININKĖ.</text:span><text:s/>Ger­bia­mie­ji ko­le­gos, pri­ta­ria­me? Pri­ta­ria­me ko­mi­te­to pa­to­bu­lin­tai re­dak­ci­jai. 15 straips­nį ga­li­me pri­im­ti? (<text:span text:style-name="T925">Bal</text:span><text:span text:style-name="T926">­sai sa</text:span><text:span text:style-name="T927">­lė</text:span><text:span text:style-name="T928">­je</text:span>) Pri­ima­me.</text:p>
        <text:p text:style-name="Roman">Dėl 16 straips­nio pa­siū­ly­mų ne­bu­vo gau­ta. Ga­li­me tą straips­nį pri­im­ti? Pri­ima­me. 17 strai­ps­nis „Veiks­mai, nu­sta­čius vai­ko ap­sau­gos po­rei­kį“. Dėl šio straips­nio yra gau­tas Sei­mo na­rio R. Kar­baus­kio pa­siū­ly­mas. Ko­mi­te­tas pri­ta­rė iš da­lies. Ini­cia­to­rius su­tin­ka su ko­mi­te­to for­mu­luo­te. Ko­mi­te­to pir­mi­nin­ke, in­for­muo­ki­te.</text:p>
        <text:p text:style-name="Roman"><text:span text:style-name="T929">R. ŠALAŠEVIČIŪTĖ</text:span><text:s/><text:span text:style-name="T930">(</text:span><text:span text:style-name="T931">LSDDF</text:span><text:span text:style-name="T932">)</text:span>. Tie­siog straips­nio su­dė­lio­ji­mo sti­lius yra tru­pu­tį pa­keis­tas, vi­siš­kai ne­kei­čiant es­mės, ir yra pa­siū­ly­ta, kad for­mu­luo­tė bū­tų to­kia: „Jei­gu nė­ra ga­li­my­bių tai­ky­ti vai­ko lai­ki­ną­ją prie­žiū­rą pa­gal šio įsta­ty­mo 36<text:span text:style-name="T933">4<text:s/></text:span>straips­nio 1 da­lį, pa­ima vai­ką iš tė­vų ar ki­tų vai­ko at­sto­vų pa­gal įsta­ty­mą šio įsta­ty­mo 36<text:span text:style-name="T934">5<text:s/></text:span>straips­ny­je nu­sta­ty­ta tvar­ka.“</text:p>
        <text:p text:style-name="Roman"><text:span text:style-name="T935">PIRMININKĖ.</text:span><text:s/>Dė­ko­ju. Ga­li­me pri­tar­ti ko­mi­te­to for­mu­luo­tei? Pri­ta­ria­me. Tei­sės de­par­ta­men­to pa­siū­ly­mas. Jam ko­mi­te­tas pri­ta­rė, pa­to­bu­li­no ir mes pri­ta­ria­me taip pat. R. Kar­baus­kio ant­ra­sis pa­siū­ly­mas dėl 18 straips­nio „Vai­ko lai­ki­no­ji prie­žiū­ra“. Ko­mi­te­tas pri­ta­rė iš da­lies. Ini­cia­to­rius su­tin­ka su pri­ta­ri­mu iš da­lies ir ko­mi­te­tas pa­tei­kė nau­ją for­mu­luo­tę.</text:p>
        <text:p text:style-name="Roman"><text:span text:style-name="T936">R. ŠALAŠEVIČIŪTĖ</text:span><text:s/><text:span text:style-name="T937">(</text:span><text:span text:style-name="T938">LSDDF</text:span><text:span text:style-name="T939">)</text:span>. Ko­mi­te­tas pa­siū­lė pa­keis­ti pro­jek­to 17 straips­nį – dės­to­mo įsta­ty­mo 36<text:span text:style-name="T940">3<text:s/></text:span>straips­nį, jį pa­pil­dant nau­ja 4 da­li­mi: „Vals­ty­bės vai­ko tei­sių ap­sau­gos ir įvai­ki­ni­mo tar­ny­bai ar jos įga­lio­tam te­ri­to­ri­niam sky­riui nu­sta­čius vai­ko ap­sau­gos po­rei­kį, vai­ko tė­vai, vie­nas iš tė­vų ar ki­ti vai­ko at­sto­vai pa­gal įsta­ty­mą tu­ri tei­sę ma­ty­tis su vai­ku ir pa­lai­ky­ti su juo ry­šius, jei­gu tai ati­tin­ka ge­riau­sius vai­ko in­te­re­sus ir ne­ke­lia re­a­laus pa­vo­jaus vai­ko fi­zi­niam ar psi­chi­niam sau­gu­mui, svei­ka­tai ar gy­vy­bei.“</text:p>
        <text:p text:style-name="Roman"><text:span text:style-name="T941">PIRMININKĖ.</text:span><text:s/>Ger­bia­mi ko­le­gos, ga­li­me tam pri­tar­ti, ko­mi­te­to pa­to­bu­lin­tai for­mu­luo­tei? Pri­ta­ria­me. 17 straips­nį ga­li­me pri­im­ti? Ga­li­me.<text:s/></text:p>
        <text:p text:style-name="Roman">Dėl 18 straips­nio „Vai­ko lai­ki­no­ji prie­žiū­ra“ yra Tei­sės de­par­ta­men­to pa­siū­ly­mas. Ko­mi­te­tas pri­ta­rė iš da­lies. Mes taip pat pri­ta­rė­me. Tei­sės de­par­ta­men­to ant­ra­sis pa­siū­ly­mas. Ko­mi­te­tas pri­ta­rė ir nė­ra ko­men­ta­rų, taip pat ga­li­me pri­tar­ti. R. Kar­baus­kio pa­siū­ly­mas pa­keis­ti pro­<text:soft-page-break/>jek­to 18 straips­nį „Vai­ko lai­ki­no­ji prie­žiū­ra“, ko­mi­te­tas pri­ta­rė iš da­lies, ini­cia­to­rius su­tin­ka. Ko­mi­te­to pir­mi­nin­ke, ko­mi­te­to pa­siū­ly­mo<text:s/>pra­šo­me.</text:p>
        <text:p text:style-name="Roman"><text:span text:style-name="T942">R. ŠALAŠEVIČIŪTĖ</text:span><text:s/><text:span text:style-name="T943">(</text:span><text:span text:style-name="T944">LSDDF</text:span><text:span text:style-name="T945">)</text:span>. Mū­sų pa­siū­ly­mas yra dėl šio straips­nio 6 da­lies, bū­tent dėl lai­ki­no­sios prie­žiū­ros ins­ti­tu­to truk­mės pra­tę­si­mo ga­li­my­bių. Pa­siū­ly­me bu­vo nu­ma­ty­ta iki 60 die­nų, ta­čiau mes pa­siū­lė­me, ir ko­mi­te­tas to­dėl pri­ta­rė iš da­lies, kad pa­gal po­rei­kį vai­ko lai­ki­no­sios prie­žiū­ros prie­mo­nių, nu­ma­ty­tų šio straips­nio 1 da­lies 1 ir 2 punk­tuo­se, tai­ky­mas ga­li bū­ti pra­tęs­tas iki 30 die­nų ar­ba jos kei­čia­mos į vai­ko lai­ki­no­sios prie­žiū­ros prie­mo­nę, nu­ma­ty­tą šio straips­nio 1 da­lies 3 punk­te. Ir jei­gu vai­ko lai­ki­no­sios prie­žiū­ros me­tu vi­sos įma­no­mos pa­gal­bos šei­mai prie­mo­nės yra iš­nau­do­tos ir bu­vo ne­veiks­min­gos, to­liau tė­vams tai­ko­ma at­sa­ko­my­bė pa­gal ki­tus šio įsta­ty­mo straips­nius.<text:s/></text:p>
        <text:p text:style-name="Roman"><text:span text:style-name="T946">PIRMININKĖ.</text:span><text:s/>Dė­ko­ju. Ger­bia­mie­ji ko­le­gos, pri­ta­ria­me to­kiai ko­mi­te­to for­mu­luo­tei? Pri­ta­ria­me. Ačiū. Tei­sės de­par­ta­men­to pa­siū­ly­mas re­dak­ci­nio po­bū­džio, jam ko­mi­te­tas pri­ta­rė. Ga­li­me pri­tar­ti. Dėl vi­so 18 straips­nio. Ga­li­me jį pri­im­ti? Pri­ima­me.<text:s/></text:p>
        <text:p text:style-name="Roman">19 straips­nis – „Vai­ko pa­ė­mi­mo iš tė­vų ir ki­tų vai­ko at­sto­vų pa­gal įsta­ty­mą tvar­ka“. Dėl jo bu­vo gau­tas Sei­mo na­rio R. Kar­baus­kio pa­siū­ly­mas. Įjun­ki­te mik­ro­fo­ną. R. Kar­baus­kis.<text:s/></text:p>
        <text:p text:style-name="Roman"><text:span text:style-name="T947">R. KARBAUSKIS</text:span><text:s/><text:span text:style-name="T948">(</text:span><text:span text:style-name="T949">LVŽSF</text:span><text:span text:style-name="T950">)</text:span>. Aš va­sa­rio 21 die­nos pa­siū­ly­mą tie­siog at­si­i­mu, siū­lau ne­bal­suo­ti, o bal­suo­ti už ko­vo 22 die­nos pa­siū­ly­mą.<text:s/></text:p>
        <text:p text:style-name="Roman"><text:span text:style-name="T951">PIRMININKĖ.</text:span><text:s/>Dė­ko­ju. Ini­cia­to­rius at­si­ė­mė sa­vo pir­mą­jį pa­siū­ly­mą, va­sa­rio 21 die­nos. Yra gau­tas ki­tas pa­siū­ly­mas, ko­vo 22 die­nos, pa­keis­ti 18 straips­nio 1 da­lį. Čia pra­šo­me jau ko­men­ta­ro.<text:s/></text:p>
        <text:p text:style-name="Roman"><text:span text:style-name="T952">R. KARBAUSKIS</text:span><text:s/><text:span text:style-name="T953">(</text:span><text:span text:style-name="T954">LVŽSF</text:span><text:span text:style-name="T955">)</text:span>. 19 straips­nio 1 da­lį.<text:s/></text:p>
        <text:p text:style-name="Roman"><text:span text:style-name="T956">PIRMININKĖ.</text:span><text:s/>19 straips­nio 1 da­lis.<text:s/></text:p>
        <text:p text:style-name="Roman"><text:span text:style-name="T957">R. ŠALAŠEVIČIŪTĖ</text:span><text:s/><text:span text:style-name="T958">(</text:span><text:span text:style-name="T959">LSDDF</text:span><text:span text:style-name="T960">)</text:span>. Da­bar Sei­mo na­rys R. Kar­baus­kis tei­kia sa­vo pa­siū­ly­mą, o aš pa­ko­men­tuo­siu, ko­kį ko­mi­te­tas pri­ėmė spren­di­mą.<text:s/></text:p>
        <text:p text:style-name="Roman"><text:span text:style-name="T961">PIRMININKĖ.</text:span><text:s/>Pir­miau­sia ini­cia­to­rius. Pra­šom. R. Kar­baus­kis.<text:s/></text:p>
        <text:p text:style-name="Roman"><text:span text:style-name="T962">R. KARBAUSKIS</text:span><text:s/><text:span text:style-name="T963">(</text:span><text:span text:style-name="T964">LVŽSF</text:span><text:span text:style-name="T965">)</text:span>. La­bai ačiū. So­cia­li­nių rei­ka­lų ir dar­bo ko­mi­te­tas yra pri­ta­ręs reikš­min­gos ža­los vai­ko svei­ka­tai są­vo­kos api­brė­ži­mui ir jo tai­ky­mui. Aš pa­tiks­lin­siu, kad rei­k­š­min­ga ža­la api­brėž­ta kaip bet ko­kia ža­la vai­ko fi­zi­nei ar psi­chi­nei svei­ka­tai. Siū­lau pa­tiks­lin­ti for­mu­luo­tę, ku­riai pri­ta­rus bū­tų aiš­kus vai­ko pa­ė­mi­mo pa­grin­das – pa­vo­jus fi­zi­niam ir psi­chi­niam sau­gu­mui, ku­ris ga­li su­kel­ti reikš­min­gą ža­lą vai­ko svei­ka­tai ir grės­ti jo gy­vy­bei. Tai­gi, pri­ta­rus ma­no pa­siū­ly­mui, vai­ko pa­ė­mi­mas bū­tų pri­pa­žįs­ta­mas kraš­tu­ti­ne prie­mo­ne, ku­ri tai­ko­ma ta­da, ka­da ki­ta pa­gal­ba šei­mai ne­be­pa­de­da.<text:s/></text:p>
        <text:p text:style-name="Roman"><text:span text:style-name="T966">PIRMININKĖ.</text:span><text:s/>Ko­mi­te­to ar­gu­men­tai.<text:s/></text:p>
        <text:p text:style-name="Roman"><text:span text:style-name="T967">R. ŠALAŠEVIČIŪTĖ</text:span><text:s/><text:span text:style-name="T968">(</text:span><text:span text:style-name="T969">LSDDF</text:span><text:span text:style-name="T970">)</text:span>. Ar­gu­men­tai. Ko­mi­te­tas ne­pri­ta­rė. Ar­gu­men­tų yra ga­na daug, bet es­mi­nis – ma­ny­ti­na, kad siū­lo­ma for­mu­luo­tė su­siau­rin­tų vai­ko ap­sau­gos ga­li­my­bes, tai yra iš šiuo me­tu ko­mi­te­te ap­svars­ty­tų ir 2019 m. ko­vo 20 d. po­sė­dy­je ap­tar­tų ir pri­tar­tų pen­kių ga­li­mų vai­ko ap­sau­gos al­ter­na­ty­vų iš­lik­tų tik trys, iš ku­rių dvi bū­tų su­si­ju­sios su re­a­liu pa­vo­ju­mi ir reikš­min­gos ža­los svei­ka­tai at­si­ra­di­mu – re­a­liu pa­vo­ju­mi vai­ko fi­zi­niam sau­gu­mui, ga­lin­čiu su­kel­ti reikš­min­gą ža­lą vai­ko svei­ka­tai, re­a­liu pa­vo­ju­mi vai­ko psi­chi­niam sau­gu­mui, ga­lin­čiu su­kel­ti reikš­min­gą ža­lą vai­ko svei­ka­tai, tre­čio­ji – re­a­liu pa­vo­ju­mi, gre­sian­čiu gy­vy­bei. Pa­li­kus tris iš pen­kių vai­ko ap­sau­gos al­ter­na­ty­vų, kar­tu įve­dant pa­pil­do­mai reikš­min­gos ža­los ga­li­my­bę, ne­ga­lė­tų bū­ti tin­ka­mai, vi­sa­pu­siš­kai už­tik­rin­ta vai­ko ap­sau­ga ir ge­ro­vė. Es­mė, kad yra su­siau­ri­na­mos ga­li­my­bės. (<text:span text:style-name="T971">Bal</text:span><text:span text:style-name="T972">­sas sa</text:span><text:span text:style-name="T973">­lė</text:span><text:span text:style-name="T974">­je</text:span>) Vy­riau­sy­bės iš­va­dų dėl pa­siū­ly­mų ne­bū­na, ger­bia­mas ko­le­ga.<text:s/></text:p>
        <text:p text:style-name="Roman"><text:span text:style-name="T975">PIRMININKĖ.</text:span><text:s/>Ačiū, ko­mi­te­to pir­mi­nin­ke, bū­tent tai ir no­rė­jau pa­sa­ky­ti. Mie­li ko­le­gos, dėl šio pa­siū­ly­mo. Už pa­siū­ly­mą – R. J. Da­gys.<text:s/></text:p>
        <text:p text:style-name="Roman"><text:span text:style-name="T976">R. J. DAGYS</text:span><text:s/><text:span text:style-name="T977">(</text:span><text:span text:style-name="T978">TS-LKDF</text:span><text:span text:style-name="T979">)</text:span>. Ger­bia­mi ko­le­gos, kai da­bar mes bal­suo­si­me, pa­pul­si­me į to­kią įdo­mią si­tu­a­ci­ją, nes anks­čiau bu­vo­me pri­ta­rę ki­tai kom­pro­mi­si­nei for­mu­luo­tei, ko­kia da­bar yra. Jei­gu mes at­me­ta­me ši­tą for­mu­luo­tę, ta­da kom­pro­mi­si­nės for­mu­luo­tės ne­lie­ka ir lie­ka tik­ra­sis teks­tas. O tik­ra­sis teks­tas yra kaip tik ta vie­ta, dėl ko prieš­ta­rau­ja 28 tūkst. pa­ra­šų. Čia nė­ra po­no R. Kar­baus­kio siū­ly­mas, čia yra tų žmo­nių siū­ly­mas.<text:s/></text:p>
        <text:soft-page-break/>
        <text:p text:style-name="Roman">Mes kal­ba­me apie vai­ko at­ėmi­mo at­ve­jį, ir lo­gi­ka yra aiš­ki – vai­ko pa­ė­mi­mas yra ža­la. Vai­kas ga­li bū­ti pa­ima­mas ta­da, kai mes ma­to­me di­des­nę ža­lą, taip<text:s/>mė­gi­na­me už­kar­dyti ši­tą ža­lą. Jei­gu mes pra­de­da­me ne­apib­rėž­tus pa­vo­jus įra­ši­nė­ti, tai pa­vo­jus yra ir plau­kiant ba­sei­nu. Bet jei­gu R. Mei­lu­ty­tė plau­kia ba­sei­nu, tur­būt tai nė­ra ta ža­la, dėl ku­rios mes tu­rė­tu­me ją už­kar­dy­ti, nes ji mo­ka plauk­ti. Ir ta­da mes vėl grįž­ta­me<text:s/>prie<text:s/>sa­vo dis­ku­si­jų, ku­rias tu­rė­jo­me iki to. Da­bar mes ne­tu­ri­me ki­tos iš­ei­ties, kaip bal­suo­ti už šią pa­tai­są, nes liks vi­siš­kas ne­apib­rėž­tu­mas. Nes pir­mą­ją pa­tai­są, ku­riai ko­mi­te­tas bu­vo pri­ta­ręs iš da­lies, po­nas R. Kar­baus­kis at­si­ė­mė. Tai da­bar mū­sų ko­mi­te­to spren­di­mas ir­gi liks pri­tar­ti iš da­lies ar ne­pri­tar­ti iš vi­so? Čia pir­mi­nin­kė tur­būt ne­pa­aiš­ki­no šio da­ly­ko. To­dėl ne­ma­tau ki­tos iš­ei­ties šiuo at­ve­ju, kaip bal­suo­ti už šią for­mu­luo­tę, ku­ri yra aiš­kes­nė.<text:s/></text:p>
        <text:p text:style-name="Roman"><text:span text:style-name="T980">PIRMININKĖ.</text:span><text:s/>Dė­ko­ju. M. Na­vic­kie­nė – prieš R. Kar­baus­kio pa­siū­ly­mą.</text:p>
        <text:p text:style-name="Roman"><text:span text:style-name="T981">M. NAVICKIENĖ</text:span><text:s/><text:span text:style-name="T982">(</text:span><text:span text:style-name="T983">TS-LKDF</text:span><text:span text:style-name="T984">)</text:span>. Ger­bia­mi ko­le­gos, iš tie­sų aš no­riu ak­cen­tuo­ti, kad ir da­bar­ti­nia­me mi­nis­te­ri­jos, ir ko­mi­te­to kom­pro­mi­si­nia­me va­rian­te yra aiš­kiai už­fik­suo­ta, kad vai­ko pa­ė­mi­mas ir taip yra kraš­tu­ti­nė prie­mo­nė, ku­rios ga­li­ma im­tis tik kraš­tu­ti­niu at­ve­ju. Ir for­mu­luo­tė da­bar skam­ba taip: kad to­liau šei­mo­je iš­lie­ka re­a­lus pa­vo­jus vai­ko fi­zi­niam ar psi­chi­niam sau­gu­mui, svei­ka­tai ar gy­vy­bei, ar­ba pa­vo­jus, ga­lin­tis su­kel­ti reikš­min­gą ža­lą vai­ko svei­ka­tai. Tik­rai ga­na aiš­kiai api­brėž­tas straips­nis.<text:s/></text:p>
        <text:p text:style-name="Roman">Man yra la­bai keis­ta, kad po­nas R. Kar­baus­kis ne­krei­pia jo­kio dė­me­sio į So­cia­li­nės ap­sau­gos ir dar­bo mi­nis­te­ri­jos po­zi­ci­ją. Šian­dien bu­vo tik­rai dis­ku­si­ja ko­mi­te­te, kur mi­nis­te­ri­jos po­zi­ci­ja bu­vo iš­dės­ty­ta, ir aš no­riu pa­ci­tuo­ti ke­le­tą da­ly­kų. Mi­nis­te­ri­jos tei­gi­mu, pri­ėmus šį po­no R. Kar­baus­kio pa­siū­ly­mą, ne­ga­lė­tų bū­ti tin­ka­mai vi­sa­pu­siš­kai už­tik­rin­ta vai­ko ap­sau­ga ir ge­ro­vė. Aš ci­tuo­ju iš do­ku­men­to, ku­ris mi­nis­te­ri­jos bu­vo pa­teik­tas ko­mi­te­tui.<text:s/></text:p>
        <text:p text:style-name="Roman">Taip pat iš­va­dų ren­gė­jai jau yra ne­pri­ta­rę pa­pil­do­mo pa­vo­jaus siau­ri­ni­mui, ku­ris bū­tų su­si­jęs su reikš­min­gos ža­los at­si­ra­di­mo pa­sek­mė­mis. Pa­siū­ly­mo tei­kė­jas, kaip tei­gia mi­nis­te­ri­ja, pa­kar­to­ti­nai su­siau­ri­na vai­kui tai­ko­mo sau­gu­mo už­tik­ri­ni­mo stan­dar­tą, įve­dant ga­li­mas pa­sek­mes. Taip pat mi­nis­te­ri­ja bei įsta­ty­mą įgy­ven­di­nan­čios ins­ti­tu­ci­jos at­krei­pia dė­me­sį į tai, kad dėl pa­sek­mių vai­ko svei­ka­tai įve­di­mo at­si­ras­tų di­des­nė spe­cia­lis­tų klai­dų ti­ki­my­bė dėl vai­ko ap­sau­go­ji­mo lai­ku. Ma­žė­ja ga­li­my­bės ap­sau­go­ti vai­ką, pa­lie­kant jį re­a­lia­me pa­vo­ju­je, jo sau­gu­mui, bet jis ne­bū­ti­nai su­ke­lia ar su­kels reikš­min­gą ža­lą svei­ka­tai. Vai­kai ga­li bū­ti pa­lie­ka­mi su at­sto­vais pa­gal įsta­ty­mą, iki kol ne­bus aki­vaiz­du, kad tė­vų veiks­mai ar ne­vei­ki­mas su­kė­lė ar su­kels reikš­min­gą ža­lą vai­ko svei­ka­tai ir ar bus pa­vo­jin­gos są­ly­gos gy­vy­bei.</text:p>
        <text:p text:style-name="Roman"><text:span text:style-name="T985">PIRMININKĖ.</text:span><text:s/>Lai­kas!</text:p>
        <text:p text:style-name="Roman"><text:span text:style-name="T986">M. NAVICKIENĖ</text:span><text:s/><text:span text:style-name="T987">(</text:span><text:span text:style-name="T988">TS-LKDF</text:span><text:span text:style-name="T989">)</text:span>. Taip pat ak­cen­tuo­ja­ma, kad nė­ra ir ne­ga­li bū­ti ver­ti­na­ma kaip per pla­ti ši są­vo­ka, ku­ri yra da­bar.</text:p>
        <text:p text:style-name="Roman"><text:span text:style-name="T990">PIRMININKĖ.</text:span><text:s/>Lai­kas, ko­le­ge!</text:p>
        <text:p text:style-name="Roman"><text:span text:style-name="T991">M. NAVICKIENĖ</text:span><text:s/><text:span text:style-name="T992">(</text:span><text:span text:style-name="T993">TS-LKDF</text:span><text:span text:style-name="T994">)</text:span>. La­bai kvie­čiu val­dan­čiuo­sius įsi­klau­sy­ti į mi­nis­te­ri­jos ar­gu­men­tus. Ne­blo­gin­ki­me vai­ko tei­sių ap­sau­gos si­tu­a­ci­jos šiuo pa­siū­ly­mu.</text:p>
        <text:p text:style-name="Roman"><text:span text:style-name="T995">PIRMININKĖ.</text:span><text:s/>Ger­bia­mi ko­le­gos, pra­šau jū­sų dė­me­sio. R. Kar­baus­kio pa­siū­ly­mas. Ko­mi­te­tas ne­pri­ta­rė, mo­ty­vai iš­sa­ky­ti. Bal­suo­ja­me.</text:p>
        <text:p text:style-name="Roman"><text:span text:style-name="T996">R. ŠALAŠEVIČIŪTĖ</text:span><text:s/><text:span text:style-name="T997">(</text:span><text:span text:style-name="T998">LSDDF</text:span><text:span text:style-name="T999">)</text:span>. Ne, šian­dien ne­pri­ta­rė­me.<text:s/></text:p>
        <text:p text:style-name="Roman"><text:span text:style-name="T1000">PIRMININKĖ.</text:span><text:s/>Čia ant­ra­sis pa­siū­ly­mas. Bal­suo­ja­me dėl ant­ro­jo R. Kar­baus­kio pa­siū­ly­mo, ku­ris bu­vo re­gist­ruo­tas ko­vo 22 die­ną, taip bus leng­viau su­pras­ti. Bal­suo­ja­me už R. Kar­baus­kio pa­siū­ly­mą, ku­ris bu­vo re­gist­ruo­tas ko­vo 22 die­ną, ku­riam ko­mi­te­tas ne­pri­ta­rė ir dėl ku­rio jū­sų mo­ty­vus mes iš­gir­do­me. Pra­de­da­me bal­sa­vi­mą.<text:s/></text:p>
        <text:p text:style-name="Roman">Bal­sa­vo 116 Sei­mo na­rių: už – 68, prieš – 39, su­si­lai­kė 9. Pa­siū­ly­mui pri­tar­ta. (<text:span text:style-name="T1001">Plo</text:span><text:span text:style-name="T1002">­ji</text:span><text:span text:style-name="T1003">­mai</text:span>)<text:s/></text:p>
        <text:p text:style-name="Roman">Tei­sės de­par­ta­men­tas tei­kė pa­siū­ly­mą dėl mi­nė­to straips­nio ir yra pri­tar­ta. Tech­ni­nio po­bū­džio, įra­šant žo­džius „skųs­ti teis­mui“, taip pat ant­ra­sis pa­siū­ly­mas, jam ko­mi­te­tas taip pat pri­ta­rė, įra­šius pa­pil­do­mas są­vo­kas.<text:s/></text:p>
        <text:p text:style-name="Roman">Dėl vi­so 19 straips­nio. Ger­bia­mi ko­le­gos, mo­ty­vai dėl 19 straips­nio. Ar ga­li­me pri­im­ti? Bal­suo­ja­me dėl 19 straips­nio. (<text:span text:style-name="T1004">Bal</text:span><text:span text:style-name="T1005">­sai sa</text:span><text:span text:style-name="T1006">­lė</text:span><text:span text:style-name="T1007">­je</text:span>) Pa­baig­si­me ir ta­da su­teik­siu žo­dį. Dėl 19 straips­nio mo­ty­vų nie­kas ne­no­ri iš­sa­ky­ti.<text:s/></text:p>
        <text:soft-page-break/>
        <text:p text:style-name="Roman">Bals­vo 116 Sei­mo na­rių: už – 74, prieš – 24, su­si­lai­kė 18. 19 straips­nis pri­im­tas.</text:p>
        <text:p text:style-name="Roman">A. Sy­sas – dėl ve­di­mo tvar­kos ar re­pli­ka po bal­sa­vi­mo, ne­ži­nau.</text:p>
        <text:p text:style-name="Roman"><text:span text:style-name="T1008">A. SYSAS</text:span><text:s/><text:span text:style-name="T1009">(</text:span><text:span text:style-name="T1010">LSDPF</text:span><text:span text:style-name="T1011">)</text:span>. Ačiū, pir­mi­nin­ke. Re­pli­ka po bal­sa­vi­mo. Ger­bia­mi ko­le­gos, aš su­pran­tu, kad dau­ge­lis ne­si­gi­li­no ir ne­skai­tė, už ką bal­sa­vo, yra to­kios nuo­sta­tos. Aš la­bai no­rė­čiau, kad jūs da­bar pa­si­žiū­rė­tu­mė­te į ši­tą įsta­ty­mą – skir­tin­guo­se straips­niuo­se ta pa­ti są­vo­ka fik­suo­ja­ma skir­tin­gais žo­džiais. Aš ma­nau, kad įsta­ty­mų lei­dė­jas tu­ri, kad ta pa­ti fra­zė, ta pa­ti są­vo­ka ei­tų per vi­są įsta­ty­mą, o tai vie­na­me straips­ny­je fi­gū­ruo­ja vie­nas už­ra­šas, ki­ta­me – ant­ras, tre­čia­me – tre­čias. Va, ką mes pa­da­rė­me. Ir ta­da kiek­vie­nas ga­li trak­tuo­ti ši­tą rei­ka­lą, kaip no­ri. Bū­ki­te ge­ri, pir­miau­sia įsi­gi­lin­ki­te, o ne me­cha­niš­kai bal­suo­ki­te!<text:s/></text:p>
        <text:p text:style-name="Roman"><text:span text:style-name="T1012">PIRMININKĖ.</text:span><text:span text:style-name="T1013"><text:s/></text:span>G. Land­sber­gis.<text:s/></text:p>
        <text:p text:style-name="Roman"><text:span text:style-name="T1014">G. LANDSBERGIS</text:span><text:s/><text:span text:style-name="T1015">(</text:span><text:span text:style-name="T1016">TS-LKDF</text:span><text:span text:style-name="T1017">)</text:span><text:s/>Ačiū, ger­bia­ma Ri­ma. Iš­ties aš la­bai ste­biuo­si gir­dė­da­mas ci­tuo­ja­mus Vy­riau­sy­bės raš­tus ir nei­gia­mą nuo­mo­nę dėl to da­ly­ko, ku­rį mes ką tik pri­ėmė­me, ir ne­ma­ty­da­mas mi­nist­ro. Aš su­pran­tu, kad klau­si­mas ne­leng­vas, su­pran­tu, kad ge­riau nuo jo pa­bėg­ti, bet vis dėl­to aš ma­nau, kad mes šian­dien esa­me pri­vers­ti iš­girs­ti mi­nist­ro po­zi­ci­ją ir iš­girs­ti, ar jis pri­si­i­ma at­sa­ko­my­bę už tai, kas šian­dien bu­vo nu­bal­suo­ta, ar ne.<text:s/></text:p>
        <text:p text:style-name="Roman">To­dėl aš frak­ci­jos var­du pra­šau per­trau­kos iki va­ka­ri­nio po­sė­džio ir pra­šau iš­kvies­ti mi­nist­rą, kad jis pa­si­sa­ky­tų dėl pri­im­tų pa­tai­sų. Mie­li ko­le­gos, mes ką tik įtei­si­no­me ne­reikš­min­gą pa­vo­jų vai­ko svei­ka­tai, tai reiš­kia vie­ną su­lau­žy­tą ko­ją. Dėl šios prie­žas­ties, jei­gu šis įsta­ty­mas bus pri­im­tas, mes rink­si­me pa­ra­šus ir bus krei­pi­ma­sis į Kon­sti­tu­ci­nį Teis­mą, nes eks­per­tų iš­aiš­ki­ni­mas yra la­bai aiš­kus – ne­ga­li bū­ti ran­guo­ja­mas smur­tas prieš vai­kus, ne­ga­li bū­ti ran­guo­ja­mas pa­vo­jus, jis yra ab­so­liu­tus vie­ne­tas. Ko­le­gos, šian­dien pa­da­rė­me di­džiu­lę klai­dą.<text:s/></text:p>
        <text:p text:style-name="Roman"><text:span text:style-name="T1018">PIRMININKĖ.</text:span><text:s/>Ger­bia­mie­ji, no­ri­me re­pli­kas iš­sa­ky­ti. M. Pui­do­kas, o po to bal­suo­si­me dėl per­trau­kos. Bal­suo­si­me.</text:p>
        <text:p text:style-name="Roman"><text:span text:style-name="T1019">M. PUIDOKAS</text:span><text:s/><text:span text:style-name="T1020">(</text:span><text:span text:style-name="T1021">MSNG</text:span><text:span text:style-name="T1022">)</text:span>. Dė­kui, po­sė­džio pir­mi­nin­ke. Iš tie­sų ža­viuo­si G. Land­sber­gio su­ge­bė­ji­mu im­tis va­do­vau­ti Vy­riau­sy­bei, ne tik­tai telk­ti opo­zi­ci­ją. Aš ma­nau, Vy­riau­sy­bei vis dar va­do­vau­ja prem­je­ras. Taip pat ža­viuo­si po­no A. Sy­so ir ki­tų D. Ša­ka­lie­nės rė­mė­jų pa­stan­go­mis su­klai­din­ti ki­tus ko­le­gas Sei­mo na­rius. Vi­sų pir­ma no­riu pa­dė­ko­ti vi­siems ko­le­goms Sei­mo na­riams, ku­rie bal­sa­vo už šią pa­tai­są, taip pat no­riu pa­dė­ko­ti tiems tūks­tan­čiams žmo­nių, ku­rie bu­vo ak­ty­vūs ir pa­lai­kė, kad šios pa­tai­sos at­si­ras­tų Sei­me, nes bū­tent dėl to vai­kai ir šei­mos ga­lės jaus­tis daug sau­ges­ni. Tai ačiū jums vi­siems už at­sa­kin­gu­mą. Dė­kui.</text:p>
        <text:p text:style-name="Roman"><text:span text:style-name="T1023">PIRMININKĖ.</text:span><text:s/>A. Ši­rins­kie­nė. Re­pli­ka po bal­sa­vi­mo.</text:p>
        <text:p text:style-name="Roman"><text:span text:style-name="T1024">A. ŠIRINSKIENĖ</text:span><text:s/><text:span text:style-name="T1025">(</text:span><text:span text:style-name="T1026">LVŽSF</text:span><text:span text:style-name="T1027">)</text:span>. Ger­bia­mi ko­le­gos, ka­dan­gi čia at­si­ra­do daug ma­ni­pu­lia­ci­jų apie tai, kad mes įtei­si­na­me ir ne­reikš­min­gą ža­lą svei­ka­ta, ir taip to­liau, aš tie­siog pa­skai­ty­siu reikš­min­gos ža­los svei­ka­tai api­brė­ži­mą, ku­riam mes ką tik pri­ta­rė­me ir pri­ta­rė­me be jo­kių dis­ku­si­jų. Reikš­min­gą ža­lą įsta­ty­mo lei­dė­jas api­brė­žia kaip „smur­to pa­sek­mę, pa­si­reiš­kian­čią vai­ko fi­zi­nės ar psi­chi­nės svei­ka­tos ar nor­ma­lios rai­dos su­trik­dy­mu“. Tai yra bet ko­kį svei­ka­tos su­trik­dy­mą įsta­ty­mo lei­dė­jas trak­tuo­ja kaip reikš­min­gą ža­lą svei­ka­tai, ne­žiū­rė­da­mas į to su­trik­dy­mo laips­nį. Tai šiuo at­ve­ju, net Sei­mui pri­ta­rus mi­nė­tai pa­tai­sai, iš tik­rų­jų vai­ko ap­sau­gos stan­dar­tai iš­lie­ka la­bai aukš­ti ir mes pa­sa­ko­me, kad bet ko­kia nei­gia­ma in­ter­ven­ci­ja į vai­ko svei­ka­tą įsta­ty­mo lei­dė­jo yra pri­pa­žin­ta kaip reikš­min­ga ža­la.</text:p>
        <text:p text:style-name="Roman"><text:span text:style-name="T1028">PIRMININKĖ.</text:span><text:s/>Dė­ko­ju. Re­pli­ka po bal­sa­vi­mo – D. Ša­ka­lie­nė ir R. J. Da­gys, ir bai­gia­me re­pli­kuo­ti. Bal­suo­si­me dėl pa­siū­ly­tos per­trau­kos.</text:p>
        <text:p text:style-name="Roman"><text:span text:style-name="T1029">D. ŠAKALIENĖ</text:span><text:s/><text:span text:style-name="T1030">(</text:span><text:span text:style-name="T1031">LSDPF</text:span><text:span text:style-name="T1032">)</text:span>. Ka­dan­gi bu­vo pa­mi­nė­ta ma­no pa­var­dė, tai aš tik no­rė­čiau pa­sa­ky­ti, kad, vie­na ver­tus, gai­la eik­vo­ti ener­gi­ją me­la­gio ir po­pu­lis­to iš­sa­ky­toms pa­sta­boms apie ma­ne. Bet iš tie­sų tai aš di­džiuo­juo­si, kad ma­no, D. Ša­ka­lie­nės, po­zi­ci­ja su­tam­pa su So­cia­li­nių rei­ka­lų ir dar­bo ko­mi­te­to po­zi­ci­ja, su So­cia­li­nės ap­sau­gos ir dar­bo mi­nis­te­ri­jos po­zi­ci­ja, su Vai­ko tei­sių ap­sau­gos gy­ni­mo tar­ny­bų po­zi­ci­ja ir su vi­so­mis vai­ko tei­sių ap­sau­gos sri­ty­je dau­ge­lį me­tų pro­fe­sio­na­liai dir­ban­čio­mis or­ga­ni­za­ci­jo­mis. Ma­nau, kad tai kaip tik ir liu­di­ja kom­pe­ten­ci­ją, skir­tin­gai nuo po­pu­lis­ti­nių žai­di­mų. Dė­kui.<text:s/></text:p>
        <text:soft-page-break/>
        <text:p text:style-name="P1033"><text:span text:style-name="T1034">PIRMININKĖ.</text:span><text:s/>R. J. Da­gys – pas­ku­ti­nė re­pli­ka ir bal­suo­si­me dėl pa­siū­ly­tos per­trau­kos.</text:p>
        <text:p text:style-name="P1035"><text:span text:style-name="T1036">R. J. DAGYS</text:span><text:s/><text:span text:style-name="T1037">(</text:span><text:span text:style-name="T1038">TS-LKDF</text:span><text:span text:style-name="T1039">)</text:span>. Man at­ro­do, yra su­kel­ta su­maiš­tis vi­siš­kai ne­įsi­gi­li­nus, už ką mes bal­sa­vo­me, nes ką mums ko­le­gė M. Na­vic­kie­nė ci­ta­vo, tai čia bū­tų tuo at­ve­ju, jei­gu mes bū­tu­me pri­ėmę ko­mi­te­to kom­pro­mi­si­nę for­mu­luo­tę. Mes da­bar dėl jos ne­bal­sa­vo­me. Jos tie­siog nė­ra, nes ją…</text:p>
        <text:p text:style-name="Roman"><text:span text:style-name="T1040">PIRMININKĖ.</text:span><text:s/>At­si­ė­mė.</text:p>
        <text:p text:style-name="Roman"><text:span text:style-name="T1041">R. J. DAGYS</text:span><text:s/><text:span text:style-name="T1042">(</text:span><text:span text:style-name="T1043">TS-LKDF</text:span><text:span text:style-name="T1044">)</text:span>. …at­si­ė­mė po­nas R. Kar­baus­kis ir li­ko tas teks­tas, ku­ris iš­vis ko­mi­te­to ne­ko­re­guo­tas. Iš vi­so. Da­bar, ką mes api­brė­žė­me, tai po­nia A. Ši­rins­kie­nė pa­ci­ta­vo, kai įve­dė­me api­brė­ži­mą. Api­brė­ži­mas… svei­ka­tai yra la­bai aiš­kus ir su­pran­ta­mas vi­siems. Jei­gu jūs no­ri­te įves­ti dar ko­kių nors ne­apib­rėž­tų pa­vo­jų, dėl ku­rių ga­lė­tu­me at­im­ti vai­kus, ta­da jūs at­si­sto­ja­te tarp tų or­ga­ni­za­ci­jų, ku­rios yra su­in­te­re­suo­tų­jų pu­sė­je, o tė­vų or­ga­ni­za­ci­jos – 28 tūkst. pa­ra­šų ir vi­si ki­ti ma­no, kad to­kių ne­apib­rėž­tų są­vo­kų ši­tuo­se įsta­ty­muo­se ne­tu­rė­tų bū­ti. To­dėl mes ir to­bu­li­no­me api­brė­ži­mą, ir įve­dė­me čia api­brė­ži­mą. Jis yra pa­kan­ka­mai aiš­kus ir su­pran­ta­mas. Jei­gu ne­bū­tų to api­brė­ži­mo, ta­da ko­le­gų nuo­gąs­ta­vi­mai bū­tų<text:s/><text:span text:style-name="T1045">vie</text:span><text:span text:style-name="T1046">­to</text:span><text:span text:style-name="T1047">­je</text:span>, bet da­bar jis yra įves­tas ir, aiš­ku, vi­si ži­no, kas yra re­a­li ža­la svei­ka­tai. (<text:span text:style-name="T1048">Bal</text:span><text:span text:style-name="T1049">­sai sa</text:span><text:span text:style-name="T1050">­lė</text:span><text:span text:style-name="T1051">­je</text:span>)</text:p>
        <text:p text:style-name="Roman"><text:span text:style-name="T1052">PIRMININKĖ.</text:span><text:s/>Ger­bia­mie­ji ko­le­gos, bal­suo­ja­me dėl pa­siū­ly­mo da­ry­ti per­trau­ką iki ki­to po­sė­džio. (<text:span text:style-name="T1053">Bal</text:span><text:span text:style-name="T1054">­sai sa</text:span><text:span text:style-name="T1055">­lė</text:span><text:span text:style-name="T1056">­je</text:span>) Taip, an­tru klau­si­mu.<text:s/></text:p>
        <text:p text:style-name="Roman">Bal­sa­vo 115: už – 47, prieš – 54, su­si­lai­kė 11. Per­trau­ka iki ki­to po­sė­džio.<text:s/></text:p>
        <text:p text:style-name="Roman">Bu­vo pra­šy­mas pa­kvies­ti so­cia­li­nės ap­sau­gos ir dar­bo mi­nist­rą. To­kio sta­tu­ti­nio punk­to nė­ra, bet pa­pra­šy­ti in­for­ma­ci­jos Sei­mo na­riai ga­li, jei­gu toks pa­gei­da­vi­mas yra. Jei­gu mi­nist­ras yra vie­to­je, mi­nist­ras ga­lė­tų in­for­muo­ti Sei­mą. Ar pra­šo­te at­ski­rai bal­suo­ti? (<text:span text:style-name="T1057">Bal</text:span><text:span text:style-name="T1058">­sai sa</text:span><text:span text:style-name="T1059">­lė</text:span><text:span text:style-name="T1060">­je</text:span>) Jei­gu mi­nist­ras tu­rės ga­li­my­bę at­vyk­ti ir pa­aiš­kin­ti, jis bus iš­gir­dęs Sei­mo pra­šy­mą. Mes pra­šy­mą, ne įpa­rei­go­ji­mą, o pra­šy­mą per­duo­da­me.</text:p>
        <text:p text:style-name="Roman">Ger­bia­mi ko­le­gos, siū­lau dirb­ti to­liau. Ly­di­mų­jų tei­sės ak­tų pri­imi­nė­ti ne­ga­li­me, vi­są Vai­ko tei­sių ap­sau­gos pa­grin­dų įsta­ty­mą ir ly­di­muo­sius tei­sės ak­tus pri­imi­nė­si­me va­ka­ri­nia­me po­sė­dy­je. Da­bar iš kar­to gal­būt nu­tar­ki­me dėl lai­ko, nes va­ka­ri­nio po­sė­džio 14 va­lan­dą pra­si­de­da, mi­nu­tė­lę, tuoj at­si­ver­čia­me dar­bo­tvarkę, Vy­riau­sy­bės pus­va­lan­dis. Gal­būt ta­da po Vy­riau­sy­bės pus­va­lan­džio?<text:span text:style-name="T1061"><text:s/>Ar yra ki</text:span><text:span text:style-name="T1062">­tų pa</text:span><text:span text:style-name="T1063">­siū</text:span><text:span text:style-name="T1064">­ly</text:span><text:span text:style-name="T1065">­mų, ka</text:span><text:span text:style-name="T1066">­da svars</text:span><text:span text:style-name="T1067">­ty</text:span><text:span text:style-name="T1068">­ti? 16 va</text:span><text:span text:style-name="T1069">­lan</text:span><text:span text:style-name="T1070">­dą? (</text:span><text:span text:style-name="T1071">Bal</text:span><text:span text:style-name="T1072">­sai sa</text:span><text:span text:style-name="T1073">­lė</text:span><text:span text:style-name="T1074">­je</text:span><text:span text:style-name="T1075">) Nes bus vi</text:span><text:span text:style-name="T1076">­sas pa</text:span><text:span text:style-name="T1077">­ke</text:span><text:span text:style-name="T1078">­tas pro</text:span><text:span text:style-name="T1079">­jek</text:span><text:span text:style-name="T1080">­tų (no</text:span><text:span text:style-name="T1081">­riu su ju</text:span><text:span text:style-name="T1082">­mis pa</text:span><text:span text:style-name="T1083">­si</text:span><text:span text:style-name="T1084">­tar</text:span><text:span text:style-name="T1085">­ti), su</text:span><text:span text:style-name="T1086">­si</text:span><text:span text:style-name="T1087">­ju</text:span><text:span text:style-name="T1088">­sių su brek</text:span><text:span text:style-name="T1089">­si</text:span><text:span text:style-name="T1090">­tu. Iš</text:span><text:span text:style-name="T1091">­ties la</text:span><text:span text:style-name="T1092">­bai svar</text:span><text:span text:style-name="T1093">­bu.<text:s/></text:span></text:p>
        <text:p text:style-name="Roman">A. Ši­rins­kie­nė tu­ri pa­siū­ly­mą.<text:s/></text:p>
        <text:p text:style-name="Roman"><text:span text:style-name="T1094">A. ŠIRINSKIENĖ</text:span><text:s/><text:span text:style-name="T1095">(</text:span><text:span text:style-name="T1096">LVŽSF</text:span><text:span text:style-name="T1097">)</text:span>. Ger­bia­ma pir­mi­nin­ke, mes siū­ly­tu­me 16 va­lan­dą, nes šiuo me­tu ir ban­do­me pa­skam­bin­ti mi­nist­rui. Ji­sai vis vien tu­ri ir su­si­ti­ki­mus nu­kel­ti, jei­gu dar ga­lės, tie­siog gal su­si­rin­ki­me 16 va­lan­dą.<text:s/></text:p>
        <text:p text:style-name="Roman"><text:span text:style-name="T1098">PIRMININKĖ.</text:span><text:s/>Ge­rai. Apy­tik­riai su­ta­ria­me taip, o vė­liau va­ka­ri­nio po­sė­džio me­tu, jei­gu kas nors kei­sis, jus in­for­muo­si­me.<text:s/></text:p>
        <text:p text:style-name="Roman"/>
        <text:p text:style-name="Laikas">12.14 val.</text:p>
        <text:p text:style-name="Roman12">Iš­mo­kų vai­kams įsta­ty­mo Nr. I-621 3, 16, 17, 19, 21 straips­nių, tre­čio­jo sky­riaus pava­di­ni­mo pa­kei­ti­mo ir Įsta­ty­mo pa­pil­dy­mo 12<text:span text:style-name="T1099">1</text:span><text:s/>straips­niu įsta­ty­mo pro­jek­tas Nr. XIIIP-3208(2) (<text:span text:style-name="T1100">svars</text:span><text:span text:style-name="T1101">­ty</text:span><text:span text:style-name="T1102">­mas</text:span>)</text:p>
        <text:p text:style-name="Roman"/>
        <text:p text:style-name="Roman">Dir­ba­me to­liau. Dar­bo­tvarkės 1-12 klau­si­mas – Iš­mo­kų vai­kams įsta­ty­mo ati­tin­ka­mų strai­ps­nių pa­kei­ti­mo įsta­ty­mo pro­jek­tas Nr. XIIIP-3208(2). Svars­ty­mas. Kvie­čiu So­cia­li­nių rei­ka­lų ir dar­bo ko­mi­te­to pra­ne­šė­ją A. Dumb­ra­vą per­skai­ty­ti ko­mi­te­to iš­va­dą.</text:p>
        <text:p text:style-name="Roman"><text:span text:style-name="T1103">A. DUMBRAVA</text:span><text:s/><text:span text:style-name="T1104">(</text:span><text:span text:style-name="T1105">TTF</text:span><text:span text:style-name="T1106">)</text:span>. Ger­bia­mi ko­le­gos, Sei­mo So­cia­li­nių rei­ka­lų ir dar­bo ko­mi­te­tas svar­s­tė Iš­mo­kų vai­kams įsta­ty­mo nu­ro­dy­tus straips­nius ir pri­ta­rė.<text:s/>Ko­mi­te­to pri­im­tas spren­dimas – pri­tar­ti ko­mi­te­to pa­to­bu­lin­tam įsta­ty­mo pro­jek­tui ir ko­mi­te­to iš­va­doms. Pri­tar­ta ben­dru su­ta­ri­mu.<text:s/></text:p>
        <text:p text:style-name="Roman"><text:span text:style-name="T1107">PIRMININKĖ.</text:span><text:s/>Dė­ko­ju. Dis­ku­si­ja. No­rin­čių kal­bė­ti nė­ra. Pa­siū­ly­mų ne­bu­vo gau­ta. Mo­ty­vai. No­rin­čių kal­bė­ti nė­ra. Po svars­ty­mo ga­li­me pri­tar­ti ben­dru su­ta­ri­mu? Pri­ta­ria­me po svars­ty­mo ben­dru su­ta­ri­mu įsta­ty­mo pro­jek­tui Nr. XIIIP-3208(2).</text:p>
        <text:soft-page-break/>
        <text:p text:style-name="P1108">12.15 val.</text:p>
        <text:p text:style-name="Roman12">Sei­mo nu­ta­ri­mo „Dėl pri­ta­ri­mo at­leis­ti Go­dą Amb­ra­sai­tę-Ba­ly­nie­nę iš Lie­tu­vos apelia­ci­nio teis­mo tei­sė­jo pa­rei­gų“ pro­jek­tas Nr. XIIIP-3313 (<text:span text:style-name="T1109">pri</text:span><text:span text:style-name="T1110">­ėmi</text:span><text:span text:style-name="T1111">­mo tę</text:span><text:span text:style-name="T1112">­si</text:span><text:span text:style-name="T1113">­nys</text:span>)</text:p>
        <text:p text:style-name="Roman"/>
        <text:p text:style-name="Roman">Ger­bia­mi ko­le­gos, no­riu per­skai­ty­ti bal­sų skai­čia­vi­mo pro­to­ko­lą. Pir­ma­sis dėl Sei­mo nu­ta­ri­mo „Dėl pri­ta­ri­mo at­leis­ti Go­dą Amb­ra­sai­tę-Ba­ly­nie­nę iš Lie­tu­vos ape­lia­ci­nio teis­mo tei­sė­jo pa­rei­gų“.<text:s/></text:p>
        <text:p text:style-name="Roman"/>
        <text:p text:style-name="Priemimas">Šio nu­ta­ri­mo pri­ėmi­mas</text:p>
        <text:p text:style-name="Roman"/>
        <text:p text:style-name="Roman">Iš vi­so iš­duo­da 105 biu­le­te­niai, ras­ti 105, ga­lio­jan­čių – 102, ne­ga­lio­jan­čių – 3. Už – 95, prieš nė­ra, su­si­lai­kė 4. Sei­mo nu­ta­ri­mą skel­biu pri­im­tą. (<text:span text:style-name="T1114">Gon</text:span><text:span text:style-name="T1115">­gas</text:span>)<text:s/></text:p>
        <text:p text:style-name="Roman"/>
        <text:p text:style-name="Laikas">12.15 val.</text:p>
        <text:p text:style-name="Roman12">Sei­mo nu­ta­ri­mo „Dėl pri­ta­ri­mo at­leis­ti Dai­vą Pra­ny­tę-Za­liec­kie­nę iš Lie­tu­vos apelia­ci­nio teis­mo tei­sė­jo pa­rei­gų“ pro­jek­tas Nr. XIIIP-3314 (<text:span text:style-name="T1116">pri</text:span><text:span text:style-name="T1117">­ėmi</text:span><text:span text:style-name="T1118">­mo tę</text:span><text:span text:style-name="T1119">­si</text:span><text:span text:style-name="T1120">­nys</text:span>)</text:p>
        <text:p text:style-name="Roman"/>
        <text:p text:style-name="Roman">Ki­tas bal­sų skai­čia­vi­mo pro­to­ko­las dėl Sei­mo nu­ta­ri­mo „Dėl pri­ta­ri­mo at­leis­ti Dai­vą Pra­ny­tę-Za­liec­kie­nę iš Lie­tu­vos ape­lia­ci­nio teis­mo tei­sė­jo pa­rei­gų“.<text:s/></text:p>
        <text:p text:style-name="Roman"/>
        <text:p text:style-name="Priemimas">Šio nu­ta­ri­mo pri­ėmi­mas</text:p>
        <text:p text:style-name="Roman"/>
        <text:p text:style-name="Roman">Iš­duo­da 105 biu­le­te­niai, ras­ti 105, ga­lio­jan­čių – 102, ne­ga­lio­jan­čių – 3. Už – 96, prieš – 4, su­si­lai­kė 2. Pri­im­ta. (<text:span text:style-name="T1121">Gon</text:span><text:span text:style-name="T1122">­gas</text:span>)<text:s/></text:p>
        <text:p text:style-name="Roman"/>
        <text:p text:style-name="Laikas">12.16 val.</text:p>
        <text:p text:style-name="Roman12">Svei­ka­tos drau­di­mo įsta­ty­mo Nr. I-1343 2, 10 ir 15 straips­nių pa­kei­ti­mo įsta­ty­mo pro­jek­tas Nr. XIIIP-3254 (<text:span text:style-name="T1123">pa</text:span><text:span text:style-name="T1124">­tei</text:span><text:span text:style-name="T1125">­ki</text:span><text:span text:style-name="T1126">­mas</text:span>)</text:p>
        <text:p text:style-name="Roman"/>
        <text:p text:style-name="Roman">Dar­bo­tvarkės 1-13 klau­si­mas – Svei­ka­tos drau­di­mo įsta­ty­mo 2, 10 ir 15 straips­nių pa­kei­ti­mo įsta­ty­mo pro­jek­tas Nr. XIIIP-3254. Pa­tei­ki­mas. Kvie­čiu mi­nist­rą A. Ve­ry­gą pa­teik­ti mi­nė­tą įsta­ty­mo pro­jek­tą.</text:p>
        <text:p text:style-name="Roman"><text:span text:style-name="T1127">A. VERYGA</text:span><text:s/><text:span text:style-name="T1128">(</text:span><text:span text:style-name="T1129">LVŽSF</text:span><text:span text:style-name="T1130">)</text:span>. Dė­ko­ju, ger­bia­ma pir­mi­nin­ke. Ger­bia­mi ko­le­gos, jums yra tei­kia­mi įsta­ty­mo pa­kei­ti­mai, ku­rie iš es­mės įgy­ven­di­na vie­ną iš Vy­riau­sy­bės pro­gra­mos įgy­ven­di­ni­mo pla­no prie­mo­nių, tai yra prie­mo­nė, ku­ri yra skir­ta ma­žas pa­ja­mas gau­nan­čių gy­ven­to­jų iš­lai­dų vais­tams su­ma­ži­ni­mas, kom­pen­suo­jant vi­są vais­to kai­ną ir ska­ti­nant ra­cio­na­lų vais­tų var­to­ji­mą. Tam, kad įgy­ven­din­tu­me šią prie­mo­nę, bu­vo su­da­ry­ta dar­bo gru­pė iš Vals­ty­bi­nės li­go­nių ka­sos prie Lie­tu­vos Res­pub­li­kos svei­ka­tos ap­sau­gos mi­nis­te­ri­jos, taip pat iš pa­čios mi­nis­te­ri­jos at­sto­vų, So­cia­li­nės ap­sau­gos ir dar­bo mi­nis­te­ri­jos, Fi­nan­sų mi­nis­te­ri­jos ir Vy­riau­sy­bės at­sto­vų. Dar­bo gru­pė, iš­ana­li­za­vu­si ga­lio­jan­tį tei­si­nį reg­la­men­ta­vi­mą, pa­ren­gė šias įsta­ty­mo nuo­sta­tos, ku­rios yra tei­kia­mos jums.<text:s/></text:p>
        <text:p text:style-name="Roman">O šio pro­jek­to tiks­las yra su­da­ry­ti są­ly­gas ne­mo­kant pa­cien­to prie­mo­kos gau­ti kom­pen­suo­ja­muo­sius vais­tus ir kom­pen­suo­ja­mą­sias me­di­ci­nos pa­gal­bos prie­mo­nes as­me­nims, su­ka­ku­siems Lie­tu­vos Res­pub­li­kos so­cia­li­nio drau­di­mo pen­si­jų įsta­ty­me nu­sta­ty­tam se­nat­vės pen­si­jos am­žiui, ar­ba Lie­tu­vos Res­pub­li­kos ne­įga­lių­jų so­cia­li­nės in­teg­ra­ci­jos įsta­ty­me nu­sta­ty­ta tvar­ka pri­pa­žin­tiems ne­įga­liai­siais as­me­nims, ku­rių už pra­ei­tą mė­ne­sį gau­tų so­cia­li­nio drau­di­mo pen­si­jų kar­tu su pen­si­jos prie­mo­ka, šal­pos pen­si­jų, vals­ty­bi­nių pen­si­jų, už­sie­nio vals­ty­bės pen­si­jų, kom­pen­sa­ci­jų už ypa­tin­gas dar­bo są­ly­gas ir (ar) drau­džia­mų­jų pa­ja­mų, kaip jos api­brėž­tos Lie­tu­vos Res­pub­li­kos so­cia­li­nio drau­di­mo įsta­ty­me, su­ma su­da­ro ma­žiau nei 95 % pra­ėju­sių me­tų mi­ni­ma­lių var­to­ji­mo po­rei­kių dy­džio (to­liau šie as­me­nys yra įvar­di­na­mi kaip as­me­nys, gau­nan­tys ma­žas pa­ja­mas).<text:s/></text:p>
        <text:soft-page-break/>
        <text:p text:style-name="Roman">As­mens pen­si­jų ir ki­tų drau­džia­mų­jų pa­ja­mų dy­dį siū­lo­ma ver­tin­ti pa­gal pra­ėju­sių me­tų mi­ni­ma­lių var­to­ji­mo po­rei­kių dy­dį, at­si­žvel­gian­t į lė­šų pla­na­vi­mo po­rei­kį. Šiuo me­tu Lie­tu­vo­je gy­ve­na apie 165 tūkst. ma­žas pa­ja­mas gau­nan­čių as­me­nų ir įgy­ven­di­nant šią prie­mo­nę yra pa­reng­tas pro­jek­tas, ku­ris leis­tų šiai gru­pei as­me­nų įsi­gy­ti kom­pen­suo­ja­muo­sius vais­tus ir me­di­ci­nos pa­gal­bos prie­mo­nes be prie­mo­kų. To­kios prie­mo­kos bū­tų kom­pen­suo­ja­mos vals­ty­bės biu­dže­to lė­šo­mis. In­for­ma­ci­ja apie tai, kad as­muo pri­klau­so ma­žas pa­ja­mas gau­nan­čių as­me­nų gru­pei, bū­tų per­duo­da­ma elek­tro­ni­niu bū­du, to­dėl tam, kad tie­siog ne­už­trauk­tu­me to­kio dar­bo me­di­kams ar ki­tiems spe­cia­lis­tams, bū­tų su­prog­ra­muo­ta są­sa­ja tarp „Sod­ros“ duo­me­nų ba­zės ir elek­tro­ni­nės svei­ka­tos duo­me­nų ba­zės. Duo­me­nys apie ma­žas pa­ja­mas gau­nan­čius as­me­nis bū­tų au­to­ma­tiš­kai per­duo­da­mi į elek­tro­ni­nę svei­ka­tos sis­te­mą ir pa­cien­tui nu­vy­kus į vais­ti­nę vais­ti­nė jau tu­rė­tų in­for­ma­ci­ją apie tai, kad žmo­gus pri­klau­so to­kiai gru­pei, ir to­kiam as­me­niui tiek kom­pen­suo­ja­mi vais­tai, tiek me­di­ci­nos pa­gal­bos prie­mo­nės bū­tų iš­duo­da­mos be prie­mo­kos, ku­ri šiuo me­tu pa­cien­to yra mo­ka­ma tie­siog vais­ti­nė­je.<text:s/></text:p>
        <text:p text:style-name="Roman">Kvies­čiau pri­tar­ti ir pa­lai­ky­ti, nes tai yra prie­mo­nė, ku­rią jau la­bai se­niai mums re­ko­men­duo­ja tu­rė­ti tarp­tau­ti­nės or­ga­ni­za­ci­jos. Iš tie­sų mes ne­tu­rė­jo­me su­si­skai­čia­vę to­kios pa­cien­tų gru­pės. Kvies­čiau pa­lai­ky­ti ir pri­tar­ti.<text:s/></text:p>
        <text:p text:style-name="Roman"><text:span text:style-name="T1131">PIRMININKĖ.</text:span><text:s/>Dė­ko­ju. Jū­sų no­ri pa­klaus­ti še­ši Sei­mo na­riai. Klau­sia R. Mar­ti­nė­lis. Ruo­šia­si D. Ka­mins­kas.<text:s/></text:p>
        <text:p text:style-name="Roman"><text:span text:style-name="T1132">R. MARTINĖLIS</text:span><text:s/><text:span text:style-name="T1133">(</text:span><text:span text:style-name="T1134">TS-LKDF</text:span><text:span text:style-name="T1135">)</text:span>. Ačiū, pir­mi­nin­ke. Aš mi­nist­ro no­rė­čiau pa­klaus­ti. Šis įsta­ty­mo pa­kei­ti­mo pro­jek­tas yra so­cia­liai orien­tuo­tas į ma­žas pa­ja­mas gau­nan­čius žmo­nes su ne­ga­lia, tai yra iš­ski­ria­ma tik vie­na gru­pė žmo­nių. Aiš­ku, lė­šų iš PSDF ne­rei­kės, čia biu­dže­to lė­šos. No­rė­čiau pa­klaus­ti, ka­dan­gi Lie­tu­vos Res­pub­li­kos Vy­riau­sy­bė jau 2017 me­tais nu­ta­ri­mu pri­ėmė prie­mo­nių pla­ną ne­ly­gy­bei ma­žin­ti, pra­ėjo po­ra me­tų, ko­dėl rei­kė­jo to­kio il­go lai­ko­tar­pio to­kiam so­cia­liai orien­tuo­tam pro­jek­tui pa­reng­ti? Ir dar klau­si­mas, ar, in­teg­ra­vus tas sis­te­mas, jos veiks? Nes in­for­ma­ci­nės tech­no­lo­gi­jos la­bai pro­ble­miš­kos, sa­ky­ki­me, ir SPBI da­bar veik­la, „Sod­ros“. Ar jūs do­mė­jo­tės, ar iš tik­rų­jų bus pa­jė­gūs in­teg­ruo­ti vi­są sis­te­mą, kad ne­strig­tų dar­bas?<text:s/></text:p>
        <text:p text:style-name="Roman"><text:span text:style-name="T1136">A. VERYGA</text:span><text:s/><text:span text:style-name="T1137">(</text:span><text:span text:style-name="T1138">LVŽSF</text:span><text:span text:style-name="T1139">)</text:span>. Ačiū už klau­si­mą. Aiš­ku, kiek­vie­ną iš tų prie­mo­nių, ku­rios yra Vy­riau­sy­bės pro­gra­mos prie­mo­nių pla­ne, no­rė­tų­si tu­rė­ti grei­čiau. Tie­siog pa­gal ka­len­do­rių yra ke­liau­ja­ma iš ei­lės, kiek spė­ja­ma. Ir dar­bo gru­pė tu­rė­jo iš­ana­li­zuo­ti, su­žiū­rė­ti, ir kiek as­me­nų, ir ko­kį tei­si­nį me­cha­niz­mą pri­tai­ky­ti, ga­lų ga­le ir pa­čios sis­te­mos, kaip jūs tei­sin­gai klau­sia­te, tu­ri bū­ti pa­rengtos.<text:s/></text:p>
        <text:p text:style-name="Roman">Anks­čiau tik­rai bu­vo pro­ble­mų su e. svei­ka­tos ir cen­tri­ne duo­me­nų ba­ze, rei­kė­jo pa­pil­do­mai ser­ve­rių nu­pirk­ti, įsi­gy­ti. Šian­dien tų pro­ble­mų jau yra ma­žiau. Kiek man te­ko ben­drau­ti su tais, ku­rie ko­or­di­nuo­ja tą pro­gra­ma­vi­mo vi­są pro­ce­są, jų ma­ny­mu, yra re­a­lu in­teg­ruo­ti, kad tik­rai ne­strig­tų ir kad veik­tų. Kaip veiks, pa­ma­ty­si­me. Aiš­ku, kiek­vie­nos sis­te­mos, pra­dė­tos nau­do­ti, ma­tyt, ga­li te­oriš­kai iš­aiš­kė­ti ko­kių nors trū­ku­mų, ku­riuos pa­pras­tai ope­ra­ty­viai pro­gra­muo­to­jai ša­li­na. Bet šian­dien, kiek aš tu­riu in­for­ma­ci­jos, yra re­a­lu vi­sa tai pa­da­ry­ti, kad sis­te­ma funk­cio­nuo­tų grei­tai ir ne­už­krau­tų gy­dy­to­jo ne­rei­ka­lin­gu dar­bu. Žo­džiu, kad vis­kas vyk­tų au­to­ma­tiš­kai.<text:s/></text:p>
        <text:p text:style-name="Roman"><text:span text:style-name="T1140">PIRMININKĖ.</text:span><text:s/>Dė­ko­ju. Klau­sia D. Ka­mins­kas. Ruo­šia­si A. Sa­la­ma­ki­nas.<text:s/></text:p>
        <text:p text:style-name="Roman"><text:span text:style-name="T1141">D. KAMINSKAS</text:span><text:s/><text:span text:style-name="T1142">(</text:span><text:span text:style-name="T1143">LVŽSF</text:span><text:span text:style-name="T1144">)</text:span>. Ačiū, po­sė­džio pir­mi­nin­ke. Ger­bia­mas mi­nist­re, aš vis dėl­to no­rė­čiau pa­si­tiks­lin­ti. Tie nu­ma­ty­ti 2,5 mln. bus den­gia­mi iš vals­ty­bės biu­dže­to, bet kaip ši­tie pi­ni­gai bus įkal­ku­liuo­ja­mi į Pri­va­lo­mą­jį svei­ka­tos drau­di­mo fon­dą, ten, kur vals­ty­bės nu­ma­to­ma drau­džia­mų­jų pi­ni­gais draus­ti? Ir ar ne­su­si­da­rys to­kia si­tu­a­ci­ja, ka­dan­gi ir taip trūks­ta pi­ni­gų už vals­ty­bės drau­džia­muo­sius, ar vėl ne­deng­si­me Pri­va­lo­mo­jo svei­ka­tos drau­di­mo fon­do pi­ni­gais? Ar tai bus iš So­cia­li­nės ap­sau­gos ir dar­bo mi­nis­te­ri­jos ki­še­nės?<text:s/></text:p>
        <text:p text:style-name="Roman"><text:span text:style-name="T1145">A. VERYGA</text:span><text:s/><text:span text:style-name="T1146">(</text:span><text:span text:style-name="T1147">LVŽSF</text:span><text:span text:style-name="T1148">)</text:span>. Ačiū už klau­si­mą. Ne, iš So­cia­li­nės ap­sau­gos ir dar­bo mi­nis­te­ri­jos ki­še­nės ne­bus, nes ir su­dė­tin­ga bū­tų tai pa­da­ry­ti. Yra pla­nuo­ja­ma, kad biu­dže­tas pa­pil­do­mai skirs tų pi­ni­gų į Pri­va­lo­mą­jį svei­ka­tos drau­di­mo fon­dą. Bet ko­kiu at­ve­ju, kad ir kaip ten at­si­<text:soft-page-break/>tik­tų, ži­nau tą dis­ku­si­ją, ku­ri se­niai tę­sia­si, kad iš biu­dže­to yra ne­pa­kan­ka­mai ski­ria­ma tiems vi­siems po­rei­kiams ten­kin­ti.<text:s/></text:p>
        <text:p text:style-name="Roman">Su­pras­ki­me, kas ati­tin­ka, jei­gu mes to­kiems žmo­nės ne­už­tik­ri­na­me ga­li­my­bės įsi­gy­ti tuos vais­tus ar prie­mo­nes be prie­mo­kos, – da­lis tų žmo­nių tie­siog iš vi­so ne­ga­li gy­dy­tis. Ta­da jie pa­ti­ria įvai­rias kom­pli­ka­ci­jas, pro­ble­mas, gu­la­si į li­go­ni­nę, ir ten jau net ir klau­si­mo nė­ra, iš kur yra den­gia­mi tie gy­dy­mo kaš­tai, ta­da jau tik­rai iš PSDF. Ir ga­lų ga­le mes vis tiek pa­ti­ria­me di­des­nes iš­lai­das, ne­gu ga­lė­tu­me pa­tir­ti čia, fi­nan­suo­da­mi net ir tą ne­di­de­lę prie­mo­ką. Tai san­ty­ki­nai nė­ra di­de­lės lė­šos, ir aš ti­kiuo­si, kad jos at­ke­liaus mums iš biu­dže­to į Pri­va­lo­mo­jo svei­ka­tos drau­di­mo fon­do biu­dže­tą.<text:s/></text:p>
        <text:p text:style-name="Roman"><text:span text:style-name="T1149">PIRMININKĖ.</text:span><text:s/>Dė­ko­ju. Klau­sia A. Sa­la­ma­ki­nas. Ruo­šia­si J. Ole­kas.<text:s/></text:p>
        <text:p text:style-name="Roman"><text:span text:style-name="T1150">A. SALAMAKINAS</text:span><text:s/><text:span text:style-name="T1151">(</text:span><text:span text:style-name="T1152">LSDPF</text:span><text:span text:style-name="T1153">)</text:span>. Ačiū, pir­mi­nin­ke. Ger­bia­mas mi­nist­re, du trum­pi klau­si­mai. Jūs aiš­ki­na­ma­ja­me raš­te ra­šo­te, kad rei­kės tik 2,5 mln. eu­rų me­tams. Jei­gu yra 150 tūkst. ir dau­giau to­kių žmo­nių, ku­riuos pa­lies, ar ne­at­ro­do, kad tai yra la­bai men­ka su­ma?</text:p>
        <text:p text:style-name="Roman">Ir ant­ras trum­pas klau­si­mas, taip pat jūs ra­šo­te, kad bus kom­pen­suo­ja­mas tik pi­giau­sias kom­pen­suo­ja­ma­sis vais­tas. Jei­gu jis ne­tiks klien­tui, ar bus ga­li­ma pra­šy­ti ki­tų vais­tų, ar ne? Ne pi­giau­sių?</text:p>
        <text:p text:style-name="Roman"><text:span text:style-name="T1154">A. VERYGA</text:span><text:s/><text:span text:style-name="T1155">(</text:span><text:span text:style-name="T1156">LVŽSF</text:span><text:span text:style-name="T1157">)</text:span>. Su­pra­tau jū­sų klau­si­mą. Ačiū.<text:s/>De­ta­liau pa­si­gi­linus, čia mes kal­ba­me net ne apie pa­ties vais­to kai­ną, ku­ri ir da­bar daž­niau­siai kom­pen­suo­ja­ma 100 %, bet apie prie­mo­ką, ku­ri da­bar jau tik­rai ir ne­di­de­lė, ir yra tam tik­ros lu­bos nu­sta­ty­tos. Ma­nau, kad ta su­ma yra ga­nė­ti­nai re­a­lis­tiš­ka ir tik­rai tu­rė­tų tų pi­ni­gų už­tek­ti.<text:s/></text:p>
        <text:p text:style-name="Roman">O vais­tas, vėl­gi tin­ka ar ne­tin­ka, daž­niau­siai yra su­si­jęs ne su vais­to kai­na, bet su pa­čia me­džia­ga. Ir jei­gu žmo­gui ji ne­tin­ka­ma, gy­dy­to­jas ir šian­dien ga­li keis­ti me­džia­gą, pa­pras­tai ir ap­si­spren­džia taip da­ry­ti, keis­da­mas ne ko­kį nors ten, sa­ky­ki­me, fir­mi­nį pa­va­di­ni­mą, bet keis­da­mas pa­čią veik­li­ą­ją me­džia­gą, jei­gu ji žmo­gui ne­tin­ka. Tai šis me­cha­niz­mas nie­kaip ne­truk­dys to pa­da­ryt.</text:p>
        <text:p text:style-name="Roman"><text:span text:style-name="T1158">PIRMININKĖ.</text:span><text:s/>Dė­ko­ju. Klau­sia J. Ole­kas. Pas­ku­ti­nė ruo­šia­si R. Ta­ma­šu­nie­nė.</text:p>
        <text:p text:style-name="Roman"><text:span text:style-name="T1159">J. OLEKAS</text:span><text:s/><text:span text:style-name="T1160">(</text:span><text:span text:style-name="T1161">LSDPF</text:span><text:span text:style-name="T1162">)</text:span>. Ačiū, ger­bia­ma pir­mi­nin­ke. Ger­bia­mas mi­nist­re, ma­no klau­si­mas yra dėl to­kių dvie­jų sau­gik­lių: ne­pa­si­tu­rin­tis žmo­gus ir pen­si­nis am­žius. Bet ar ne­bū­tų tei­sin­ga, kad vi­si ne­pa­si­tu­rin­tys (…), nes žmo­gui, ku­riam li­ko iki pen­si­nio am­žiaus, gal dar su­dė­tin­giau. Jūs pats pa­mi­nė­jo­te, kiek pas­kui bran­giai kai­nuo­ja jo gy­dy­mas. Jei­gu mes ma­to­me, kad yra to­kia žmo­nių gru­pė, gal čia rei­kė­tų at­skir­ti kaip tik. Jei­gu mes kal­ba­me apie to­kius pa­gy­ve­nu­sius žmo­nes, čia bu­vo ke­lios ini­cia­ty­vos virš 75-erių, 80 me­tų ir ki­ta. Bet šiuo at­ve­ju, kai kal­ba­me apie ne­pa­si­tu­rin­čius, gal bū­tų ga­li­ma kaip nors dir­bant su So­cia­li­nės ir dar­bo ap­sau­gos mi­nis­te­ri­ja, jei­gu jau tik­rai žmo­gus pa­puo­la į to­kią si­tu­a­ci­ją, tai to am­žiaus cen­zo ne­rei­kė­tų tai­ky­ti. Ačiū už at­sa­ky­mą.</text:p>
        <text:p text:style-name="Roman"><text:span text:style-name="T1163">A. VERYGA</text:span><text:s/><text:span text:style-name="T1164">(</text:span><text:span text:style-name="T1165">LVŽSF</text:span><text:span text:style-name="T1166">)</text:span>. Ačiū. Iš tik­rų­jų la­bai taik­lus klau­si­mas. Aš tik­rai bū­čiau ša­li­nin­kas to, ką jūs sa­ko­te. Tie­sa, bu­vo da­ry­ta ana­li­zė, bu­vo žiū­rė­ta, kur vis dėl­to yra dau­giau­sia to­kių žmo­nių, ku­rie tu­ri tas ma­žas pa­ja­mas, ir vis dėl­to tai yra se­nat­vės pen­si­ją gau­nan­tys žmo­nės ar­ba ne­įga­lūs as­me­nys, tu­rin­tys di­de­lę ne­ga­lią. Tai dėl to bu­vo ap­si­spręs­ta dėl to­kios gru­pės. O at­ei­ty­je, jei ma­ty­si­me, kad šis me­cha­niz­mas ge­rai funk­cio­nuo­ja, aš ma­nau, tas gru­pes bus ga­li­ma svars­ty­ti ir plės­ti. Pa­žiū­rė­ki­me, kaip funk­cio­nuo­ja­me, bet iš tie­sų nė vie­nas žmo­gus dėl sa­vo pa­ja­mų ne­tu­rė­tų bū­ti at­ri­bo­tas nuo ga­li­my­bės gau­ti gy­dy­mą. Tie­siog nuo to pra­de­da­me, o pas­kui, ma­tyt, ga­lė­si­me gal­vo­ti apie plėt­rą.<text:s/></text:p>
        <text:p text:style-name="Roman"><text:span text:style-name="T1167">PIRMININKĖ.</text:span><text:s/>Dė­ko­ju. Klau­sia R. Ta­ma­šu­nie­nė.</text:p>
        <text:p text:style-name="Roman"><text:span text:style-name="T1168">R. TAMAŠUNIENĖ</text:span><text:s/><text:span text:style-name="T1169">(</text:span><text:span text:style-name="T1170">LLRA-KŠSF</text:span><text:span text:style-name="T1171">)</text:span>. Ačiū. Ger­bia­mas mi­nist­re, pas­ku­ti­nė jū­sų fra­zė daug ką pa­sa­ko, kad nė vie­nas žmo­gus ne­ga­li bū­ti at­ri­bo­tas dėl sa­vo pa­ja­mų nuo ga­li­my­bės gau­ti ko­ky­biš­ką gy­dy­mą. Jū­sų pa­siū­ly­mas, įver­ti­nus, kad yra ge­ras… Per siau­rai tur­būt mes ban­do­me pa­dė­ti žmo­nėms, nes vi­du­ti­nė, ne mi­ni­ma­li, bet vi­du­ti­nė pen­si­ja yra 344 eu­rai, ma­no ver­ti­ni­mu ir dau­ge­lio čia tik­riau­siai ver­ti­ni­mu, tai nė­ra tos pa­ja­mos, ku­rios už­tik­rin­tų pra­gy­ve­ni­mą mė­ne­siui, ypač pen­si­nio am­žiaus žmo­nėms, ku­riems vais­tai yra nuo­lat rei­ka­lin­gi.<text:s/></text:p>
        <text:soft-page-break/>
        <text:p text:style-name="Roman">Ko­dėl pa­si­ren­ka­mas toks ne­di­de­lis žings­niu­kas? Mū­sų yra už­re­gist­ruo­tas pa­siū­ly­mas nuo 75 me­tų kom­pen­suo­ti vi­sus nuo­lat var­to­ja­mus vais­tus, ir rei­kia at­si­žvelg­ti, kad ypač pen­si­nio am­žiaus gy­ven­to­jai sa­vo krep­še­lio da­lį, di­de­lę da­lį, ati­duo­da bū­tent jū­sų ku­ruo­ja­mai sri­čiai, tai yra vais­tams. Ko­dėl toks bū­das, o ne ki­toks pa­si­rink­tas?</text:p>
        <text:p text:style-name="Roman"><text:span text:style-name="T1172">A. VERYGA</text:span><text:s/><text:span text:style-name="T1173">(</text:span><text:span text:style-name="T1174">LVŽSF</text:span><text:span text:style-name="T1175">)</text:span>. Su­pra­tau. Aiš­ku, ki­tas va­rian­tas yra, kaip jūs sa­ko­te, su­sie­ti tie­siog su am­žiu­mi ir ban­dy­ti kom­pen­suo­ti vis­ką. Ne­ži­nau, kiek tai bū­tų ab­so­liu­čiai so­cia­liai tei­sin­ga, nes tur­būt su­tik­si­me, kad yra pa­gy­ve­nu­sių žmo­nių, ku­rių pa­ja­mos nė­ra ma­žos. Aiš­ku, ta gru­pė, ma­tyt, ne­bus la­bai di­de­lė, bet čia šiuo at­ve­ju ir bu­vo bū­tent ieš­ko­ma to so­cia­li­nio tei­sin­gu­mo sie­jant su kri­tiš­kai že­mo­mis pa­ja­mo­mis. Ir vėl­gi, aš dar kar­tą no­riu ak­cen­tuo­ti, čia kal­ba­ma apie prie­mo­ką už vais­tą, nes vais­to ab­so­liu­ti dau­gu­ma… Jau da­bar kom­pen­sa­vi­mo ly­gis yra pa­kel­tas vi­siems, ne­pri­klau­so­mai nuo am­žiaus, iki 100 %. Va­di­na­si, tos dis­kri­mi­na­ci­jos yra vis ma­žiau ir ma­žiau, nes anks­čiau tik­rai bu­vo ne­lo­giš­kų da­ly­kų: žmo­gus ne­ga­li pa­si­rink­ti, ko­kia li­ga jam sirg­ti – ar ast­ma, ar cuk­ri­niu dia­be­tu, o vais­tų kom­pen­sa­vi­mo ly­giai ski­ria­si. Da­bar jie yra pa­kel­ti iki 100 % ir čia yra li­ku­si tik­tai va­di­na­mo­ji vais­ti­nės da­lis, tai yra prie­mo­kos da­lis, ku­ri ne­re­tu at­ve­ju iš vi­so ne­sie­kia ir eu­ro už vie­ną vais­tą, ten yra cen­tai. Bet,<text:s/>aiš­ku, žmo­gui, ku­rio pa­ja­mos yra kri­tiš­kai ma­žos, tie pen­ki še­ši vais­tai, kad ir po eu­rą, ga­li su­da­ry­ti reikš­min­gas iš­lai­das, už­tai ir bu­vo su­dė­lio­tas toks mo­de­lis. O pas­kui at­ei­ty­je, kaip ir sa­kiau, ga­li­ma gal­vo­ti apie plėt­rą, jei­gu ma­ty­si­me, kad yra dau­giau žmo­nių, ku­rių ne­ap­ima toks spren­di­mas, ga­lė­si­me tik­rai pa­gal­vo­ti, kaip tą gru­pę iš­plės­ti.<text:s/></text:p>
        <text:p text:style-name="Roman"><text:span text:style-name="T1176">PIRMININKĖ.</text:span><text:s/>Dė­ko­ju. Jūs at­sa­kė­te į vi­sus klau­si­mus. Mo­ty­vai. A. Ma­tu­las. Pra­šo­me.</text:p>
        <text:p text:style-name="Roman"><text:span text:style-name="T1177">A. MATULAS</text:span><text:s/><text:span text:style-name="T1178">(</text:span><text:span text:style-name="T1179">TS-LKDF</text:span><text:span text:style-name="T1180">)</text:span>. Ger­bia­mi ko­le­gos, aš no­riu pri­min­ti, kad 2013 me­tais Kon­sti­tu­ci­nis Teis­mas yra pa­sa­kęs, ci­tuo­siu ne pa­žo­džiui, bet es­mę pa­sa­ky­siu, kad įmo­ka į Pri­va­lo­mą­jį svei­ka­tos drau­di­mo fon­dą ga­li bū­ti skir­tin­ga, bet tu­ri pri­klau­sy­ti nuo pa­ja­mų. To­dėl žmo­nės, dau­giau už­dir­ban­tys, mo­ka di­des­nę įmo­ką į PSDF, bet, ką kon­sta­ta­vo Kon­sti­tu­ci­nis Teis­mas, pa­slau­gų ly­gis tu­ri bū­ti vie­no­das, ne­pri­klau­so­mai nuo to, ko­kią įmo­ką mo­ka.<text:s/></text:p>
        <text:p text:style-name="Roman">Šiuo at­ve­ju mes siū­lo­me da­liai, jau, ro­dos, 21-ai gru­pei žmo­nių da­ry­ti iš­im­tis iš es­mės PSDF biu­dže­to są­skai­ta, nes kal­ba­me apie tai, kad 2,5 mln. tu­rės kom­pen­suo­ti vals­ty­bės biu­dže­tas, tai yra tei­sin­ga, bet žiū­rė­ki­te, ko­kia re­a­li si­tu­a­ci­ja. Mes ne taip se­niai svars­tė­me biu­dže­tą, vals­ty­bė pa­ve­dė vyk­dy­ti įvai­rių funk­ci­jų Pri­va­lo­mo­jo svei­ka­tos drau­di­mo fon­dui už 152 mln. 218 tūkst., o sky­rė 36,4 mln. Per tą lai­ko­tar­pį šiais me­tais mes pri­ėmė­me dar įsta­ty­mą, pa­gal ku­rį ka­li­nius gy­dy­si­me ne­mo­ka­mai, ir tai kai­nuos ne vie­ną mi­li­jo­ną, da­bar svars­to­me įsta­ty­mo pro­jek­tą dėl per­ke­lia­mų as­me­nų, kad jie bus gy­do­mi ne­mo­ka­mai iš PSDF biu­dže­to, ką tu­ri kom­pen­suo­ti vals­ty­bės biu­dže­tas, tai iš es­mės jau su­si­da­ro su­ma, vir­ši­jan­ti 160 mln., o ski­ria­ma 136. Tai tie du su pu­se mi­li­jo­no, be­veik esu įsi­ti­ki­nęs, nes mi­nis­te­ri­ja yra la­bai pa­sy­vi ir iš biu­dže­to ne­iš­si­rei­ka­lau­ja, vėl­gi kris ant mū­sų vi­sų PSDF mo­kė­to­jų lė­šų.<text:s/></text:p>
        <text:p text:style-name="Roman">Ma­no ma­ny­mu, idė­ja gal­būt yra tei­sin­ga, bet ta­me fo­ne, ka­da žmo­nės yra ver­čia­mi gy­dy­tis pi­giau­siu vais­tu, nors tą pa­čią veik­li­ą­ją me­džia­gą tu­ri skir­tin­gas mo­der­nes­nis vais­tas, jų te­ra­pi­nis po­vei­kis yra skir­tin­gas… Da­bar ke­lis kar­tus ati­dė­lio­ja­ma ta tvar­ka, vie­ną kar­tą at­si­žvel­giant į sa­vi­val­dy­bės rin­ki­mus, da­bar jau į Pre­zi­den­to rin­ki­mus…</text:p>
        <text:p text:style-name="Roman"><text:span text:style-name="T1181">PIRMININKĖ.</text:span><text:s/>Lai­kas.<text:s/></text:p>
        <text:p text:style-name="Roman"><text:span text:style-name="T1182">A. MATULAS</text:span><text:s/><text:span text:style-name="T1183">(</text:span><text:span text:style-name="T1184">TS-LKDF</text:span><text:span text:style-name="T1185">)</text:span>. …ir nu­ma­to­mą Kon­sti­tu­ci­nio Teis­mo po­sė­dį. Aš iš es­mės pri­ta­riu, ko­le­gos, bet rei­kė­tų pa­baig­ti ir iš­si­rei­ka­lau­ti iš Vy­riau­sy­bės ši­tas lė­šas, nes ki­taip nu­ken­tės vi­si žmo­nės.</text:p>
        <text:p text:style-name="Roman"><text:span text:style-name="T1186">PIRMININKĖ.</text:span><text:s/>Mo­ty­vų prieš nie­kas ne­no­ri iš­sa­ky­ti.<text:s/>Ga­li­me ben­dru su­ta­ri­mu? Bal­suo­ja­me. Bal­suo­ja­me po pa­tei­ki­mo dėl Svei­ka­tos drau­di­mo įsta­ty­mo 2, 10, 15 straips­nių pa­kei­ti­mo įsta­ty­mo pro­jek­to.</text:p>
        <text:p text:style-name="Roman">Bal­sa­vo 89 Sei­mo na­riai: už – 84, prieš nė­ra, su­si­lai­kė 5. Po pa­tei­ki­mo pri­tar­ta.<text:s/></text:p>
        <text:p text:style-name="Roman">Pa­grin­di­niu ko­mi­te­tu siū­lo­mas Svei­ka­tos rei­ka­lų ko­mi­te­tas, pa­pil­do­mas – So­cia­li­nių rei­ka­lų ir dar­bo ko­mi­te­tas. Ki­tų pa­siū­ly­mų ne­gir­džiu. Ga­li­me tam pri­tar­ti? Pri­ta­ria­me. Ir siū­lo­ma svars­ty­ti ba­lan­džio 25 die­ną. Pri­ta­ria­me. Dė­ko­ju.</text:p>
        <text:p text:style-name="Roman"/>
        <text:soft-page-break/>
        <text:p text:style-name="Laikas">12.34 val.</text:p>
        <text:p text:style-name="Roman12">Sei­mo sta­tu­to „Dėl Lie­tu­vos Res­pub­li­kos Sei­mo sta­tu­to Nr. I-399 58 ir 60 straips­nių pa­kei­ti­mo“ pro­jek­tas Nr. XIIIP-3274 (<text:span text:style-name="T1187">pa</text:span><text:span text:style-name="T1188">­tei</text:span><text:span text:style-name="T1189">­ki</text:span><text:span text:style-name="T1190">­mo tę</text:span><text:span text:style-name="T1191">­si</text:span><text:span text:style-name="T1192">­nys</text:span>)</text:p>
        <text:p text:style-name="Roman"><text:s/></text:p>
        <text:p text:style-name="Roman">Ki­tas dar­bo­tvarkės klau­si­mas – Sei­mo sta­tu­to „Dėl Lie­tu­vos Res­pub­li­kos Sei­mo sta­tu­to 58 ir 60 straips­nių pa­kei­ti­mo“ pro­jek­tas Nr. XIIIP-3274. Kvie­čiu R. Sin­ke­vi­čių. Pa­tei­ki­mo tę­si­nys. Bu­vo­me pa­skel­bę pa­gal pro­to­ko­lą tik pa­va­di­ni­mą ir R. Sin­ke­vi­čius ne­spė­jo pa­teik­ti. Ma­lo­niai pra­šo­me tai pa­da­ry­ti da­bar.<text:s/></text:p>
        <text:p text:style-name="Roman"><text:span text:style-name="T1193">R. SINKEVIČIUS</text:span><text:s/><text:span text:style-name="T1194">(</text:span><text:span text:style-name="T1195">LSDDF</text:span><text:span text:style-name="T1196">)</text:span>. Ger­bia­mo­ji po­sė­džio pir­mi­nin­ke, ko­le­gos Sei­mo na­riai, Eko­no­mi­kos ko­mi­te­tui pa­gal Sta­tu­tą pa­ves­ta nag­ri­nė­ti ener­ge­ti­kos klau­si­mus, ta­čiau at­si­nau­ji­nan­čių ener­gi­jos iš­tek­lių klau­si­mai yra nag­ri­nė­ja­mi pa­gal Sta­tu­tą, kaip yra nu­ma­ty­ta, pa­gal Ap­lin­kos ap­sau­gos ko­mi­te­to kom­pe­ten­ci­ją. Aš gal­vo­ju, kad toks dvi­gu­bas iš­skai­dy­mas: da­lis ener­ge­ti­kos klau­si­mų – Eko­no­mi­kos ko­mi­te­te, da­lis – Ap­lin­kos ap­sau­gos ko­mi­te­te, nė­ra tei­sin­gas bū­das vyk­dy­ti vie­no­dą po­li­ti­ką ir vie­no­dai įgy­ven­din­ti ben­drą Na­cio­na­li­nę ener­ge­ti­kos stra­te­gi­ją, ku­rią Sei­mas yra pri­ėmęs. Eko­no­mi­kos ko­mi­te­to na­riai ko­lek­ty­viai tei­kia pa­siū­ly­mą pa­pil­dy­ti Sei­mo sta­tu­tą ir pa­ves­ti Eko­no­mi­kos ko­mi­te­tui nag­ri­nė­ti at­si­nau­ji­nan­čių ener­gi­jos iš­tek­lių klau­si­mus, ka­dan­gi tai ir rin­kos re­gu­lia­vi­mo, ir kom­pen­sa­vi­mo, ir pa­na­šiai, ir pa­na­šiai klau­si­mai.</text:p>
        <text:p text:style-name="Roman"><text:span text:style-name="T1197">PIRMININKĖ.</text:span><text:s/>Dė­ko­ju. Jū­sų no­ri pa­klaus­ti net de­vy­ni Sei­mo na­riai. A. Sa­la­ma­ki­nas. Ruo­šia­si L. Bal­sys.</text:p>
        <text:p text:style-name="Roman"><text:span text:style-name="T1198">A. SALAMAKINAS</text:span><text:s/><text:span text:style-name="T1199">(</text:span><text:span text:style-name="T1200">LSDPF</text:span><text:span text:style-name="T1201">)</text:span>. Ačiū. Ger­bia­mas pir­mi­nin­ke, mes abu­du tur­būt ge­rai pri­si­me­na­me (ne pir­mą ka­den­ci­ją) to įsta­ty­mo pri­ėmi­mo, po to funk­ci­jų ati­da­li­ni­mo klau­si­mus ir bu­vo nu­tar­ta ati­duo­ti Ap­lin­kos ap­sau­gos ko­mi­te­tui, nes tas ko­mi­te­tas tą įsta­ty­mą pri­imi­nė­jo už­pra­ei­tą ka­den­ci­ją. Bet pra­ei­tą ka­den­ci­ją man, kaip bu­vu­siam pir­mi­nin­kui, te­ko pa­tir­ti ki­tą pu­sę – ir­gi kai ku­rie Sei­mo na­riai la­bai spau­dė, kad bū­tų ati­duo­ta Eko­no­mi­kos ko­mi­te­tui. Aš ne­sa­kau, ar tai ge­rai, ar blo­gai, ta­čiau aš su­pra­tau, kad ši­tos funk­ci­jos vaikš­to pa­gal kai ku­rių Sei­mo na­rių bu­vi­mą kai ku­ria­me ko­mi­te­te. Šią ka­den­ci­ją aš gir­džiu, kad jau rei­kia pa­lik­ti Ap­lin­kos ap­sau­gos ko­mi­te­te. Jei­gu tie Sei­mo na­riai, ku­rie la­bai su­in­te­re­suo­ti ši­tų funk­ci­jų ku­ra­vi­mu, per­eis į Kul­tū­ros ko­mi­te­tą, ar mes ten kel­si­me ir ši­tą funk­ci­ją, ar vis dėl­to pa­lik­si­me pa­gal pro­tą?</text:p>
        <text:p text:style-name="Roman"><text:span text:style-name="T1202">R. SINKEVIČIUS</text:span><text:s/><text:span text:style-name="T1203">(</text:span><text:span text:style-name="T1204">LSDDF</text:span><text:span text:style-name="T1205">)</text:span>. Aš ne­sa­kau, kad klau­si­mas yra ab­so­liu­čiai vie­na­reikš­miš­kas. Aš ma­nau, kad tik du ko­mi­te­tai ga­lė­tų už­si­im­ti at­si­nau­ji­nan­čių ener­gi­jos iš­tek­lių klau­si­mų ku­ra­vi­mu. Ta­čiau, jei­gu jau taip žiū­rė­tu­me, bū­tų ge­rai, kad bū­tų ben­dra ko­mi­te­tų po­li­ti­ka. Jei­gu taip rei­kė­tų ir Sei­mas ap­si­spręs­tų, gal­būt vi­sus ener­ge­ti­kos klau­si­mus rei­kė­tų ati­duo­ti Ap­lin­kos ap­sau­gos ko­mi­te­to dis­po­zi­ci­jai ir Eko­no­mi­kos ko­mi­te­tas su tuo su­tik­tų.<text:s/></text:p>
        <text:p text:style-name="Roman"><text:span text:style-name="T1206">PIRMININKĖ.</text:span><text:s/>Ačiū. Klau­sia L. Bal­sys. Ruo­šia­si V. Po­de­rys.</text:p>
        <text:p text:style-name="Roman"><text:span text:style-name="T1207">L. BALSYS</text:span><text:s/><text:span text:style-name="T1208">(</text:span><text:span text:style-name="T1209">LSDPF</text:span><text:span text:style-name="T1210">)</text:span>. Ačiū, pir­mi­nin­ke. Ger­bia­mas ko­le­ga, aš ne­ži­nau, ar jūs tei­sin­gai… ar jūs skai­tė­te, kas pa­ra­šy­ta Sta­tu­te apie Eko­no­mi­kos ko­mi­te­to veik­los kryp­tis. Ten pa­ra­šy­ta, kad ener­ge­ti­ka pri­ski­ria­ma tiek, kiek kal­ba­ma apie vals­ty­bi­nį re­gu­lia­vi­mą ener­ge­ti­kos ir ki­to­se sri­ty­se. Prie Ap­lin­kos ap­sau­gos ko­mi­te­to pa­ra­šy­ta – tie­sio­giai ku­ruo­ja­ma sri­tis. Bet ma­no klau­si­mas ne tas.<text:s/></text:p>
        <text:p text:style-name="Roman">Jūs at­ve­ria­te sa­vo­tiš­ką Pan­do­ros skry­nią kai­ta­lio­ti ko­mi­te­tų kom­pe­ten­ci­jas. Pa­vyz­džiui, kaip ma­no­te, ar ne­bū­tų tiks­lin­ga vals­ty­bės tur­to val­dy­mo klau­si­mus iš Eko­no­mi­kos ko­mi­te­to ati­duo­ti Vals­ty­bės val­dy­mo ir sa­vi­val­dy­bių ko­mi­te­tui, nes čia vi­siš­kai ne jū­sų ko­mi­te­to, man ro­dos, kom­pe­ten­ci­ja?</text:p>
        <text:p text:style-name="Roman"><text:span text:style-name="T1211">R. SINKEVIČIUS</text:span><text:s/><text:span text:style-name="T1212">(</text:span><text:span text:style-name="T1213">LSDDF</text:span><text:span text:style-name="T1214">)</text:span>. Jei­gu tik­tai Vals­ty­bės val­dy­mo ir sa­vi­val­dy­bių ko­mi­te­tas pa­gei­dau­tų to, ne­bū­tų jo­kio prieš­ta­ra­vi­mo.<text:s/></text:p>
        <text:p text:style-name="Roman"><text:span text:style-name="T1215">PIRMININKĖ.</text:span><text:s/>Klau­sia V. Po­de­rys. Ruo­šia­si S. Gent­vi­las. V. Po­de­rio… Yra. At­si­pra­šo­me. Kaž­kaip ne­įsi­jun­gė mik­ro­fo­nas. Da­bar pra­šo­me klaus­ti.</text:p>
        <text:p text:style-name="Roman"><text:span text:style-name="T1216">V. PODERYS</text:span><text:s/><text:span text:style-name="T1217">(</text:span><text:span text:style-name="T1218">LVŽSF</text:span><text:span text:style-name="T1219">)</text:span>. Dė­kui, pir­mi­nin­ke. Ačiū ko­mi­te­to pir­mi­nin­kui už pa­tei­ki­mą. La­bai no­rė­tų­si, kad šis įsta­ty­mo pro­jek­tas ne­bū­tų su­pran­ta­mas kaip koks nors ga­lių žai­di­mas ar koks<text:s/><text:soft-page-break/>žai­di­mas tarp as­me­nų. Es­mė tur­būt yra ta, kad pa­gal da­bar­ti­nę Ener­ge­ti­kos stra­te­gi­jos es­mę ir pras­mę ža­lio­ji ener­ge­ti­ka yra es­mi­nė ener­ge­ti­kos da­lis ir dėl to bū­tų ab­so­liu­čiai ne­lo­giš­ka ir kvai­la, jei­gu Eko­no­mi­kos ko­mi­te­tas bū­tų at­sa­kin­gas už ener­ge­ti­ką, o už es­mi­nę ener­ge­ti­kos da­lį – Ap­lin­kos ap­sau­gos ko­mi­te­tas. To­dėl aš la­bai pa­lai­kau jū­sų min­tį, kad rei­kia ati­duo­ti į vie­no ko­mi­te­to ran­kas, įta­kai. Be abe­jo, jei­gu jau taip bū­tų, kad bū­tų ap­si­spręs­ta dėl Ap­lin­kos ap­sau­gos ko­mi­te­to, kad jam lik­tų, tur­būt tu­rė­tu­me kel­ti klau­si­mą, kad vi­sa ener­ge­ti­ka ta­da tu­ri per­ei­ti į Ap­lin­kos ap­sau­gos ko­mi­te­to ran­kas, kas, ma­nau, bū­tų vi­siš­kai ne­pro­tin­ga.<text:s/></text:p>
        <text:p text:style-name="Roman"><text:span text:style-name="T1220">R. SINKEVIČIUS</text:span><text:s/><text:span text:style-name="T1221">(</text:span><text:span text:style-name="T1222">LSDDF</text:span><text:span text:style-name="T1223">)</text:span>. Aš pa­lai­kau ger­bia­mo Ener­ge­ti­kos ko­mi­si­jos pir­mi­nin­ko iš­saky­tas min­tis. Čia klau­si­mas ne­bu­vo su­for­mu­luo­tas, bet pa­ti pa­lai­ky­mo idė­ja, man at­ro­do, tei­sin­ga.</text:p>
        <text:p text:style-name="Roman"><text:span text:style-name="T1224">PIRMININKĖ.</text:span><text:s/>Dė­ko­ju. Klau­sia S. Gent­vi­las. Ruo­šia­si K. Ma­žei­ka.</text:p>
        <text:p text:style-name="Roman"><text:span text:style-name="T1225">S. GENTVILAS</text:span><text:s/><text:span text:style-name="T1226">(</text:span><text:span text:style-name="T1227">LSF</text:span><text:span text:style-name="T1228">)</text:span>. Ger­bia­mas Ri­man­tai, aš su­pran­tu, kad 3,5 mė­ne­sio ne­tu­rint ap­lin­kos mi­nist­ro Spe­cia­lio­sios kli­ma­to kai­tos pro­gra­mos pi­ni­gai bu­vo pa­nau­do­ti ne kli­ma­to kai­tai, o mo­ky­to­jų at­ly­gi­ni­mams. Da­bar ma­to­me dar vie­ną kom­pe­ten­ci­jos sek­to­rių at­kan­dant, bet ar čia ne­bū­tų at­sa­ky­mas, kad gal taip ne­si­el­ki­me, pa­vyz­džiui, kaip ger­bia­ma­sis prem­je­ras nu­spren­dė vis dėl­to ne­jung­ti dvie­jų mi­nis­te­ri­jų – Ener­ge­ti­kos mi­nis­te­ri­jos ir Ap­lin­kos mi­nis­te­ri­jos, nes pa­ma­tė per­spek­ty­vų kan­di­da­tą į ap­lin­kos mi­nist­rus. Šian­dien ry­te pa­duo­ta Pre­zi­den­tei kan­di­da­tū­ra. Gal vis dėl­to ne­nu­kan­džio­ki­me vi­siš­kai Ap­lin­kos mi­nis­te­ri­jos ir Ap­lin­kos ap­sau­gos ko­mi­te­to kom­pe­ten­ci­jų, kai jau tu­ri­me kan­di­da­tą į ap­lin­kos mi­nist­rus? Ačiū.</text:p>
        <text:p text:style-name="Roman"><text:span text:style-name="T1229">R. SINKEVIČIUS</text:span><text:s/><text:span text:style-name="T1230">(</text:span><text:span text:style-name="T1231">LSDDF</text:span><text:span text:style-name="T1232">)</text:span>. Tarp mi­nis­te­ri­jų kom­pe­ten­ci­jos nė­ra kaip nors per­skirs­to­mos, tie­są sa­kant, o tarp ko­mi­te­tų, na, mū­sų toks pa­siū­ly­mas ir tas pa­siū­ly­mas iš­plau­kia ne iš ko­kių nors as­me­ni­nių pa­ska­tų ar dar ko nors, tai yra ko­lek­ty­vi­nis Eko­no­mi­kos ko­mi­te­to na­rių spren­di­mas, ku­ris bu­vo pri­im­tas teik­ti to­kį pa­siū­ly­mą vie­nin­gai.</text:p>
        <text:p text:style-name="Roman"><text:span text:style-name="T1233">PIRMININKĖ.</text:span><text:s/>Ačiū. Klau­sia K. Ma­žei­ka. Ruo­šia­si A. Skar­džius.</text:p>
        <text:p text:style-name="Roman"><text:span text:style-name="T1234">K. MAŽEIKA</text:span><text:s/><text:span text:style-name="T1235">(</text:span><text:span text:style-name="T1236">LVŽSF</text:span><text:span text:style-name="T1237">)</text:span>. Ačiū, ger­bia­mo­ji pir­mi­nin­ke. Ger­bia­ma­sis pra­ne­šė­jau, jūs pri­sta­tė­te ar­gu­men­tus, bet no­rė­čiau pa­klaus­ti. Jūs tur­būt ko­mi­te­te svars­tė­te tą ge­rą­ją ir blo­gą­ją pa­tir­tį ki­tų Eu­ro­pos Są­jun­gos ša­lių, gal­būt ga­li­te įvar­din­ti ke­le­tą tų pa­vyz­džių, kur yra tas mo­de­lis, kaip jūs tei­gia­te, ir koks to­se ša­ly­se pa­da­ry­tas pro­ver­žis ar kuo tai yra ge­riau nei da­bar pas mus? Ačiū.<text:s/></text:p>
        <text:p text:style-name="Roman"><text:span text:style-name="T1238">R. SINKEVIČIUS</text:span><text:s/><text:span text:style-name="T1239">(</text:span><text:span text:style-name="T1240">LSDDF</text:span><text:span text:style-name="T1241">)</text:span>. Spe­cia­liai nag­ri­nė­ti ki­tų ša­lių pa­tir­ties to­kiu smul­kiu klau­si­mu tie­siog ne­bu­vo ga­li­my­bės ir ne­bu­vo di­de­lio po­rei­kio. Aš ma­nau, kad tas klau­si­mas vie­nin­gos ener­ge­ti­nės stra­te­gi­jos įgy­ven­di­ni­mo ir Lie­tu­vos įsi­pa­rei­go­ji­mų Eu­ro­pos Są­jun­gai di­din­ti ener­gi­jos ga­my­bą iš at­si­nau­ji­nan­čių ener­gi­jos šal­ti­nių iš­lie­ka ak­tu­a­lus ir ska­ti­ni­mo, ir rin­kos prie­mo­nės kaip tik yra la­biau bū­din­gos Eko­no­mi­kos ko­mi­te­to spren­di­mams nei Ap­lin­kos ap­sau­gos ko­mi­te­to. Toks mū­sų po­žiū­ris.</text:p>
        <text:p text:style-name="Roman"><text:span text:style-name="T1242">PIRMININKĖ.</text:span><text:s/>Dė­ko­ju. A. Skar­džius. Ruo­šia­si R. Že­mai­tai­tis.</text:p>
        <text:p text:style-name="Roman"><text:span text:style-name="T1243">A. SKARDŽIUS</text:span><text:s/><text:span text:style-name="T1244">(</text:span><text:span text:style-name="T1245">LSDDF</text:span><text:span text:style-name="T1246">)</text:span>. Ačiū, ger­bia­mo­ji pir­mi­nin­ke. Ger­bia­ma­sis ko­le­ga, ko­mi­te­to pir­mi­nin­ke, iš­ties at­si­nau­ji­nan­ti ener­ge­ti­ka taip pat su­si­ju­si su Eu­ro­pos Są­jun­gos vyk­do­ma kli­ma­to kai­tos po­li­ti­ka ir be iš­im­ties mi­nis­te­ri­jos dau­ge­lio Eu­ro­pos Są­jun­gos vals­ty­bių – Ita­li­jos, Pran­cū­zi­jos, Vo­kie­ti­jos ir Len­ki­jos – taip pat šią sri­tį pri­ski­ria Ap­lin­kos mi­nis­te­ri­jos sri­čiai, nes tra­di­ci­nė ener­ge­ti­ka bū­tent ir yra di­džiau­sia ter­šė­ja, prieš ku­rią nu­kreip­ta Eu­ro­pos Są­jun­gos kli­ma­to kai­tos pro­gra­ma. Da­bar, sa­ky­ki­me, gal­būt yra no­ras pa­im­ti ku­ruo­ti šią sri­tį tur­būt į Ener­ge­ti­kos mi­nis­te­ri­ją, į Eko­no­mi­kos ko­mi­te­tą, nors ko­mi­te­tas tu­ri be ga­lo daug sri­čių ir ne­ap­rė­pia, tie­siog tam, kad bū­tų suž­lug­dy­ta kli­ma­to kai­tos pro­gra­ma ir tur­būt…</text:p>
        <text:p text:style-name="Roman"><text:span text:style-name="T1247">PIRMININKĖ.</text:span><text:s/>Lai­kas!<text:s/></text:p>
        <text:p text:style-name="Roman"><text:span text:style-name="T1248">A. SKARDŽIUS</text:span><text:s/><text:span text:style-name="T1249">(</text:span><text:span text:style-name="T1250">LSDDF</text:span><text:span text:style-name="T1251">)</text:span>. …tu­rė­ti vis­ką vie­no­je sau­jo­je. Ar čia nė­ra tas tiks­las, ger­bia­mas pir­mi­nin­ke?</text:p>
        <text:p text:style-name="Roman"><text:span text:style-name="T1252">R. SINKEVIČIUS</text:span><text:s/><text:span text:style-name="T1253">(</text:span><text:span text:style-name="T1254">LSDDF</text:span><text:span text:style-name="T1255">)</text:span>. Žiū­rė­ki­te, jūs įvar­di­no­te, kad di­džiau­sias ap­lin­kos ter­šė­jas ener­ge­ti­ko­je yra trans­por­tas, pra­mo­nė ir ki­ta veik­la, gal­būt ta­da vi­są ener­ge­ti­ką ir rei­kia per­kel­ti į Ap­lin­kos ap­sau­gos ko­mi­te­tą ir nag­ri­nė­ti ten tuos klau­si­mus, jei­gu jūs įžiū­ri­te ši­taip.</text:p>
        <text:p text:style-name="P1256"><text:span text:style-name="T1257">PIRMININKĖ.</text:span><text:s/>Dė­ko­ju. R. Že­mai­tai­tis. Pra­šom, ko­le­ga.</text:p>
        <text:p text:style-name="P1258"><text:span text:style-name="T1259">R. ŽEMAITAITIS</text:span><text:s/><text:span text:style-name="T1260">(</text:span><text:span text:style-name="T1261">TTF</text:span><text:span text:style-name="T1262">)</text:span>. Ačiū, ger­bia­mo­ji po­sė­džio pir­mi­nin­ke. Na, po ko­le­gos A. Skar­džiaus pa­si­sa­ky­mo esu pri­blokš­tas. Ma­no bu­vęs pa­va­duo­to­jas Eko­no­mi­kos ko­mi­te­te, kai bu­vau pir­mi­nin­ku, ly­giai prieš tre­jus, ket­ve­rius me­tus bu­vo di­džiau­sias ini­cia­to­rius ir au­to­rius Sta­tu­to pa­tai­sos iš Ap­lin­kos ap­sau­gos ko­mi­te­to per­duo­ti Eko­no­mi­kos ko­mi­te­tui. Klau­sau­si, ne­su­pran­tu, kas čia da­ro­si? Klau­sy­ki­te, mie­li ko­le­gos, jei­gu mū­sų klau­so­si žmo­nės ir tu­ri šio­kią to­kią at­min­tį, kas bu­vo prieš tre­jus, prieš ket­ve­rius me­tus, tai ne vel­tui jie mus me­la­giais ir va­di­na. Lai­ky­ki­mės sa­vo prin­ci­pų. Tik­rai, ži­no­ki­te, aš esu pri­trenk­tas, net klau­si­mo ne­ga­liu su­for­mu­luo­ti iš­gir­dęs tai, ką da­bar iš­gir­dau. Jei­gu mes taip kei­čia­me nuo­mo­nes, taip ir įsta­ty­mai mū­sų yra pri­ima­mi. Aš iš tik­rų­jų pri­ta­riu ir pa­lai­kau.<text:s/></text:p>
        <text:p text:style-name="Roman">Ger­bia­mam pir­mi­nin­kui aš to­kį klau­si­mą tu­riu. Kaip jūs įsi­vaiz­duo­ja­te ši­to pro­jek­to ar­ba tam tik­rų nuo­sta­tų įgy­ven­di­ni­mą, nes rei­kės Eko­no­mi­kos ko­mi­te­te spe­cia­lis­tų? To­je vie­to­je ar yra pla­nuo­ta, ar yra šne­kė­ta su kanc­le­re, kad iš Ap­lin­kos ap­sau­gos ko­mi­te­to bū­tų ga­li­ma pa­im­ti biu­ro dar­buo­to­ją, pa­ta­rė­ją, ku­ri ku­ruo­tų ši­tą klau­si­mą?<text:s/></text:p>
        <text:p text:style-name="Roman"><text:span text:style-name="T1263">R. SINKEVIČIUS</text:span><text:s/><text:span text:style-name="T1264">(</text:span><text:span text:style-name="T1265">LSDDF</text:span><text:span text:style-name="T1266">)</text:span>. La­bai ačiū už pa­lai­ky­mą. Pa­sau­lis ne­sto­vi vie­to­je, taip pat ir žmo­nių nuo­mo­nės ne­bū­na vie­no­dos skir­tin­gais lai­ko tar­pais. O šiaip dėl pa­ta­rė­jo at­si­ra­di­mo ar pa­na­šiai, čia yra dau­giau tech­ni­nis klau­si­mas, ku­ris, ma­tyt, tu­ri ga­li­my­bę bū­ti iš­spręs­tas, kar­tu ir pa­si­tel­kiant, jei­gu rei­kė­tų, Sei­mo val­dy­bą, ku­rios na­rys jūs esa­te.<text:s/></text:p>
        <text:p text:style-name="Roman"><text:span text:style-name="T1267">PIRMININKĖ.</text:span><text:s/>Dė­ko­ju. Klaus­ti lai­kas bai­gė­si. Ger­bia­mi ko­le­gos, mo­ty­vai po pa­tei­ki­mo. J. Raz­ma – už.<text:s/></text:p>
        <text:p text:style-name="Roman"><text:span text:style-name="T1268">J. RAZMA</text:span><text:s/><text:span text:style-name="T1269">(</text:span><text:span text:style-name="T1270">TS-LKDF</text:span><text:span text:style-name="T1271">)</text:span>. Ger­bia­mi ko­le­gos, man at­ro­do, pri­ta­rę šiai Sta­tu­to pa­tai­sai, mes pri­si­dė­tu­me prie ener­ge­ti­kos klau­si­mų svars­ty­mo sis­te­miš­ku­mo. Da­bar daž­niau­siai, kai at­ei­na pa­ke­tas, tai yra Ener­ge­ti­kos įsta­ty­mas, Elek­tros ener­ge­ti­kos, At­si­nau­ji­nan­čių iš­tek­lių ir kai ku­rie ki­ti, vie­nas pro­jek­tas iš to pa­ke­to nu­ke­liau­ja į vie­ną ko­mi­te­tą, vi­si ki­ti į ki­tą. Ir ta­da pa­ti sis­te­ma strin­ga.<text:s/></text:p>
        <text:p text:style-name="Roman">Ma­nau, kad Ap­lin­kos ap­sau­gos ko­mi­te­tas, kaip pa­pil­do­mas ko­mi­te­tas, vi­sa­da ga­lė­tų dėl at­si­nau­ji­nan­čių iš­tek­lių pro­jek­tų sa­vo kie­tą po­zi­ci­ją iš­sa­ky­ti. O Eko­no­mi­kos ko­mi­te­tui lik­tų ga­li­my­bė, vis­ką sis­te­miš­kai ma­tant, ne­iš­kren­tant ir at­si­nau­ji­nan­čiai ener­ge­ti­kai, vis­ką ra­cio­na­liau spręs­ti. Aš siū­lau ne­žiū­rė­ti į ši­tą pa­siū­ly­mą, kad iš Ap­lin­kos ap­sau­gos ko­mi­te­to, ku­riam va­do­vau­ja vals­tie­tis, no­ri­ma at­im­ti ir ati­duo­ti ki­tam ko­mi­te­tui, ku­riam va­do­vau­ja<text:span text:style-name="T1272"><text:s/>so</text:span><text:span text:style-name="T1273">­cial</text:span><text:span text:style-name="T1274">­dar</text:span><text:span text:style-name="T1275">­bie</text:span><text:span text:style-name="T1276">­tis</text:span>, kad ne­bū­tų toks – iš vie­nos frak­ci­jos kaip ir at­ima gro­bį, ki­tai ati­duo­da. Tai bū­tų tik­rai ne­tei­sin­gas po­žiū­ris. Aš kvie­čiu pa­lai­ky­ti šį siū­ly­mą.<text:s/></text:p>
        <text:p text:style-name="Roman"><text:span text:style-name="T1277">PIRMININKĖ.</text:span><text:s/>Dė­ko­ju. Mo­ty­vai prieš – L. Bal­sys.<text:s/></text:p>
        <text:p text:style-name="Roman"><text:span text:style-name="T1278">L. BALSYS</text:span><text:s/><text:span text:style-name="T1279">(</text:span><text:span text:style-name="T1280">LSDPF</text:span><text:span text:style-name="T1281">)</text:span>. Ačiū, pir­mi­nin­ke. Ger­bia­mi ko­le­gos, tik­rai siū­lau ne­pa­lai­ky­ti ši­to siū­ly­mo ir pa­lik­ti at­si­nau­ji­nan­čią ener­ge­ti­ką Ap­lin­kos ap­sau­gos ko­mi­te­to kom­pe­ten­ci­jai. Toks siū­ly­mas jau bu­vo 2016 me­tais, jei­gu at­si­me­na­te. Ir tuo me­tu nu­spren­dė­me, kad ne­rei­kia at­im­ti iš Ap­lin­kos ap­sau­gos ko­mi­te­to at­si­nau­ji­nan­čios ener­ge­ti­kos kom­pe­ten­ci­jos. Nie­kas nuo to lai­ko ne­pa­si­kei­tė. Ma­nau, ar­gu­men­tai tie pa­tys, nes kas ge­rai vei­kia, to ne­rei­kia keis­ti.<text:s/></text:p>
        <text:p text:style-name="Roman">O Ap­lin­kos ap­sau­gos ko­mi­te­tas at­si­nau­ji­nan­čios ener­ge­ti­kos sri­ty­je vei­kia la­bai ge­rai. Bū­tent šia­me ko­mi­te­te bu­vo su­kur­tas At­si­nau­ji­nan­čios ener­ge­ti­kos įsta­ty­mas, ku­ris bu­vo vie­šai dis­ku­tuo­tas ir da­bar tik­rai pui­kiai vei­kia. Bū­tent Ap­lin­kos ap­sau­gos ko­mi­te­te gi­mė ir bu­vo įtei­sin­ta ga­mi­nan­čio var­to­to­jo ka­te­go­ri­ja ir tai at­vė­rė ke­lią ma­siš­kam at­si­nau­ji­nan­čios ener­ge­ti­kos nau­do­ji­mui pi­lie­čių lyg­me­niu. Vi­sa tai ki­lo iš Ap­lin­kos ap­sau­gos ko­mi­te­to.<text:s/></text:p>
        <text:p text:style-name="Roman">Ki­tas da­ly­kas, čia ma­no­ma, siū­lo­ma, mo­ty­vuo­ja­ma, kad ener­ge­ti­ka yra vie­nas da­ly­kas ir tu­ri bū­ti vie­nas ko­mi­te­tas. Ži­no­te, Af­ri­ko­je ma­sa­jų gen­tis ma­no ir lai­ko­si tvir­to ti­kė­ji­mo, kad vi­sos pa­sau­lio kar­vės pri­klau­so ma­sa­jams. Bet tai ne­reiš­kia, kad taip iš tik­rų­jų yra ir taip tu­ri bū­ti. Ki­tos tau­tos ma­no ki­taip, kad kar­vės ga­li pri­klau­sy­ti ne tik ma­sa­jams. Šiuo at­ve­ju Eko­no­mi­kos ko­mi­te­to nuo­sta­tos man pri­me­na ma­sa­jų gen­ties ti­kė­ji­mą.<text:s/></text:p>
        <text:p text:style-name="Roman">Ap­lin­kos ap­sau­gos ko­mi­te­to ku­ra­vi­mo sri­tis, vie­na iš svar­biau­sių, yra kli­ma­to kai­ta ir su tuo su­si­ju­sios Eu­ro­pos Są­jun­gos di­rek­ty­vos. Nuo kli­ma­to kai­tos at­si­nau­ji­nan­čios ener­ge­ti­kos da­ly­kai yra ne­at­sie­ja­mi. Jei­gu mes da­bar per­kel­si­me ši­tą klau­si­mą į Eko­no­mi­kos ko­mi­te­tą, ku­ris at­lie­ka ben­drą­jį ener­ge­ti­kos klau­si­mų ku­ra­vi­mą, Sta­tu­te aiš­kiai pa­ra­šy­ta, vals­ty­bės re­gu­liavi­mo…<text:s/></text:p>
        <text:p text:style-name="Roman"><text:span text:style-name="T1282">PIRMININKĖ.</text:span><text:s/>Dė­ko­ja­me.<text:s/></text:p>
        <text:p text:style-name="Roman"><text:span text:style-name="T1283">L. BALSYS</text:span><text:s/><text:span text:style-name="T1284">(</text:span><text:span text:style-name="T1285">LSDPF</text:span><text:span text:style-name="T1286">)</text:span>. …ap­im­ti­mi, tai mes tie­siog suž­lug­dy­si­me kli­ma­to kai­tos vi­są<text:s/><text:span text:style-name="T1287">įsta</text:span><text:span text:style-name="T1288">­tym</text:span><text:span text:style-name="T1289">­da</text:span><text:span text:style-name="T1290">­vys</text:span><text:span text:style-name="T1291">­tę</text:span>. Ki­tas da­ly­kas, bū­tent dėl to…<text:s/></text:p>
        <text:p text:style-name="Roman"><text:span text:style-name="T1292">PIRMININKĖ.</text:span><text:s/>Lai­kas.<text:s/></text:p>
        <text:p text:style-name="Roman"><text:span text:style-name="T1293">L. BALSYS</text:span><text:s/><text:span text:style-name="T1294">(</text:span><text:span text:style-name="T1295">LSDPF</text:span><text:span text:style-name="T1296">)</text:span>. …rei­kia pa­lai­ky­ti ta­ko­skyrą tarp tra­di­ci­nių iš­tek­lių ir at­si­nau­ji­nan­čių, kaip yra ki­to­se ša­ly­se – Ita­li­jo­je, Pran­cū­zi­jo­je, ir mums čia ne­rei­kia iš­ra­di­nė­ti dvi­ra­čio. Dar sy­kį ra­gi­nu ne­pri­tar­ti ir to, kas ge­rai vei­kia, ne­dras­ky­ti. Ačiū.<text:s/></text:p>
        <text:p text:style-name="Roman"><text:span text:style-name="T1297">PIRMININKĖ.</text:span><text:s/>Bal­suo­ja­me dėl Sei­mo sta­tu­to 58 ir 60 straips­nių pa­kei­ti­mo.<text:s/></text:p>
        <text:p text:style-name="Roman">Bal­sa­vo 86 Sei­mo na­riai: 36 – už, prieš – 9, su­si­lai­kė 41. Po pa­tei­ki­mo ne­pri­tar­ta. Grą­ži­na­me to­bu­lin­ti ben­dru su­ta­ri­mu? Yra skir­tin­gi pa­siū­ly­mai. Kas už grą­ži­ni­mą to­bu­lin­ti, spau­džia myg­tu­ką „už“, kas, kad at­mes­tu­me – myg­tu­kas „prieš“.</text:p>
        <text:p text:style-name="Roman">Bal­sa­vo 83 Sei­mo na­riai: už – 55, prieš – 28. Grą­ži­na­me to­bu­lin­ti.</text:p>
        <text:p text:style-name="Roman"/>
        <text:p text:style-name="Laikas">12.51 val.</text:p>
        <text:p text:style-name="Roman12">Cen­tri­nių kre­di­to uni­jų įsta­ty­mo Nr. VIII-1682 5, 15, 17, 20, 30, 32 ir 42 straips­nių pa­kei­ti­mo įsta­ty­mo pro­jek­tas Nr. XIIIP-3099, Kre­di­to uni­jų įsta­ty­mo Nr. I-796 10, 29, 45, 51, 52 straips­nių pa­kei­ti­mo ir 52, 53 straips­nių pri­pa­ži­ni­mo<text:s/>ne­te­ku­siais ga­lios įstatymo pro­jek­tas Nr. XIIIP-3100 (<text:span text:style-name="T1298">pa</text:span><text:span text:style-name="T1299">­tei</text:span><text:span text:style-name="T1300">­ki</text:span><text:span text:style-name="T1301">­mas</text:span>)</text:p>
        <text:p text:style-name="Roman"/>
        <text:p text:style-name="Roman">Ger­bia­mi ko­le­gos, ma­lo­niu pra­ne­šė­jo pra­šy­mu, o šiuo at­ve­ju la­bai ma­lo­niai kvie­čiu A. Pa­lio­nį pra­šy­ti ir leis­ti pa­teik­ti re­zer­vi­nį 3.1 ir 3.2 klau­si­mą – Cen­tri­nių kre­di­to uni­jų įsta­ty­mo ir Kre­di­to uni­jų įsta­ty­mo kai ku­rių straips­nių pa­kei­ti­mo įsta­ty­mo pro­jek­tą.</text:p>
        <text:p text:style-name="Roman"><text:span text:style-name="T1302">A. PALIONIS</text:span><text:s/><text:span text:style-name="T1303">(</text:span><text:span text:style-name="T1304">LSDDF</text:span><text:span text:style-name="T1305">)</text:span>. Ačiū, po­sė­džio pir­mi­nin­ke. Aš pa­si­steng­siu la­bai trum­pai ir grei­tai. 2016 m. bir­že­lio 30 d. Sei­mas pri­ta­rė nau­jai Cen­tri­nių kre­di­to uni­jų įsta­ty­mo re­dak­ci­jai ir Kre­di­to uni­jų fi­nan­si­nės gru­pės įsta­ty­mui. Ir įsi­ga­lio­ju­sius šiems tei­sės ak­tams, pra­dė­jus re­gu­lia­vi­mo nuo­sta­tas tai­ky­ti prak­ti­ko­je, iš­ryš­kė­jo kai ku­rių kre­di­to uni­jų ir cen­tri­nės kre­di­to uni­jos veik­los as­pek­tų. Jų tei­si­nį re­gu­lia­vi­mą ir siū­lo­me pa­keis­ti.<text:s/></text:p>
        <text:p text:style-name="Roman">Vie­nas iš siū­ly­mų bū­tų įtei­sin­ti ga­li­my­bę kre­di­to uni­jai vi­daus au­di­to tar­ny­bos funk­ci­jos vyk­dy­mą pa­ves­ti at­lik­ti cen­tri­nei kre­di­to uni­jai, ku­rios na­riai jie yra. Taip pat siū­lo­me to­kį pa­kei­ti­mą: nu­sta­to­ma de­ta­li ir aiš­ki pa­ji­nių įna­šų grą­ži­ni­mo tvar­ka. Ska­tin­da­mi vie­no­dų or­ga­nų dar­bo reg­la­men­to tvir­ti­ni­mo tvar­ką, siū­lo­me pa­pil­dy­ti Cen­tri­nių kre­di­to uni­jų įsta­ty­mą nu­sta­tant, kad val­dy­bos dar­bo tvar­ką nu­sta­to jos pri­im­tas val­dy­bos dar­bo reg­la­men­tas. Sie­kiant pa­ša­lin­ti Cen­tri­nių kre­di­to uni­jų įsta­ty­mo nuo­sta­tų ne­ati­ti­ki­mus, tiks­lin­ga pa­keis­ti įsta­ty­mo nuo­sta­tas, kad ei­li­nis vi­suo­ti­nis na­rių su­si­rin­ki­mas bū­tų šau­kia­mas ir spren­di­mas dėl pel­no pa­skirs­ty­mo bū­tų pri­im­tas ne vė­liau kaip per ke­tu­ris mė­ne­sius nuo fi­nan­si­nių me­tų pa­bai­gos. Jei­gu vals­ty­bė yra cen­tri­nės kre­di­to uni­jos na­rė dėl lai­ki­nos vals­ty­bės pa­gal­bos cen­tri­nei kre­di­to uni­jai su­tei­ki­mo, pras­min­ga leis­ti lanks­tes­nį vals­ty­bės pa­si­trau­ki­mo me­cha­niz­mą.<text:s/></text:p>
        <text:p text:style-name="Roman">Cen­tri­nių kre­di­to uni­jų įsta­ty­mo pa­kei­ti­mo pro­jek­tu taip pat siū­lo­me Cen­tri­nių kre­di­to uni­jų įsta­ty­mą pa­pil­dy­ti nuo­sta­ta, ku­ri prie­žiū­ros ins­ti­tu­ci­jai, tai yra Lie­tu­vos ban­kui, su­teik­tų įga­lio­ji­mą pri­im­ti cen­tri­nės kre­di­to uni­jos fi­nan­si­nės gru­pės me­ti­nių fi­nan­si­nių ata­skai­tų rin­ki­nio su­da­ry­mą reg­la­men­tuo­jan­tį tei­sės ak­tą. Taip pat siū­lo­me pa­kei­ti­mus leis­ti kre­di­to uni­joms iš­sau­go­ti ir or­ga­ni­zuo­ja­mos, ir re­or­ga­ni­za­vi­me da­ly­vau­jan­čios kre­di­to uni­jos na­rius tuo at­ve­ju, jei­gu jos yra be­si­ri­bo­jan­čios sa­vi­val­dy­bės te­ri­to­ri­jo­se.<text:s/></text:p>
        <text:p text:style-name="Roman">At­si­žvel­giant į tai, kad ban­kai, įver­ti­nę ri­zi­ką, sko­li­na pa­si­rink­da­mi už­tik­ri­ni­mo prie­mo­nes sa­vo nuo­žiū­ra, siek­ti­na pra­plės­ti tin­ka­mų sko­li­ni­mų už­tik­ri­ni­mo prie­mo­nių są­ra­šą ir kre­di­to uni­joms, kai jos sko­li­na il­ges­niam ne­gu pen­ke­rių me­tų lai­ko­tar­piui. Taip pat at­si­žvelg­da­mi į tai, kad kre­di­to uni­ja au­di­tuo­ja­ma kaip cen­tri­nės kre­di­to uni­jos fi­nan­si­nės gru­pės na­rė, siū­lo­me pa­nai­kin­ti kre­di­to uni­joms prie­vo­lę at­ski­rai au­di­tuo­ti me­ti­nius fi­nan­si­nius ata­skai­tų rin­ki­nius. Trum­pai bū­tų tiek.</text:p>
        <text:p text:style-name="Roman"><text:span text:style-name="T1306">PIRMININKĖ.</text:span><text:s/>Ačiū. Jūs la­bai iš­sa­miai pa­tei­kė­te, nie­kas ne­no­ri pa­klaus­ti. Ger­bia­mi ko­le­gos, ga­li­me pri­tar­ti po pa­tei­ki­mo ben­dru su­ta­ri­mu? Ga­li­me pri­tar­ti. Kaip pa­grin­di­nis siū­lo­mas Biu­dže­to ir fi­nan­sų ko­mi­te­tas. Pa­pil­do­mas nė­ra nu­ma­ty­tas. Ar yra ko­kių pa­siū­ly­mų? Nė­ra. Pri­ta­ria­me. Siū­lo­ma svars­ty­ti ge­gu­žės 7 die­ną. Dė­ko­ju.</text:p>
        <text:p text:style-name="Roman"/>
        <text:p text:style-name="Laikas">12.54 val.</text:p>
        <text:p text:style-name="Roman12">Sei­mo pro­to­ko­li­nio nu­ta­ri­mo „Dėl Jad­vy­gos Ši­birkš­tie­nės pe­ti­ci­jos“ (pro­jek­tas Nr. PNP-74) pri­ėmi­mas</text:p>
        <text:p text:style-name="Roman"/>
        <text:p text:style-name="Roman">Ma­nau, kad vi­sa­da pa­si­ruo­šęs P. Čim­ba­ras. Re­zer­vi­nis 6 klau­si­mas – Sei­mo pro­to­ko­li­nio nu­ta­ri­mo „Dėl Jad­vy­gos Ši­birkš­tie­nės pe­ti­ci­jos“.<text:s/></text:p>
        <text:p text:style-name="Roman"><text:span text:style-name="T1307">P. ČIMBARAS</text:span><text:s/><text:span text:style-name="T1308">(</text:span><text:span text:style-name="T1309">LSDDF</text:span><text:span text:style-name="T1310">)</text:span>. Ačiū. Ačiū, pir­mi­nin­ke. Pe­ti­ci­jų ko­mi­si­ja šių me­tų ko­vo 13 die­nos po­sė­dy­je iš es­mės iš­nag­ri­nė­jo J. Ši­birkš­tie­nės pe­ti­ci­ją ir pri­ėmė spren­di­mą at­mes­ti pa­teik­tus du pa­siū­ly­mus, tai yra pa­keis­ti įsta­ty­mus ir nu­sta­ty­ti, kad la­bai ma­ži na­me­liai bū­tų iš­re­gist­ruo­ti iš Re­gist­ro cen­tro duo­me­nų ba­zės.</text:p>
        <text:p text:style-name="Roman">Ir ant­ras pa­siū­ly­mas, kad šiukš­lių ir tur­to mo­kes­čiu bū­tų ap­mo­kes­tin­ti tik tie so­di­nin­kai, ku­rie tu­ri gy­ve­na­muo­sius so­do na­mus ir ten gy­ve­na bei nau­do­ja­si šiukš­lių kon­tei­ne­riais.<text:s/></text:p>
        <text:p text:style-name="Roman">Ko­mi­si­ja pri­ėmė spren­di­mą, at­si­žvel­gu­si į Ap­lin­kos, Tei­sin­gu­mo mi­nis­te­ri­jų pa­teik­tas nuo­mo­nes, ko­mi­si­jos po­sė­dy­je pa­teik­tus Ap­lin­kos mi­nis­te­ri­jos at­sto­vo pa­aiš­ki­ni­mus ir ma­ny­da­ma, kad tei­sės ak­tuo­se įtvir­tin­ti ne­kil­no­ja­mo­jo daik­to iš­re­gist­ra­vi­mo iš Ne­kil­no­ja­mo­jo tur­to re­gist­ro pa­grin­dai yra pa­kan­ka­mi, taip pat, kad tei­sės ak­tuo­se ir šiuo me­tu su­da­ry­tos pa­kan­ka­mos tei­si­nės ga­li­my­bės sa­vi­val­dy­bėms ob­jek­ty­viai iš­skir­ti skir­tin­gas at­lie­kų tu­rė­to­jų gru­pes, įskai­tant so­dų pa­skir­ties pa­sta­tus eks­plo­a­tuo­jan­čius at­lie­kų tu­rė­to­jus, ir nu­sta­ty­ti įmo­ką pa­gal kon­kre­čia­me ne­kil­no­ja­mo­jo tur­to ob­jek­te ga­lin­tį su­si­da­ry­ti at­lie­kų kie­kį. Taip pat sa­vi­val­dy­bės tu­ri tei­sę nu­sta­ty­ti vie­ti­nės rin­klia­vos už ko­mu­na­li­nes at­lie­kas dy­džius bei leng­va­tas, įver­ti­nus ap­lin­ky­bes, su­si­ju­sias su nau­do­ji­mu­si ne­kil­no­ja­muo­ju tur­tu, kaip to ir pra­šo pa­reiš­kė­ja.<text:s/></text:p>
        <text:p text:style-name="Roman">Ta­čiau bū­ti­na pa­žy­mė­ti, kad sa­vi­val­dy­bės tei­sė nu­sta­ty­ti vie­ti­nės rin­klia­vos leng­va­tą nė­ra ab­so­liu­ti. Sa­vi­val­dy­bės joms su­teik­ta tei­se nu­sta­ty­ti vie­ti­nių rin­klia­vų leng­va­tas tu­ri nau­do­tis įsta­ty­mų nu­sta­ty­to­se ri­bo­se. Rin­klia­vų už ko­mu­na­li­nių at­lie­kų su­rin­ki­mą leng­va­tų tai­ky­mo kri­te­ri­jai tu­ri bū­ti pa­grįs­ti ir ne­pri­eš­ta­rau­ti aukš­tes­nės ga­lios tei­sės ak­tams, ku­riuo­se nu­sta­ty­ta, kad vie­šo­jo ad­mi­nist­ra­vi­mo sub­jek­tas, pri­im­da­mas ad­mi­nist­ra­ci­nius spren­di­mus, tu­ri at­si­žvelg­ti, kad įsta­ty­mui vi­si as­me­nys ly­gūs, ir ne­ga­li var­žy­ti jų tei­sių, ir teik­ti jiems pri­vi­le­gi­jų. At­si­žvel­giant… pra­šau jū­sų pri­tar­ti ko­mi­si­jos iš­va­dai ir pri­im­ti Sei­mo pro­to­ko­li­nį nu­ta­ri­mą at­mes­ti pa­reiš­kė­jos pe­ti­ci­jo­je pa­teik­tus šiuos du kon­kre­čius pa­siū­ly­mus. Ačiū.<text:s/></text:p>
        <text:p text:style-name="Roman"><text:span text:style-name="T1311">PIRMININKĖ.</text:span><text:s/>Dė­ko­ju. No­rin­čių kal­bė­ti nė­ra. Ga­li­me ben­dru su­ta­ri­mu pri­tar­ti Pe­ti­ci­jos ko­mi­si­jos siū­ly­mui at­mes­ti J. Ši­birkš­tie­nės pe­ti­ci­ją. Ga­li­me pri­tar­ti ben­dru su­ta­ri­mu. Dė­ko­ju.</text:p>
        <text:p text:style-name="Roman">Re­gist­ruo­ja­mės ir baig­si­me ry­ti­nį po­sė­dį.</text:p>
        <text:p text:style-name="Roman">Už­si­re­gist­ra­vo 74 Sei­mo na­riai.</text:p>
        <text:p text:style-name="Roman">Dė­ko­ja­me už dar­bą. Ry­ti­nį po­sė­dį bai­gė­me. Su­si­tik­si­me 14 va­lan­dą. (<text:span text:style-name="T1312">Gon</text:span><text:span text:style-name="T1313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7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70</text:span></text:p>
        <text:p text:style-name="P9"><text:tab/><text:tab/></text:p>
      </style:header>
      <style:header-left>
        <text:p text:style-name="P10"><text:span text:style-name="T11">2019 m. kovo 26 d.<text:s/></text:span><text:span text:style-name="T12"><text:tab/></text:span><text:span text:style-name="T13"><text:tab/></text:span><text:span text:style-name="T14"><text:page-number text:fixed="false">26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4-03T08:16:00Z</meta:creation-date>
    <dc:date>2019-04-03T08:1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8" meta:paragraph-count="1005" meta:word-count="16353" meta:character-count="132769" meta:row-count="2396" meta:non-whitespace-character-count="117421"/>
  </office:meta>
</office:document-meta>
</file>