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Indent2" style:master-page-name="MPF0" style:family="paragraph">
      <style:paragraph-properties fo:break-before="page" fo:text-align="center" fo:margin-bottom="0in" fo:line-height="100%" fo:margin-left="0in">
        <style:tab-stops>
          <style:tab-stop style:type="left" style:position="0in"/>
        </style:tab-stops>
      </style:paragraph-properties>
      <style:text-properties fo:font-weight="bold" style:font-weight-asian="bold" style:font-weight-complex="bold" style:font-size-complex="12pt"/>
    </style:style>
    <style:style style:name="P3"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font-weight-complex="bold"/>
    </style:style>
    <style:style style:name="P4"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font-weight-complex="bold" style:font-size-complex="12pt"/>
    </style:style>
    <style:style style:name="P5" style:parent-style-name="BodyTextIndent2" style:family="paragraph">
      <style:paragraph-properties fo:text-align="center" fo:margin-bottom="0in" fo:line-height="100%" fo:margin-left="0in">
        <style:tab-stops>
          <style:tab-stop style:type="left" style:position="0in"/>
        </style:tab-stops>
      </style:paragraph-properties>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4.1111in" style:use-optimal-column-width="false"/>
    </style:style>
    <style:style style:name="TableColumn9" style:family="table-column">
      <style:table-column-properties style:column-width="4.3312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8861in" style:use-optimal-column-width="false"/>
    </style:style>
    <style:style style:name="Table7" style:family="table">
      <style:table-properties style:width="10.6083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BodyTextIndent2" style:family="paragraph">
      <style:paragraph-properties fo:text-align="justify" fo:margin-bottom="0in" fo:line-height="100%" fo:margin-left="0in">
        <style:tab-stops>
          <style:tab-stop style:type="left" style:position="0in"/>
        </style:tab-stops>
      </style:paragraph-properties>
      <style:text-properties fo:font-weight="bold" style:font-weight-asian="bold" style:font-weight-complex="bold" style:font-size-complex="12pt"/>
    </style:style>
    <style:style style:name="P15" style:parent-style-name="BodyTextIndent2" style:family="paragraph">
      <style:paragraph-properties fo:text-align="center" fo:margin-bottom="0in" fo:line-height="100%" fo:margin-left="0in">
        <style:tab-stops>
          <style:tab-stop style:type="left" style:position="0in"/>
        </style:tab-stops>
      </style:paragraph-properties>
      <style:text-properties fo:font-weight="bold" style:font-weight-asian="bold" style:font-weight-complex="bold" style:font-size-complex="12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fo:font-style="italic" style:font-style-asian="italic" style:font-size-complex="12pt" fo:background-color="#FFFFFF"/>
    </style:style>
    <style:style style:name="P24" style:parent-style-name="Normal" style:family="paragraph">
      <style:text-properties fo:font-weight="bold" style:font-weight-asian="bold" fo:color="#000000"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CM4" style:family="paragraph">
      <style:paragraph-properties fo:text-align="justify"/>
      <style:text-properties style:font-name="Times New Roman" fo:font-weight="bold" style:font-weight-asian="bold" style:font-style-complex="italic" fo:color="#000000"/>
    </style:style>
    <style:style style:name="P33" style:parent-style-name="Normal" style:family="paragraph">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CM4" style:family="paragraph">
      <style:paragraph-properties fo:text-align="justify"/>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weight="bold" style:font-weight-asian="bold" style:font-size-complex="12pt" style:language-asian="lt" style:country-asian="LT"/>
    </style:style>
    <style:style style:name="P40" style:parent-style-name="Normal" style:family="paragraph">
      <style:paragraph-properties fo:text-align="justify"/>
      <style:text-properties fo:font-weight="bold" style:font-weight-asian="bold" style:font-size-complex="12pt" style:language-asian="lt" style:country-asian="LT"/>
    </style:style>
    <style:style style:name="P41" style:parent-style-name="Normal" style:family="paragraph">
      <style:paragraph-properties fo:text-align="justify"/>
      <style:text-properties fo:font-weight="bold" style:font-weight-asian="bold" style:font-size-complex="12pt" style:language-asian="lt" style:country-asian="LT"/>
    </style:style>
    <style:style style:name="P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Fait" style:family="paragraph">
      <style:paragraph-properties fo:text-align="start" fo:margin-top="0in"/>
      <style:text-properties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Fait" style:family="paragraph">
      <style:paragraph-properties fo:margin-top="0in"/>
      <style:text-properties style:font-size-complex="12pt" fo:background-color="#FFFF00" fo:language="lt" fo:country="L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CM4" style:family="paragraph">
      <style:paragraph-properties fo:text-align="justify"/>
      <style:text-properties style:font-name="Times New Roman" fo:font-weight="bold" style:font-weight-asian="bold" style:font-style-complex="italic" fo:color="#000000"/>
    </style:style>
    <style:style style:name="P51" style:parent-style-name="Normal" style:family="paragraph">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CM4" style:family="paragraph">
      <style:paragraph-properties fo:text-align="justify"/>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P56" style:parent-style-name="CM4" style:family="paragraph">
      <style:paragraph-properties fo:text-align="justify"/>
      <style:text-properties style:font-name="Times New Roman" fo:font-weight="bold" style:font-weight-asian="bold" style:font-style-complex="italic"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Fait" style:family="paragraph">
      <style:paragraph-properties fo:text-align="start" fo:margin-top="0in"/>
      <style:text-properties style:font-size-complex="12pt" fo:language="lt" fo:country="LT"/>
    </style:style>
    <style:style style:name="P80" style:parent-style-name="Fait" style:family="paragraph">
      <style:paragraph-properties fo:text-align="start" fo:margin-top="0in"/>
      <style:text-properties style:font-size-complex="12pt" fo:language="lt" fo:country="LT"/>
    </style:style>
    <style:style style:name="TableCell81" style:family="table-cell">
      <style:table-cell-properties fo:border="0.0069in solid #000000" fo:padding-top="0in" fo:padding-left="0.075in" fo:padding-bottom="0in" fo:padding-right="0.075in"/>
    </style:style>
    <style:style style:name="P82" style:parent-style-name="Fait" style:family="paragraph">
      <style:paragraph-properties fo:margin-top="0in"/>
      <style:text-properties style:font-size-complex="12pt" fo:background-color="#FFFF00" fo:language="lt" fo:country="LT"/>
    </style:style>
    <style:style style:name="P83" style:parent-style-name="Normal" style:family="paragraph">
      <style:paragraph-properties fo:text-align="center"/>
    </style:style>
  </office:automatic-styles>
  <office:body>
    <office:text text:use-soft-page-breaks="true">
      <text:p text:style-name="P1">2015 M. BIRŽELIO 25 D. KOMISIJOS ĮGYVENDINIMO REGLAMENTO (ES) 2015/1013, KURIUO IŠDĖSTOMOS SU EUROPOS PARLAMENTO IR TARYBOS<text:s/>REGLAMENTU (EB) NR. 273/2004 DĖL NARKOTINIŲ MEDŽIAGŲ PIRMTAKŲ (PREKURSORIŲ) IR TARYBOS REGLAMENTU<text:s/>(EB) Nr. 111/2005, NUSTATANČIU<text:s/>PREKYBOS NARKOTINIŲ IR PSICHOTROPINIŲ MEDŽIAGŲ PIRMTAKAIS (PREKURSORIAIS) TARP SĄJUNGOS IR TREČIŲJŲ ŠALIŲ STEBĖSENOS TAISYKLES, SUSIJUSIOS TAISYKLĖS<text:s/></text:p>
      <text:p text:style-name="P3">IR<text:s/></text:p>
      <text:p text:style-name="P4">LIETUVOS RESPUBLIKOS NARKOTINIŲ IR PSICHOTROPINIŲ MEDŽIAGŲ PIRMTAKŲ (PREKURSORIŲ) KONTROLĖS ĮSTATYMO NR. VIII-1207 PAKEITIMO ĮSTATYMO PROJEKTO<text:s/></text:p>
      <text:p text:style-name="P5"><text:span text:style-name="T6">ATITIKTIES LENTELĖ</text:span></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2015 m. birželio 25 d. Komisijos įgyvendinimo reglamentas<text:s/>(ES) 2015/1013, kuriuo išdėstomos su Europos Parlamento ir Tarybos reglamentu (EB)<text:s/><text:s text:c="5"/>Nr. 273/2004 dėl narkotinių medžiagų pirmtakų (prekursorių) ir Tarybos reglamentu (EB)<text:s/><text:s text:c="17"/>Nr. 111/2005, nustatančiu prekybos narkotinių ir psichotropinių medžiagų pirmtakais (prekursoriais) tarp Sąjungos ir trečiųjų šalių stebėsenos taisykles, susijusios taisyklės</text:p>
            <text:p text:style-name="P15"/>
          </table:table-cell>
          <table:table-cell table:style-name="TableCell16">
            <text:p text:style-name="P17"><text:span text:style-name="T18">L</text:span><text:span text:style-name="T19">ietuvos Respublikos narkotinių ir psichotropinių medžiagų pirmtakų (prekursorių) kontrolės įstatymo<text:s/></text:span><text:span text:style-name="T20"><text:s text:c="5"/></text:span><text:span text:style-name="T21">Nr. VIII-1207 pakeitimo įstatymo projektas</text:span><text:span text:style-name="T22"><text:s/>(toliau – Projektas)</text:span></text:p>
            <text:p text:style-name="P23"/>
            <text:p text:style-name="P24"/>
          </table:table-cell>
          <table:table-cell table:style-name="TableCell25">
            <text:p text:style-name="P26">Perkėlimo<text:s/></text:p>
            <text:p text:style-name="P27">ir (ar) įgyvendinimo lygis</text:p>
          </table:table-cell>
          <table:table-cell table:style-name="TableCell28">
            <text:p text:style-name="P29">Pastabos</text:p>
          </table:table-cell>
        </table:table-row>
        <table:table-row table:style-name="TableRow30">
          <table:table-cell table:style-name="TableCell31">
            <text:p text:style-name="P32">3 straipsnis</text:p>
            <text:p text:style-name="P33">Licencijų išdavimo procedūra</text:p>
            <text:p text:style-name="Normal"><text:span text:style-name="T34">&lt;...&gt;</text:span></text:p>
            <text:p text:style-name="P35"><text:span text:style-name="T36">4.<text:s/></text:span><text:span text:style-name="T37">Kompetentinga institucija sprendimą išduoti naują licenciją ar jos neišduoti priima per 60 darbo dienų nuo išsamios naujos licencijos paraiškos gavimo dienos, o sprendimą dėl licencijos atnaujinimo priima per 30 darbo dienų.</text:span></text:p>
          </table:table-cell>
          <table:table-cell table:style-name="TableCell38">
            <text:p text:style-name="P39"><text:bookmark-start text:name="estr1"/><text:bookmark-start text:name="2str"/><text:bookmark-end text:name="estr1"/><text:bookmark-end text:name="2str"/>Projektas</text:p>
            <text:p text:style-name="P40">5<text:s/>straipsnis. Licencijos ar specialiosios licencijos išdavimas,<text:s/>patikslinimas</text:p>
            <text:p text:style-name="P41">&lt;...&gt;</text:p>
            <text:p text:style-name="P42">6. Sprendimas dėl licencijos, specialiosios licencijos išdavimo, atsisakymo jas išduoti priimamas per Reglamento (ES) 2015/1013 3 straipsnio 4 dalyje nustatytą terminą nuo visų tinkamai įformintų dokumentų, kurių reikia licencijai, specialiajai licencijai gauti, gavimo dienos. Jeigu per šį terminą licencija, specialioji licencija neišduodama ir nepateikiamas subjektui motyvuotas rašytinis atsisakymas licenciją, specialiąją licenciją išduoti, laikoma, kad licencija, specialioji licencija yra išduotos.</text:p>
            <text:p text:style-name="P43">&lt;...&gt;</text:p>
          </table:table-cell>
          <table:table-cell table:style-name="TableCell44">
            <text:p text:style-name="P45">Visiškas</text:p>
            <text:p text:style-name="Normal"/>
            <text:p text:style-name="Normal"/>
            <text:p text:style-name="Normal"/>
            <text:p text:style-name="Normal"/>
            <text:p text:style-name="Normal"/>
            <text:p text:style-name="Normal"/>
            <text:p text:style-name="Normal"/>
          </table:table-cell>
          <table:table-cell table:style-name="TableCell46">
            <text:p text:style-name="P47"/>
          </table:table-cell>
        </table:table-row>
        <table:table-row table:style-name="TableRow48">
          <table:table-cell table:style-name="TableCell49">
            <text:p text:style-name="P50">3 straipsnis</text:p>
            <text:p text:style-name="P51">Licencijų išdavimo procedūra</text:p>
            <text:p text:style-name="Normal"><text:span text:style-name="T52">&lt;...&gt;</text:span></text:p>
            <text:soft-page-break/>
            <text:p text:style-name="P53"><text:span text:style-name="T54">4.<text:s/></text:span><text:span text:style-name="T55">Kompetentinga institucija sprendimą išduoti naują licenciją ar jos neišduoti priima per 60 darbo dienų nuo išsamios naujos licencijos paraiškos gavimo dienos, o sprendimą dėl licencijos atnaujinimo priima per 30 darbo dienų.</text:span></text:p>
            <text:p text:style-name="P56"/>
          </table:table-cell>
          <table:table-cell table:style-name="TableCell57">
            <text:p text:style-name="P58">Projektas</text:p>
            <text:p text:style-name="P59"><text:span text:style-name="T60">9</text:span><text:span text:style-name="T61"><text:s/>straipsnis. Veiklos vietos registracijos pažymėjimo ir veiklos vietos specialiojo registracijos pažymėjimo<text:s/></text:span><text:soft-page-break/><text:span text:style-name="T62">išdavimas, patikslinimas</text:span></text:p>
            <text:p text:style-name="P63">&lt;...&gt;</text:p>
            <text:p text:style-name="P64"><text:span text:style-name="T65">2. Sprendimas dėl veiklos vietos registracijos pažymėjimo ar<text:s/></text:span><text:span text:style-name="T66">veiklos vietos specialiojo registracijos pažymėjimo<text:s/></text:span><text:span text:style-name="T67">išdavimo, patikslinimo, atsisakymo jį išduoti ar patikslinti priimamas per Reglamento<text:s/></text:span><text:span text:style-name="T68">(ES) 2015/1013 3 straipsnio 4 dalyje nustatytą terminą<text:s/></text:span><text:span text:style-name="T69">nuo visų tinkamai įformintų dokumentų, kurių reikia veiklos vietos registracijos pažymėjimui ar<text:s/></text:span><text:span text:style-name="T70">veiklos vietos specialiajam registracijos pažymėjimui gauti, gavimo dienos. Jeigu per šį terminą<text:s/></text:span><text:span text:style-name="T71">veiklos vietos registracijos pažymėjimas ar<text:s/></text:span><text:span text:style-name="T72">veiklos vietos specialusis registracijos pažymėjimas neišduodami ir nepateikiamas subjektui motyvuotas rašytinis atsisakymas<text:s/></text:span><text:span text:style-name="T73">veiklos vietos registracijos pažymėjimą ar<text:s/></text:span><text:span text:style-name="T74">veiklos vietos specialųjį registracijos pažymėjimą išduoti, laikoma, kad<text:s/></text:span><text:span text:style-name="T75">veiklos vietos registracijos pažymėjimas ar<text:s/></text:span><text:span text:style-name="T76">veiklos vietos specialusis registracijos pažymėjimas yra išduoti.</text:span></text:p>
            <text:p text:style-name="P77">&lt;...&gt;</text:p>
          </table:table-cell>
          <table:table-cell table:style-name="TableCell78">
            <text:p text:style-name="P79">Visiškas</text:p>
            <text:p text:style-name="P80"/>
          </table:table-cell>
          <table:table-cell table:style-name="TableCell81">
            <text:p text:style-name="P82"/>
          </table:table-cell>
        </table:table-row>
      </table:table>
      <text:soft-page-break/>
      <text:p text:style-name="P83">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6" style:display-name="Heading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Datedadoption" style:display-name="Date d'adoption" style:family="paragraph" style:parent-style-name="Normal" style:next-style-name="Normal">
      <style:paragraph-properties fo:text-align="center" fo:margin-top="0.25in"/>
      <style:text-properties fo:font-weight="bold" style:font-weight-asian="bold" fo:language="en" fo:country="GB" fo:hyphenate="false"/>
    </style:style>
    <style:style style:name="Emission" style:display-name="Emission" style:family="paragraph" style:parent-style-name="Normal" style:next-style-name="Normal">
      <style:paragraph-properties fo:margin-left="3.5437in">
        <style:tab-stops/>
      </style:paragraph-properties>
      <style:text-properties fo:language="en" fo:country="GB" fo:hyphenate="false"/>
    </style:style>
    <style:style style:name="Fait" style:display-name="Fait ?" style:family="paragraph" style:parent-style-name="Normal" style:next-style-name="Normal">
      <style:paragraph-properties fo:text-align="justify" fo:margin-top="0.0833in"/>
      <style:text-properties fo:language="en" fo:country="GB"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NormalText" style:display-name="Normal Text" style:family="paragraph" style:parent-style-name="Normal">
      <style:paragraph-properties fo:text-align="justify" fo:text-indent="0.3937in"/>
      <style:text-properties style:font-name="TIMES NEW ROMAN LT" fo:font-size="10pt" style:font-size-asian="10pt" fo:hyphenate="false"/>
    </style:style>
    <style:style style:name="NormalWeb" style:display-name="Normal (Web)" style:family="paragraph" style:parent-style-name="Normal">
      <style:paragraph-properties fo:margin-top="0.1222in" fo:margin-bottom="0.1222in" fo:margin-left="0.5486in" fo:margin-right="0.427in">
        <style:tab-stops/>
      </style:paragraph-properties>
      <style:text-properties fo:font-size="9.5pt" style:font-size-asian="9.5pt" style:font-size-complex="9.5pt" fo:language="en" fo:country="US" fo:hyphenate="false"/>
    </style:style>
    <style:style style:name="bodytext0" style:display-name="bodytext" style:family="paragraph" style:parent-style-name="Normal">
      <style:paragraph-properties fo:margin-top="0.0694in" fo:margin-bottom="0.0694in"/>
      <style:text-properties style:font-size-complex="12pt" fo:language="en" fo:country="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language-asian="en" style:country-asian="US"/>
    </style:style>
    <style:style style:name="Heading6Char" style:display-name="Heading 6 Char" style:family="text">
      <style:text-properties fo:font-weight="bold" style:font-weight-asian="bold" style:font-weight-complex="bold" fo:font-size="7.5pt" style:font-size-asian="7.5pt" style:font-size-complex="7.5pt"/>
    </style:style>
    <style:style style:name="CM1" style:display-name="CM1"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4" style:display-name="CM4"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text-properties style:font-name="Courier New"/>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Įprastasis1" style:display-name="Įprastasis1" style:family="paragraph" style:parent-style-name="Normal">
      <style:paragraph-properties fo:text-align="justify" fo:margin-top="0.0833in"/>
      <style:text-properties style:font-size-complex="12pt" style:language-asian="lt" style:country-asian="LT" fo:hyphenate="false"/>
    </style:style>
    <style:style style:name="sti-art" style:display-name="sti-art" style:family="paragraph" style:parent-style-name="Normal">
      <style:paragraph-properties fo:text-align="center" fo:margin-top="0.0416in" fo:margin-bottom="0.0833in"/>
      <style:text-properties fo:font-weight="bold" style:font-weight-asian="bold" style:font-weight-complex="bold" style:font-size-complex="12p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5909in" fo:margin-bottom="0.8972in" fo:margin-right="0.963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SIJOS DIREKTYVOS 2006/82/EB</dc:title>
    <meta:initial-creator>Ramune</meta:initial-creator>
    <dc:creator>adlibuser</dc:creator>
    <meta:creation-date>2020-09-11T05:43:00Z</meta:creation-date>
    <dc:date>2020-09-11T05:43:00Z</dc:date>
    <meta:print-date>2019-07-30T12:07:00Z</meta:print-date>
    <meta:template xlink:href="Normal.dotm" xlink:type="simple"/>
    <meta:editing-cycles>2</meta:editing-cycles>
    <meta:editing-duration>PT0S</meta:editing-duration>
    <meta:document-statistic meta:page-count="2" meta:paragraph-count="33" meta:word-count="422" meta:character-count="3414" meta:row-count="88" meta:non-whitespace-character-count="3025"/>
  </office:meta>
</office:document-meta>
</file>