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2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3">
      <text:list-level-style-number text:level="1" text:style-name="WW_CharLFO3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style:font-name-asian="Calibri"/>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style>
    <style:style style:name="P1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style:style>
    <style:style style:name="P19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94"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195" style:parent-style-name="Normal" style:family="paragraph">
      <style:paragraph-properties fo:text-align="justify" fo:line-height="150%"/>
      <style:text-properties style:language-asian="lt" style:country-asian="LT"/>
    </style:style>
    <style:style style:name="P196" style:parent-style-name="Normal" style:family="paragraph">
      <style:paragraph-properties fo:text-align="justify" fo:line-height="150%"/>
      <style:text-properties style:language-asian="lt" style:country-asian="LT"/>
    </style:style>
    <style:style style:name="P197" style:parent-style-name="Normal" style:family="paragraph">
      <style:paragraph-properties fo:text-align="justify" fo:line-height="150%"/>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style:tab-stops>
          <style:tab-stop style:type="left" style:position="0.6895in"/>
        </style:tab-stops>
      </style:paragraph-properties>
    </style:style>
    <style:style style:name="P20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09"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0"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1"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2"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3"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4"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5"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6"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7"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8"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19"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20"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21"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22"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style>
    <style:style style:name="P223" style:parent-style-name="Normal" style:family="paragraph">
      <style:paragraph-properties fo:text-align="justify" fo:line-height="0.2777in"/>
    </style:style>
    <style:style style:name="T224" style:parent-style-name="DefaultParagraphFont" style:family="text">
      <style:text-properties fo:language="en" fo:country="US"/>
    </style:style>
    <style:style style:name="P225" style:parent-style-name="Normal" style:family="paragraph">
      <style:paragraph-properties fo:text-align="justify" fo:line-height="0.2777in"/>
    </style:style>
    <style:style style:name="T22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TOS SAVIVALDOS ĮST</text:span><text:span text:style-name="T11">ATYMO NR.<text:s/></text:span><text:span text:style-name="T12">I-533</text:span><text:span text:style-name="T13"><text:s/></text:span><text:span text:style-name="T14">3, 15, 22, 35, 36, 39, 41 STRAIPSNIŲ PAKEITIMO IR 40 STRAIPSNIO NETEKUSIU GALIOS</text:span><text:span text:style-name="T15"><text:s/></text:span><text:span text:style-name="T16">ĮSTATYMO<text:s/></text:span><text:span text:style-name="T17">PROJEKTO</text:span></text:p>
      <text:p text:style-name="P18"/>
      <text:p text:style-name="P19">2023-10-11<text:s/>Nr.<text:s/>XIVP-2996(2)</text:p>
      <text:p text:style-name="P20">Vilnius</text:p>
      <text:p text:style-name="P21"/>
      <text:p text:style-name="P22">Įvertinę projekto atitiktį Konstitucijai, įstatymams, teisėkūros principams ir teisės technikos taisyklėms,<text:s/>teikiame šias pastabas.</text:p>
      <text:list text:style-name="LFO29" text:continue-numbering="true">
        <text:list-item>
          <text:p text:style-name="P23"><text:span text:style-name="T24">Projekt</text:span><text:span text:style-name="T25">o pavadinime prieš žodžius „netekusiu galios“ įrašytinas žodis „pripažinimo“.</text:span></text:p>
        </text:list-item>
        <text:list-item>
          <text:p text:style-name="P26">Diskutuotina, ar sąvoka „<text:span text:style-name="T27">Seniūnijos taryba“ neturėtų būti apibrėžta keičiamo<text:s/></text:span><text:span text:style-name="T28">Vietos savivaldos įstatymo (toliau –<text:s/></text:span><text:span text:style-name="T29">ir keičiamas įstatymas</text:span><text:span text:style-name="T30">)<text:s/></text:span><text:span text:style-name="T31">3</text:span><text:s/>straipsnyje<text:s/>„<text:span text:style-name="T32">Pagrindinės šio įstatymo sąvokos“</text:span>.</text:p>
        </text:list-item>
        <text:list-item>
          <text:p text:style-name="P33">Kai kurie projekto<text:s/>4<text:s/>straipsnio<text:s/>2<text:s/>dalyje siūlomi keičiamo įstatymo 35 straipsnio 5 dalies pakeitimai neatspindėti projekto lyginamajame variante, t. y.<text:s/>lyginamasis variantas<text:s/>parengtas ne<text:s/>galiojančios keičiamo įstatymo redakcijos<text:s/>pagrindu. Galiojančios redakcijos<text:s/>Vietos savivaldos įstatymo<text:s/>35 straipsnio 5 dalyje nustatyta: „Seniūnijos – savivaldybės administracijos filialo – veiklą<text:s/><text:span text:style-name="T34">nustato</text:span><text:s/>savivaldybės administracijos direktoriaus<text:s/><text:span text:style-name="T35">tvirtinami</text:span><text:s/>seniūnijos nuostatai. Seniūnijos – biudžetinės įstaigos – veiklą<text:s/><text:span text:style-name="T36">nustato</text:span><text:s/>savivaldybės tarybos<text:s/><text:span text:style-name="T37">tvirtinami</text:span><text:s/>seniūnijos nuostatai.“ Projektu teikiamame šios dalies tekste vietoj žodžių „nustato“ ir „tvirtinami“ atitinkamai vartojami žodžiai „reglamentuoja“ ir „patvirtinti“, tačiau lyginamajame variante šie pakeitimai nepažymėti, todėl neaišku, ar projektu jie iš tiesų siūlomi (tokiu atveju būtų neaiški jų prasmė), ar rengiant projektą ir jo lyginamąjį variantą padaryta techninė klaida.</text:p>
        </text:list-item>
        <text:list-item>
          <text:p text:style-name="P38"><text:span text:style-name="T39">Neaišku, koks yra santykis tarp p</text:span><text:span text:style-name="T40">rojekto 5 straipsnio 1 dalyje išdėstyt</text:span><text:span text:style-name="T41">ame</text:span><text:span text:style-name="T42"><text:s/>keičiamo įstatymo 36 straipsnio 3 punkt</text:span><text:span text:style-name="T43">e</text:span><text:span text:style-name="T44"><text:s/></text:span><text:span text:style-name="T45">numatytų<text:s/></text:span><text:span text:style-name="T46">seniūn</text:span><text:span text:style-name="T47">o</text:span><text:span text:style-name="T48"><text:s/>įgaliojim</text:span><text:span text:style-name="T49">ų</text:span><text:span text:style-name="T50"><text:s/></text:span><text:span text:style-name="T51">teikti seniūnijos tarybai svarstyti<text:s/></text:span><text:span text:style-name="T52">seniūnijos metinio veiklos plano įgyvendinimo ataskaitą</text:span><text:span text:style-name="T53"><text:s/>ir</text:span><text:span text:style-name="T54"><text:s/></text:span><text:span text:style-name="T55">projekto 5 straipsnio 3 dalyje<text:s/></text:span><text:soft-page-break/><text:span text:style-name="T56">išdėstyt</text:span><text:span text:style-name="T57">ame</text:span><text:span text:style-name="T58"><text:s/>keičiamo įstatymo 36 straipsnio<text:s/></text:span><text:span text:style-name="T59">6 punkt</text:span><text:span text:style-name="T60">e numatytų seniūno įgaliojimų teikti seniūnijos tarybai svarstyti<text:s/></text:span><text:span text:style-name="T61">seniūnijos metinio veiklos plano įgyvendinimo ataskaitos projektą</text:span><text:span text:style-name="T62">.</text:span></text:p>
        </text:list-item>
        <text:list-item>
          <text:p text:style-name="P63"><text:span text:style-name="T64">Projekto<text:s/></text:span><text:span text:style-name="T65">5</text:span><text:span text:style-name="T66"><text:s/>straipsniu keičiam</text:span><text:span text:style-name="T67">ame Vietos savivaldos<text:s/></text:span><text:span text:style-name="T68">įstatymo 36</text:span><text:span text:style-name="T69"><text:s/>straipsnyje stokojama nuostatų, kuriomis būtų įtvirtintos<text:s/></text:span><text:span text:style-name="T70">seniūno pareigos<text:s/></text:span><text:span text:style-name="T71">pasirašyti<text:s/></text:span><text:span text:style-name="T72">seniūnijos</text:span><text:span text:style-name="T73"><text:s/>tarybos<text:s/></text:span><text:span text:style-name="T74">priimtus sprendimus ir juos paskelbti savivaldybės interneto svetainėje.</text:span></text:p>
        </text:list-item>
        <text:list-item>
          <text:p text:style-name="P75"><text:span text:style-name="T76">Atkreipiame dėmesį</text:span><text:span text:style-name="T77"><text:s/>į tai</text:span><text:span text:style-name="T78">, kad pagal</text:span><text:span text:style-name="T79"><text:s/>galiojančio Vietos savivaldos įstatymo 15 straipsnio 2 dalies 11 punktą savivaldybės taryba priima sprendimus</text:span><text:span text:style-name="T80">, be kita ko,</text:span><text:span text:style-name="T81"><text:s/></text:span><text:span text:style-name="T82">dėl seniūnijų<text:s/></text:span><text:span text:style-name="T83">steig</text:span><text:span text:style-name="T84">imo</text:span><text:span text:style-name="T85"><text:s/>ir</text:span><text:span text:style-name="T86"><text:s/></text:span><text:span text:style-name="T87">panaikinimo</text:span><text:span text:style-name="T88">.<text:s/></text:span><text:span text:style-name="T89">Vietos savivaldos įstatymo 38 straipsnio 1 dalyje nustatyta, kad jeigu</text:span><text:span text:style-name="T90"><text:s/>seniūnijos nesteigiamos,<text:s/></text:span><text:span text:style-name="T91">seniūnaitijos gali būti sudaromos<text:s/></text:span><text:span text:style-name="T92">savivaldybės tarybos sprendimu</text:span><text:span text:style-name="T93">.<text:s/></text:span><text:span text:style-name="T94">Pagal projektą</text:span><text:span text:style-name="T95">,</text:span><text:span text:style-name="T96"><text:s/></text:span><text:span text:style-name="T97">s</text:span><text:span text:style-name="T98">eniūnijos taryba</text:span><text:span text:style-name="T99"><text:s/>(numatyta<text:s/></text:span><text:span text:style-name="T100">vietoj seniūnaičių sueigos ir išplėstinės seniūnaičių sueigos</text:span><text:span text:style-name="T101">)</text:span><text:span text:style-name="T102"><text:s/>būtų sudaroma</text:span><text:span text:style-name="T103"><text:s/>nepriklausomai nuo to</text:span><text:span text:style-name="T104">,</text:span><text:span text:style-name="T105"><text:s/>ar seniūnija būtų įsteigta</text:span><text:span text:style-name="T106"><text:s/>(</text:span><text:span text:style-name="T107">žr.<text:s/></text:span><text:span text:style-name="T108">projekto 8 straipsn</text:span><text:span text:style-name="T109">yje išdėstyto<text:s/></text:span><text:span text:style-name="T110">keičiamo įstatymo 41 straipsnio 1 dal</text:span><text:span text:style-name="T111">į</text:span><text:span text:style-name="T112">)</text:span><text:span text:style-name="T113">.</text:span><text:span text:style-name="T114"><text:s/></text:span><text:span text:style-name="T115">J</text:span><text:span text:style-name="T116">eigu seniūnija</text:span><text:span text:style-name="T117"><text:s/>būtų<text:s/></text:span><text:span text:style-name="T118">įsteigta,<text:s/></text:span><text:span text:style-name="T119">seniūnijos tarybos veiklą organizuotų<text:s/></text:span><text:span text:style-name="T120">seniūn</text:span><text:span text:style-name="T121">as<text:s/></text:span><text:span text:style-name="T122">(</text:span><text:span text:style-name="T123">žr.<text:s/></text:span><text:span text:style-name="T124">projekto 5 straipsn</text:span><text:span text:style-name="T125">yje išdėstytu</text:span><text:span text:style-name="T126">ose</text:span><text:span text:style-name="T127"><text:s/></text:span><text:span text:style-name="T128">keičiamo įstatymo 36 straipsnio<text:s/></text:span><text:span text:style-name="T129">3,<text:s/></text:span><text:span text:style-name="T130">4 ir 6 punkt</text:span><text:span text:style-name="T131">u</text:span><text:span text:style-name="T132">ose numatytus seniūno įgaliojimus), tačiau p</text:span><text:span text:style-name="T133">rojekte<text:s/></text:span><text:span text:style-name="T134">nenumatyta, kaip<text:s/></text:span><text:span text:style-name="T135">seniūnijos tarybos veikl</text:span><text:span text:style-name="T136">a būtų</text:span><text:span text:style-name="T137"><text:s/>organiz</text:span><text:span text:style-name="T138">uojama</text:span><text:span text:style-name="T139"><text:s/>tuo atveju, jeigu<text:s/></text:span><text:span text:style-name="T140">seniūnija nebūtų įsteigta (</text:span><text:span text:style-name="T141">taigi<text:s/></text:span><text:span text:style-name="T142">nebūtų ir seniūno)</text:span><text:span text:style-name="T143">.</text:span></text:p>
        </text:list-item>
        <text:list-item>
          <text:p text:style-name="P144"><text:span text:style-name="T145">Projekto 9 straipsnio<text:s/></text:span><text:span text:style-name="T146">4</text:span><text:span text:style-name="T147"><text:s/>dalyje siūloma pavesti Vyriausybei<text:s/></text:span><text:span text:style-name="T148">iki 2024 m.<text:s/></text:span><text:span text:style-name="T149">spalio</text:span><text:span text:style-name="T150"><text:s/>1 d. pateikti<text:s/></text:span><text:span text:style-name="T151">Seimui<text:s/></text:span><text:span text:style-name="T152">V</text:span><text:span text:style-name="T153">ietos savivaldos įstatymo<text:s/></text:span><text:span text:style-name="T154">„</text:span><text:span text:style-name="T155">straipsnių pakeitimo įstatymo projektą, kuriame būtų siūloma nustatyti<text:s/></text:span><text:span text:style-name="T156">seniūnijų tarybų, renkamų iš seniūnaitijų gyventojų tiesioginiuose rinkimuose, kurie vyktų savivaldybių tarybų eilinių rinkimų dieną, ir seniūnijų administracijų, kurioms vadovautų seniūnai, turintys karjeros valstybės tarnautojų statusą, organizavimo<text:s/></text:span><text:span text:style-name="T157">ir veiklos tvarką</text:span><text:span text:style-name="T158">“</text:span><text:span text:style-name="T159">.</text:span><text:span text:style-name="T160"><text:s/></text:span><text:span text:style-name="T161">Dėl šio pavedimo kyla toliau išdėstytos abejonės</text:span><text:span text:style-name="T162">.</text:span></text:p>
          <text:list text:continue-numbering="true">
            <text:list-item>
              <text:p text:style-name="P163"><text:span text:style-name="T164">N</text:span><text:span text:style-name="T165">eaišku,</text:span><text:span text:style-name="T166"><text:s/>kaip būtent<text:s/></text:span><text:span text:style-name="T167">pagal projekto autoriaus sumanymą<text:s/></text:span><text:span text:style-name="T168">Vyriausybė turėtų pasiūlyti pertvarkyti</text:span><text:span text:style-name="T169"><text:s/>seniūnijų tarybų sudarymą ir veiklą.</text:span><text:span text:style-name="T170"><text:s/></text:span>Atkreiptinas<text:s/>dėmesys į tai, kad pagal<text:s/><text:span text:style-name="T171">galiojantį Vietos savivaldos įstatymą<text:s/></text:span>sprendimų dėl seniūnijų steigimo, panaikinimo, teritorijų priskyrimo seniūnijoms, seniūnijų aptarnaujamų teritorijų ribų nustatymo ir keitimo priėmimas<text:span text:style-name="T172"><text:s/>yra išimtinė savivaldybės tarybos kompetencija (15</text:span><text:span text:style-name="T173"><text:s/></text:span><text:span text:style-name="T174">straipsnio 2 dalies 11 punktas), o seniūnaitijos sudaromos, jeigu yra įsteigtos seniūnijos, arba, jeigu seniūnijos nesteigiamos, seniūnaitijos gali būti sudaromos savivaldybės tarybos sprendimu (38 straipsnio 1 dalis)</text:span><text:span text:style-name="T175">. Taigi, atsižvelgiant į tai, kad naujai išrinktos savivaldybių tarybos gali priimti nurodytus sprendimus dėl seniūnaitijų,<text:s/></text:span>seniūnijų tarybų narių rinkimai<text:span text:style-name="T176"><text:s/>objektyviai negalėtų vykti kartu su savivaldybių tarybų rinkimais, kaip siūloma projekte</text:span><text:span text:style-name="T177">. Būtent todėl galiojančio Vietos savivaldos įstatymo 38 straipsnio 4 dalyje nustatyta, kad seniūnaičių rinkimai organizuojami ne vėliau kaip per 6 mėnesius nuo tos dienos, kai į pirmąjį savivaldybės tarybos posėdį susirenka ir prisiekia išrinktos savivaldybės tarybos nariai.</text:span></text:p>
            </text:list-item>
            <text:list-item>
              <text:p text:style-name="P178">Neaišku ir tai, kokiu tikslu reikėtų pavesti Vyriausybei teikti Seimui<text:s/>nustatyti<text:s/><text:span text:style-name="T179">seniūnijų administracijų organizavimo ir veiklos tvarką</text:span><text:span text:style-name="T180">,<text:s/></text:span><text:span text:style-name="T181">turint mintyje</text:span><text:span text:style-name="T182"><text:s/>tai, kad pagal Vietos savivaldos įstatymo<text:s/></text:span><text:span text:style-name="T183">35 dali</text:span><text:span text:style-name="T184">e</text:span><text:span text:style-name="T185">s<text:s/></text:span><text:span text:style-name="T186">5 dalį s</text:span><text:span text:style-name="T187">eniūnijos – savivaldybės administracijos filialo – veiklą nustato savivaldybės administracijos direktoriaus tvirtinami seniūnijos nuostatai</text:span><text:span text:style-name="T188">, o s</text:span><text:span text:style-name="T189">eniūnijos – biudžetinės įstaigos – veiklą nustato savivaldybės tarybos tvirtinami seniūnijos nuostatai.</text:span><text:span text:style-name="T190"><text:s/></text:span><text:span text:style-name="T191">Šiame kontekste primintina, kad Seimo priimamais įstatymais turėtų būti reguliuojami tik svarbiausi visuomeniniai santykiai, o Konstitucijos 120 straipsnio 2 dalyje nustatyta, kad savivaldybės pagal Konstitucijos bei įstatymų apibrėžtą kompetenciją veikia laisvai ir savarankiškai.</text:span></text:p>
            </text:list-item>
            <text:list-item>
              <text:p text:style-name="P192">Kadangi projektu siūloma nustatyti pavedimą Vyriausybei, dėl kurio turinio esama tam tikrų neaiškumų, manome, kad dėl šio projekto turėtų būti gauta Vyriausybės, kuriai<text:s/>šį<text:s/>pavedimą tektų vykdyti, nuomonė.</text:p>
            </text:list-item>
          </text:list>
        </text:list-item>
        <text:list-item>
          <text:p text:style-name="P193">Atkreiptinas dėmesys<text:s/>ir<text:s/>į tai, kad, pagal Vietos savivaldos įstatymo 72 straipsnio 8 dalį, rengiami ar svarstomi su savivaldybių veikla susiję įstatymų ir kitų teisės aktų projektai aptariami su atskiromis savivaldybėmis arba Lietuvos savivaldybių asociacija Seimo statuto nustatyta tvarka.</text:p>
        </text:list-item>
      </text:list>
      <text:p text:style-name="P194"/>
      <text:p text:style-name="P195"/>
      <text:p text:style-name="P196"><text:bookmark-start text:name="part_5f3437ab577e45d3aa55a077047e44c3"/><text:bookmark-start text:name="part_670fe4ceb6144660abc007e401f352b1"/><text:bookmark-end text:name="part_5f3437ab577e45d3aa55a077047e44c3"/><text:bookmark-end text:name="part_670fe4ceb6144660abc007e401f352b1"/></text:p>
      <text:p text:style-name="P197"><text:span text:style-name="T198">Departamento direktoriu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7"/></text:span><text:span text:style-name="T206">Dainius Zebleckis</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O. Buišienė, tel.<text:s/><text:span text:style-name="T224">+</text:span>370 5 209 6160, el. p. ona.buisiene@lrs.lt</text:p>
      <text:p text:style-name="P225">V. Staugaitytė, tel.<text:s/><text:span text:style-name="T226">+370 5 209</text:span><text:s/>6898, el. p. 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name="WW_CharLFO19LVL1" style:family="text">
      <style:text-properties style:text-underline-type="none"/>
    </style:style>
    <style:style style:name="WW_CharLFO20LVL1" style:family="text">
      <style:text-properties fo:color="#538135"/>
    </style:style>
    <style:style style:name="WW_CharLFO21LVL1" style:family="text">
      <style:text-properties style:text-line-through-type="none"/>
    </style:style>
    <style:style style:name="WW_CharLFO26LVL1" style:family="text">
      <style:text-properties fo: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style>
    <style:style style:name="WW_CharLFO29LVL2" style:family="text">
      <style:text-properties style:use-window-font-color="true"/>
    </style:style>
    <style:style style:name="WW_CharLFO29LVL3" style:family="text">
      <style:text-properties style:use-window-font-color="true"/>
    </style:style>
    <style:style style:name="WW_CharLFO29LVL4" style:family="text">
      <style:text-properties style:use-window-font-color="true"/>
    </style:style>
    <style:style style:name="WW_CharLFO29LVL5" style:family="text">
      <style:text-properties style:use-window-font-color="true"/>
    </style:style>
    <style:style style:name="WW_CharLFO29LVL6" style:family="text">
      <style:text-properties style:use-window-font-color="true"/>
    </style:style>
    <style:style style:name="WW_CharLFO29LVL7" style:family="text">
      <style:text-properties style:use-window-font-color="true"/>
    </style:style>
    <style:style style:name="WW_CharLFO29LVL8" style:family="text">
      <style:text-properties style:use-window-font-color="true"/>
    </style:style>
    <style:style style:name="WW_CharLFO29LVL9" style:family="text">
      <style:text-properties style:use-window-font-color="true"/>
    </style:style>
    <style:style style:name="WW_CharLFO32LVL1" style:family="text">
      <style:text-properties style:font-name="Times New Roman" style:font-name-asian="Times New Roman" style:font-name-complex="Times New Roman" fo:font-weight="normal" style:font-weight-asian="normal" fo:font-style="normal" style:font-style-asian="normal"/>
    </style:style>
    <style:style style:name="WW_CharLFO32LVL2" style:family="text">
      <style:text-properties style:use-window-font-color="true"/>
    </style:style>
    <style:style style:name="WW_CharLFO32LVL3" style:family="text">
      <style:text-properties style:use-window-font-color="true"/>
    </style:style>
    <style:style style:name="WW_CharLFO32LVL4" style:family="text">
      <style:text-properties style:use-window-font-color="true"/>
    </style:style>
    <style:style style:name="WW_CharLFO32LVL5" style:family="text">
      <style:text-properties style:use-window-font-color="true"/>
    </style:style>
    <style:style style:name="WW_CharLFO32LVL6" style:family="text">
      <style:text-properties style:use-window-font-color="true"/>
    </style:style>
    <style:style style:name="WW_CharLFO32LVL7" style:family="text">
      <style:text-properties style:use-window-font-color="true"/>
    </style:style>
    <style:style style:name="WW_CharLFO32LVL8" style:family="text">
      <style:text-properties style:use-window-font-color="true"/>
    </style:style>
    <style:style style:name="WW_CharLFO32LVL9" style:family="text">
      <style:text-properties style:use-window-font-color="true"/>
    </style:style>
    <style:style style:name="WW_CharLFO33LVL1" style:family="text">
      <style:text-properties style:font-name="Times New Roman" style:font-name-asian="Times New Roman" style:font-name-complex="Times New Roman" fo:font-weight="normal" style:font-weight-asian="normal" fo:font-style="normal" style:font-style-asian="normal"/>
    </style:style>
    <style:style style:name="WW_CharLFO33LVL2" style:family="text">
      <style:text-properties style:use-window-font-color="true"/>
    </style:style>
    <style:style style:name="WW_CharLFO33LVL3" style:family="text">
      <style:text-properties style:use-window-font-color="true"/>
    </style:style>
    <style:style style:name="WW_CharLFO33LVL4" style:family="text">
      <style:text-properties style:use-window-font-color="true"/>
    </style:style>
    <style:style style:name="WW_CharLFO33LVL5" style:family="text">
      <style:text-properties style:use-window-font-color="true"/>
    </style:style>
    <style:style style:name="WW_CharLFO33LVL6" style:family="text">
      <style:text-properties style:use-window-font-color="true"/>
    </style:style>
    <style:style style:name="WW_CharLFO33LVL7" style:family="text">
      <style:text-properties style:use-window-font-color="true"/>
    </style:style>
    <style:style style:name="WW_CharLFO33LVL8" style:family="text">
      <style:text-properties style:use-window-font-color="true"/>
    </style:style>
    <style:style style:name="WW_CharLFO33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2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3">
      <text:list-level-style-number text:level="1" text:style-name="WW_CharLFO3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3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10-11T14:08:00Z</meta:creation-date>
    <dc:date>2023-10-11T14:08:00Z</dc:date>
    <meta:print-date>2023-10-10T07:57:00Z</meta:print-date>
    <meta:template xlink:href="Normal.dotm" xlink:type="simple"/>
    <meta:editing-cycles>2</meta:editing-cycles>
    <meta:editing-duration>PT0S</meta:editing-duration>
    <meta:document-statistic meta:page-count="3" meta:paragraph-count="83" meta:word-count="789" meta:character-count="6301" meta:row-count="192" meta:non-whitespace-character-count="5595"/>
  </office:meta>
</office:document-meta>
</file>