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7in"/>
    </style:style>
    <style:style style:name="TableColumn15" style:family="table-column">
      <style:table-column-properties style:column-width="2.9777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Ūki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iepos 8 d. Nr. 27</text:p>
      <text:p text:style-name="Header"> </text:p>
      <text:p text:style-name="P12">25.  Dėl įgaliojimų suteikimo įgyvendinant Patentų įstatymo 49 straipsnį (Nr. 14-0469-01-N) (14-1258(3))</text:p>
      <text:p text:style-name="papildomi"> </text:p>
      <text:p text:style-name="papildomi">1. Pasiūlyti Ūkio ministerijai atsižvelgti į Vyriausybės kanceliarijos Teisės departamento pastabas.<text:s/></text:p>
      <text:p text:style-name="papildomi">2. Sveikatos apsaugos ministerija laikosi savo nuomonės.<text:s/></text:p>
      <text:p text:style-name="papildomi">3. Patikslintą projektą svarstyti Vyriausybės pasitarim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0T05:32:00Z</meta:creation-date>
    <dc:date>2014-07-10T05:32:00Z</dc:date>
    <meta:template xlink:href="Normal" xlink:type="simple"/>
    <meta:editing-cycles>2</meta:editing-cycles>
    <meta:editing-duration>PT0S</meta:editing-duration>
    <meta:document-statistic meta:page-count="1" meta:paragraph-count="12" meta:word-count="59" meta:character-count="504" meta:row-count="24" meta:non-whitespace-character-count="457"/>
  </office:meta>
</office:document-meta>
</file>