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1187in">
        <style:tab-stops>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2" style:parent-style-name="Normal" style:family="paragraph">
      <style:paragraph-properties fo:margin-left="5.1187in">
        <style:tab-stops>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right="-0.0354in"/>
      <style:text-properties fo:font-style="italic" style:font-style-asian="italic" fo:font-size="10pt" style:font-size-asian="10pt"/>
    </style:style>
    <style:style style:name="P4" style:parent-style-name="Normal" style:family="paragraph">
      <style:paragraph-properties fo:text-align="center" fo:margin-right="-0.0354in"/>
      <style:text-properties fo:font-weight="bold" style:font-weight-asian="bold" fo:text-transform="uppercase" style:font-size-complex="12pt"/>
    </style:style>
    <style:style style:name="P5" style:parent-style-name="Normal" style:family="paragraph">
      <style:paragraph-properties fo:text-align="center" fo:margin-right="-0.0354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0354in"/>
      <style:text-properties fo:font-weight="bold" style:font-weight-asian="bold" style:font-size-complex="12pt"/>
    </style:style>
    <style:style style:name="P17" style:parent-style-name="Normal" style:family="paragraph">
      <style:paragraph-properties fo:text-align="center" fo:margin-right="-0.0354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354in"/>
      <style:text-properties style:font-size-complex="12pt"/>
    </style:style>
    <style:style style:name="P20" style:parent-style-name="Normal" style:family="paragraph">
      <style:paragraph-properties fo:widows="0" fo:orphans="0" fo:text-align="center"/>
      <style:text-properties style:font-weight-complex="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margin-right="-0.0354in"/>
      <style:text-properties style:font-size-complex="12pt"/>
    </style:style>
    <style:style style:name="P24" style:parent-style-name="Normal" style:family="paragraph">
      <style:paragraph-properties fo:widows="0" fo:orphans="0" fo:text-align="justify" fo:margin-left="1.3784in" fo:text-indent="-0.8861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fo:text-align="justify" fo:text-indent="0.4923in"/>
      <style:text-properties fo:font-weight="bold" style:font-weight-asian="bold" style:font-weight-complex="bold" fo:color="#000000" style:font-size-complex="12pt"/>
    </style:style>
    <style:style style:name="P44" style:parent-style-name="Normal" style:family="paragraph">
      <style:paragraph-properties fo:widows="0" fo:orphans="0" fo:text-align="justify" fo:margin-left="0.4923in">
        <style:tab-stops/>
      </style:paragraph-properties>
      <style:text-properties fo:font-weight="bold" style:font-weight-asian="bold" style:font-weight-complex="bold" fo:color="#000000"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indent="0.4923in"/>
      <style:text-properties fo:font-weight="bold" style:font-weight-asian="bold"/>
    </style:style>
    <style:style style:name="P79" style:parent-style-name="Normal" style:family="paragraph">
      <style:paragraph-properties fo:text-indent="0.4923in"/>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style:line-height-at-least="0.2222in"/>
    </style:style>
    <style:style style:name="P96" style:parent-style-name="Normal" style:family="paragraph">
      <style:paragraph-properties style:line-height-at-least="0.2222in"/>
      <style:text-properties fo:font-size="11pt" style:font-size-asian="11pt"/>
    </style:style>
    <style:style style:name="P97" style:parent-style-name="Normal" style:family="paragraph">
      <style:paragraph-properties fo:text-align="justify" style:line-height-at-least="0.2222in"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8" style:parent-style-name="Normal" style:family="paragraph">
      <style:paragraph-properties fo:text-align="justify" style:line-height-at-least="0.2222in"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9" style:parent-style-name="Normal" style:family="paragraph">
      <style:paragraph-properties fo:text-align="justify" style:line-height-at-least="0.2222in"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00" style:parent-style-name="Normal" style:family="paragraph">
      <style:paragraph-properties fo:text-align="justify" style:line-height-at-least="0.22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office:automatic-styles>
  <office:body>
    <office:text text:use-soft-page-breaks="true">
      <text:p text:style-name="P1">Projekto</text:p>
      <text:p text:style-name="P2">lyginamasis variantas</text:p>
      <text:p text:style-name="P3"/>
      <text:p text:style-name="P4">LIETUVOS RESPUBLIKOS</text:p>
      <text:p text:style-name="P5"><text:span text:style-name="T6">MOKESČIO UŽ APLINKOS TERŠIMĄ<text:s/></text:span><text:span text:style-name="T7">ĮSTATYMO<text:s/></text:span><text:span text:style-name="T8">N</text:span><text:span text:style-name="T9">R</text:span><text:span text:style-name="T10">.</text:span><text:span text:style-name="T11"> </text:span><text:span text:style-name="T12">VIII</text:span><text:span text:style-name="T13">‑</text:span><text:span text:style-name="T14">1183</text:span><text:span text:style-name="T15"><text:s/></text:span></text:p>
      <text:p text:style-name="P16">9 IR<text:s/>11 STRAIPSNIŲ<text:s/>PAKEITIMO<text:s/></text:p>
      <text:p text:style-name="P17"><text:span text:style-name="T18">ĮSTATYMAS</text:span></text:p>
      <text:p text:style-name="P19"/>
      <text:p text:style-name="P20">2020<text:s/>m.<text:tab/><text:tab/>d. Nr. <text:s/></text:p>
      <text:p text:style-name="P21"><text:span text:style-name="T22">Vilnius</text:span></text:p>
      <text:p text:style-name="P23"/>
      <text:p text:style-name="P24">1 straipsnis.<text:s/>9 straipsnio pakeitimas</text:p>
      <text:p text:style-name="P25">Pakeisti 9<text:s/>straipsnio 5 dalies 8 punktą ir jį<text:s/>išdėstyti taip:</text:p>
      <text:p text:style-name="P26"><text:span text:style-name="T27">„8)<text:s/></text:span><text:span text:style-name="T28">ginčai</text:span><text:span text:style-name="T29"><text:s/></text:span><text:span text:style-name="T30">dėl<text:s/></text:span><text:span text:style-name="T31">valstybės įmonės Žemės ūkio informacijos ir kaimo verslo centro<text:s/></text:span><text:span text:style-name="T32">sprendimai</text:span><text:span text:style-name="T33"><text:s/></text:span><text:span text:style-name="T34">sprendimų<text:s/></text:span><text:span text:style-name="T35">dėl mokesčio apskaičiavimo ir sumokėjimo privaloma ikiteismine tvarka nagrinėjami Mokestinių ginčų komisijoje<text:s/></text:span><text:span text:style-name="T36">prie Lietuvos Respublikos Vyriausybės</text:span><text:span text:style-name="T37">. Mokestinių ginčų komisijos<text:s/></text:span><text:span text:style-name="T38">prie Lietuvos Respublikos Vyriausybės</text:span><text:span text:style-name="T39"><text:s/>sprendimai gali būti skundžiami teismui</text:span><text:span text:style-name="T40">;</text:span><text:span text:style-name="T41">“</text:span><text:span text:style-name="T42">.</text:span></text:p>
      <text:p text:style-name="P43"/>
      <text:p text:style-name="P44">2 straipsnis.<text:s/>11 straipsnio pakeitimas</text:p>
      <text:p text:style-name="P45">Pakeisti<text:s/>11 straipsnio 5 dalį ir ją išdėstyti taip:</text:p>
      <text:p text:style-name="P46">„5.<text:s/><text:span text:style-name="T47">Ginčai dėl mokesčio už aplinkos teršimą apskaičiavimo, deklaravimo ir sumokėjimo privaloma ikiteismine tvarka nagrinėjami Mokestinių ginčų komisijoje prie Lietuvos Respublikos Vyriausybės. Mokestinių ginčų komisijos prie Lietuvos Respublikos Vyriausybės sprendimai gali būti skundžiami teismui.</text:span><text:span text:style-name="T48"><text:s/></text:span><text:span text:style-name="T49">Aplinkos ministerijos<text:s/></text:span><text:span text:style-name="T50">įgaliotos institucijos</text:span><text:span text:style-name="T51"><text:s/>individualūs administraciniai aktai (sprendimai),<text:s/></text:span><text:span text:style-name="T52">pagal<text:s/></text:span><text:span text:style-name="T53">kuriuos apskaičiuoti ir nurodyti sumokė</text:span><text:span text:style-name="T54">ti mokestis už aplinkos teršimą</text:span><text:span text:style-name="T55"><text:s/>ir (ar) su šiuo</text:span><text:span text:style-name="T56"><text:s/></text:span><text:span text:style-name="T57">mokesčiu susijusios baudos, taip pat<text:s/></text:span><text:span text:style-name="T58">Valstybinės mokesčių inspekcijos</text:span><text:span text:style-name="T59"><text:s/>individualūs administraciniai aktai (sprendimai), pagal kuriuos apskaičiuoti su mokesčiu susiję delspinigiai ar palūkanos, atsisakyta grąžinti (įskaityti) mokesčio permoką ar sumokėtą per didelę baudą, delspinigius ar palūkanas,<text:s/></text:span><text:span text:style-name="T60">atlikt</text:span><text:span text:style-name="T61">as</text:span><text:span text:style-name="T62"><text:s/>mokesčio permokos</text:span><text:span text:style-name="T63">,</text:span><text:span text:style-name="T64"><text:s/></text:span><text:span text:style-name="T65">baudos, delspinigių ar palūkanų</text:span><text:span text:style-name="T66"><text:s/>įskaitym</text:span><text:span text:style-name="T67">as (grąžinimas),<text:s/></text:span><text:span text:style-name="T68">neatleist</text:span><text:span text:style-name="T69">a</text:span><text:span text:style-name="T70"><text:s/>nuo baudų</text:span><text:span text:style-name="T71">,</text:span><text:span text:style-name="T72"><text:s/>delspinigių</text:span><text:span text:style-name="T73"><text:s/>ar palūkanų mokėjimo,<text:s/></text:span><text:span text:style-name="T74">skundžiami Mokestinių ginčų komisijai<text:s/></text:span><text:span text:style-name="T75">Lietuvos Respublikos ikiteisminio ginčų dėl mokesčių nagrinėjimo tvarkos įstatymo nustatyta tvarka</text:span><text:span text:style-name="T76">.</text:span><text:span text:style-name="T77">“</text:span></text:p>
      <text:p text:style-name="P78"/>
      <text:p text:style-name="P79">3<text:s/>straipsnis. Įstatymo<text:s/>įsigaliojimas, įgyvendinimas ir taikymas</text:p>
      <text:p text:style-name="P80">1.<text:s/>Šis įstatymas, išskyrus šio straipsnio 2 dalį,<text:s/>įsigalioja 2021 m.<text:s/>liepos<text:s/>1 d.</text:p>
      <text:p text:style-name="P81">2.<text:s/>Lietuvos Respublikos<text:s/><text:span text:style-name="T82">a</text:span><text:span text:style-name="T83">plinkos ministerija ar jos įgaliota institucija<text:s/></text:span><text:span text:style-name="T84">iki 202</text:span><text:span text:style-name="T85">1</text:span><text:span text:style-name="T86"> </text:span><text:span text:style-name="T87">m.<text:s/></text:span><text:span text:style-name="T88">birželio 30</text:span><text:span text:style-name="T89"> </text:span><text:span text:style-name="T90">d.</text:span><text:span text:style-name="T91"><text:s/></text:span><text:span text:style-name="T92">priima šio įstatymo įgyvendinamuosius teisės aktus</text:span><text:span text:style-name="T93">.</text:span></text:p>
      <text:p text:style-name="P94">3.<text:s/>Skundai, įteikti paštui<text:s/>tiesiogiai<text:s/>arba išsiųsti elektroninių ryšių priemonėmis iki šio įstatymo įsigaliojimo, nagrinėjami iki šio įstatymo įsigaliojimo galiojusia tvarka.</text:p>
      <text:p text:style-name="P95"/>
      <text:p text:style-name="P96"/>
      <text:p text:style-name="P97">Skelbiu šį Lietuvos Respublikos Seimo priimtą įstatymą.</text:p>
      <text:p text:style-name="P98"/>
      <text:p text:style-name="P99"/>
      <text:p text:style-name="P100"><text:span text:style-name="T101">Respublikos<text:s/></text:span><text:span text:style-name="T102">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umbakiene</meta:initial-creator>
    <dc:creator>adlibuser</dc:creator>
    <meta:creation-date>2020-09-29T05:14:00Z</meta:creation-date>
    <dc:date>2020-09-29T05:14:00Z</dc:date>
    <meta:print-date>2019-07-02T10:05:00Z</meta:print-date>
    <meta:template xlink:href="Normal.dotm" xlink:type="simple"/>
    <meta:editing-cycles>2</meta:editing-cycles>
    <meta:editing-duration>PT0S</meta:editing-duration>
    <meta:document-statistic meta:page-count="1" meta:paragraph-count="19" meta:word-count="279" meta:character-count="2327" meta:row-count="68" meta:non-whitespace-character-count="2067"/>
  </office:meta>
</office:document-meta>
</file>