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7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left="-0.1972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left="-0.1972in" fo:margin-right="0in">
        <style:tab-stops/>
      </style:paragraph-properties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left="-0.1972in">
        <style:tab-stops>
          <style:tab-stop style:type="left" style:position="3.052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 fo:text-indent="0.5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HTMLPreformatted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HTMLPreformatted" style:family="paragraph">
      <style:paragraph-properties fo:text-align="center" fo:line-height="150%" fo:text-indent="0.5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 fo:text-indent="0.5in"/>
      <style:text-properties fo:language="lt" fo:country="LT"/>
    </style:style>
    <style:style style:name="P23" style:parent-style-name="bodytext0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4" style:parent-style-name="bodytext0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6" style:parent-style-name="bodytext0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BodyText" style:family="paragraph">
      <style:paragraph-properties fo:margin-bottom="0in" fo:text-indent="0.5in">
        <style:tab-stops>
          <style:tab-stop style:type="left" style:position="0.6895in"/>
        </style:tab-stops>
      </style:paragraph-properties>
      <style:text-properties style:font-name-complex="Times New Roman" style:font-weight-complex="bold" style:font-size-complex="12pt"/>
    </style:style>
    <style:style style:name="P36" style:parent-style-name="BodyText" style:family="paragraph">
      <style:paragraph-properties fo:margin-bottom="0in" fo:text-indent="0.5in">
        <style:tab-stops>
          <style:tab-stop style:type="left" style:position="0.6895in"/>
        </style:tab-stops>
      </style:paragraph-properties>
      <style:text-properties style:font-name-complex="Times New Roman" style:font-weight-complex="bold" style:font-size-complex="12pt"/>
    </style:style>
    <style:style style:name="P37" style:parent-style-name="BodyText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-complex="Times New Roman" style:font-weight-complex="bold" style:font-size-complex="12pt"/>
    </style:style>
    <style:style style:name="P38" style:parent-style-name="BodyText" style:family="paragraph">
      <style:paragraph-properties fo:margin-bottom="0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style:font-weight-complex="bold" style:font-size-complex="12pt"/>
    </style:style>
    <style:style style:name="P39" style:parent-style-name="BodyText" style:family="paragraph">
      <style:paragraph-properties fo:margin-bottom="0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style:font-weight-complex="bold" style:font-size-complex="12pt"/>
    </style:style>
    <style:style style:name="P40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style:font-weight-complex="bold" style:font-size-complex="12pt"/>
    </style:style>
    <style:style style:name="P41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style:font-weight-complex="bold" style:font-size-complex="12pt"/>
    </style:style>
    <style:style style:name="P42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style:font-weight-complex="bold" style:font-size-complex="12pt"/>
    </style:style>
    <style:style style:name="P43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style:font-weight-complex="bold" style:font-size-complex="12pt"/>
    </style:style>
    <style:style style:name="P44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style:font-weight-complex="bold" style:font-size-complex="12pt"/>
    </style:style>
    <style:style style:name="P45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-complex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 RINKIMŲ<text:s/></text:span><text:span text:style-name="T10">Į EUROPOS PARLAMENTĄ<text:s/></text:span><text:span text:style-name="T11">ĮSTATYMO NR. I</text:span><text:span text:style-name="T12">X</text:span><text:span text:style-name="T13">-</text:span><text:span text:style-name="T14">1837</text:span><text:span text:style-name="T15"><text:s/></text:span><text:span text:style-name="T16">98 STRAIPSNIO PAKEITIMO</text:span><text:span text:style-name="T17"><text:s/></text:span><text:span text:style-name="T18">ĮSTATYMO PROJEKTO</text:span></text:p>
      <text:p text:style-name="P19"/>
      <text:p text:style-name="P20">2018-10-24<text:s/>Nr. XIIP-930(3)</text:p>
      <text:p text:style-name="P21">Vilnius</text:p>
      <text:p text:style-name="P22"/>
      <text:p text:style-name="P23">Įvertinę projekto atitiktį Konstitucijai, įstatymams, teisėkūros principams bei teisės technikos taisyklėms,<text:s/>teikiame šias pastabas:</text:p>
      <text:list text:style-name="LFO11" text:continue-numbering="true">
        <text:list-item>
          <text:p text:style-name="P24"><text:span text:style-name="T25">Projekte siūlytina atsisakyti perteklinio ir terminui tarp dviejų datų apibrėžti nevartotino žodžio „laikotarpiu“.</text:span></text:p>
        </text:list-item>
        <text:list-item>
          <text:p text:style-name="P26"><text:span text:style-name="T27">Projekte nustatant draudimo keisti įstatymą galiojimo pabaigą, reikėtų nurodyti ne „rinkimų pripažinimo negaliojančiais“ dieną, o „rinkimų rezultatų pripažinimo negaliojančiais“ dieną. Pažymime, kad keičiamame įstatyme vartojam</text:span><text:span text:style-name="T28">os</text:span><text:span text:style-name="T29"><text:s/>ab</text:span><text:span text:style-name="T30">i</text:span><text:span text:style-name="T31"><text:s/></text:span><text:span text:style-name="T32">konstrukcijos, tačiau projektu nustatomo termino pabaiga turėtų būti siejama su konkrečiu faktu, t.y. su Vyriausiosios rinkimų komisijos atitinkamu sprendimu, o keičiamo įstatymo<text:s/></text:span><text:span text:style-name="T33">91</text:span><text:span text:style-name="T34"><text:s/>straipsnio 2 dalis nustato, kad Vyriausioji rinkimų komisija negaliojančiais pripažįsta būtent rinkimų rezultatus.<text:s/></text:span></text:p>
        </text:list-item>
      </text:list>
      <text:p text:style-name="P35"/>
      <text:p text:style-name="P36"/>
      <text:p text:style-name="P37">Departamento direktorius <text:s text:c="87"/><text:s text:c="4"/><text:s/><text:s text:c="2"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P. Žukauskas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fo:language="lt" fo:country="LT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fo:language="lt" fo:country="L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language="lt" fo:country="LT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language="lt" fo:country="L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fo:color="#000000"/>
    </style:style>
    <style:style style:name="WW_CharLFO11LVL1" style:family="text">
      <style:text-properties style:font-name="Times New Roman" style:font-name-complex="Times New Roman" style:use-window-font-color="true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7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</meta:initial-creator>
    <dc:creator>adlibuser</dc:creator>
    <meta:creation-date>2018-10-24T12:47:00Z</meta:creation-date>
    <dc:date>2018-10-24T12:47:00Z</dc:date>
    <meta:print-date>2017-02-10T06:3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3" meta:character-count="1205" meta:row-count="37" meta:non-whitespace-character-count="1075"/>
  </office:meta>
</office:document-meta>
</file>