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Times New Roman"/>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name="Courier New" style:font-name-complex="Courier New"/>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fo:language="lt" fo:country="LT"/>
    </style:style>
    <style:style style:name="T10" style:parent-style-name="DefaultParagraphFont" style:family="text">
      <style:text-properties fo:font-weight="bold" style:font-weight-asian="bold" fo:text-transform="uppercase" style:text-position="super 66.6%" style:font-size-complex="12pt" fo:language="lt" fo:country="LT"/>
    </style:style>
    <style:style style:name="T11" style:parent-style-name="DefaultParagraphFont" style:family="text">
      <style:text-properties fo:font-weight="bold" style:font-weight-asian="bold" fo:text-transform="uppercase" style:font-size-complex="12pt" fo:language="lt" fo:country="LT"/>
    </style:style>
    <style:style style:name="T12" style:parent-style-name="DefaultParagraphFont" style:family="text">
      <style:text-properties fo:font-weight="bold" style:font-weight-asian="bold" fo:text-transform="uppercase" style:font-size-complex="12pt" fo:language="lt" fo:country="LT"/>
    </style:style>
    <style:style style:name="T13" style:parent-style-name="DefaultParagraphFont" style:family="text">
      <style:text-properties fo:font-weight="bold" style:font-weight-asian="bold" fo:text-transform="uppercase" fo:language="lt" fo:country="LT"/>
    </style:style>
    <style:style style:name="T14" style:parent-style-name="DefaultParagraphFont" style:family="text">
      <style:text-properties fo:font-weight="bold" style:font-weight-asian="bold" fo:text-transform="uppercase"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lt" fo:country="LT"/>
    </style:style>
    <style:style style:name="T17" style:parent-style-name="DefaultParagraphFont" style:family="text">
      <style:text-properties fo:font-weight="bold" style:font-weight-asian="bold" fo:text-transform="uppercase" fo:language="lt" fo:country="LT"/>
    </style:style>
    <style:style style:name="T18" style:parent-style-name="DefaultParagraphFont" style:family="text">
      <style:text-properties fo:font-weight="bold" style:font-weight-asian="bold" fo:text-transform="uppercase" style:text-position="super 66.6%" fo:language="lt" fo:country="LT"/>
    </style:style>
    <style:style style:name="T19" style:parent-style-name="DefaultParagraphFont" style:family="text">
      <style:text-properties fo:font-weight="bold" style:font-weight-asian="bold" fo:text-transform="uppercase" style:text-position="super 66.6%" fo:language="lt" fo:country="LT"/>
    </style:style>
    <style:style style:name="T20" style:parent-style-name="DefaultParagraphFont" style:family="text">
      <style:text-properties fo:font-weight="bold" style:font-weight-asian="bold" fo:text-transform="uppercase" fo:language="lt" fo:country="LT"/>
    </style:style>
    <style:style style:name="T21" style:parent-style-name="DefaultParagraphFont" style:family="text">
      <style:text-properties fo:font-weight="bold" style:font-weight-asian="bold" fo:text-transform="uppercase" fo:language="lt" fo:country="LT"/>
    </style:style>
    <style:style style:name="T22" style:parent-style-name="DefaultParagraphFont" style:family="text">
      <style:text-properties fo:font-weight="bold" style:font-weight-asian="bold" fo:text-transform="uppercase" fo:language="lt" fo:country="LT"/>
    </style:style>
    <style:style style:name="T23" style:parent-style-name="DefaultParagraphFont" style:family="text">
      <style:text-properties fo:font-weight="bold" style:font-weight-asian="bold" fo:text-transform="uppercase" style:text-position="super 66.6%" fo:language="lt" fo:country="LT"/>
    </style:style>
    <style:style style:name="T24" style:parent-style-name="DefaultParagraphFont" style:family="text">
      <style:text-properties fo:font-weight="bold" style:font-weight-asian="bold" fo:text-transform="uppercase" fo:language="lt" fo:country="LT"/>
    </style:style>
    <style:style style:name="T25" style:parent-style-name="DefaultParagraphFont" style:family="text">
      <style:text-properties fo:font-weight="bold" style:font-weight-asian="bold" fo:text-transform="uppercase" fo:language="lt" fo:country="LT"/>
    </style:style>
    <style:style style:name="T26" style:parent-style-name="DefaultParagraphFont" style:family="text">
      <style:text-properties fo:font-weight="bold" style:font-weight-asian="bold" fo:text-transform="uppercase" fo:language="lt" fo:country="LT"/>
    </style:style>
    <style:style style:name="T27" style:parent-style-name="DefaultParagraphFont" style:family="text">
      <style:text-properties fo:font-weight="bold" style:font-weight-asian="bold" fo:text-transform="uppercase" fo:language="lt" fo:country="LT"/>
    </style:style>
    <style:style style:name="P28" style:parent-style-name="Normal" style:family="paragraph">
      <style:paragraph-properties fo:text-align="center"/>
      <style:text-properties fo:font-weight="bold" style:font-weight-asian="bold" fo:text-transform="uppercase" fo:language="lt" fo:country="LT"/>
    </style:style>
    <style:style style:name="P29" style:parent-style-name="Normal" style:family="paragraph">
      <style:paragraph-properties fo:text-align="justify" fo:text-indent="0.5in"/>
      <style:text-properties fo:font-weight="bold" style:font-weight-asian="bold"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fo:language="lt" fo:country="LT"/>
    </style:style>
    <style:style style:name="T32" style:parent-style-name="DefaultParagraphFont" style:family="text">
      <style:text-properties fo:font-weight="bold" style:font-weight-asian="bold" style:font-size-complex="12pt" fo:language="lt" fo:country="LT"/>
    </style:style>
    <style:style style:name="T33" style:parent-style-name="DefaultParagraphFont" style:family="text">
      <style:text-properties style:font-size-complex="12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text-position="super 66.6%"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text-position="super 63.6%" fo:font-size="11pt" style:font-size-asian="11pt"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fo:font-weight="bold" style:font-weight-asian="bold" style:font-size-complex="12pt" fo:language="lt" fo:country="LT"/>
    </style:style>
    <style:style style:name="T83" style:parent-style-name="DefaultParagraphFont" style:family="text">
      <style:text-properties style:font-size-complex="12pt" fo:language="lt" fo:country="LT"/>
    </style:style>
    <style:style style:name="P84" style:parent-style-name="Normal" style:family="paragraph">
      <style:paragraph-properties fo:text-align="justify">
        <style:tab-stops>
          <style:tab-stop style:type="left" style:position="0.4923in"/>
        </style:tab-stops>
      </style:paragraph-properties>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P97" style:parent-style-name="Normal" style:family="paragraph">
      <style:paragraph-properties fo:text-align="justify" fo:text-indent="0.5in"/>
      <style:text-properties style:font-size-complex="12pt" fo:language="lt" fo:country="LT"/>
    </style:style>
    <style:style style:name="P98" style:parent-style-name="x"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99" style:parent-style-name="x" style:family="paragraph">
      <style:paragraph-properties fo:text-align="justify" fo:text-indent="0.4923in"/>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03" style:parent-style-name="Normal" style:family="paragraph">
      <style:paragraph-properties fo:text-align="justify" fo:text-indent="0.5in"/>
      <style:text-properties style:font-size-complex="12pt" fo:language="lt" fo:country="LT"/>
    </style:style>
    <style:style style:name="P104" style:parent-style-name="Normal" style:family="paragraph">
      <style:paragraph-properties fo:text-align="justify" fo:text-indent="0.5in"/>
      <style:text-properties fo:font-weight="bold" style:font-weight-asian="bold" style:font-size-complex="12pt" fo:language="lt" fo:country="LT"/>
    </style:style>
    <style:style style:name="P105" style:parent-style-name="Normal" style:family="paragraph">
      <style:paragraph-properties fo:text-align="justify" fo:text-indent="0.5in"/>
      <style:text-properties fo:font-weight="bold" style:font-weight-asian="bold" style:font-size-complex="12pt" fo:language="lt" fo:country="LT"/>
    </style:style>
    <style:style style:name="P106" style:parent-style-name="Normal" style:family="paragraph">
      <style:paragraph-properties fo:text-align="justify" fo:text-indent="0.5in"/>
      <style:text-properties style:font-size-complex="12pt" fo:language="lt" fo:country="LT"/>
    </style:style>
    <style:style style:name="P107" style:parent-style-name="Normal" style:family="paragraph">
      <style:paragraph-properties fo:text-align="justify" fo:text-indent="0.5in"/>
      <style:text-properties style:font-size-complex="12pt" fo:language="lt" fo:country="LT"/>
    </style:style>
    <style:style style:name="P108" style:parent-style-name="Normal" style:family="paragraph">
      <style:paragraph-properties fo:text-align="justify" fo:text-indent="0.5in"/>
      <style:text-properties fo:language="lt" fo:country="LT"/>
    </style:style>
    <style:style style:name="P109" style:parent-style-name="Normal" style:family="paragraph">
      <style:paragraph-properties fo:text-align="justify" fo:text-indent="0.5in"/>
      <style:text-properties style:font-size-complex="12pt" fo:language="lt" fo:country="LT"/>
    </style:style>
    <style:style style:name="P110" style:parent-style-name="Normal" style:family="paragraph">
      <style:paragraph-properties fo:text-align="justify" fo:text-indent="0.5in"/>
      <style:text-properties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P122" style:parent-style-name="Normal" style:family="paragraph">
      <style:paragraph-properties fo:text-align="justify" fo:text-indent="0.5in"/>
      <style:text-properties style:font-size-complex="12pt" fo:language="lt" fo:country="LT"/>
    </style:style>
    <style:style style:name="P123" style:parent-style-name="Normal" style:family="paragraph">
      <style:paragraph-properties fo:text-align="justify" fo:text-indent="0.5in"/>
      <style:text-properties fo:font-weight="bold" style:font-weight-asian="bold" style:font-size-complex="12pt" fo:language="lt" fo:country="LT"/>
    </style:style>
    <style:style style:name="P124" style:parent-style-name="Normal" style:family="paragraph">
      <style:paragraph-properties fo:text-align="justify" fo:text-indent="0.5in"/>
      <style:text-properties fo:font-weight="bold" style:font-weight-asian="bold" style:font-size-complex="12pt" fo:language="lt" fo:country="LT"/>
    </style:style>
    <style:style style:name="P125" style:parent-style-name="Normal" style:family="paragraph">
      <style:paragraph-properties fo:text-align="justify" fo:text-indent="0.5in"/>
      <style:text-properties fo:language="lt" fo:country="LT"/>
    </style:style>
    <style:style style:name="P126" style:parent-style-name="Normal" style:family="paragraph">
      <style:paragraph-properties fo:text-align="justify" fo:text-indent="0.5in"/>
      <style:text-properties fo:language="lt" fo:country="LT"/>
    </style:style>
    <style:style style:name="P127" style:parent-style-name="Normal" style:family="paragraph">
      <style:paragraph-properties fo:text-align="justify" fo:text-indent="0.5in"/>
      <style:text-properties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text-position="super 63.6%" fo:font-size="11pt" style:font-size-asian="11pt"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x"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62" style:parent-style-name="x" style:family="paragraph">
      <style:paragraph-properties fo:text-align="justify" fo:text-indent="0.4923in"/>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fo:language="lt" fo:country="LT"/>
    </style:style>
    <style:style style:name="T167" style:parent-style-name="DefaultParagraphFont" style:family="text">
      <style:text-properties style:font-size-complex="12pt" fo:language="lt" fo:country="LT"/>
    </style:style>
    <style:style style:name="P168" style:parent-style-name="Normal" style:family="paragraph">
      <style:paragraph-properties fo:text-align="justify" fo:text-indent="0.4923in"/>
      <style:text-properties style:font-size-complex="12pt" fo:language="lt" fo:country="LT"/>
    </style:style>
    <style:style style:name="P169" style:parent-style-name="Normal" style:family="paragraph">
      <style:paragraph-properties fo:text-align="justify" fo:text-indent="0.4923in"/>
      <style:text-properties style:font-size-complex="12pt" fo:language="lt" fo:country="LT"/>
    </style:style>
    <style:style style:name="P170" style:parent-style-name="Normal" style:family="paragraph">
      <style:paragraph-properties fo:text-align="justify" fo:text-indent="0.4923in"/>
      <style:text-properties style:font-size-complex="12pt" fo:language="lt" fo:country="LT"/>
    </style:style>
    <style:style style:name="P171" style:parent-style-name="Normal" style:family="paragraph">
      <style:paragraph-properties fo:text-align="justify" fo:text-indent="0.4923in"/>
      <style:text-properties style:font-size-complex="12pt" fo:language="lt" fo:country="LT"/>
    </style:style>
    <style:style style:name="P172" style:parent-style-name="Normal" style:family="paragraph">
      <style:paragraph-properties fo:text-align="justify" fo:text-indent="0.5in"/>
      <style:text-properties fo:color="#000000" style:font-size-complex="12pt" fo:language="lt" fo:country="LT"/>
    </style:style>
    <style:style style:name="P173" style:parent-style-name="Normal" style:family="paragraph">
      <style:paragraph-properties fo:text-align="justify" fo:text-indent="0.5in"/>
      <style:text-properties fo:font-weight="bold" style:font-weight-asian="bold" style:font-size-complex="12pt" fo:language="lt" fo:country="LT"/>
    </style:style>
    <style:style style:name="P174" style:parent-style-name="Normal" style:family="paragraph">
      <style:paragraph-properties fo:text-align="justify" fo:text-indent="0.5in"/>
      <style:text-properties style:font-size-complex="12pt" fo:language="lt" fo:country="LT"/>
    </style:style>
    <style:style style:name="P175" style:parent-style-name="Normal" style:family="paragraph">
      <style:paragraph-properties fo:text-align="justify" fo:text-indent="0.5in"/>
      <style:text-properties fo:font-weight="bold" style:font-weight-asian="bold" style:font-size-complex="12pt" fo:language="lt" fo:country="LT"/>
    </style:style>
    <style:style style:name="P176" style:parent-style-name="Normal" style:family="paragraph">
      <style:paragraph-properties fo:text-align="justify" fo:text-indent="0.5in"/>
      <style:text-properties fo:font-weight="bold" style:font-weight-asian="bold" style:font-size-complex="12pt" fo:language="lt" fo:country="LT"/>
    </style:style>
    <style:style style:name="P177" style:parent-style-name="Normal" style:family="paragraph">
      <style:paragraph-properties fo:text-align="justify" fo:text-indent="0.5in"/>
      <style:text-properties style:font-size-complex="12pt" fo:language="lt" fo:country="LT"/>
    </style:style>
    <style:style style:name="P178" style:parent-style-name="Normal" style:family="paragraph">
      <style:paragraph-properties fo:text-align="justify" fo:text-indent="0.5in"/>
      <style:text-properties fo:font-weight="bold" style:font-weight-asian="bold"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language="lt" fo:country="LT"/>
    </style:style>
    <style:style style:name="T181" style:parent-style-name="DefaultParagraphFont" style:family="text">
      <style:text-properties fo:color="#000000" style:font-size-complex="12pt" fo:language="lt" fo:country="LT"/>
    </style:style>
    <style:style style:name="T182" style:parent-style-name="DefaultParagraphFont" style:family="text">
      <style:text-properties fo:color="#000000"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text-position="super 63.6%" fo:font-size="11pt" style:font-size-asian="11pt"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fo:color="#000000" style:font-size-complex="12pt" fo:language="lt" fo:country="LT"/>
    </style:style>
    <style:style style:name="T187" style:parent-style-name="DefaultParagraphFont" style:family="text">
      <style:text-properties fo:color="#000000" style:font-size-complex="12pt" fo:language="lt" fo:country="LT"/>
    </style:style>
    <style:style style:name="T188" style:parent-style-name="DefaultParagraphFont" style:family="text">
      <style:text-properties fo:color="#000000" style:font-size-complex="12pt" fo:language="lt" fo:country="LT"/>
    </style:style>
    <style:style style:name="T189" style:parent-style-name="DefaultParagraphFont" style:family="text">
      <style:text-properties fo:color="#000000" style:font-size-complex="12pt" fo:language="lt" fo:country="LT"/>
    </style:style>
    <style:style style:name="T190" style:parent-style-name="DefaultParagraphFont" style:family="text">
      <style:text-properties fo:color="#000000" style:font-size-complex="12pt" fo:language="lt" fo:country="LT"/>
    </style:style>
    <style:style style:name="T191" style:parent-style-name="DefaultParagraphFont" style:family="text">
      <style:text-properties fo:color="#000000" style:font-size-complex="12pt" fo:language="lt" fo:country="LT"/>
    </style:style>
    <style:style style:name="T192" style:parent-style-name="DefaultParagraphFont" style:family="text">
      <style:text-properties fo:color="#000000" style:font-size-complex="12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language="lt" fo:country="LT"/>
    </style:style>
    <style:style style:name="T195" style:parent-style-name="DefaultParagraphFont" style:family="text">
      <style:text-properties fo:color="#000000" style:font-size-complex="12pt" fo:language="lt" fo:country="LT"/>
    </style:style>
    <style:style style:name="T196" style:parent-style-name="DefaultParagraphFont" style:family="text">
      <style:text-properties fo:color="#000000" style:font-size-complex="12pt" fo:language="lt" fo:country="LT"/>
    </style:style>
    <style:style style:name="T197" style:parent-style-name="DefaultParagraphFont" style:family="text">
      <style:text-properties fo:color="#000000" style:font-size-complex="12pt" fo:language="lt" fo:country="LT"/>
    </style:style>
    <style:style style:name="T198" style:parent-style-name="DefaultParagraphFont" style:family="text">
      <style:text-properties fo:color="#000000" style:font-size-complex="12pt"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text-indent="0.5in"/>
      <style:text-properties fo:font-weight="bold" style:font-weight-asian="bold" style:font-style-complex="italic"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tyle-complex="italic" style:font-size-complex="12pt" fo:language="lt" fo:country="LT"/>
    </style:style>
    <style:style style:name="T204" style:parent-style-name="DefaultParagraphFont" style:family="text">
      <style:text-properties fo:font-weight="bold" style:font-weight-asian="bold" style:font-style-complex="italic" style:font-size-complex="12pt" fo:language="lt" fo:country="LT"/>
    </style:style>
    <style:style style:name="T205" style:parent-style-name="DefaultParagraphFont" style:family="text">
      <style:text-properties fo:font-weight="bold" style:font-weight-asian="bold" style:font-size-complex="12pt" fo:language="lt" fo:country="LT"/>
    </style:style>
    <style:style style:name="T206" style:parent-style-name="DefaultParagraphFont" style:family="text">
      <style:text-properties fo:font-weight="bold" style:font-weight-asian="bold" style:font-size-complex="12pt" fo:language="lt" fo:country="LT"/>
    </style:style>
    <style:style style:name="T207" style:parent-style-name="DefaultParagraphFont" style:family="text">
      <style:text-properties fo:font-weight="bold" style:font-weight-asian="bold" style:font-size-complex="12pt" fo:language="lt" fo:country="LT"/>
    </style:style>
    <style:style style:name="T208" style:parent-style-name="DefaultParagraphFont" style:family="text">
      <style:text-properties fo:font-weight="bold" style:font-weight-asian="bold" style:font-size-complex="12pt" fo:language="lt" fo:country="LT"/>
    </style:style>
    <style:style style:name="T209" style:parent-style-name="DefaultParagraphFont" style:family="text">
      <style:text-properties fo:font-weight="bold" style:font-weight-asian="bold" style:font-size-complex="12pt" fo:language="lt" fo:country="LT"/>
    </style:style>
    <style:style style:name="T210" style:parent-style-name="DefaultParagraphFont" style:family="text">
      <style:text-properties fo:font-weight="bold" style:font-weight-asian="bold"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style-complex="italic" style:font-size-complex="12pt" fo:language="lt" fo:country="LT"/>
    </style:style>
    <style:style style:name="T213" style:parent-style-name="DefaultParagraphFont" style:family="text">
      <style:text-properties style:font-style-complex="italic" style:font-size-complex="12pt" fo:language="lt" fo:country="LT"/>
    </style:style>
    <style:style style:name="T214" style:parent-style-name="DefaultParagraphFont" style:family="text">
      <style:text-properties fo:font-weight="bold" style:font-weight-asian="bold"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size-complex="12pt" fo:language="lt" fo:country="LT"/>
    </style:style>
    <style:style style:name="T217" style:parent-style-name="DefaultParagraphFont" style:family="text">
      <style:text-properties style:font-size-complex="12pt" fo:language="lt" fo:country="LT"/>
    </style:style>
    <style:style style:name="T218" style:parent-style-name="DefaultParagraphFont" style:family="text">
      <style:text-properties style:font-style-complex="italic" style:font-size-complex="12pt" fo:language="lt" fo:country="LT"/>
    </style:style>
    <style:style style:name="T219" style:parent-style-name="DefaultParagraphFont" style:family="text">
      <style:text-properties style:font-style-complex="italic" style:font-size-complex="12pt" fo:language="lt" fo:country="LT"/>
    </style:style>
    <style:style style:name="T220" style:parent-style-name="DefaultParagraphFont" style:family="text">
      <style:text-properties style:font-style-complex="italic" style:font-size-complex="12pt" fo:language="lt" fo:country="LT"/>
    </style:style>
    <style:style style:name="T221" style:parent-style-name="DefaultParagraphFont" style:family="text">
      <style:text-properties style:font-style-complex="italic" style:font-size-complex="12pt" fo:language="lt" fo:country="LT"/>
    </style:style>
    <style:style style:name="T222" style:parent-style-name="DefaultParagraphFont" style:family="text">
      <style:text-properties style:font-style-complex="italic" style:font-size-complex="12pt" fo:language="lt" fo:country="LT"/>
    </style:style>
    <style:style style:name="T223" style:parent-style-name="DefaultParagraphFont" style:family="text">
      <style:text-properties style:font-style-complex="italic"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tyle-complex="italic" style:font-size-complex="12pt" fo:language="lt" fo:country="LT"/>
    </style:style>
    <style:style style:name="P226" style:parent-style-name="Normal" style:family="paragraph">
      <style:paragraph-properties fo:text-align="justify" fo:text-indent="0.5in"/>
      <style:text-properties fo:font-weight="bold" style:font-weight-asian="bold"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fo:language="lt" fo:country="LT"/>
    </style:style>
    <style:style style:name="T229" style:parent-style-name="DefaultParagraphFont" style:family="text">
      <style:text-properties fo:font-weight="bold" style:font-weight-asian="bold" style:font-size-complex="12pt" fo:language="lt" fo:country="LT"/>
    </style:style>
    <style:style style:name="T230" style:parent-style-name="DefaultParagraphFont" style:family="text">
      <style:text-properties fo:font-weight="bold" style:font-weight-asian="bold" style:font-size-complex="12pt" fo:language="lt" fo:country="LT"/>
    </style:style>
    <style:style style:name="T231" style:parent-style-name="DefaultParagraphFont" style:family="text">
      <style:text-properties fo:font-weight="bold" style:font-weight-asian="bold" style:font-size-complex="12pt" fo:language="lt" fo:country="LT"/>
    </style:style>
    <style:style style:name="T232" style:parent-style-name="DefaultParagraphFont" style:family="text">
      <style:text-properties fo:font-weight="bold" style:font-weight-asian="bold" style:font-size-complex="12pt" fo:language="lt" fo:country="LT"/>
    </style:style>
    <style:style style:name="T233" style:parent-style-name="DefaultParagraphFont" style:family="text">
      <style:text-properties fo:font-weight="bold" style:font-weight-asian="bold" style:font-size-complex="12pt" fo:language="lt" fo:country="LT"/>
    </style:style>
    <style:style style:name="P234" style:parent-style-name="Normal" style:family="paragraph">
      <style:paragraph-properties fo:text-align="justify" fo:text-indent="0.5in"/>
      <style:text-properties style:font-size-complex="12pt" fo:language="lt" fo:country="LT"/>
    </style:style>
    <style:style style:name="P235" style:parent-style-name="Normal" style:family="paragraph">
      <style:paragraph-properties fo:text-align="justify" fo:text-indent="0.5in"/>
      <style:text-properties style:font-size-complex="12pt" fo:language="lt" fo:country="LT"/>
    </style:style>
    <style:style style:name="P236"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237" style:parent-style-name="Normal" style:family="paragraph">
      <style:paragraph-properties fo:text-align="justify" fo:text-indent="0.5in"/>
      <style:text-properties style:font-size-complex="12pt" fo:language="lt" fo:country="LT"/>
    </style:style>
    <style:style style:name="P238" style:parent-style-name="Normal" style:family="paragraph">
      <style:paragraph-properties fo:text-align="justify" fo:text-indent="0.5in"/>
      <style:text-properties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fo:language="lt" fo:country="LT"/>
    </style:style>
    <style:style style:name="T241" style:parent-style-name="DefaultParagraphFont" style:family="text">
      <style:text-properties fo:font-weight="bold" style:font-weight-asian="bold" style:font-size-complex="12pt" fo:language="lt" fo:country="LT"/>
    </style:style>
    <style:style style:name="T242" style:parent-style-name="DefaultParagraphFont" style:family="text">
      <style:text-properties fo:font-weight="bold" style:font-weight-asian="bold" style:font-size-complex="12pt" fo:language="lt" fo:country="LT"/>
    </style:style>
    <style:style style:name="T243" style:parent-style-name="DefaultParagraphFont" style:family="text">
      <style:text-properties fo:font-weight="bold" style:font-weight-asian="bold" style:font-size-complex="12pt" fo:language="lt" fo:country="LT"/>
    </style:style>
    <style:style style:name="P244" style:parent-style-name="Normal" style:family="paragraph">
      <style:paragraph-properties fo:text-align="justify" fo:text-indent="0.5in"/>
      <style:text-properties style:font-size-complex="12pt" fo:language="lt" fo:country="LT"/>
    </style:style>
    <style:style style:name="P245" style:parent-style-name="Normal" style:family="paragraph">
      <style:paragraph-properties fo:text-align="justify" fo:text-indent="0.5in"/>
      <style:text-properties fo:font-weight="bold" style:font-weight-asian="bold" style:font-size-complex="12pt" fo:language="lt" fo:country="LT"/>
    </style:style>
    <style:style style:name="P246" style:parent-style-name="Normal" style:family="paragraph">
      <style:paragraph-properties fo:text-align="justify" fo:text-indent="0.5in"/>
      <style:text-properties fo:font-weight="bold" style:font-weight-asian="bold"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font-weight="bold" style:font-weight-asian="bold" style:font-size-complex="12pt" fo:language="lt" fo:country="LT"/>
    </style:style>
    <style:style style:name="P259" style:parent-style-name="Normal" style:family="paragraph">
      <style:paragraph-properties fo:text-align="justify" fo:text-indent="0.5in"/>
      <style:text-properties fo:font-weight="bold" style:font-weight-asian="bold" style:font-size-complex="12pt" fo:language="lt" fo:country="LT"/>
    </style:style>
    <style:style style:name="P260" style:parent-style-name="Normal" style:family="paragraph">
      <style:paragraph-properties fo:text-indent="0.4923in"/>
    </style:style>
    <style:style style:name="T261" style:parent-style-name="DefaultParagraphFont" style:family="text">
      <style:text-properties style:font-size-complex="12pt" fo:language="lt" fo:country="LT"/>
    </style:style>
    <style:style style:name="T262" style:parent-style-name="DefaultParagraphFont" style:family="text">
      <style:text-properties style:font-size-complex="12pt" fo:language="lt" fo:country="LT"/>
    </style:style>
    <style:style style:name="T263" style:parent-style-name="DefaultParagraphFont" style:family="text">
      <style:text-properties style:font-size-complex="12pt" fo:language="lt" fo:country="LT"/>
    </style:style>
    <style:style style:name="P264" style:parent-style-name="BodyText" style:family="paragraph">
      <style:paragraph-properties fo:text-indent="0.5in"/>
      <style:text-properties fo:font-weight="bold" style:font-weight-asian="bold"/>
    </style:style>
    <style:style style:name="P265" style:parent-style-name="BodyText" style:family="paragraph">
      <style:paragraph-properties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BodyText" style:family="paragraph">
      <style:paragraph-properties fo:text-indent="0.5in"/>
    </style:style>
    <style:style style:name="P271" style:parent-style-name="BodyText" style:family="paragraph">
      <style:paragraph-properties fo:margin-left="0.9in" fo:text-indent="0.9in">
        <style:tab-stops/>
      </style:paragraph-properties>
    </style:style>
    <style:style style:name="T272" style:parent-style-name="DefaultParagraphFont" style:family="text">
      <style:text-properties style:font-weight-complex="bold"/>
    </style:style>
  </office:automatic-styles>
  <office:body>
    <office:text text:use-soft-page-breaks="true">
      <text:p text:style-name="P1">LIETUVOS RESPUBLIKOS</text:p>
      <text:p text:style-name="P3"><text:span text:style-name="T4">TABAKO KONTROLĖS ĮSTATYMO<text:s/></text:span><text:span text:style-name="T5">Nr.<text:s/></text:span><text:span text:style-name="T6">I-1143</text:span><text:span text:style-name="T7"><text:s/></text:span><text:span text:style-name="T8">14, 26, 27, 29, 30, 31 ir 33<text:s/></text:span><text:span text:style-name="T9">straipsnių pakeitimo ir įstatymo papildymo 29</text:span><text:span text:style-name="T10">1<text:s/></text:span><text:span text:style-name="T11">straipsniu</text:span><text:span text:style-name="T12"><text:s/></text:span><text:span text:style-name="T13">įstatymo</text:span><text:span text:style-name="T14"><text:s/>IR Lietuvos Respublikos Administracinių teisės pažeidimų kodekso</text:span></text:p>
      <text:p text:style-name="P15"><text:span text:style-name="T16">26,<text:s/></text:span><text:span text:style-name="T17">163</text:span><text:span text:style-name="T18">2</text:span><text:span text:style-name="T19"><text:s/></text:span><text:span text:style-name="T20">ir</text:span><text:span text:style-name="T21"><text:s/></text:span><text:span text:style-name="T22">320</text:span><text:span text:style-name="T23"><text:s/></text:span><text:span text:style-name="T24">straipsni</text:span><text:span text:style-name="T25">ų</text:span><text:span text:style-name="T26"><text:s/>pakeitimo įstatymo</text:span><text:span text:style-name="T27"><text:s/>projektų</text:span></text:p>
      <text:p text:style-name="P28">Aiškinamasis Raštas</text:p>
      <text:p text:style-name="P29"/>
      <text:p text:style-name="P30"><text:span text:style-name="T31">1.<text:s/></text:span><text:span text:style-name="T32">Įstatymo projekto rengimą paskatinusios priežastys, parengto projekto tikslai ir uždaviniai</text:span><text:span text:style-name="T33"><text:s/></text:span></text:p>
      <text:p text:style-name="P34"><text:span text:style-name="T35">Lietuvos Respublikos tabako kontrolės įstatymo<text:s/></text:span><text:span text:style-name="T36">Nr. I-1143<text:s/></text:span><text:span text:style-name="T37">1</text:span><text:span text:style-name="T38">4</text:span><text:span text:style-name="T39">, 26, 27, 29, 30, 31 ir 33</text:span><text:span text:style-name="T40"><text:s/></text:span><text:span text:style-name="T41">straipsnių pakeitimo ir įstatymo papildymo 29</text:span><text:span text:style-name="T42">1<text:s/></text:span><text:span text:style-name="T43">straipsniu įstatymo projektas (toliau – įstatymo projektas)<text:s/></text:span><text:span text:style-name="T44">ir Lietuvos Respublikos administracinių teisės pažeidimų kodekso<text:s/></text:span><text:span text:style-name="T45">26,<text:s/></text:span><text:span text:style-name="T46">163</text:span><text:span text:style-name="T47">2</text:span><text:span text:style-name="T48"><text:s/></text:span><text:span text:style-name="T49">ir 320<text:s/></text:span><text:span text:style-name="T50">straipsni</text:span><text:span text:style-name="T51">ų</text:span><text:span text:style-name="T52"><text:s/>pakeitimo įstatymo projektas<text:s/></text:span><text:span text:style-name="T53">parengtas</text:span><text:span text:style-name="T54">, atsižvelgiant į:</text:span></text:p>
      <text:p text:style-name="P55"><text:span text:style-name="T56">–<text:s/></text:span><text:span text:style-name="T57">Lietuvos Respublikos Konstitucinio Teismo 2008 m. rugsėjo 17 d. nutarimą „Dėl Lietuvos Respublikos tabako kontrolės įstatymo 26 straipsnio 5 dalies (2003 m. lapkričio 20 d. redakcija), 17</text:span><text:span text:style-name="T58"> </text:span><text:span text:style-name="T59">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 (toliau – Konstitucini</text:span><text:span text:style-name="T60">o</text:span><text:span text:style-name="T61"><text:s/>Teism</text:span><text:span text:style-name="T62">o<text:s/></text:span><text:span text:style-name="T63">2008 m. rugsėjo 17 d. nutarim</text:span><text:span text:style-name="T64">as</text:span><text:span text:style-name="T65">), kuriuo pripažinta, kad<text:s/></text:span><text:span text:style-name="T66">Lietuvos Respublikos t</text:span><text:span text:style-name="T67">abako kontrolės įstatymo</text:span><text:span text:style-name="T68"><text:s/></text:span><text:span text:style-name="T69">(toliau – Tabako kontrolės įstatymas)<text:s/></text:span><text:span text:style-name="T70">33 straipsnio 1</text:span><text:span text:style-name="T71"> </text:span><text:span text:style-name="T72">dalis</text:span><text:span text:style-name="T73">,</text:span><text:span text:style-name="T74"><text:s/>kuria<text:s/></text:span><text:span text:style-name="T75">nėra numatyta galimybė teismui<text:s/></text:span><text:span text:style-name="T76">nuspręsti, kad ekonominė sankcija – licencijos galiojimo panaikinimas asmenims neturi būti taikoma, prieštarauja Lietuvos Respublikos Konstitucij</text:span><text:span text:style-name="T77">ai;</text:span><text:span text:style-name="T78"><text:s/></text:span></text:p>
      <text:p text:style-name="P79"><text:span text:style-name="T80">–<text:s/></text:span><text:span text:style-name="T81">būtinybę stiprinti</text:span><text:span text:style-name="T82"><text:s/></text:span><text:span text:style-name="T83">kovą su nelegalia tabako gaminių prekyba;</text:span></text:p>
      <text:p text:style-name="P84"><text:span text:style-name="T85"><text:tab/></text:span><text:span text:style-name="T86">–<text:s/></text:span><text:span text:style-name="T87">Poveikio priemonių taikymo ūkio subjektams pagrindinių nuostatų koncepciją</text:span><text:span text:style-name="T88">,<text:s/></text:span><text:span text:style-name="T89">patvirtintą Lietuvos Respublikos Vyriausybės 2012 m. spalio 24 d. nutarimu Nr. 1304</text:span><text:span text:style-name="T90"><text:s/></text:span><text:span text:style-name="T91">„Dėl poveikio priemonių taikymo ūkio subjektams pagrindinių nuostatų koncepcijos patvirtinimo“</text:span><text:span text:style-name="T92"><text:s/></text:span><text:span text:style-name="T93">(toliau –<text:s/></text:span><text:span text:style-name="T94">Poveikio priemonių taikymo k</text:span><text:span text:style-name="T95">oncepcija)</text:span><text:span text:style-name="T96">.</text:span></text:p>
      <text:p text:style-name="P97">Įstatymo projekto tikslas –<text:s/>panaikinti Tabako kontrolės įstatymo prieštaravimus<text:s/>Lietuvos Respublikos Konstitucijai,<text:s/>panaikinti prielaidas nelegaliai tabako gaminių prekybai turgavietėse,<text:s/>suderinti Tabako kontrolės įstatymo nuostatas, reguliuojančias bylų nagrinėjimo, sprendimų, susijusių su ekonominių sankcijų taikymu, priėmimo tvarką, su Poveikio priemonių taikymo koncepcijos nuostatomis ir joje nustatytais principais.</text:p>
      <text:p text:style-name="P98"/>
      <text:p text:style-name="P99"><text:span text:style-name="T100">2.<text:s/></text:span><text:span text:style-name="T101">Į</text:span><text:span text:style-name="T102">statymo projekto iniciatoriai (institucija, asmenys ar piliečių įgalioti atstovai) ir rengėjai</text:span></text:p>
      <text:p text:style-name="P103">Įstatymo projekto iniciatorius Lietuvos Respublikos ūkio ministerija, įstatymo projektą parengė Lietuvos Respublikos ūkio ministerijos Pramonės ir prekybos departamento (direktorius – Kęstutis Masalskis, tel. 8 706 64 821, el. p.<text:s/>kestutis.masalskis@ukmin.lt) Vidaus prekybos politikos skyrius (vedėja – Birutė Janutėnienė, tel. 8 706 64 756, el. p.<text:s/>birute.januteniene@ukmin.lt).<text:s/></text:p>
      <text:p text:style-name="P104"/>
      <text:p text:style-name="P105">3. Kaip šiuo metu<text:s/>yra reguliuojami įstatymo projekte aptarti teisiniai santykiai</text:p>
      <text:p text:style-name="P106">Šiuo metu galiojančiame Tabako kontrolės įstatymo 26 straipsnyje nustatyta, kad už Tabako kontrolės įstatymo nuostatų pažeidimus ūkio subjektams yra taikomos šiame įstatyme nustatytos ekonominės sankcijos (skiriama bauda, panaikinamas licencijos galiojimas). Tabako kontrolės įstatyme nustatyti baudų dydžiai yra diferencijuoti (nustatytas minimalus ir maksimalus baudos dydis), t. y., baudas skiriančios institucijos<text:s/>turi galimybę atsižvelgti į padaryto pažeidimo pobūdį, mastą ir kitas aplinkybes ir nuspręsti, kokio dydžio baudą ūkio subjektui skirti. Įstatyme taip pat nustatyta, kad skundą nagrinėjantis teismas, atsižvelgdamas į pažeidimo pobūdį, atsakomybę lengvinančias ar kitas reikšmingas aplinkybes, dėl kurių atitinkama bauda teisės pažeidėjui būtų<text:s/><text:soft-page-break/>akivaizdžiai per didelė, nes neproporcinga padarytam teisės pažeidimui ir dėl to neteisinga, turi teisę skirti mažesnę piniginę baudą negu atitinkamoje Tabako kontrolės įstatymo 26 straipsnio dalyje nustatyta minimali piniginė bauda.<text:s/></text:p>
      <text:p text:style-name="P107">Be to, Tabako kontrolės įstatyme nustatyta, kad už kai kurių šio įstatymo nuostatų pažeidimus teisės pažeidėjui gali būti ne tik skiriama bauda, bet ir taikoma ekonominė sankcija – licencijos galiojimo panaikinimas. Tačiau, skirtingai negu skiriant baudas, teisė spręsti, kad įstatymo pažeidėjui gali būti netaikoma ekonominė sankcija – licencijos galiojimo panaikinimas,– Tabako kontrolės įstatyme nesuteikta ne tik pažeidimų bylas nagrinėjančioms institucijoms, bet ir teismui.</text:p>
      <text:p text:style-name="P108">2008 m. rugsėjo 17 d.<text:s/>Lietuvos Respublikos Konstitucinis<text:s/>Teismas<text:s/>priėmė<text:s/>nutarimą, kuriuo pripažino, kad<text:s/>Tabako kontrolės įstatymo 33 straipsnio 1 dalis ta apimtimi, kuria nėra numatyta galimybė teismui, atsižvelgus į teisės pažeidimo pobūdį, jo mastą, atsakomybę lengvinančias bei kitas reikšmingas aplinkybes ir vadovaujantis teisingumo, protingumo kriterijais, nuspręsti, kad ekonominė sankcija – licencijos galiojimo panaikinimas asmenims neturi būti taikoma, nes dėl tam tikrų itin svarbių aplinkybių yra akivaizdžiai neproporcinga (neadekvati) padarytam teisės pažeidimui ir dėl to neteisinga, prieštarauja Lietuvos Respublikos Konstitucijos 109 straipsnio 1 daliai, konstituciniams teisingumo, teisinės valstybės principams.<text:s/></text:p>
      <text:p text:style-name="P109">Šiuo metu nėra įstatymo, kuriame būtų reglamentuota turgaviečių veikla arba būtų nustatyta pareiga turgaviečių administracijoms prižiūrėti jų administruojamose turgavietėse kitų asmenų vykdomą veiklą (įskaitant neteisėtą prekybą<text:s/>tabako gaminiais,<text:s/>jų<text:s/>gabenimą ir<text:s/>laikymą).<text:s/></text:p>
      <text:p text:style-name="P110">Vadovaudamosi Lietuvos Respublikos vietos savivaldos įstatymu, turgaviečių veiklos priežiūrą gali vykdyti savivaldybių institucijos, tačiau tik savivaldybių ar jų kontroliuojamų įmonių administruojamose turgavietėse ir tik ta apimtimi, kuri nustatyta savivaldybės tarybos patvirtintose prekybos turgavietėse taisyklėse. Tai yra, savivaldybių tarybų patvirtintos taisyklės netaikomos <text:s/>privačių subjektų administruojamose turgavietėse. Lietuvos smulkiųjų verslininkų ir prekybininkų asociacijos duomenimis,<text:s/>šiuo metu daugiau negu 90 procentų Lietuvoje veikiančių turgaviečių administruoja privatūs asmenys.<text:s/></text:p>
      <text:p text:style-name="P111"><text:span text:style-name="T112">Pažymėtina, kad turgavietes administruojantys<text:s/></text:span><text:span text:style-name="T113">privatūs asmenys</text:span><text:span text:style-name="T114"><text:s/>nevykdo prekybinės veiklos, o tik sudaro<text:s/></text:span><text:span text:style-name="T115">su<text:s/></text:span><text:span text:style-name="T116">prekybininkais</text:span><text:span text:style-name="T117"><text:s/>prekybos vietos ar prekybos teritorijos nuomos sutartis</text:span><text:span text:style-name="T118">. Teisės aktuose nėra reikalavimų, pagal kuriuos turgavietes administruojantys asmenys su prekybininkais sudaromose sutartyse privalėtų numatyti, kad turgavietėse negali būti vykdoma neteisėta prekyba akcizais apmokestinamomis prekėmis, turgavietes administruojantys asmenys taip pat<text:s/></text:span><text:span text:style-name="T119">nėra įgalioti prižiūrėti ar turgavietėje prekiaujantys asmenys laikosi įstatymuose ir kituose teisės aktuose nustatytų mažmeninės prekybos (prekių pardavimo, saugos, kokybės ir kt.) reikalavimų, ar prekybininkų parduodamų prekių įsigijimas patvirtintas prekių įsigijimo dokumentais ir kt. Vadovaujantis Lietuvos Respublikos viešojo administravimo ir kitų įstatymų nuostatomis, turgavietėse prekiaujančių asmenų veiklos priežiūrą pagal kompetenciją atlieka policija,<text:s/></text:span><text:span text:style-name="T120">V</text:span><text:span text:style-name="T121">alstybinė mokesčių inspekcija, Narkotikų, tabako ir alkoholio kontrolės departamentas, Valstybinė maisto ir veterinarijos tarnyba, Valstybinė ne maisto produktų inspekcija prie Ūkio ministerijos ir kitos valstybinės priežiūros ir teisėsaugos institucijos.</text:span></text:p>
      <text:p text:style-name="P122">Tabako kontrolės įstatyme,<text:s/>be kita ko,<text:s/>yra nustatyta šio įstatymo pažeidimų nagrinėjimo, sprendimų taikyti ekonominę sankciją priėmimo, jų apskundimo tvarka. Tačiau Lietuvos Respublikos Vyriausybei patvirtinus Poveikio priemonių taikymo koncepciją, kuria siekiama suvienodinti specialiuose įstatymuose nustatytą su poveikio priemonių taikymo procesu ir šio proceso garantijomis susijusį reguliavimą, kai kurios galiojančio Tabako kontrolės įstatymo nuostatos nevisiškai atitinka minėtą Poveikio priemonių taikymo koncepciją, todėl turėtų būti patikslintos.<text:s/></text:p>
      <text:p text:style-name="P123"/>
      <text:p text:style-name="P124">4.<text:s/>Kokios siūlomos naujos teisinio reguliavimo nuostatos ir kokių teigiamų rezultatų laukiama</text:p>
      <text:p text:style-name="P125">Vadovaujantis Konstitucinio Teismo 2008 m. rugsėjo 17 d. nutarimu, įstatymo projekte keičiamas Tabako kontrolės įstatymo 33 straipsnis ir nustatoma, kad skundą nagrinėjantis teismas turi teisę nuspręsti, kad dėl tam tikrų itin svarbių aplinkybių teisės pažeidėjui ekonominė sankcija – licencijos galiojimo panaikinimas<text:s/>–<text:s/><text:s/>neturėtų būti taikomas.<text:s/></text:p>
      <text:p text:style-name="P126">Siekiant įstatymo nuoseklumo, į<text:s/>Tabako kontrolės įstatymo<text:s/>33 straipsnį perkeliama galiojanti 26 straipsnio 14<text:s/>dalies nuostata,<text:s/>nustatanti, kad skundą nagrinėjantis teismas, atsižvelgdamas į<text:s/>pažeidimo pobūdį ir mastą,<text:s/>atsakomybę lengvinančias ir kitas<text:s/>reikšmingas<text:s/>aplinkybes, bei vadovaudamasis teisingumo ir protingumo kriterijais, turi teisę skirti mažesnę piniginę baudą nei atitinkamoje<text:s/>Tabako kontrolės įstatymo<text:s/>26 straipsnio dalyje nustatyta minimali piniginė bauda.<text:s/></text:p>
      <text:p text:style-name="P127">Siekiant sumažinti neteisėtos prekybos tabako gaminiais turgavietėse apimtis ir sustiprinti turgavietėse vykdomos veiklos kontrolę, įstatymo projekte siūloma nustatyti pareigą turgavietes administruojantiems fiziniams asmenims,<text:s/>juridinių asmenų vadovams užtikrinti, kad pastebėjus ar įtarus, kad jų administruojamose turgavietėse asmenys vykdo galimai neteisėtą veiklą – prekiauja, gabena ar laiko tabako gaminius, neturėdami licencijos verstis mažmenine prekyba tabako gaminiais, būtų nedelsiant apie tai pranešta valstybinės priežiūros ir teisėsaugos institucijoms – policijai,<text:s/>teritorinei valstybinei<text:s/>mokesčių inspekcijai arba Narkotikų, tabako ir alkoholio kontrolės departamentui, kurios, būdamos viešojo administravimo subjektais, nedelsdamos galėtų imtis reikalingų priemonių. Nustačius turgavietes administruojantiems fiziniams asmenims,<text:s/>juridinių asmenų vadovams pareigą pranešti apie turgavietėje vykdomą galimai neteisėtą veiklą ir atsakomybę už šios pareigos nevykdymą, būtų užkirstas kelias turgaviečių teritorijoje akcizais apmokestinamomis prekėmis prekiauti asmenims, neišsinuomojusiems prekybos vietų, tai taip pat skatintų turgavietes<text:s/>administruojančius asmenis<text:s/>sutartyse su prekybos vietų nuomininkais nustatyti, kad valstybinės priežiūros ar teisėsaugos institucijoms nustačius pažeidimus, susijusius su akcizais apmokestinamų prekių neteisėta prekyba, gabenimu ir laikymu, šios sutartys bus nutraukiamos, ar imtis kitų reikiamų priemonių įstatyme nustatytai pareigai įgyvendinti.</text:p>
      <text:p text:style-name="P128"><text:span text:style-name="T129">Kartu teikiamas Tabako kontrolės įstatymo lydymasis teisės aktas – Lietuvos Respublikos administracinių teisės pažeidimų kodekso<text:s/></text:span><text:span text:style-name="T130">26, 163</text:span><text:span text:style-name="T131">2</text:span><text:span text:style-name="T132"><text:s/>ir 320 straipsnių<text:s/></text:span><text:span text:style-name="T133">pakeitimo įstatymo projektas, kuriame siūloma turgaviet</text:span><text:span text:style-name="T134">es<text:s/></text:span><text:span text:style-name="T135">administruojan</text:span><text:span text:style-name="T136">tiems fiziniams asmenims,</text:span><text:span text:style-name="T137"><text:s/>juridini</text:span><text:span text:style-name="T138">ų</text:span><text:span text:style-name="T139"><text:s/>asmen</text:span><text:span text:style-name="T140">ų<text:s/></text:span><text:span text:style-name="T141">vadova</text:span><text:span text:style-name="T142">ms nustatyti nuo<text:s/></text:span><text:span text:style-name="T143">vieno</text:span><text:span text:style-name="T144"><text:s/>iki<text:s/></text:span><text:span text:style-name="T145">trijų tūkstančių</text:span><text:span text:style-name="T146"><text:s/>litų dydžio baudą<text:s/></text:span><text:span text:style-name="T147">už nustatytos pareigos užtikrinti</text:span><text:span text:style-name="T148">, kad būtų nedelsiant pranešta valstybinės priežiūros ir teisėsaugos institucijoms apie jų administruojamose turgavietėse vykdomą galimai neteisėtą veiklą (neteisėtą prekybą tabako gaminiais, jų gabenimą ar laikymą)</text:span><text:span text:style-name="T149">, nevykdymą</text:span><text:span text:style-name="T150">.</text:span></text:p>
      <text:p text:style-name="P151"><text:span text:style-name="T152">Atsižvelgiant į Poveikio priemonių taikymo koncepciją, įstatymo projekte išsamiau reglamentuojamos teisės pažeidimo nagrinėjimo ir su tuo susijusios procedūros: nustatomas minimalus 14 darbo dienų terminas iki pažeidimo bylos nagrinėjimo, per kurį ūkio subjektas turi teisę pateikti paaiškinimus teisės pažeidimo bylą nagrinėjančiai institucijai dėl galimai padaryto pažeidimo; taip pat, kad apie bylos nagrinėjimo vietą ir laiką galimam teisės pažeidėjui turi būti pranešta ne vėliau kaip prieš 10 darbo dienų iki posėdžio pradžios; nustatoma trejų metų sankcijų skyrimo už tabako kontrolės įstatymo pažeidimus senatis; įtvirtinamos nuostatos, kad bylos nagrinėjamos viešai, tačiau, proceso šalims prašant, gali būti skelbiamas uždaras posėdis; asmeniui, kuris įtariamas padaręs įstatymo pažeidimą, kitoms proceso šalims suteikiama teisė apklausti liudytojus, teikti kitus įrodymus ir kt. Kartu<text:s/></text:span><text:span text:style-name="T153">atkreiptinas dėmesys, kad Įstatymo projekte vietoj dabar nustatyto bylos nagrinėjimo laiko – vieno mėnesio, siūloma nustatyti ilgesnį – dviejų mėnesių terminą. Tokia nuostata siūloma atsižvelgiant į tai, kad, nustačius ūkio subjekto teisę teikti paaiškinimus per ne trumpesnį kaip keturiolikos darbo dienų terminą, pažeidimą tiriančioms institucijoms reikės daugiau laiko bylai nagrinėti (iki šiol praktikoje ūkio subjektams buvo suteikiamas trumpesnis laikas paaiškinimams teikti). Be to, atsižvelgiant į tai, kad kai kuriais atvejais, pavyzdžiui, pradėjus tyrimą dėl tabako reklamos pažeidimo, nėra aiškus asmuo, įtariamas padaręs šį pažeidimą, Įstatymo projekte siūloma nustatyti, kad institucijos priimtas oficialus dokumentas apie tyrimo pradėjimą išsiunčiamas ne per 3 darbo dienas nuo jo priėmimo, o per 3 darbo dienas nuo asmens, įtariamo padarius pažeidimą, nustatymo dienos. Taip pat kai kuriais atvejais, pavyzdžiui, atliekant neplaninį patikrinimą</text:span><text:span text:style-name="T154"><text:s/></text:span><text:span text:style-name="T155">įtarus, kad parduodami nelegalūs tabako gaminiai, išankstinis pranešimas apie tyrimo pradėjimą galėtų pakenkti tyrimui, tai yra<text:s/></text:span><text:span text:style-name="T156">asmuo, įtariamas pažeidęs Tabako kontrolės įstatymą, gal</text:span><text:span text:style-name="T157">ėtų</text:span><text:span text:style-name="T158"><text:s/>paslėpti ar sunaikinti tabako gaminius ar dokumentus, reikalingus tyrimui atlikti, ir pan. Atsižvelgiant į tai, Įstatymo projekte siūloma nustatyti, kad tais atvejais, kai yra pagrįstos rizikos, kad asmuo, įtariamas pažeidęs šį Įstatymą gali paslėpti ar sunaikinti tabako gaminius ar dokumentus, reikalingus tyrimui atlikti, arba yra kitų aplinkybių, dėl kurių tyrimas taptų neįmanomas arba jo atlikimas ypač pasunkėtų, apie tyrimo pradėjimą turi būti pranešta per 3</text:span><text:span text:style-name="T159"><text:s/>darbo</text:span><text:span text:style-name="T160"><text:s/>dienas nuo tyrimo veiksmų atlikimo pradžios.<text:s/></text:span></text:p>
      <text:p text:style-name="P161"/>
      <text:p text:style-name="P162"><text:span text:style-name="T163">5.<text:s/></text:span><text:span text:style-name="T164">Numatomo teisinio reguliavimo poveikio vertinimo rezultatai, galimos neigiamos priimto įstatymo pasekmės ir kokių priemonių reikėtų imtis, kad tokių pasekmių būtų išvengta</text:span></text:p>
      <text:p text:style-name="P165"><text:span text:style-name="T166">Priėmus įstatymo projektą ir nustačius turgavietes administruojantiems fiziniams asmenims, juridinių asmenų vadovams pareigą pranešti valstybinės priežiūros ir teisėsaugos institucijoms apie jų administruojamoje turgavietėje vykdomą galimai neteisėtą veiklą, padidės administracinė našta turgavietes administruojantiems asmenims.<text:s/></text:span><text:span text:style-name="T167">Prognozuojama, kad pirmaisiais šių nuostatų įgyvendinimo metais verslui tai kainuotų apie 1 mln. litų per metus (skaičiuojant, kad apie nelegalią prekybą tabako gaminiais ir alkoholiniais gėrimais būtų pranešama 3 kartus per dieną 6 dienas per savaitę (313 dienų per metus).<text:s/></text:span></text:p>
      <text:p text:style-name="P168">Atlikus siūlomo reguliavimo poveikio vertinimą, taip pat matyti, kad, įgyvendinant įstatymo projekto nuostatas, padidės ir valstybinės priežiūros bei teisėsaugos institucijų išlaidos. Policijos departamento prie Lietuvos Respublikos vidaus reikalų ministerijos skaičiavimu, jeigu apie nelegalią prekybą tabako gaminiais ir alkoholiniais gėrimais būtų pranešama minėtu dažnumu, vien policijos reagavimo į gautus pranešimus kaštai siektų 9 mln. litų per metus (patrulių reagavimas į vieną pranešimą kainuoja apie 46 litus (2 patrulių ekipažas, skaičiuojama 1 val.), darbas policijos komisariate – apie 29 litus (tyrėjas, skaičiuojama 1 valanda). Papildomų išlaidų (įskaitant išlaidas ikiteisminiam tyrimui pradėti ir kt.) turėtų ir kitos institucijos.</text:p>
      <text:p text:style-name="P169">Nors skaičiuojama, kad alkoholinių gėrimų rinkoje apie 33 proc., o tabako gaminių rinkoje apie 29 proc. sudaro nelegali prekyba šiais gaminiais, tačiau Narkotikų, tabako ir alkoholio kontrolės departamento vertinimu, tik 5 proc. nelegalios prekybos pajamų pereitų į legalią prekybą, t. y., nauda dėl legalios prekybos padidėjimo siektų iki 5,7 mln. litų per metus.<text:s/></text:p>
      <text:p text:style-name="P170">Atkreiptinas dėmesys, kad įstatymo projekte siūlomu reguliavimu siekiama ginti visuomenei svarbų interesą, t. y., panaikinti prielaidas nelegaliai akcizinių prekių prekybai turgavietėse, mokesčių vengimui, sudaryti palankesnes verslo sąlygas sąžiningai akcizais apmokestinamų prekių verslu užsiimantiems ūkio subjektams, pajamoms į valstybės biudžetą didėti.<text:s/></text:p>
      <text:p text:style-name="P171">Nuoseklios, nuolatinės ir sutelktos valstybinės priežiūros ir teisėsaugos institucijų bei verslininkų pastangos, kovojant su nelegalia prekyba, įskaitant sąlygų nusikalstamai veiklai turgavietėse panaikinimą, ilgainiui turėtų ženkliai didesnę naudą, o sumažėjus nelegalios prekybos akcizinėmis prekėmis turgavietėse apimtims, sumažėtų pranešimų apie galimai neteisėtą veiklą skaičius, tuo pačiu sumažėtų verslo, jį prižiūrinčių institucijų bei teisėsaugos institucijų išlaidos. <text:s/></text:p>
      <text:p text:style-name="P172"/>
      <text:p text:style-name="P173">6. Kokią įtaką priimtas įstatymas turės kriminogeninei situacijai, korupcijai</text:p>
      <text:p text:style-name="P174">Priimtas įstatymas įtakos korupcijai<text:s/>neturės,<text:s/>kriminogeninė situacija turėtų pagerėti, nes bus sumažintos galimybės neteisėtai prekybai tabako gaminiais.</text:p>
      <text:p text:style-name="P175"/>
      <text:p text:style-name="P176">7.<text:s/>Kaip įstatymo įgyvendinimas atsilieps verslo sąlygoms ir jo plėtrai</text:p>
      <text:p text:style-name="P177">Įstatymas turės teigiamos įtakos<text:s/>teisėtai veikiančiam tabako<text:s/>verslui, nes<text:s/>sumažėjus neteisėtos prekybos apimtims, daugiau tabako gaminių bus perkama legaliame prekybos tinkle. Bus aiškiau sureguliuotos pažeidimų nagrinėjimo procedūros, suteikta daugiau galimybių<text:s/>ūkio subjektams, įtariamiems pažeidus įstatymo reikalavimus,<text:s/>teikti paaiškinimus, įrodymus ir pan.<text:s/>Suteikus teisę teismams nuspręsti, kad licencijos galiojimo panaikinimas gali būti netaikomas, būtų išvengta neadekvačių padarytam pažeidimui ekonominių sankcijų, taip pat tai leis sumažinti galimų<text:s/>įmonių uždarymo, bankroto atvejų ir kt. Priėmus šias nuostatas, pagerėtų ir taptų aiškesnė ūkio subjektų teisinė aplinka.<text:s/></text:p>
      <text:p text:style-name="P178">8. Įstatymo inkorporavimas į teisinę sistemą,<text:s/>kokius teisės aktus būtina priimti, kokius galiojančius teisės aktus reikia pakeisti ar pripažinti netekusiais galios</text:p>
      <text:p text:style-name="P179"><text:span text:style-name="T180">Įstatymo projektas turėtų būti priimtas kartu su teikiam</text:span><text:span text:style-name="T181">u<text:s/></text:span><text:span text:style-name="T182">Lietuvos Respublikos administracinių teisės pažeidimų kodekso<text:s/></text:span><text:span text:style-name="T183">26, 163</text:span><text:span text:style-name="T184">2</text:span><text:span text:style-name="T185"><text:s/>ir 320 straipsnių<text:s/></text:span><text:span text:style-name="T186">pakeitimo įstatymo projektu,<text:s/></text:span><text:span text:style-name="T187">kuriame siūloma nustatyti turgavietes administruojan</text:span><text:span text:style-name="T188">tiems fiziniams asmenims,</text:span><text:span text:style-name="T189"><text:s/>juridinių asmenų<text:s/></text:span><text:span text:style-name="T190">vadovams<text:s/></text:span><text:span text:style-name="T191">atsakomybę už įstatyme nustatytos pareigos pranešti apie galimai neteisėtą veiklą nevykdymą</text:span><text:span text:style-name="T192">.</text:span></text:p>
      <text:p text:style-name="P193"><text:span text:style-name="T194">Įstatymo projektas taip pat turėtų būti priimtas kartu su Lietuvos Respublikos alkoholio kontrolės įstatymo Nr. I-857 17 straipsnio pakeitimo įstatymo projektu, kuriame, siekiant sustiprinti kovą su nelegalia alkoholinių gėrimų prekyba, teikiami analogiški, kaip ir Tabako kontrolės įstatyme pa</text:span><text:span text:style-name="T195">siūlymai</text:span><text:span text:style-name="T196"><text:s/>– nustatyti pareigą turgavietes administruojan</text:span><text:span text:style-name="T197">tiems fiziniams asmenims,</text:span><text:span text:style-name="T198"><text:s/>juridinių asmenų vadovams užtikrinti,<text:s/></text:span><text:span text:style-name="T199">kad pastebėjus ar įtarus, kad jų administruojamose turgavietėse asmenys vykdo galimai neteisėtą veiklą, t. y. prekiauja, gabena ar laiko alkoholinius gėrimus, neturėdami licencijos verstis mažmenine prekyba alkoholiniais gėrimais, būtų nedelsiant apie tai pranešta valstybinės priežiūros ir teisėsaugos institucijoms</text:span><text:span text:style-name="T200">.</text:span></text:p>
      <text:p text:style-name="P201"/>
      <text:p text:style-name="P202"><text:span text:style-name="T203">9</text:span><text:span text:style-name="T204">.<text:s/></text:span><text:span text:style-name="T205">Ar įstatymo projektas parengtas laikantis<text:s/></text:span><text:span text:style-name="T206">Lietuvos Respublikos valstybinės kalbos,<text:s/></text:span><text:span text:style-name="T207">Lietuvos Respublikos t</text:span><text:span text:style-name="T208">eisėkūros pagrindų įstatymų reikalavimų, o įstatymo projekto sąvokos ir jas įvardijantys terminai įvertinti<text:s/></text:span><text:span text:style-name="T209">Lietuvos Respublikos t</text:span><text:span text:style-name="T210">erminų banko įstatymo ir jo įgyvendinamųjų teisės aktų nustatyta tvarka</text:span></text:p>
      <text:p text:style-name="P211"><text:span text:style-name="T212">Įstatymo projektas parengtas laikantis Lietuvos Respublikos valstybinės kalbos</text:span><text:span text:style-name="T213">,</text:span><text:span text:style-name="T214"><text:s/></text:span><text:span text:style-name="T215">Lietuvos Respublikos t</text:span><text:span text:style-name="T216">eisėkūros pagrindų įstatymų reikalavimų</text:span><text:span text:style-name="T217">.</text:span><text:span text:style-name="T218"><text:s/></text:span><text:span text:style-name="T219">Įstatymo p</text:span><text:span text:style-name="T220">rojekt</text:span><text:span text:style-name="T221">o</text:span><text:span text:style-name="T222"><text:s/>sąvok</text:span><text:span text:style-name="T223">os ir jas įvardijantys terminai<text:s/></text:span><text:span text:style-name="T224">neteikiami</text:span><text:span text:style-name="T225">.</text:span></text:p>
      <text:p text:style-name="P226"/>
      <text:p text:style-name="P227"><text:span text:style-name="T228">10</text:span><text:span text:style-name="T229">. Ar įstatymo projektas atitinka<text:s/></text:span><text:span text:style-name="T230">Ž</text:span><text:span text:style-name="T231">mogaus teisių ir pagrindinių laisvių apsaugos konvencijos nuostatas i</text:span><text:span text:style-name="T232">r</text:span><text:span text:style-name="T233"><text:s/>Europos Sąjungos dokumentus</text:span></text:p>
      <text:p text:style-name="P234">Teikiamas įstatymo projektas<text:s/>Žmogaus teisių ir pagrindinių laisvių apsaugos konvencijos nuostatoms<text:s/>ir<text:s/>Europos Sąjungos teisei neprieštarauja.<text:s/></text:p>
      <text:p text:style-name="P235"/>
      <text:p text:style-name="P236">11.<text:s/>Jeigu įstatymui įgyvendinti reikia<text:s/>įgyvendinamųjų teisės aktų, – kas ir kada juos turėtų priimti</text:p>
      <text:p text:style-name="P237">Įstatymui įgyvendinti<text:s/>įgyvendinamųjų<text:s/>teisės aktų<text:s/>priimti<text:s/>nereikės.</text:p>
      <text:p text:style-name="P238"/>
      <text:p text:style-name="P239"><text:span text:style-name="T240">1</text:span><text:span text:style-name="T241">2</text:span><text:span text:style-name="T242">.<text:s/></text:span><text:span text:style-name="T243">Kiek valstybės, savivaldybių biudžetų ir kitų valstybės įsteigtų fondų lėšų prireiks įstatymui įgyvendinti, ar bus galima sutaupyti (pateikiami prognozuojami rodikliai einamaisiais ir artimiausiais 3 biudžetiniais metais)</text:span></text:p>
      <text:p text:style-name="P244">Įstatymo projektui įgyvendinti valstybės biudžeto<text:s/>ir kitų valstybės įsteigtų fondų<text:s/>lėšų nereikės. Tačiau, jeigu Tabako kontrolės įstatymas<text:s/>būtų<text:s/>pakeistas<text:s/>ir sumažėtų neteisėtos prekybos tabako gaminiais apimtys, valstybės biudžeto<text:s/>pajamos turėtų didėti.</text:p>
      <text:p text:style-name="P245"/>
      <text:p text:style-name="P246">13. Įstatymo projekto rengimo metu gauti specialistų vertinimai ir išvados</text:p>
      <text:p text:style-name="P247"><text:span text:style-name="T248">Įstatymo<text:s/></text:span><text:span text:style-name="T249">projektas teikiamas</text:span><text:span text:style-name="T250"><text:s/>konsultacijoms su visuomene Lietuvos Respublikos Seimo<text:s/></text:span><text:span text:style-name="T251">kanceliarijos<text:s/></text:span><text:span text:style-name="T252">teisės aktų informacinės</text:span><text:span text:style-name="T253">e</text:span><text:span text:style-name="T254"><text:s/>sistemos</text:span><text:span text:style-name="T255">e.</text:span><text:span text:style-name="T256"><text:s/></text:span><text:span text:style-name="T257">Visuomenės pastabų ir pasiūlymų negauta.</text:span></text:p>
      <text:p text:style-name="P258"/>
      <text:p text:style-name="P259">14.<text:s/>Reikšminiai žodžiai, kurių reikia šiam projektui įtraukti į kompiuterinę paieškos sistemą, įskaitant Europos žodyno „Eurovoc“ terminus, temas bei sritis</text:p>
      <text:p text:style-name="P260"><text:span text:style-name="T261">Reikšminiai įstatymo projekto žodžiai: „tabakas“, „tabako gaminiai</text:span><text:span text:style-name="T262">“</text:span><text:span text:style-name="T263">.</text:span></text:p>
      <text:p text:style-name="P264"/>
      <text:p text:style-name="P265"><text:span text:style-name="T266">1</text:span><text:span text:style-name="T267">5</text:span><text:span text:style-name="T268">.</text:span><text:s/><text:span text:style-name="T269">Kiti, iniciatorių nuomone, reikalingi pagrindimai ir paaiškinimai</text:span><text:s/></text:p>
      <text:p text:style-name="P270">Įstatymas turėtų būti išverstas į anglų kalbą.</text:p>
      <text:p text:style-name="P271"><text:span text:style-name="T2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en" fo:country="US"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size-complex="12pt" fo:language="lt" fo:country="LT" fo:hyphenate="false"/>
    </style:style>
    <style:style style:name="PagrindinistekstasDiagrama" style:display-name="Pagrindinis tekstas Diagrama" style:family="text" style:parent-style-name="DefaultParagraphFont">
      <style:text-properties style:font-name-asian="Times New Roman" style:font-name-complex="Times New Roman" style:font-size-complex="12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style:language-asian="en" style:country-asian="US" fo:hyphenate="false"/>
    </style:style>
    <style:style style:name="Pagrindiniotekstoįtrauka3Diagrama" style:display-name="Pagrindinio teksto įtrauka 3 Diagrama" style:family="text" style:parent-style-name="DefaultParagraphFont">
      <style:text-properties style:font-name="TimesLT" style:font-name-asian="Times New Roman" style:font-name-complex="Times New Roman"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text-properties style:font-name-asian="Times New Roman" style:font-name-complex="Times New Roman"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text-properties style:font-name-asian="Times New Roman" style:font-name-complex="Times New Roman" style:font-size-complex="10pt" fo:language="en" fo:country="U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asian="Times New Roman" style:font-name-complex="Tahoma" fo:font-size="8pt" style:font-size-asian="8pt" style:font-size-complex="8pt" fo:language="en" fo:country="US" style:language-asian="lt" style:country-asian="LT"/>
    </style:style>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fo:language="en" fo:country="US"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Times New Roman"/>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margin-left="-0.6895in">
        <style:tab-stops>
          <style:tab-stop style:type="center" style:position="4.0361in"/>
          <style:tab-stop style:type="right" style:position="7.3826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SYSTEM</dc:creator>
    <meta:creation-date>2014-04-23T05:40:00Z</meta:creation-date>
    <dc:date>2014-04-23T05:40:00Z</dc:date>
    <meta:print-date>2014-04-10T07:43:00Z</meta:print-date>
    <meta:template xlink:href="Normal" xlink:type="simple"/>
    <meta:editing-cycles>2</meta:editing-cycles>
    <meta:editing-duration>PT0S</meta:editing-duration>
    <meta:document-statistic meta:page-count="2" meta:paragraph-count="61" meta:word-count="2486" meta:character-count="20575" meta:row-count="263" meta:non-whitespace-character-count="18150"/>
  </office:meta>
</office:document-meta>
</file>