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style>
    <style:style style:name="T3" style:parent-style-name="DefaultParagraphFont" style:family="text">
      <style:text-properties style:font-name="Tahoma" style:font-name-complex="Tahoma" fo:color="#000000" fo:font-size="9pt" style:font-size-asian="9pt" style:font-size-complex="9pt" fo:background-color="#FFFFFF"/>
    </style:style>
    <style:style style:name="T4" style:parent-style-name="DefaultParagraphFont" style:family="text">
      <style:text-properties style:font-name="Tahoma" style:font-name-complex="Tahoma" fo:color="#000000" fo:font-size="9pt" style:font-size-asian="9pt" style:font-size-complex="9pt" fo:background-color="#FFFFFF"/>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fo:font-weight="bold" style:font-weight-asian="bold" style:font-weight-complex="bold" style:font-size-complex="12pt"/>
    </style:style>
    <style:style style:name="P8" style:parent-style-name="dainiausstilius" style:family="paragraph">
      <style:paragraph-properties fo:text-align="center" fo:margin-top="0in" fo:margin-bottom="0in"/>
    </style:style>
    <style:style style:name="T9" style:parent-style-name="DefaultParagraphFont" style:family="text">
      <style:text-properties fo:font-weight="bold" style:font-weight-asian="bold" style:font-weight-complex="bold" fo:color="#000000"/>
    </style:style>
    <style:style style:name="P10" style:parent-style-name="dainiausstilius" style:family="paragraph">
      <style:paragraph-properties fo:text-align="center" fo:margin-top="0in" fo:margin-bottom="0in"/>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2.5%"/>
    </style:style>
    <style:style style:name="T16" style:parent-style-name="DefaultParagraphFont" style:family="text">
      <style:text-properties fo:font-weight="bold" style:font-weight-asian="bold" style:font-weight-complex="bold" fo:color="#000000"/>
    </style:style>
    <style:style style:name="P17" style:parent-style-name="dainiausstilius" style:family="paragraph">
      <style:paragraph-properties fo:text-align="center" fo:margin-top="0in" fo:margin-bottom="0in"/>
      <style:text-properties fo:font-weight="bold" style:font-weight-asian="bold" style:font-weight-complex="bold" fo:color="#000000"/>
    </style:style>
    <style:style style:name="P18" style:parent-style-name="Normal" style:family="paragraph">
      <style:text-properties style:font-name="Times New Roman" fo:font-weight="bold" style:font-weight-asian="bold" style:font-weight-complex="bold" fo:font-size="11pt" style:font-size-asian="11pt" style:font-size-complex="11pt"/>
    </style:style>
    <style:style style:name="TableColumn20" style:family="table-column">
      <style:table-column-properties style:column-width="0.4923in" style:use-optimal-column-width="false"/>
    </style:style>
    <style:style style:name="TableColumn21" style:family="table-column">
      <style:table-column-properties style:column-width="0.3944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5.8076in" style:use-optimal-column-width="false"/>
    </style:style>
    <style:style style:name="Table19" style:family="table">
      <style:table-properties style:width="7.3833in" fo:margin-left="-0.5944in" table:align="lef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style:text-properties style:font-name="Times New Roman" fo:font-size="11pt" style:font-size-asian="11pt" style:font-size-complex="11pt"/>
    </style:style>
    <style:style style:name="P28" style:parent-style-name="Normal" style:family="paragraph">
      <style:paragraph-properties fo:text-align="center"/>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right="2.4618in"/>
      <style:text-properties style:font-name="Times New Roman" fo:font-size="11pt" style:font-size-asian="11pt" style:font-size-complex="11pt"/>
    </style:style>
    <style:style style:name="TableRow33" style:family="table-row">
      <style:table-row-properties style:min-row-height="0.9263in" style:use-optimal-row-height="false" fo:keep-together="always"/>
    </style:style>
    <style:style style:name="P34"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text-properties style:font-name="Times New Roman"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fo:font-size="11pt" style:font-size-asian="11pt" style:font-size-complex="11pt"/>
    </style:style>
    <style:style style:name="P39" style:parent-style-name="Normal" style:family="paragraph">
      <style:paragraph-properties fo:text-align="center"/>
      <style:text-properties style:font-name="Times New Roman"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fo:font-size="11pt" style:font-size-asian="11pt" style:font-size-complex="11pt"/>
    </style:style>
    <style:style style:name="P42" style:parent-style-name="Normal" style:family="paragraph">
      <style:paragraph-properties fo:text-align="center"/>
      <style:text-properties style:font-name="Times New Roman" fo:font-size="11pt" style:font-size-asian="11pt" style:font-size-complex="11pt"/>
    </style:style>
    <style:style style:name="TableRow43" style:family="table-row">
      <style:table-row-properties style:min-row-height="0.4854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Times New Roman" fo:font-weight="bold" style:font-weight-asian="bold" style:font-size-complex="12pt" fo:language="en" fo:country="U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Times New Roman" fo:font-weight="bold" style:font-weight-asian="bold" style:font-size-complex="12pt" fo:language="en" fo:country="US"/>
    </style:style>
    <style:style style:name="TableCell48" style:family="table-cell">
      <style:table-cell-properties fo:border="0.0069in solid #000000" fo:padding-top="0in" fo:padding-left="0.075in" fo:padding-bottom="0in" fo:padding-right="0.075in"/>
    </style:style>
    <style:style style:name="T49" style:parent-style-name="DefaultParagraphFont" style:family="text">
      <style:text-properties style:font-name="Times New Roman" fo:font-weight="bold" style:font-weight-asian="bold" style:font-weight-complex="bold" style:font-size-complex="12pt"/>
    </style:style>
    <style:style style:name="T50" style:parent-style-name="DefaultParagraphFont" style:family="text">
      <style:text-properties style:font-name="Times New Roman" fo:font-weight="bold" style:font-weight-asian="bold" style:font-weight-complex="bold" style:text-position="super 62.5%"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Times New Roman" style:font-size-complex="12pt"/>
    </style:style>
    <style:style style:name="TableCell53" style:family="table-cell">
      <style:table-cell-properties fo:border="0.0069in solid #000000" fo:padding-top="0in" fo:padding-left="0.075in" fo:padding-bottom="0in" fo:padding-right="0.075in"/>
    </style:style>
    <style:style style:name="P54" style:parent-style-name="Default" style:family="paragraph">
      <style:paragraph-properties fo:text-align="justify"/>
    </style:style>
    <style:style style:name="T55" style:parent-style-name="DefaultParagraphFont" style:family="text">
      <style:text-properties style:font-name="Times New Roman" style:font-name-complex="Times New Roman" fo:font-weight="bold" style:font-weight-asian="bold" style:use-window-font-color="true"/>
    </style:style>
    <style:style style:name="P56" style:parent-style-name="Default" style:family="paragraph">
      <style:paragraph-properties fo:text-align="justify"/>
      <style:text-properties style:font-name="Times New Roman" style:font-name-complex="Times New Roman" style:use-window-font-color="true"/>
    </style:style>
    <style:style style:name="P57" style:parent-style-name="Default" style:family="paragraph">
      <style:paragraph-properties fo:text-align="justify"/>
      <style:text-properties style:font-name="Times New Roman" style:font-name-complex="Times New Roman" style:use-window-font-color="true"/>
    </style:style>
    <style:style style:name="P58" style:parent-style-name="Default" style:family="paragraph">
      <style:paragraph-properties fo:text-align="justify"/>
      <style:text-properties style:font-name="Times New Roman" style:font-name-complex="Times New Roman" style:use-window-font-color="true"/>
    </style:style>
    <style:style style:name="P59" style:parent-style-name="Default" style:family="paragraph">
      <style:paragraph-properties fo:text-align="justify"/>
      <style:text-properties style:font-name="Times New Roman" style:font-name-complex="Times New Roman" style:use-window-font-color="true"/>
    </style:style>
    <style:style style:name="P60"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61"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62" style:parent-style-name="dainiausstilius" style:family="paragraph">
      <style:paragraph-properties fo:text-align="justify" fo:margin-top="0in" fo:margin-bottom="0in"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text-position="super 62.5%"/>
    </style:style>
    <style:style style:name="T65" style:parent-style-name="DefaultParagraphFont" style:family="text">
      <style:text-properties fo:font-weight="bold" style:font-weight-asian="bold" style:font-weight-complex="bold"/>
    </style:style>
    <style:style style:name="P66" style:parent-style-name="dainiausstilius" style:family="paragraph">
      <style:paragraph-properties fo:text-align="justify" fo:margin-top="0in" fo:margin-bottom="0in" fo:text-indent="0.3937in"/>
    </style:style>
    <style:style style:name="T67" style:parent-style-name="DefaultParagraphFont" style:family="text">
      <style:text-properties style:text-position="super 62.5%"/>
    </style:style>
    <style:style style:name="T68" style:parent-style-name="DefaultParagraphFont" style:family="text">
      <style:text-properties style:font-name="Times New Roman" style:font-weight-complex="bold" style:font-size-complex="12pt" fo:background-color="#FFFFFF"/>
    </style:style>
    <style:style style:name="T69" style:parent-style-name="DefaultParagraphFont" style:family="text">
      <style:text-properties fo:font-weight="bold" style:font-weight-asian="bold"/>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P71" style:parent-style-name="Normal" style:family="paragraph">
      <style:text-properties style:text-line-through-style="solid" style:text-line-through-width="auto" style:text-line-through-color="font-color" style:text-line-through-mode="continuous" style:text-line-through-type="single"/>
    </style:style>
    <style:style style:name="P72" style:parent-style-name="Normal" style:family="paragraph">
      <style:text-properties style:font-name="Calibri" style:text-line-through-style="solid" style:text-line-through-width="auto" style:text-line-through-color="font-color" style:text-line-through-mode="continuous" style:text-line-through-type="single" fo:font-size="11pt" style:font-size-asian="11pt"/>
    </style:style>
    <style:style style:name="P73" style:parent-style-name="dainiausstilius" style:family="paragraph">
      <style:paragraph-properties fo:text-align="justify" fo:margin-top="0in" fo:margin-bottom="0in"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text-position="super 62.5%"/>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text-position="super 62.5%"/>
    </style:style>
    <style:style style:name="T78" style:parent-style-name="DefaultParagraphFont" style:family="text">
      <style:text-properties fo:font-weight="bold" style:font-weight-asian="bold"/>
    </style:style>
    <style:style style:name="P79" style:parent-style-name="dainiausstilius" style:family="paragraph">
      <style:paragraph-properties fo:text-align="justify" fo:margin-top="0in" fo:margin-bottom="0in"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text-position="super 62.5%"/>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text-position="super 62.5%"/>
    </style:style>
    <style:style style:name="T84" style:parent-style-name="DefaultParagraphFont" style:family="text">
      <style:text-properties fo:font-weight="bold" style:font-weight-asian="bold"/>
    </style:style>
    <style:style style:name="P85" style:parent-style-name="dainiausstilius" style:family="paragraph">
      <style:paragraph-properties fo:text-align="justify" fo:margin-top="0in" fo:margin-bottom="0in"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per 62.5%"/>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text-position="super 62.5%"/>
    </style:style>
    <style:style style:name="T90" style:parent-style-name="DefaultParagraphFont" style:family="text">
      <style:text-properties fo:font-weight="bold" style:font-weight-asian="bold"/>
    </style:style>
    <style:style style:name="P91" style:parent-style-name="dainiausstilius" style:family="paragraph">
      <style:paragraph-properties fo:text-align="justify" fo:margin-top="0in" fo:margin-bottom="0in"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text-position="super 62.5%"/>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style:tab-stops>
          <style:tab-stop style:type="left" style:position="0.2125in"/>
        </style:tab-stops>
      </style:paragraph-properties>
    </style:style>
    <style:style style:name="T96" style:parent-style-name="DefaultParagraphFont" style:family="text">
      <style:text-properties style:text-position="super 62.5%"/>
    </style:style>
    <style:style style:name="P97" style:parent-style-name="Normal" style:family="paragraph">
      <style:paragraph-properties fo:text-align="justify">
        <style:tab-stops>
          <style:tab-stop style:type="left" style:position="0.2125in"/>
        </style:tab-stops>
      </style:paragraph-properties>
    </style:style>
    <style:style style:name="P98" style:parent-style-name="Normal" style:family="paragraph">
      <style:paragraph-properties fo:text-align="justify">
        <style:tab-stops>
          <style:tab-stop style:type="left" style:position="0.212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text-properties style:font-name="Times New Roman" style:font-size-complex="12pt"/>
    </style:style>
    <style:style style:name="P101" style:parent-style-name="Normal" style:family="paragraph">
      <style:paragraph-properties fo:text-align="justify"/>
      <style:text-properties style:font-name="Times New Roman" style:font-size-complex="12pt"/>
    </style:style>
    <style:style style:name="P102" style:parent-style-name="Normal" style:family="paragraph">
      <style:paragraph-properties fo:text-align="justify"/>
      <style:text-properties style:font-name="Times New Roman" style:font-size-complex="12pt"/>
    </style:style>
    <style:style style:name="P103" style:parent-style-name="Normal" style:family="paragraph">
      <style:paragraph-properties fo:text-align="justify" fo:margin-left="5.4in">
        <style:tab-stops/>
      </style:paragraph-properties>
      <style:text-properties style:font-name="Times New Roman" style:font-size-complex="12pt"/>
    </style:style>
    <style:style style:name="P104" style:parent-style-name="Normal" style:family="paragraph">
      <style:paragraph-properties fo:text-align="justify" fo:margin-left="5.4in">
        <style:tab-stops/>
      </style:paragraph-properties>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fo:font-size="11pt" style:font-size-asian="11pt" style:font-size-complex="11pt"/>
    </style:style>
  </office:automatic-styles>
  <office:body>
    <office:text text:use-soft-page-breaks="true">
      <text:p text:style-name="P1">2019-03-20</text:p>
      <text:p text:style-name="P2"><text:span text:style-name="T3"><text:s text:c="16"/></text:span><text:span text:style-name="T4">XIIP-4667</text:span></text:p>
      <text:p text:style-name="P5"><text:span text:style-name="T6">PASIŪLYMAS</text:span><text:span text:style-name="T7"><text:s/>DĖL</text:span></text:p>
      <text:p text:style-name="P8"><text:span text:style-name="T9">LIETUVOS RESPUBLIKOS</text:span></text:p>
      <text:p text:style-name="P10"><text:span text:style-name="T11">NEKILNOJAMOJO KULTŪROS PAVELDO APSAUGOS ĮSTATYMO </text:span><text:span text:style-name="T12">NR. I-733 2, 14 STRAIPSNIŲ PAKEITIMO IR</text:span><text:span text:style-name="T13"><text:s/></text:span><text:span text:style-name="T14">PAPILDYMO 18</text:span><text:span text:style-name="T15">1</text:span><text:span text:style-name="T16"> STRAIPSNIU</text:span></text:p>
      <text:p text:style-name="P17">ĮSTATYMO</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text:s/></text:p>
            <text:p text:style-name="P28">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text:p>
            <text:p text:style-name="P39">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3</text:p>
          </table:table-cell>
          <table:table-cell table:style-name="TableCell48">
            <text:p text:style-name="Normal"><text:span text:style-name="T49">18</text:span><text:span text:style-name="T50">1 </text:span></text:p>
          </table:table-cell>
          <table:table-cell table:style-name="TableCell51">
            <text:p text:style-name="P52"/>
          </table:table-cell>
          <table:table-cell table:style-name="TableCell53">
            <text:p text:style-name="P54"><text:span text:style-name="T55">Argumentai:</text:span></text:p>
            <text:p text:style-name="P56"/>
            <text:p text:style-name="P57">Šiuo metu teisės aktai nenustato prievolės<text:s/>Kultūros paveldo departamentui<text:s/>prie Kultūros ministerijos<text:s/>apie išduotus archeologinių tyrimų leidimus pranešti savivaldybės administracijoms. Archeologinių tyrimų apimtys dažnai būna gana<text:s/>didelės<text:s/>– tyrinėjant archeologines struktūras, vykdomi žemės judinimo darbai šurfų,<text:s/>perkasų pagalba.<text:s/>Tokie žemės judinimo darbai yra potencialiai pavojingi arba sukelia tam tikrų nepatogumų miesto gyventojams. Pranešus savivaldybių administracijoms apie išduotus archeologinių tyrimų leidimus, savivaldybių atitinkami skyriai<text:s/>galėtų geriau suvaldyti archeologinių tyrimų<text:s/>sukeltą<text:s/>poveikį aplinkai<text:s/>(gamtai, architektūrinei ir urbanistinei aplinkai, gyventojams)<text:s/>ir operatyviau tikrinti,<text:s/>ar tinkamai aptvertos tyrimų vietos, ar yra pakabinti įspėjamieji ženklai, ar tinkamai sutvarkytas žemės paviršius<text:s/>ir atstatytos dangos, ar archeologinių tyrimų metu nėra žalojami želdiniai ir t.t.).<text:s/></text:p>
            <text:p text:style-name="P58"/>
            <text:p text:style-name="P59"/>
            <text:p text:style-name="P60">Pasiūlymas:</text:p>
            <text:p text:style-name="P61"/>
            <text:p text:style-name="P62"><text:span text:style-name="T63">3 straipsnis. 18</text:span><text:span text:style-name="T64">1 </text:span><text:span text:style-name="T65">straipsnis</text:span></text:p>
            <text:p text:style-name="P66">Pakeisti įstatymo 18<text:span text:style-name="T67">1 </text:span>straipsnio, 3 dalį ir ją išdėstyti:</text:p>
            <text:p text:style-name="Normal"><text:span text:style-name="T68">3.<text:s/></text:span>. Jei tyrėjo prašyme dėl leidimo išdavimo pateikta ne visa leidimų išdavimo tvarkoje nurodyta informacija, pateikti klaidingi duomenys ar pateikti ne visi šio straipsnio 4 dalyje nurodytų reikalavimų įvykdymą pagrindžiantys dokumentai, Departamentas ne vėliau kaip per 2 darbo dienas nuo prašymo gavimo Departamente dienos praneša tyrėjui apie būtinybę pateikti trūkstamą informaciją, patikslinti duomenis ar pateikti trūkstamus dokumentus ir informuoja, kad terminas leidimui išduoti skaičiuojamas nuo trūkstamos informacijos ir/ar dokumentų pateikimo dienos. Kai dėl objektyvių priežasčių leidimo išdavimo procedūra negali būti baigta per 10 darbo dienų nuo prašymo, kuriame pateikta visa leidimų išdavimo tvarkoje nurodyta informacija ir šio straipsnio 4 dalyje nurodytų reikalavimų įvykdymą pagrindžiantys dokumentai, gavimo Departamente dienos, ji gali būti pratęsta, bet ne ilgiau kaip 10 darbo dienų. Priėmus sprendimą išduoti leidimą, Departamentas ne vėliau kaip per 2 darbo dienas nuo sprendimo priėmimo dienos apie tai praneša prašymą pateikusiam tyrėjui i<text:span text:style-name="T69">r savivaldybės, kurios teritorijoje siekiama atlikti archeologinius tyrimus, paveldosaugos padaliniui.<text:s/></text:span><text:span text:style-name="T70">Atsakymo dėl leidimo išdavimo nepateikimas nelaikomas leidimo išdavimu.</text:span></text:p>
            <text:p text:style-name="P71"/>
            <text:p text:style-name="P72"/>
            <text:p text:style-name="P73"><text:span text:style-name="T74">3 straipsnis. 18</text:span><text:span text:style-name="T75">1 </text:span><text:span text:style-name="T76">straipsnis</text:span></text:p>
            <text:p text:style-name="Normal">Pakeisti įstatymo 18<text:span text:style-name="T77">1 </text:span>straipsnio, 11 dalį ir ją išdėstyti:</text:p>
            <text:p text:style-name="Normal"/>
            <text:p text:style-name="Normal">11. Atsisakius išduoti leidimą ar atsisakius pratęsti išduoto leidimo galiojimą, Departamentas ne vėliau kaip per 2 darbo dienas nuo sprendimo priėmimo dienos apie tai praneša prašymą pateikusiam tyrėjui<text:s/><text:span text:style-name="T78">ir savivaldybės, kurios teritorijoje buvo siekiama atlikti archeologinius tyrimus, paveldosaugos padaliniui,<text:s/></text:span>nurodydamas priežastis, dėl kurių leidimas neišduotas ar atsisakyta pratęsti išduoto leidimo galiojimą.</text:p>
            <text:p text:style-name="Normal"/>
            <text:p text:style-name="P79"><text:span text:style-name="T80">3 straipsnis. 18</text:span><text:span text:style-name="T81">1 </text:span><text:span text:style-name="T82">straipsnis</text:span></text:p>
            <text:p text:style-name="Normal">Pakeisti įstatymo 18<text:span text:style-name="T83">1 </text:span>straipsnio, 13 dalį ir ją išdėstyti:</text:p>
            <text:p text:style-name="Normal"/>
            <text:p text:style-name="Normal">13. Sustabdžius leidimo galiojimą, Departamentas ne vėliau kaip per 2 darbo dienas nuo sprendimo priėmimo dienos apie tai praneša tyrėjui<text:s/><text:span text:style-name="T84">ir savivaldybės, kurios teritorijoje buvo siekiama atlikti archeologinius tyrimus, paveldosaugos padaliniui,</text:span><text:s/>nurodydamas priežastis, dėl kurių leidimo galiojimas sustabdytas ir terminą leidimo galiojimo sustabdymo priežasčių pašalinimui. Nuo Departamento pranešimo apie leidimo galiojimo sustabdymą gavimo dienos tyrėjui draudžiama vykdyti archeologinius tyrimus.</text:p>
            <text:p text:style-name="Normal"/>
            <text:p text:style-name="P85"><text:span text:style-name="T86">3 straipsnis. 18</text:span><text:span text:style-name="T87">1 </text:span><text:span text:style-name="T88">straipsnis</text:span></text:p>
            <text:p text:style-name="Normal">Pakeisti įstatymo 18<text:span text:style-name="T89">1 </text:span>straipsnio, 14 dalį ir ją išdėstyti:</text:p>
            <text:p text:style-name="Normal"/>
            <text:p text:style-name="Normal">14. Per nustatytą terminą pašalinus šio straipsnio 12 dalyje numatytas leidimo sustabdymo priežastis, leidimo galiojimo sustabdymas panaikinamas. Departamentas sprendimą dėl leidimo galiojimo sustabdymo panaikinimo priima per 10 darbo dienų nuo pranešimo apie leidimo sustabdymo priežasčių pašalinimą gavimo dienos, patikrinęs gautą informaciją ir ne vėliau kaip per 2 darbo dienas nuo sprendimo priėmimo dienos apie tai praneša tyrėjui<text:s/><text:span text:style-name="T90">ir savivaldybės, kurios teritorijoje buvo siekiama atlikti archeologinius tyrimus, paveldosaugos padaliniui</text:span>.</text:p>
            <text:p text:style-name="P91"><text:span text:style-name="T92">3 straipsnis. 18</text:span><text:span text:style-name="T93">1 </text:span><text:span text:style-name="T94">straipsnis</text:span></text:p>
            <text:p text:style-name="P95">Pakeisti įstatymo 18<text:span text:style-name="T96">1 </text:span>straipsnio, 16 dalį ir ją išdėstyti:</text:p>
            <text:p text:style-name="P97"/>
            <text:p text:style-name="P98">16. Panaikinus leidimo galiojimą, Departamentas ne vėliau kaip per 2 darbo dienas nuo sprendimo priėmimo dienos apie tai praneša tyrėju<text:s/><text:span text:style-name="T99">ir savivaldybės, kurios teritorijoje buvo siekiama atlikti archeologinius tyrimus, paveldosaugos padaliniui,</text:span><text:s/>nurodydamas priežastis, dėl kurių leidimo galiojimas panaikintas.</text:p>
          </table:table-cell>
        </table:table-row>
      </table:table>
      <text:p text:style-name="P100"/>
      <text:p text:style-name="P101">Teikia<text:s/></text:p>
      <text:p text:style-name="P102">Seimo<text:s/>nariai<text:tab/><text:s text:c="108"/>Simonas Gentvilas</text:p>
      <text:p text:style-name="P103">Stasys Tumėnas</text:p>
      <text:p text:style-name="P104"><text:span text:style-name="T105"><text:tab/></text:span><text:span text:style-name="T10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style:style style:name="dainiausstilius" style:display-name="dainiausstilius" style:family="paragraph" style:parent-style-name="Normal">
      <style:paragraph-properties fo:margin-top="0.0694in" fo:margin-bottom="0.0694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style style:name="WW_CharLFO26LVL1" style:family="text">
      <style:text-properties style:font-name="Times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03-21T08:17:00Z</meta:creation-date>
    <dc:date>2019-03-21T08:17:00Z</dc:date>
    <meta:template xlink:href="Normal.dotm" xlink:type="simple"/>
    <meta:editing-cycles>1</meta:editing-cycles>
    <meta:editing-duration>PT0S</meta:editing-duration>
    <meta:document-statistic meta:page-count="2" meta:paragraph-count="37" meta:word-count="581" meta:character-count="4815" meta:row-count="112" meta:non-whitespace-character-count="4271"/>
  </office:meta>
</office:document-meta>
</file>