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0.25in" fo:text-indent="5.1187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end" fo:line-height="0.25in" fo:text-indent="4.725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0.25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0.25in"/>
      <style:text-properties style:font-size-complex="12pt"/>
    </style:style>
    <style:style style:name="P12" style:parent-style-name="Normal" style:family="paragraph">
      <style:paragraph-properties fo:text-align="center" fo:line-height="0.25in"/>
      <style:text-properties style:font-size-complex="12pt"/>
    </style:style>
    <style:style style:name="P13" style:parent-style-name="Normal" style:family="paragraph">
      <style:paragraph-properties fo:text-align="center" fo:line-height="0.25in"/>
      <style:text-properties style:font-size-complex="12pt"/>
    </style:style>
    <style:style style:name="P14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style:line-height-at-least="0.25in" fo:text-indent="0.5in"/>
      <style:text-properties fo:font-weight="bold" style:font-weight-asian="bold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P74" style:parent-style-name="Normal" style:family="paragraph">
      <style:paragraph-properties fo:text-align="justify" fo:line-height="0.25in" fo:text-indent="0.4923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0.2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line-height="0.25in"/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P78" style:parent-style-name="Normal" style:family="paragraph">
      <style:paragraph-properties fo:text-align="justify" style:line-height-at-least="0.25in"/>
    </style:style>
    <style:style style:name="P79" style:parent-style-name="Normal" style:family="paragraph">
      <style:paragraph-properties fo:text-align="justify" style:line-height-at-least="0.25in"/>
    </style:style>
    <style:style style:name="P80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Projekto<text:s/></text:p>
      <text:p text:style-name="P2">lyginamasis variantas<text:s/>2</text:p>
      <text:p text:style-name="P3"/>
      <text:p text:style-name="P4"/>
      <text:p text:style-name="P5">LIETUVOS RESPUBLIKOS</text:p>
      <text:p text:style-name="P6">DARBUOTOJŲ SAUGOS IR SVEIKATOS ĮSTATYMO NR. IX-1672<text:s/></text:p>
      <text:p text:style-name="P7">2 ir<text:s/>27 STRAIPSNIŲ<text:s/>PAKEITIMO<text:s/></text:p>
      <text:p text:style-name="P8"><text:span text:style-name="T9">ĮSTATYMAS</text:span></text:p>
      <text:p text:style-name="P10"/>
      <text:p text:style-name="P11">2019 m. <text:s text:c="23"/>d. Nr.</text:p>
      <text:p text:style-name="P12">Vilnius</text:p>
      <text:p text:style-name="P13"/>
      <text:p text:style-name="P14">1 straipsnis. 2 straipsnio pakeitimas<text:s/></text:p>
      <text:p text:style-name="P15">Pakeisti 2 straipsnio 28 dalį ir<text:s/>ją<text:s/>išdėstyti taip:<text:s/></text:p>
      <text:p text:style-name="P16"><text:span text:style-name="T17">„</text:span><text:span text:style-name="T18">28.</text:span><text:span text:style-name="T19"><text:s/></text:span><text:span text:style-name="T20">Potencialiai pavojingas įrenginys</text:span><text:span text:style-name="T21"><text:s/>–<text:s/></text:span><text:span text:style-name="T22">didesnio pavojingumo darbo priemonė, kurią naudojant darbe pavojus darbuotojų saugai ir sveikatai dėl joje<text:s/></text:span><text:span text:style-name="T23">sukauptos</text:span><text:span text:style-name="T24"><text:s/>energijos, vykstančių procesų yra didesnis negu kitų darbo priemonių</text:span><text:span text:style-name="T25"><text:s/></text:span><text:span text:style-name="T26">ir kuriai nustatoma privalomoji priežiūra</text:span><text:span text:style-name="T27"><text:s/></text:span><text:span text:style-name="T28">Lietuvos Respublikos potencialiai pavojingų įrenginių priežiūros įstatyme apibrėžtas potencialiai pavojingas įrenginys</text:span><text:span text:style-name="T29">, naudojamas kaip darbo priemonė</text:span><text:span text:style-name="T30">.</text:span><text:span text:style-name="T31">“</text:span></text:p>
      <text:p text:style-name="P32"/>
      <text:p text:style-name="P33"><text:span text:style-name="T34">2<text:s/></text:span><text:span text:style-name="T35">straipsnis.<text:s/></text:span><text:span text:style-name="T36">27 straipsnio pakeitimas</text:span></text:p>
      <text:p text:style-name="P37">Pakeisti<text:s/>27<text:s/>straipsnio<text:s/>4<text:s/>dalį ir ją išdėstyti taip:<text:s/></text:p>
      <text:p text:style-name="P38"><text:span text:style-name="T39">„</text:span><text:span text:style-name="T40">4.<text:s/></text:span><text:span text:style-name="T41">Darbuotojai, paskirti atlikti<text:s/></text:span><text:span text:style-name="T42">nuolatinę</text:span><text:span text:style-name="T43"><text:s/></text:span><text:span text:style-name="T44">potencialiai pavojingų įrenginių priežiūrą ar juos pertvarkyti, darbų su potencialiai pavojingais įrenginiais vadovai turi turėti tinkamą kvalifikaciją arba turi būti įgiję<text:s/></text:span><text:span text:style-name="T45">specialių</text:span><text:span text:style-name="T46"><text:s/></text:span><text:span text:style-name="T47">specialiųjų</text:span><text:span text:style-name="T48"><text:s/></text:span><text:span text:style-name="T49">žinių ir įgūdžių pagal valstybės institucijų, atsakingų už atskirų kategorijų<text:s/></text:span><text:span text:style-name="T50">ar kategorijų parametrų</text:span><text:span text:style-name="T51"><text:s/></text:span><text:span text:style-name="T52">potencialiai pavojingų</text:span><text:span text:style-name="T53"><text:s/></text:span><text:span text:style-name="T54">įrenginių priežiūros<text:s/></text:span><text:span text:style-name="T55">organizavimą</text:span><text:span text:style-name="T56"><text:s/></text:span><text:span text:style-name="T57">administracinį reglamentavimą</text:span><text:span text:style-name="T58">, nustatytus reikalavimus.<text:s/></text:span><text:span text:style-name="T59">Darbuotojų, naudojančių,</text:span><text:span text:style-name="T60"><text:s/></text:span><text:span text:style-name="T61">Darbuotojai, paskirti naudoti<text:s/></text:span><text:span text:style-name="T62">potencialiai pavojingus įrenginius</text:span><text:span text:style-name="T63">, turi būti apmokyti</text:span><text:span text:style-name="T64">, jų</text:span><text:span text:style-name="T65"><text:s/></text:span><text:span text:style-name="T66">mokymo ir žinių patikrinimo tvarką nustato darbdavys.</text:span></text:p>
      <text:p text:style-name="P67"/>
      <text:p text:style-name="P68">3<text:s/>straipsnis. Įstatymo įsigaliojimas<text:s/></text:p>
      <text:p text:style-name="P69">Šis įstatymas įsigalioja<text:s/><text:span text:style-name="T70">2019 m. lapkričio 1 d.</text:span><text:span text:style-name="T71"><text:s/>2020 m. gegužės 1 d.</text:span></text:p>
      <text:p text:style-name="P72"/>
      <text:p text:style-name="P73"/>
      <text:p text:style-name="P74">Skelbiu šį Lietuvos Respublikos Seimo priimtą įstatymą.</text:p>
      <text:p text:style-name="P75"/>
      <text:p text:style-name="P76">Respublikos Prezidentas</text:p>
      <text:p text:style-name="P77"/>
      <text:p text:style-name="P78">Teikia</text:p>
      <text:p text:style-name="P79">Socialinių reikalų ir darbo komiteto vardu<text:s/></text:p>
      <text:p text:style-name="P80">Komiteto pirmininkė 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Malikėnas</meta:initial-creator>
    <dc:creator>adlibuser</dc:creator>
    <meta:creation-date>2019-07-17T13:06:00Z</meta:creation-date>
    <dc:date>2019-07-17T13:06:00Z</dc:date>
    <meta:print-date>2019-04-03T09:5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P-19-372(2)</meta:user-defined>
    <meta:user-defined meta:name="_AuthorEmail">Algirdas.Ambrazevicius@socmin.lt</meta:user-defined>
    <meta:user-defined meta:name="_AuthorEmailDisplayName">Algirdas Ambrazevičius</meta:user-defined>
    <meta:user-defined meta:name="_ReviewingToolsShownOnce"/>
    <meta:document-statistic meta:page-count="1" meta:paragraph-count="24" meta:word-count="211" meta:character-count="1690" meta:row-count="42" meta:non-whitespace-character-count="1503"/>
  </office:meta>
</office:document-meta>
</file>